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3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AF4287085D00" office:target-frame-name="_top" xlink:show="replace"><text:span text:style-name="T6">94-1104</text:span></text:a><text:span text:style-name="T7">, i. k. 1092020ISAK0004-607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lapkričio 23 d. Nr. 4-607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</text:span><text:span text:style-name="T21">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</text:span><text:span text:style-name="T23">637</text:span></text:a><text:span text:style-name="T24">), Lietuvos Respublikos ūkio<text:s/></text:span><text:span text:style-name="T25">ministerijos nuostatų, patvirtintų Lietuvos Respublikos Vyriausybės 1998 m. liepos 23 d. nutarimu Nr. 921 (Žin., 1998,<text:s/></text:span><text:span text:style-name="T26">Nr.<text:s/></text:span><text:a xlink:href="https://www.e-tar.lt/portal/lt/legalAct/TAR.3CE5C3AA17FB" office:target-frame-name="_blank" xlink:show="new"><text:span text:style-name="T27">67-1957</text:span></text:a><text:span text:style-name="T28">; 2008, N</text:span><text:span text:style-name="T29">r.<text:s/></text:span><text:a xlink:href="https://www.e-tar.lt/portal/lt/legalAct/TAR.11DB4A8C3609" office:target-frame-name="_blank" xlink:show="new"><text:span text:style-name="T30">46-1734</text:span></text:a><text:span text:style-name="T31">), 6.7 punktu bei VP3-1.3-ŪM-05-R priemonės „Viešosios turizmo infrastruktūros ir paslaugų plėtra regionuose“ projektų finansavimo sąlygų aprašo, patvirtinto Lie</text:span><text:span text:style-name="T32">tuvos Respublikos ūkio ministro 2008 m. lapkričio 25 d. įsakymu Nr. 4-578 (Žin., 2008, Nr.<text:s/></text:span><text:a xlink:href="https://www.e-tar.lt/portal/lt/legalAct/TAR.42B000D7307A" office:target-frame-name="_blank" xlink:show="new"><text:span text:style-name="T33">139-5524</text:span></text:a><text:span text:style-name="T34">), 109 punktu, Marijampolės regiono projektų, finansuojamų pagal 2007–2013 m. Sanglaudos skatinimo veiksmų programos 1 prioriteto „Vietinė ir urbanistinė plėtra, kultūros paveldo ir gamtos išsaugojimas bei pritaikymas turizmo plėtrai“ VP3-1.3-ŪM-05-R priem</text:span><text:span text:style-name="T35">onę „Viešosios turizmo infrastruktūros ir<text:s/></text:span><text:span text:style-name="T36">paslaugų plėtra regionuose“, 2007–2013 m. laikotarpio sąrašo Nr. 41, pavirtinto Marijampolės regiono plėtros tarybos 2009 m.<text:s/></text:span><text:span text:style-name="T37">balandžio 23 d. sprendimu Nr. TS-10, 1 punktu bei atsižvelgdamas į viešosios įstaigos Lie</text:span><text:span text:style-name="T38">tuvos verslo paramos agentūros 2009 m. lapkričio 11 d. projektų tinkamumo finansuoti vertinimo ataskaitą Nr. 3,</text:span></text:p>
      <text:p text:style-name="P39"><text:span text:style-name="T40">skiriu</text:span><text:span text:style-name="T41"><text:s/>finansavimą pagal Sanglaudos skatinimo veiksmų programos priedo, patvirtinto Lietuvos Respublikos Vyriausybės 2008 m. liepos 23 d. nuta</text:span><text:span text:style-name="T42">rimu Nr. 787 (Žin., 2008, Nr.<text:s/></text:span><text:a xlink:href="https://www.e-tar.lt/portal/lt/legalAct/TAR.B2C4287B0BDD" office:target-frame-name="_blank" xlink:show="new"><text:span text:style-name="T43">95-3720</text:span></text:a><text:span text:style-name="T44">), 1 prioriteto „Vietinė ir urbanistinė plėtra, kultūros paveldo ir gamtos išsaugojimas bei pritaikymas turizmo plėtrai“ VP3-1.3-ŪM-05</text:span><text:span text:style-name="T45">-R priemonę „Viešosios turizmo infrastruktūros ir paslaugų plėtra regionuose“ projektui įgyvendinti iš specialiosios Ekonomikos augimo ir konkurencingumo didinimo programos Šakių rajono savivaldybės administracijos projektui „Šakių jaunimo kūrybos ir sport</text:span><text:span text:style-name="T46">o centro plėtra“ (viešosios įstaigos Lietuvos verslo paramos agentūros 2009 m. lapkričio 11 d. paraiškos kodas VP3-1.3-ŪM-05-R-41-001 Europos Sąjungos struktūrinių fondų ir (ar) valstybės biudžeto finansavimui gauti vertinimo rezultatų ataskaita Nr. 1336)<text:s/></text:span><text:span text:style-name="T47">kapitalo formavimo išlaidoms padengti – iki 3 403 613,00 (trijų milijonų keturių šimtų trijų tūkstančių šešių šimtų trylikos) litų finansavimo, finansavimo dalis (intensyvumas) – iki 54,73 proc. iš specialiosios Ekonomikos augimo ir konkurencingumo didinim</text:span><text:span text:style-name="T48">o programos (Europos Sąjungos lėšos) (programos kodas – 01 105), priemonės kodas 115_181, funkcinės klasifikacijos kodas 04.07.03.01, ekonominės klasifikacijos kodas 2.9.2.2.1.01.</text:span></text:p>
      <text:p text:style-name="P49">Pastraipos pakeitimai:</text:p>
      <text:p text:style-name="P50"><text:span text:style-name="T51">Nr.<text:s/></text:span><text:a xlink:href="https://www.e-tar.lt/portal/legalAct.html?documentId=TAR.1F52F81BADB5" office:target-frame-name="_top" xlink:show="replace"><text:span text:style-name="T52">4-22</text:span></text:a><text:span text:style-name="T53">, 2010-01-15, Informaciniai pranešimai, 2010, Nr. 5-52 (2010-01-20), i. k. 1102020ISAK00004-22</text:span></text:p>
      <text:p text:style-name="P54"><text:span text:style-name="T55">Nr.<text:s/></text:span><text:a xlink:href="https://www.e-tar.lt/portal/legalAct.html?documentId=TAR.71C18385A7D7" office:target-frame-name="_top" xlink:show="replace"><text:span text:style-name="T56">4-566</text:span></text:a><text:span text:style-name="T57">, 2010-07-23, Informaciniai prane</text:span><text:span text:style-name="T58">šimai, 2010, Nr. 56-710 (2010-07-30), i. k. 1102020ISAK0004-566</text:span></text:p>
      <text:p text:style-name="Normal"/>
      <text:p text:style-name="P59"/>
      <text:p text:style-name="P60"/>
      <text:p text:style-name="P61"/>
      <text:soft-page-break/>
      <text:p text:style-name="P62">Ūkio ministras<text:tab/>Dainius Kreivy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ūkio ministerija, Įsakymas</text:span></text:p>
      <text:p text:style-name="P73"><text:span text:style-name="T74">Nr.<text:s/></text:span><text:a xlink:href="https://www.e-tar.lt/portal/legalAct.html?documentId=TAR.1F52F81BADB5" office:target-frame-name="_top" xlink:show="replace"><text:span text:style-name="T75">4-22</text:span></text:a><text:span text:style-name="T76">, 2010-01-15, Informaciniai pranešimai, 2010, Nr. 5-52 (2010-01-20), i. k. 1102020ISAK00004-22</text:span></text:p>
      <text:p text:style-name="P77"><text:span text:style-name="T78">Dėl Lietuvos Respublikos ūkio ministro 2009 m. lapkričio 23 d. įsakymo Nr. 4-607 "Dėl finansavimo projektams, siekiantiems gauti Europos Sąjungos struktūrini</text:span><text:span text:style-name="T79">ų fondų finansinę paramą pagal Lietuvos 2007–2013 metų Europos Sąjungos struktūrinės paramos panaudojimo strategiją ir Sanglaudos skatinimo veiksmų programą, skyrimo" pakeitimo</text:span></text:p>
      <text:p text:style-name="P80"/>
      <text:p text:style-name="P81"><text:span text:style-name="T82">2.</text:span></text:p>
      <text:p text:style-name="P83"><text:span text:style-name="T84">Lietuvos Respublikos ūkio ministerija, Įsakymas</text:span></text:p>
      <text:p text:style-name="P85"><text:span text:style-name="T86">Nr.<text:s/></text:span><text:a xlink:href="https://www.e-tar.lt/portal/legalAct.html?documentId=TAR.71C18385A7D7" office:target-frame-name="_top" xlink:show="replace"><text:span text:style-name="T87">4-566</text:span></text:a><text:span text:style-name="T88">, 2010-07-23, Informaciniai pranešimai, 2010, Nr. 56-710 (2010-07-30), i. k. 1102020ISAK0004-566</text:span></text:p>
      <text:p text:style-name="P89"><text:span text:style-name="T90">Dėl Lietuvos Respublikos ūkio ministro 2009 m. lapkričio 23 d. įsakymo Nr. 4-607 "Dėl finansavi</text:span><text:span text:style-name="T91">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20:00Z</meta:creation-date>
    <dc:date>2016-03-04T10:20:00Z</dc:date>
    <meta:template xlink:href="Normal" xlink:type="simple"/>
    <meta:editing-cycles>2</meta:editing-cycles>
    <meta:editing-duration>PT0S</meta:editing-duration>
    <meta:document-statistic meta:page-count="2" meta:paragraph-count="26" meta:word-count="648" meta:character-count="5185" meta:row-count="101" meta:non-whitespace-character-count="4563"/>
  </office:meta>
</office:document-meta>
</file>