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widows="0" fo:orphans="0" fo:text-align="center"/>
      <style:text-properties fo:font-size="11pt" style:font-size-asian="11pt"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text-properties fo:language="lt" fo:country="LT"/>
    </style:style>
    <style:style style:name="P68" style:parent-style-name="Normal" style:family="paragraph">
      <style:paragraph-properties fo:widows="0" fo:orphans="0" fo:text-align="justify"/>
      <style:text-properties fo:language="lt" fo:country="LT"/>
    </style:style>
    <style:style style:name="P69" style:parent-style-name="Normal" style:family="paragraph">
      <style:paragraph-properties fo:widows="0" fo:orphans="0" fo:text-align="justify"/>
      <style:text-properties fo:language="lt" fo:country="LT"/>
    </style:style>
    <style:style style:name="P70" style:parent-style-name="Normal" style:family="paragraph">
      <style:paragraph-properties fo:widows="0" fo:orphans="0" fo:text-align="justify"/>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widows="0" fo:orphans="0" fo:text-align="justify"/>
      <style:text-properties fo:language="lt" fo:country="LT"/>
    </style:style>
    <style:style style:name="P74" style:parent-style-name="Normal" style:family="paragraph">
      <style:paragraph-properties fo:widows="0" fo:orphans="0" fo:text-align="justify"/>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fo:widows="0" fo:orphans="0" fo:text-align="justify"/>
      <style:text-properties fo:language="lt" fo:country="LT"/>
    </style:style>
    <style:style style:name="P77" style:parent-style-name="Normal" style:family="paragraph">
      <style:paragraph-properties fo:widows="0" fo:orphans="0" fo:text-align="justify"/>
      <style:text-properties fo:language="lt" fo:country="LT"/>
    </style:style>
    <style:style style:name="P78" style:parent-style-name="Normal" style:family="paragraph">
      <style:paragraph-properties fo:widows="0" fo:orphans="0" fo:text-align="justify"/>
      <style:text-properties fo:language="lt" fo:country="LT"/>
    </style:style>
    <style:style style:name="P79" style:parent-style-name="Normal" style:family="paragraph">
      <style:paragraph-properties fo:widows="0" fo:orphans="0" fo:text-align="justify"/>
    </style:style>
    <style:style style:name="T80" style:parent-style-name="DefaultParagraphFont" style:family="text">
      <style:text-properties fo:language="lt" fo:country="LT"/>
    </style:style>
    <style:style style:name="P81" style:parent-style-name="Normal" style:family="paragraph">
      <style:paragraph-properties fo:widows="0" fo:orphans="0" fo:text-align="justify"/>
      <style:text-properties fo:language="lt" fo:country="LT"/>
    </style:style>
    <style:style style:name="P82" style:parent-style-name="Normal" style:family="paragraph">
      <style:text-properties style:font-name="Courier New" fo:language="lt" fo:country="LT"/>
    </style:style>
  </office:automatic-styles>
  <office:body>
    <office:text text:use-soft-page-breaks="true">
      <text:p text:style-name="P1">Nutarimas paskelbtas: Žin., 1992, Nr. 23-687</text:p>
      <text:p text:style-name="P2">Neoficialus nutarimo tekstas</text:p>
      <text:p text:style-name="P3"/>
      <text:p text:style-name="P4">LIETUVOS RESPUBLIKOS VYRIAUSYBĖ</text:p>
      <text:p text:style-name="P5">N U T A R I M A S</text:p>
      <text:p text:style-name="P6"/>
      <text:p text:style-name="P7">1992 m. birželio 5 d. Nr. 433</text:p>
      <text:p text:style-name="P8">Vilnius</text:p>
      <text:p text:style-name="P9"/>
      <text:h text:style-name="Heading1" text:outline-level="1">DĖL LIETUVOS RESPUBLIKOS ŽVEJYBOS LAIVŲ NUOMOJIMO TVARKOS</text:h>
      <text:p text:style-name="P10"/>
      <text:p text:style-name="P11">Lietuvos Respublikos Vyriausybė<text:s/>n u t a r i a:</text:p>
      <text:p text:style-name="P12">1. Patvirtinti Lietuvos Respublikos žvejybos laivų nuomos konkurso nuostatus (pridedama).</text:p>
      <text:p text:style-name="P13"/>
      <text:p text:style-name="P14">2. (Neteko galios)</text:p>
      <text:p text:style-name="P15">Punkto pakeitimai:</text:p>
      <text:p text:style-name="P16"/>
      <text:p text:style-name="P17"/>
      <text:p text:style-name="P18"/>
      <text:p text:style-name="P19">Lietuvos Respublikos Ministras Pirmininkas<text:tab/><text:tab/><text:tab/><text:tab/><text:tab/>G.Vagnorius</text:p>
      <text:p text:style-name="P20">___________________</text:p>
      <text:p text:style-name="P21">PATVIRTINTA</text:p>
      <text:p text:style-name="P22">Lietuvos Respublikos Vyriausybės</text:p>
      <text:p text:style-name="P23">1992 m. birželio 5 d. nutarimu Nr. 433</text:p>
      <text:p text:style-name="P24"/>
      <text:h text:style-name="Heading1" text:outline-level="1">Lietuvos Respublikos žvejybos laivų nuomos konkurso nuostatai</text:h>
      <text:p text:style-name="P25"/>
      <text:p text:style-name="P26">1. Lietuvos Respublikos žuvų pramonės įmonės, turinčios savo balanse Lietuvos Respublikos nuosavybės teise priklausančių žvejybos laivų ir<text:s/>norinčios išnuomoti šiuos laivus užsienio ar Lietuvos Respublikos juridiniams arba fiziniams asmenims, įmonės vadovo įsakymu sudaro žvejybos laivų nuomos konkurso komisiją ir pateikia respublikinėje spaudoje žvejybos laivų nuomos konkurso skelbimą, kuriame nurodomi šie duomenys:</text:p>
      <text:p text:style-name="P27">1.1. laivo priklausomybė ir uostas, kuriame jis įregistruotas;</text:p>
      <text:p text:style-name="P28">1.2. trumpa laivo charakteristika:</text:p>
      <text:p text:style-name="P29">tipas ir pastatymo metai;</text:p>
      <text:p text:style-name="P30">pavadinimas ir numeris;</text:p>
      <text:p text:style-name="P31">Jūrų laivų registro leidimas eksploatuoti laivą;</text:p>
      <text:p text:style-name="P32">gamybinio pajėgumo rodikliai - šaldomų triumų talpa, žuvų ir jūros produktų perdirbimo pajėgumai, žvejybos įrangos techniniai duomenys;</text:p>
      <text:p text:style-name="P33">1.3. minimali (maksimali) laivo nuomos sutarties trukmė;</text:p>
      <text:p text:style-name="P34">1.4. laivo kaina (rubliais ir konvertuojama valiuta).</text:p>
      <text:p text:style-name="P35">Laivo kaina rubliais turi būti lygi Lietuvos Respublikos Vyriausybės nustatyta tvarka indeksuotai jo likutinei vertei.</text:p>
      <text:p text:style-name="P36">Laivo kaina konvertuojama valiuta nustatoma perskaičiuojant indeksuotą laivo likutinę vertę pagal Lietuvos Respublikos Aukščiausiosios Tarybos nustatytą ir Lietuvos Respublikos Vyriausybės indeksuotą skaičiuojamąjį rublio ir konvertuojamos valiutos kursą;</text:p>
      <text:p text:style-name="P37">1.5. minimali laivo nuomos kaina (rubliais ir konvertuojama</text:p>
      <text:p text:style-name="P38">valiuta).</text:p>
      <text:soft-page-break/>
      <text:p text:style-name="P39">Minimali laivo nuomos kaina rubliais ar konvertuojama valiuta neturi būti mažesnė nei palūkanų (ne mažesnių kaip 4 procentai) už valstybinio kapitalo naudojimą ir amortizacinių atskaitymų suma.</text:p>
      <text:p text:style-name="P40">Laivai už rublius gali būti nuomojami tik tiems Lietuvos Respublikos juridiniams ir fiziniams asmenims, kurių veikla nesusieta su užsienio kapitalo naudojimu;</text:p>
      <text:p text:style-name="P41">1.6. laivo apžiūros vieta ir laikas;</text:p>
      <text:p text:style-name="P42">1.7. žvejybos laivų nuomos konkurso dalyvių registravimo tvarka, vieta ir laikas (ne vėliau kaip 10 dienų nuo nuomos konkurso paskelbimo);</text:p>
      <text:p text:style-name="P43">1.8. papildomos laivo nuomos sąlygos:</text:p>
      <text:p text:style-name="P44">žvejybos kvotos;</text:p>
      <text:p text:style-name="P45">įsipareigojimas apdrausti laivą;</text:p>
      <text:p text:style-name="P46">sutikimas laivo įgulą įdarbinti nuomojamame laive;</text:p>
      <text:p text:style-name="P47">sutikimas atlikti tarp reisų nuomojamo laivo techninę priežiūrą savo sąskaita;</text:p>
      <text:p text:style-name="P48">žuvų produktų realizavimas Lietuvos Respublikos vidaus rinkoje.</text:p>
      <text:p text:style-name="P49">2. Žvejybos laivų nuomos konkurso organizavimo išlaidas padengia laivų nuomotojas.</text:p>
      <text:p text:style-name="P50">3. Užsienio ar Lietuvos Respublikos juridiniai ir fiziniai asmenys, norintys dalyvauti žvejybos laivų nuomos konkurse, turi konkurso komisijai pateikti:</text:p>
      <text:p text:style-name="P51">3.1. prašymą įregistruoti nuomos konkurso dalyviu;</text:p>
      <text:p text:style-name="P52">3.2. numatomos veiklos su išnuomotais laivais aprašymą;</text:p>
      <text:p text:style-name="P53">3.3. pasiūlymus dėl laivų nuomos sąlygų.</text:p>
      <text:p text:style-name="P54">Šiuo atveju nurodoma didžiausia laivo nuomos kaina, laivo nuomos trukmė, kokios bus vykdomos papildomos nuomos sąlygos, taip pat konkurso dalyvio adresas, telefonas, atsiskaitomosios sąskaitos numeris, banko įstaigos pavadinimas, adresas ir banko įstaigos patvirtinimas apie konkurso dalyvio mokumą.</text:p>
      <text:p text:style-name="P55">4. Žvejybos laivų nuomos konkurso dalyvius registruoja konkurso komisijos sekretorius registracijos knygoje, kuri turi būti sunumeruota, įrišta ir patvirtinta įmonės vadovo parašu bei antspaudu.</text:p>
      <text:p text:style-name="P56">5. Žvejybos laivų nuomos konkurso komisijos posėdis, kuriame išrenkami šio konkurso laimėtojai, turi įvykti ne vėliau kaip per 3 dienas nuo konkurso dalyvių registravimo termino pabaigos.</text:p>
      <text:p text:style-name="P57">6. Jeigu žvejybos laivų<text:s/>nuomos konkurse neįregistruojamas nė vienas dalyvis, konkursas laikomas neįvykusiu. Konkurso komisija gali skelbti kitą konkursą.</text:p>
      <text:p text:style-name="P58">7. Žvejybos laivų nuomos konkurso komisija, įvertinusi konkurso dalyvių pasiūlymus dėl nuomos sąlygų vykdymo, taip pat dėl numatomos veiklos su išnuomotais laivais, išrenka šio konkurso nugalėtojus, užėmusius 1 ir 2 vietas.</text:p>
      <text:p text:style-name="P59">8. Žvejybos laivų nuomos konkurso rezultatai įforminami protokolu, kurį pasirašo žvejybos laivų nuomos konkurso pirmininkas ir sekretorius, prie protokolo pridedama šio konkurso skelbimo respublikinėje spaudoje iškarpa, nurodant datą ir leidinio pavadinimą. Teisę susipažinti su protokolu turi kiekvienas konkurso dalyvis.</text:p>
      <text:p text:style-name="P60">9. Žvejybos laivų nuomos konkurso rezultatai gali būti apskųsti Žemės ūkio ministerijai per<text:s/>7 dienas nuo šio konkurso laimėtojo išrinkimo dienos.</text:p>
      <text:p text:style-name="P61">10. Įforminti žvejybos laivų nuomos konkurso rezultatai kartu su visais šio konkurso dalyvių pasiūlymais ne vėliau kaip per 5 dienas pateikiami Žemės ūkio ministerijai.</text:p>
      <text:p text:style-name="P62">11. Žemės ūkio ministerija per 3<text:s/>dienas įvertina žvejybos laivų nuomos konkurso rezultatus ir pateikia nuomotojui sprendimą dėl žvejybos laivų nuomos sutarties pasirašymo.</text:p>
      <text:p text:style-name="P63">12. Žvejybos laivų nuomotojas ir užsienio ar Lietuvos Respublikos juridinis arba fizinis asmuo, laimėjęs žvejybos laivų nuomos konkursą, ne vėliau kaip per 7 dienas nuo šio konkurso rezultatų patvirtinimo sudaro žvejybos laivų nuomos sutartį.</text:p>
      <text:p text:style-name="P64">13. Jeigu užsienio ar Lietuvos Respublikos juridinis arba fizinis asmuo, laimėjęs žvejybos laivų nuomos konkursą, nepasirašo per<text:s/>nustatytąjį laiką nuomos sutarties su nuomotoju,<text:s/><text:soft-page-break/>konkurso komisijos teikimu, Žemės ūkio ministerijai pritarus gali būti pasirašyta nuomos sutartis su konkurso dalyviu, laimėjusiu antrąją vietą.</text:p>
      <text:p text:style-name="P65">_______________________</text:p>
      <text:p text:style-name="P66">Pakeitimai:</text:p>
      <text:p text:style-name="P67"/>
      <text:p text:style-name="P68">1.</text:p>
      <text:p text:style-name="P69">Lietuvos Respublikos Vyriausybė, Nutarimas</text:p>
      <text:p text:style-name="P70"><text:span text:style-name="T71">Nr.<text:s/></text:span><text:a xlink:href="http://www3.lrs.lt/cgi-bin/preps2?a=9612&amp;b=" office:target-frame-name="_top" xlink:show="replace"><text:span text:style-name="Hyperlink">746</text:span></text:a><text:span text:style-name="T72">, 1992 10 08</text:span></text:p>
      <text:p text:style-name="P73">DĖL LIETUVOS RESPUBLIKOS VYRIAUSYBĖS 1992 M. BIRŽELIO 5 D. NUTARIMO NR. 433 2 PUNKTO PRIPAŽINIMO NETEKUSIU GALIOS</text:p>
      <text:p text:style-name="P74"/>
      <text:p text:style-name="P75">*** Pabaiga ***</text:p>
      <text:p text:style-name="P76"/>
      <text:p text:style-name="P77"/>
      <text:p text:style-name="P78">Redagavo: Angonita Rupšytė (2001-06-19)</text:p>
      <text:p text:style-name="P79"><text:span text:style-name="T80"><text:s/></text:span><text:a xlink:href="mailto:anrups@lrs.lt" office:target-frame-name="_top" xlink:show="replace"><text:span text:style-name="Hyperlink">anrups@lrs.lt</text:span></text:a></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12:36:00Z</meta:creation-date>
    <dc:date>2015-02-16T12:36:00Z</dc:date>
    <meta:template xlink:href="Normal" xlink:type="simple"/>
    <meta:editing-cycles>2</meta:editing-cycles>
    <meta:editing-duration>PT0S</meta:editing-duration>
    <meta:document-statistic meta:page-count="3" meta:paragraph-count="75" meta:word-count="770" meta:character-count="5885" meta:row-count="120" meta:non-whitespace-character-count="5190"/>
  </office:meta>
</office:document-meta>
</file>