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8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P75" style:parent-style-name="Normal" style:family="paragraph">
      <style:paragraph-properties fo:widows="0" fo:orphans="0" style:vertical-align="baseline" fo:margin-left="3.1493in">
        <style:tab-stops>
          <style:tab-stop style:type="left" style:position="-3.0305in"/>
        </style:tab-stops>
      </style:paragraph-properties>
    </style:style>
    <style:style style:name="P76" style:parent-style-name="Normal" style:family="paragraph">
      <style:paragraph-properties fo:widows="0" fo:orphans="0" style:vertical-align="baseline" fo:margin-left="3.1493in">
        <style:tab-stops>
          <style:tab-stop style:type="left" style:position="-3.0305in"/>
        </style:tab-stops>
      </style:paragraph-properties>
    </style:style>
    <style:style style:name="P77" style:parent-style-name="Normal" style:family="paragraph">
      <style:paragraph-properties fo:widows="0" fo:orphans="0" style:vertical-align="baseline" fo:margin-left="3.1493in">
        <style:tab-stops>
          <style:tab-stop style:type="left" style:position="-3.0305in"/>
        </style:tab-stops>
      </style:paragraph-properties>
    </style:style>
    <style:style style:name="P78" style:parent-style-name="Normal" style:family="paragraph">
      <style:paragraph-properties fo:widows="0" fo:orphans="0" style:vertical-align="baseline" fo:margin-left="3.1493in">
        <style:tab-stops>
          <style:tab-stop style:type="left" style:position="-3.0305in"/>
        </style:tab-stops>
      </style:paragraph-properties>
    </style:style>
    <style:style style:name="P79" style:parent-style-name="Normal" style:family="paragraph">
      <style:paragraph-properties fo:margin-left="-0.0395in" fo:margin-right="-0.0395in">
        <style:tab-stops>
          <style:tab-stop style:type="left" style:position="0.1583in"/>
        </style:tab-stops>
      </style:paragraph-properties>
      <style:text-properties fo:font-size="11pt" style:font-size-asian="11pt" style:font-size-complex="11pt"/>
    </style:style>
    <style:style style:name="P80" style:parent-style-name="Normal" style:family="paragraph">
      <style:paragraph-properties>
        <style:tab-stops>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T82" style:parent-style-name="DefaultParagraphFont" style:family="text">
      <style:text-properties fo:font-style="italic" style:font-style-asian="italic" fo:font-size="11pt" style:font-size-asian="11pt" style:font-size-complex="11pt"/>
    </style:style>
    <style:style style:name="P83" style:parent-style-name="Normal" style:family="paragraph">
      <style:paragraph-properties fo:margin-left="-0.0395in" fo:margin-right="-0.0395in">
        <style:tab-stops>
          <style:tab-stop style:type="left" style:position="0.1583in"/>
          <style:tab-stop style:type="right" style:leader-style="solid" style:leader-text="_" style:position="6.3395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text-properties fo:font-size="11pt" style:font-size-asian="11pt" style:font-size-complex="11pt"/>
    </style:style>
    <style:style style:name="P87"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margin-left="-0.0395in" fo:margin-right="-0.0395in">
        <style:tab-stops>
          <style:tab-stop style:type="left" style:position="0.1583in"/>
          <style:tab-stop style:type="right" style:leader-style="solid" style:leader-text="_" style:position="6.3395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3" style:parent-style-name="Normal" style:family="paragraph">
      <style:paragraph-properties fo:widows="0" fo:orphans="0" fo:text-align="justify" style:vertical-align="baseline">
        <style:tab-stops>
          <style:tab-stop style:type="right" style:leader-style="solid" style:leader-text="_" style:position="6.3in"/>
          <style:tab-stop style:type="left" style:leader-style="solid" style:leader-text="_" style:position="6.3333in"/>
        </style:tab-stops>
      </style:paragraph-properties>
    </style:style>
    <style:style style:name="P94" style:parent-style-name="Normal" style:family="paragraph">
      <style:paragraph-properties fo:text-align="center" fo:margin-left="0.3333in">
        <style:tab-stops>
          <style:tab-stop style:type="left" style:leader-style="solid" style:leader-text="_" style:position="5.6673in"/>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7" style:parent-style-name="DefaultParagraphFont" style:family="text">
      <style:text-properties fo:font-style="italic" style:font-style-asian="italic" fo:font-size="9pt" style:font-size-asian="9pt" style:font-size-complex="9pt"/>
    </style:style>
    <style:style style:name="T98" style:parent-style-name="DefaultParagraphFont" style:family="text">
      <style:text-properties fo:font-style="italic" style:font-style-asian="italic" fo:font-size="9pt" style:font-size-asian="9pt" style:font-size-complex="9pt"/>
    </style:style>
    <style:style style:name="P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00" style:parent-style-name="Normal" style:family="paragraph">
      <style:paragraph-properties fo:text-align="center"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104"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6" style:parent-style-name="Normal" style:family="paragraph">
      <style:paragraph-properties fo:text-align="center">
        <style:tab-stops>
          <style:tab-stop style:type="right" style:leader-style="solid" style:leader-text="_" style:position="6.3in"/>
        </style:tab-stops>
      </style:paragraph-properties>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center" fo:margin-left="1.5833in">
        <style:tab-stops>
          <style:tab-stop style:type="left" style:leader-style="solid" style:leader-text="_" style:position="4.4173in"/>
          <style:tab-stop style:type="right" style:leader-style="solid" style:leader-text="_" style:position="4.7166in"/>
        </style:tab-stops>
      </style:paragraph-properties>
      <style:text-properties fo:font-style="italic" style:font-style-asian="italic" fo:font-size="11pt" style:font-size-asian="11pt" style:font-size-complex="11pt"/>
    </style:style>
    <style:style style:name="P1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28" style:parent-style-name="DefaultParagraphFont" style:family="text">
      <style:text-properties fo:font-style="italic" style:font-style-asian="italic" fo:font-size="11pt" style:font-size-asian="11pt" style:font-size-complex="11pt"/>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P13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14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widows="0" fo:orphans="0" style:vertical-align="baseline" fo:margin-left="2.5833in">
        <style:tab-stops>
          <style:tab-stop style:type="left" style:leader-style="solid" style:leader-text="_" style:position="3.4173in"/>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5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widows="0" fo:orphans="0" style:vertical-align="baseline" fo:margin-left="2.5833in">
        <style:tab-stops>
          <style:tab-stop style:type="left" style:leader-style="solid" style:leader-text="_" style:position="3.4173in"/>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57"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15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widows="0" fo:orphans="0" style:vertical-align="baseline" fo:margin-left="2.5833in">
        <style:tab-stops>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6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6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6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widows="0" fo:orphans="0" style:vertical-align="baseline" fo:margin-left="2.5833in">
        <style:tab-stops>
          <style:tab-stop style:type="right" style:leader-style="solid" style:leader-text="_" style:position="3.7166in"/>
        </style:tab-stops>
      </style:paragraph-properties>
      <style:text-properties fo:font-style="italic" style:font-style-asian="italic" fo:font-size="11pt" style:font-size-asian="11pt" style:font-size-complex="11pt"/>
    </style:style>
    <style:style style:name="P172"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173" style:parent-style-name="Normal" style:family="paragraph">
      <style:paragraph-properties fo:widows="0" fo:orphans="0" fo:text-align="justify" style:vertical-align="baseline">
        <style:tab-stops>
          <style:tab-stop style:type="left" style:leader-style="solid" style:leader-text="_" style:position="6.0006in"/>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7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T184" style:parent-style-name="DefaultParagraphFont" style:family="text">
      <style:text-properties fo:font-style="italic" style:font-style-asian="italic" fo:font-size="11pt" style:font-size-asian="11pt" style:font-size-complex="11pt"/>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widows="0" fo:orphans="0" fo:text-align="center" style:vertical-align="baseline" fo:margin-left="1.25in">
        <style:tab-stops>
          <style:tab-stop style:type="right" style:leader-style="solid" style:leader-text="_" style:position="5.05in"/>
        </style:tab-stops>
      </style:paragraph-properties>
      <style:text-properties fo:font-style="italic" style:font-style-asian="italic" fo:font-size="11pt" style:font-size-asian="11pt" style:font-size-complex="11pt"/>
    </style:style>
    <style:style style:name="P19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0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widows="0" fo:orphans="0" style:vertical-align="baseline" fo:margin-left="0.5833in">
        <style:tab-stops>
          <style:tab-stop style:type="right" style:leader-style="solid" style:leader-text="_" style:position="5.7166in"/>
        </style:tab-stops>
      </style:paragraph-properties>
      <style:text-properties fo:font-style="italic" style:font-style-asian="italic" fo:font-size="11pt" style:font-size-asian="11pt" style:font-size-complex="11pt"/>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211"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widows="0" fo:orphans="0"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widows="0" fo:orphans="0"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T226" style:parent-style-name="DefaultParagraphFont" style:family="text">
      <style:text-properties fo:font-style="italic" style:font-style-asian="italic" fo:font-size="11pt" style:font-size-asian="11pt" style:font-size-complex="11pt"/>
    </style:style>
    <style:style style:name="P227" style:parent-style-name="Normal" style:family="paragraph">
      <style:paragraph-properties fo:text-align="justify">
        <style:tab-stops>
          <style:tab-stop style:type="right" style:leader-style="solid" style:leader-text="_" style:position="6.3in"/>
        </style:tab-stops>
      </style:paragraph-properties>
    </style:style>
    <style:style style:name="P2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2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3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paragraph-properties fo:widows="0" fo:orphans="0"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4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widows="0" fo:orphans="0" fo:text-align="center" style:vertical-align="baseline" fo:margin-left="0.5in">
        <style:tab-stops>
          <style:tab-stop style:type="left" style:leader-style="solid" style:leader-text="_" style:position="5.5006in"/>
          <style:tab-stop style:type="right" style:leader-style="solid" style:leader-text="_" style:position="5.8in"/>
        </style:tab-stops>
      </style:paragraph-properties>
      <style:text-properties fo:font-style="italic" style:font-style-asian="italic" fo:font-size="11pt" style:font-size-asian="11pt" style:font-size-complex="11pt"/>
    </style:style>
    <style:style style:name="P24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widows="0" fo:orphans="0" style:vertical-align="baseline" fo:margin-left="0.8333in">
        <style:tab-stops>
          <style:tab-stop style:type="left" style:leader-style="solid" style:leader-text="_" style:position="5.1673in"/>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2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5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P25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263" style:parent-style-name="DefaultParagraphFont" style:family="text">
      <style:text-properties fo:font-style="italic" style:font-style-asian="italic" fo:font-size="11pt" style:font-size-asian="11pt" style:font-size-complex="11pt"/>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fo:font-style="italic" style:font-style-asian="italic" fo:font-size="11pt" style:font-size-asian="11pt" style:font-size-complex="11pt"/>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T272" style:parent-style-name="DefaultParagraphFont" style:family="text">
      <style:text-properties fo:font-style="italic" style:font-style-asian="italic" fo:font-size="11pt" style:font-size-asian="11pt" style:font-size-complex="11pt"/>
    </style:style>
    <style:style style:name="P2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text-transform="uppercase"/>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center">
        <style:tab-stops>
          <style:tab-stop style:type="right" style:leader-style="solid" style:leader-text="_" style:position="6.3in"/>
        </style:tab-stops>
      </style:paragraph-properties>
    </style:style>
    <style:style style:name="T286" style:parent-style-name="DefaultParagraphFont" style:family="text">
      <style:text-properties fo:font-style="italic" style:font-style-asian="italic" fo:font-size="11pt" style:font-size-asian="11pt" style:font-size-complex="11pt"/>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91" style:parent-style-name="Normal" style:family="paragraph">
      <style:paragraph-properties>
        <style:tab-stops>
          <style:tab-stop style:type="right" style:leader-style="solid" style:leader-text="_" style:position="6.3in"/>
        </style:tab-stops>
      </style:paragraph-properties>
      <style:text-properties fo:text-transform="uppercase" fo:font-size="9pt" style:font-size-asian="9pt" style:font-size-complex="9pt"/>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29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30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text-transform="uppercase"/>
    </style:style>
    <style:style style:name="P30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0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3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fo:text-indent="2.9166in">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31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16" style:parent-style-name="DefaultParagraphFont" style:family="text">
      <style:text-properties fo:font-style="italic" style:font-style-asian="italic" fo:font-size="11pt" style:font-size-asian="11pt" style:font-size-complex="11pt"/>
    </style:style>
    <style:style style:name="P3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32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3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center" fo:margin-left="1.5833in">
        <style:tab-stops>
          <style:tab-stop style:type="left" style:leader-style="solid" style:leader-text="_" style:position="4.4173in"/>
          <style:tab-stop style:type="right" style:leader-style="solid" style:leader-text="_" style:position="4.7166in"/>
        </style:tab-stops>
      </style:paragraph-properties>
      <style:text-properties fo:font-style="italic" style:font-style-asian="italic" fo:font-size="11pt" style:font-size-asian="11pt" style:font-size-complex="11pt"/>
    </style:style>
    <style:style style:name="P3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TableColumn336" style:family="table-column">
      <style:table-column-properties style:column-width="1.5805in"/>
    </style:style>
    <style:style style:name="TableColumn337" style:family="table-column">
      <style:table-column-properties style:column-width="0.0152in"/>
    </style:style>
    <style:style style:name="TableColumn338" style:family="table-column">
      <style:table-column-properties style:column-width="1.5548in"/>
    </style:style>
    <style:style style:name="TableColumn339" style:family="table-column">
      <style:table-column-properties style:column-width="1.5736in"/>
    </style:style>
    <style:style style:name="TableColumn340" style:family="table-column">
      <style:table-column-properties style:column-width="0.018in"/>
    </style:style>
    <style:style style:name="TableColumn341" style:family="table-column">
      <style:table-column-properties style:column-width="1.5562in"/>
    </style:style>
    <style:style style:name="Table335"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4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346" style:parent-style-name="DefaultParagraphFont" style:family="text">
      <style:text-properties fo:font-style="italic" style:font-style-asian="italic"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50" style:parent-style-name="DefaultParagraphFont" style:family="text">
      <style:text-properties fo:font-style="italic" style:font-style-asian="italic"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54" style:parent-style-name="DefaultParagraphFont" style:family="text">
      <style:text-properties fo:font-style="italic" style:font-style-asian="italic"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58" style:parent-style-name="DefaultParagraphFont" style:family="text">
      <style:text-properties fo:font-style="italic" style:font-style-asian="italic" fo:font-size="11pt" style:font-size-asian="11pt" style:font-size-complex="11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6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363" style:parent-style-name="DefaultParagraphFont" style:family="text">
      <style:text-properties fo:font-style="italic" style:font-style-asian="italic"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6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67" style:parent-style-name="DefaultParagraphFont" style:family="text">
      <style:text-properties fo:font-style="italic" style:font-style-asian="italic"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71" style:parent-style-name="DefaultParagraphFont" style:family="text">
      <style:text-properties fo:font-style="italic" style:font-style-asian="italic"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7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75" style:parent-style-name="DefaultParagraphFont" style:family="text">
      <style:text-properties fo:font-style="italic" style:font-style-asian="italic" fo:font-size="11pt" style:font-size-asian="11pt" style:font-size-complex="11pt"/>
    </style:style>
    <style:style style:name="P3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color="#000000" fo:font-size="3pt" style:font-size-asian="3pt" style:font-size-complex="11pt"/>
    </style:style>
    <style:style style:name="P37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3.1493in">
        <style:tab-stops>
          <style:tab-stop style:type="left" style:position="-3.0305in"/>
          <style:tab-stop style:type="left" style:position="1.1256in"/>
          <style:tab-stop style:type="right" style:leader-style="solid" style:leader-text="_" style:position="3.1506in"/>
        </style:tab-stops>
      </style:paragraph-properties>
    </style:style>
    <style:style style:name="P387"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88"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89"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90"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39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9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P3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39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4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margin-left="1.3333in">
        <style:tab-stops>
          <style:tab-stop style:type="left" style:leader-style="solid" style:leader-text="_" style:position="4.6673in"/>
          <style:tab-stop style:type="right" style:leader-style="solid" style:leader-text="_" style:position="4.9666in"/>
        </style:tab-stops>
      </style:paragraph-properties>
    </style:style>
    <style:style style:name="T410" style:parent-style-name="DefaultParagraphFont" style:family="text">
      <style:text-properties fo:font-style="italic" style:font-style-asian="italic" fo:font-size="11pt" style:font-size-asian="11pt" style:font-size-complex="11pt"/>
    </style:style>
    <style:style style:name="P41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2"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13"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P414" style:parent-style-name="Normal" style:family="paragraph">
      <style:paragraph-properties fo:text-align="justify" fo:text-indent="3.6666in">
        <style:tab-stops>
          <style:tab-stop style:type="left" style:leader-style="solid" style:leader-text="_" style:position="6.0006in"/>
          <style:tab-stop style:type="right" style:leader-style="solid" style:leader-text="_" style:position="6.3in"/>
        </style:tab-stops>
      </style:paragraph-properties>
    </style:style>
    <style:style style:name="T415" style:parent-style-name="DefaultParagraphFont" style:family="text">
      <style:text-properties fo:font-style="italic" style:font-style-asian="italic" fo:font-size="11pt" style:font-size-asian="11pt" style:font-size-complex="11pt"/>
    </style:style>
    <style:style style:name="P416"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P417" style:parent-style-name="Normal" style:family="paragraph">
      <style:paragraph-properties fo:margin-left="2.75in">
        <style:tab-stops>
          <style:tab-stop style:type="center" style:position="2.5in"/>
        </style:tab-stops>
      </style:paragraph-properties>
      <style:text-properties fo:font-style="italic" style:font-style-asian="italic" fo:font-size="11pt" style:font-size-asian="11pt" style:font-size-complex="11pt"/>
    </style:style>
    <style:style style:name="P418" style:parent-style-name="Normal" style:family="paragraph">
      <style:paragraph-properties fo:text-align="justify" fo:margin-left="-0.0395in" fo:margin-right="-0.0395in">
        <style:tab-stops>
          <style:tab-stop style:type="left" style:leader-style="solid" style:leader-text="_" style:position="6.0402in"/>
          <style:tab-stop style:type="right" style:leader-style="solid" style:leader-text="_" style:position="6.3395in"/>
        </style:tab-stops>
      </style:paragraph-properties>
    </style:style>
    <style:style style:name="P4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text-properties fo:letter-spacing="-0.0013in"/>
    </style:style>
    <style:style style:name="P424"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P434" style:parent-style-name="Normal" style:family="paragraph">
      <style:paragraph-properties fo:text-align="justify"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35" style:parent-style-name="Normal" style:family="paragraph">
      <style:paragraph-properties fo:text-align="justify"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3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widows="0" fo:orphans="0" fo:text-align="justify" style:vertical-align="baseline" fo:margin-right="-0.0923in">
        <style:tab-stops>
          <style:tab-stop style:type="left" style:leader-style="solid" style:leader-text="_" style:position="6.0006in"/>
          <style:tab-stop style:type="right" style:leader-style="solid" style:leader-text="_" style:position="6.3in"/>
        </style:tab-stops>
      </style:paragraph-properties>
    </style:style>
    <style:style style:name="P44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widows="0" fo:orphans="0" fo:text-align="center" style:vertical-align="baseline" fo:margin-left="2.3333in">
        <style:tab-stops>
          <style:tab-stop style:type="left" style:leader-style="solid" style:leader-text="_" style:position="3.6673in"/>
          <style:tab-stop style:type="right" style:leader-style="solid" style:leader-text="_" style:position="3.9666in"/>
        </style:tab-stops>
      </style:paragraph-properties>
      <style:text-properties fo:font-style="italic" style:font-style-asian="italic" fo:font-size="11pt" style:font-size-asian="11pt" style:font-size-complex="11pt"/>
    </style:style>
    <style:style style:name="P445" style:parent-style-name="Normal" style:family="paragraph">
      <style:paragraph-properties fo:widows="0" fo:orphans="0" fo:text-align="justify" style:vertical-align="baseline" fo:margin-right="-0.0923in">
        <style:tab-stops>
          <style:tab-stop style:type="left" style:leader-style="solid" style:leader-text="_" style:position="6.0006in"/>
          <style:tab-stop style:type="right" style:leader-style="solid" style:leader-text="_" style:position="6.3in"/>
        </style:tab-stops>
      </style:paragraph-propertie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widows="0" fo:orphans="0" fo:text-align="justify" style:vertical-align="baseline" fo:margin-right="-0.0923in">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justify" style:vertical-align="baseline" fo:margin-right="-0.0923in">
        <style:tab-stops>
          <style:tab-stop style:type="right" style:leader-style="solid" style:leader-text="_" style:position="6.3in"/>
        </style:tab-stops>
      </style:paragraph-propertie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widows="0" fo:orphans="0" fo:text-align="center" style:vertical-align="baseline" fo:margin-left="2.8333in">
        <style:tab-stops>
          <style:tab-stop style:type="right" style:leader-style="solid" style:leader-text="_" style:position="3.4666in"/>
        </style:tab-stops>
      </style:paragraph-properties>
      <style:text-properties fo:font-style="italic" style:font-style-asian="italic" fo:font-size="11pt" style:font-size-asian="11pt" style:font-size-complex="11pt"/>
    </style:style>
    <style:style style:name="P45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widows="0" fo:orphans="0" fo:text-align="center" style:vertical-align="baseline" fo:margin-left="2.6666in">
        <style:tab-stops>
          <style:tab-stop style:type="left" style:leader-style="solid" style:leader-text="_" style:position="3.334in"/>
          <style:tab-stop style:type="right" style:leader-style="solid" style:leader-text="_" style:position="3.6333in"/>
        </style:tab-stops>
      </style:paragraph-properties>
      <style:text-properties fo:font-style="italic" style:font-style-asian="italic" fo:font-size="11pt" style:font-size-asian="11pt" style:font-size-complex="11pt"/>
    </style:style>
    <style:style style:name="P458"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widows="0" fo:orphans="0" fo:text-align="justify" style:vertical-align="baseline" fo:margin-right="-0.0763in">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style:vertical-align="baseline" fo:margin-right="-0.0763in">
        <style:tab-stops>
          <style:tab-stop style:type="right" style:leader-style="solid" style:leader-text="_" style:position="6.3in"/>
        </style:tab-stops>
      </style:paragraph-properties>
    </style:style>
    <style:style style:name="P462" style:parent-style-name="Normal" style:family="paragraph">
      <style:paragraph-properties fo:text-align="center" fo:margin-left="1.75in">
        <style:tab-stops>
          <style:tab-stop style:type="left" style:leader-style="solid" style:leader-text="_" style:position="4.2506in"/>
          <style:tab-stop style:type="right" style:leader-style="solid" style:leader-text="_" style:position="4.55in"/>
        </style:tab-stops>
      </style:paragraph-properties>
      <style:text-properties fo:font-style="italic" style:font-style-asian="italic" fo:letter-spacing="-0.0027in" fo:font-size="11pt" style:font-size-asian="11pt" style:font-size-complex="11pt"/>
    </style:style>
    <style:style style:name="P463"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64"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65"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66" style:parent-style-name="Normal" style:family="paragraph">
      <style:paragraph-properties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6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72"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73" style:parent-style-name="Normal" style:family="paragraph">
      <style:paragraph-properties fo:widows="0" fo:orphans="0" fo:text-align="justify" style:vertical-align="baseline" fo:margin-left="-0.0395in" fo:margin-right="-0.0395in">
        <style:tab-stops>
          <style:tab-stop style:type="left" style:leader-style="solid" style:leader-text="_" style:position="6.0402in"/>
          <style:tab-stop style:type="right" style:leader-style="solid" style:leader-text="_" style:position="6.3395in"/>
        </style:tab-stops>
      </style:paragraph-properties>
    </style:style>
    <style:style style:name="P474" style:parent-style-name="Normal" style:family="paragraph">
      <style:paragraph-properties fo:widows="0" fo:orphans="0" fo:text-align="justify" style:vertical-align="baseline" fo:margin-left="-0.0395in" fo:margin-right="-0.0923in">
        <style:tab-stops>
          <style:tab-stop style:type="right" style:leader-style="solid" style:leader-text="_" style:position="6.3395in"/>
        </style:tab-stops>
      </style:paragraph-properties>
    </style:style>
    <style:style style:name="P475"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style:font-size-complex="11pt"/>
    </style:style>
    <style:style style:name="P476" style:parent-style-name="Normal" style:family="paragraph">
      <style:paragraph-properties fo:widows="0" fo:orphans="0" fo:margin-left="-0.0395in" fo:margin-right="-0.0395in">
        <style:tab-stops>
          <style:tab-stop style:type="right" style:leader-style="solid" style:leader-text="_" style:position="6.3395in"/>
        </style:tab-stops>
      </style:paragraph-properties>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8" style:parent-style-name="DefaultParagraphFont" style:family="text">
      <style:text-properties fo:font-style="italic" style:font-style-asian="italic"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P480" style:parent-style-name="Normal" style:family="paragraph">
      <style:paragraph-properties fo:widows="0" fo:orphans="0" fo:text-align="justify" style:vertical-align="baseline" fo:margin-left="-0.0395in" fo:margin-right="-0.0902in">
        <style:tab-stops>
          <style:tab-stop style:type="right" style:leader-style="solid" style:leader-text="_" style:position="6.3395in"/>
        </style:tab-stops>
      </style:paragraph-properties>
    </style:style>
    <style:style style:name="P48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482" style:parent-style-name="Normal" style:family="paragraph">
      <style:paragraph-properties fo:widows="0" fo:orphans="0" fo:margin-left="-0.0395in" fo:margin-right="-0.0395in">
        <style:tab-stops>
          <style:tab-stop style:type="right" style:leader-style="solid" style:leader-text="_" style:position="6.3395in"/>
        </style:tab-stops>
      </style:paragraph-properties>
    </style:style>
    <style:style style:name="P48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484" style:parent-style-name="DefaultParagraphFont" style:family="text">
      <style:text-properties fo:font-style="italic" style:font-style-asian="italic" fo:font-size="11pt" style:font-size-asian="11pt" style:font-size-complex="11pt"/>
    </style:style>
    <style:style style:name="P485" style:parent-style-name="Normal" style:family="paragraph">
      <style:paragraph-properties fo:widows="0" fo:orphans="0" fo:text-align="justify" style:vertical-align="baseline" fo:margin-right="-0.0743in">
        <style:tab-stops>
          <style:tab-stop style:type="left" style:leader-style="solid" style:leader-text="_" style:position="6.0006in"/>
          <style:tab-stop style:type="right" style:leader-style="solid" style:leader-text="_" style:position="6.3in"/>
        </style:tab-stops>
      </style:paragraph-properties>
    </style:style>
    <style:style style:name="P486"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T489" style:parent-style-name="DefaultParagraphFont" style:family="text">
      <style:text-properties fo:letter-spacing="-0.0034in"/>
    </style:style>
    <style:style style:name="P490" style:parent-style-name="Normal" style:family="paragraph">
      <style:paragraph-properties fo:widows="0" fo:orphans="0" fo:margin-right="-0.0395in">
        <style:tab-stops>
          <style:tab-stop style:type="left" style:leader-style="solid" style:leader-text="_" style:position="6.0006in"/>
          <style:tab-stop style:type="right" style:leader-style="solid" style:leader-text="_" style:position="6.3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widows="0" fo:orphans="0" fo:text-align="justify" style:vertical-align="baseline" fo:margin-right="-0.0395in">
        <style:tab-stops>
          <style:tab-stop style:type="left" style:leader-style="solid" style:leader-text="_" style:position="6.0006in"/>
          <style:tab-stop style:type="right" style:leader-style="solid" style:leader-text="_" style:position="6.3in"/>
        </style:tab-stops>
      </style:paragraph-properties>
      <style:text-properties fo:letter-spacing="-0.0013in"/>
    </style:style>
    <style:style style:name="P496"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P501" style:parent-style-name="Normal" style:family="paragraph">
      <style:paragraph-properties fo:text-align="end">
        <style:tab-stops>
          <style:tab-stop style:type="right" style:leader-style="solid" style:leader-text="_" style:position="6.3in"/>
        </style:tab-stops>
      </style:paragraph-properties>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tyle="italic" style:font-style-asian="italic" fo:letter-spacing="-0.0013in"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P505" style:parent-style-name="Normal" style:family="paragraph">
      <style:paragraph-properties fo:keep-with-next="always" fo:margin-left="-0.0395in" fo:margin-right="-0.0395in">
        <style:tab-stops>
          <style:tab-stop style:type="right" style:leader-style="solid" style:leader-text="_" style:position="6.3395in"/>
        </style:tab-stops>
      </style:paragraph-properties>
      <style:text-properties fo:font-style="italic" style:font-style-asian="italic" fo:letter-spacing="-0.002in" fo:font-size="9pt" style:font-size-asian="9pt" style:font-size-complex="9pt"/>
    </style:style>
    <style:style style:name="P506" style:parent-style-name="Normal" style:family="paragraph">
      <style:paragraph-properties fo:keep-with-next="always" fo:text-align="center">
        <style:tab-stops>
          <style:tab-stop style:type="right" style:leader-style="solid" style:leader-text="_" style:position="6.3in"/>
        </style:tab-stops>
      </style:paragraph-properties>
      <style:text-properties fo:font-style="italic" style:font-style-asian="italic" fo:letter-spacing="-0.002in" fo:font-size="11pt" style:font-size-asian="11pt" style:font-size-complex="11pt"/>
    </style:style>
    <style:style style:name="P507" style:parent-style-name="Normal" style:family="paragraph">
      <style:paragraph-properties fo:margin-left="-0.0395in" fo:margin-right="-0.0395in">
        <style:tab-stops>
          <style:tab-stop style:type="right" style:leader-style="solid" style:leader-text="_" style:position="6.3395in"/>
        </style:tab-stops>
      </style:paragraph-properties>
      <style:text-properties fo:letter-spacing="-0.0013in"/>
    </style:style>
    <style:style style:name="P50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tyle="italic" style:font-style-asian="italic" fo:font-size="11pt" style:font-size-asian="11pt" style:font-size-complex="11pt"/>
    </style:style>
    <style:style style:name="P511"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 style:type="right" style:leader-style="solid" style:leader-text="_" style:position="6.3in"/>
        </style:tab-stops>
      </style:paragraph-properties>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P514"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s>
      </style:paragraph-properties>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P518"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s>
      </style:paragraph-properties>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P521" style:parent-style-name="Normal" style:family="paragraph">
      <style:paragraph-properties fo:widows="0" fo:orphans="0" fo:text-align="justify" style:vertical-align="baseline" fo:margin-right="-0.0395in">
        <style:tab-stops>
          <style:tab-stop style:type="left" style:position="-0.752in"/>
          <style:tab-stop style:type="left" style:leader-style="solid" style:leader-text="_" style:position="6.0006in"/>
        </style:tab-stops>
      </style:paragraph-properties>
    </style:style>
    <style:style style:name="P522" style:parent-style-name="Normal" style:family="paragraph">
      <style:paragraph-properties fo:text-align="center">
        <style:tab-stops>
          <style:tab-stop style:type="left" style:leader-style="solid" style:leader-text="_" style:position="6.0006in"/>
        </style:tab-stops>
      </style:paragraph-properties>
    </style:style>
    <style:style style:name="T523" style:parent-style-name="DefaultParagraphFont" style:family="text">
      <style:text-properties fo:font-weight="bold" style:font-weight-asian="bold" fo:text-transform="uppercase" fo:letter-spacing="-0.0041in"/>
    </style:style>
    <style:style style:name="T524" style:parent-style-name="DefaultParagraphFont" style:family="text">
      <style:text-properties fo:font-weight="bold" style:font-weight-asian="bold" fo:text-transform="uppercase" fo:letter-spacing="-0.0041in"/>
    </style:style>
    <style:style style:name="T525" style:parent-style-name="DefaultParagraphFont" style:family="text">
      <style:text-properties fo:font-weight="bold" style:font-weight-asian="bold" fo:text-transform="uppercase" fo:letter-spacing="-0.0041in"/>
    </style:style>
    <style:style style:name="P526"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27"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28"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29"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30" style:parent-style-name="Normal" style:family="paragraph">
      <style:paragraph-properties fo:margin-left="-0.0395in" fo:margin-right="-0.0395in">
        <style:tab-stops>
          <style:tab-stop style:type="left" style:leader-style="solid" style:leader-text="_" style:position="6.0402in"/>
        </style:tab-stops>
      </style:paragraph-properties>
    </style:style>
    <style:style style:name="P531" style:parent-style-name="Normal" style:family="paragraph">
      <style:paragraph-properties fo:text-align="center">
        <style:tab-stops>
          <style:tab-stop style:type="left" style:leader-style="solid" style:leader-text="_" style:position="6.0006in"/>
        </style:tab-stops>
      </style:paragraph-properties>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36"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3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text-transform="uppercase"/>
    </style:style>
    <style:style style:name="P541" style:parent-style-name="Normal" style:family="paragraph">
      <style:paragraph-properties fo:text-align="justify" fo:margin-left="1.75in">
        <style:tab-stops>
          <style:tab-stop style:type="left" style:leader-style="solid" style:leader-text="_" style:position="4.2506in"/>
        </style:tab-stops>
      </style:paragraph-properties>
      <style:text-properties fo:font-style="italic" style:font-style-asian="italic" fo:font-size="11pt" style:font-size-asian="11pt" style:font-size-complex="11pt"/>
    </style:style>
    <style:style style:name="P542" style:parent-style-name="Normal" style:family="paragraph">
      <style:paragraph-properties fo:margin-left="-0.0395in" fo:margin-right="-0.0395in">
        <style:tab-stops>
          <style:tab-stop style:type="left" style:leader-style="solid" style:leader-text="_" style:position="6.0402in"/>
        </style:tab-stops>
      </style:paragraph-properties>
    </style:style>
    <style:style style:name="P543" style:parent-style-name="Normal" style:family="paragraph">
      <style:paragraph-properties fo:text-align="center">
        <style:tab-stops>
          <style:tab-stop style:type="left" style:leader-style="solid" style:leader-text="_" style:position="6.0006in"/>
        </style:tab-stops>
      </style:paragraph-properties>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48" style:parent-style-name="Normal" style:family="paragraph">
      <style:paragraph-properties fo:widows="0" fo:orphans="0" fo:text-align="justify" style:vertical-align="baseline" fo:margin-right="-0.0395in">
        <style:tab-stops>
          <style:tab-stop style:type="left" style:leader-style="solid" style:leader-text="_" style:position="6.0006in"/>
        </style:tab-stops>
      </style:paragraph-properties>
    </style:style>
    <style:style style:name="P549"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TableColumn551" style:family="table-column">
      <style:table-column-properties style:column-width="1.5805in"/>
    </style:style>
    <style:style style:name="TableColumn552" style:family="table-column">
      <style:table-column-properties style:column-width="0.0201in"/>
    </style:style>
    <style:style style:name="TableColumn553" style:family="table-column">
      <style:table-column-properties style:column-width="1.5513in"/>
    </style:style>
    <style:style style:name="TableColumn554" style:family="table-column">
      <style:table-column-properties style:column-width="1.5736in"/>
    </style:style>
    <style:style style:name="TableColumn555" style:family="table-column">
      <style:table-column-properties style:column-width="0.0173in"/>
    </style:style>
    <style:style style:name="TableColumn556" style:family="table-column">
      <style:table-column-properties style:column-width="1.5555in"/>
    </style:style>
    <style:style style:name="Table550"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leader-style="solid" style:leader-text="_" style:position="6.0006in"/>
        </style:tab-stops>
      </style:paragraph-properties>
      <style:text-properties fo:color="#000000" fo:font-size="11pt" style:font-size-asian="11pt" style:font-size-complex="11pt"/>
    </style:style>
    <style:style style:name="P560" style:parent-style-name="Normal" style:family="paragraph">
      <style:paragraph-properties>
        <style:tab-stops>
          <style:tab-stop style:type="left" style:leader-style="solid" style:leader-text="_" style:position="6.0006in"/>
        </style:tab-stops>
      </style:paragraph-properties>
    </style:style>
    <style:style style:name="T561" style:parent-style-name="DefaultParagraphFont" style:family="text">
      <style:text-properties fo:font-style="italic" style:font-style-asian="italic"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64" style:parent-style-name="Normal" style:family="paragraph">
      <style:paragraph-properties fo:text-align="center">
        <style:tab-stops>
          <style:tab-stop style:type="left" style:leader-style="solid" style:leader-text="_" style:position="6.0006in"/>
        </style:tab-stops>
      </style:paragraph-properties>
    </style:style>
    <style:style style:name="T565" style:parent-style-name="DefaultParagraphFont" style:family="text">
      <style:text-properties fo:font-style="italic" style:font-style-asian="italic"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68" style:parent-style-name="Normal" style:family="paragraph">
      <style:paragraph-properties fo:text-align="center">
        <style:tab-stops>
          <style:tab-stop style:type="left" style:leader-style="solid" style:leader-text="_" style:position="6.0006in"/>
        </style:tab-stops>
      </style:paragraph-properties>
    </style:style>
    <style:style style:name="T569" style:parent-style-name="DefaultParagraphFont" style:family="text">
      <style:text-properties fo:font-style="italic" style:font-style-asian="italic"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72" style:parent-style-name="Normal" style:family="paragraph">
      <style:paragraph-properties fo:text-align="center">
        <style:tab-stops>
          <style:tab-stop style:type="left" style:leader-style="solid" style:leader-text="_" style:position="6.0006in"/>
        </style:tab-stops>
      </style:paragraph-properties>
    </style:style>
    <style:style style:name="T573" style:parent-style-name="DefaultParagraphFont" style:family="text">
      <style:text-properties fo:font-style="italic" style:font-style-asian="italic" fo:font-size="11pt" style:font-size-asian="11pt" style:font-size-complex="11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leader-style="solid" style:leader-text="_" style:position="6.0006in"/>
        </style:tab-stops>
      </style:paragraph-properties>
      <style:text-properties fo:color="#000000" fo:font-size="11pt" style:font-size-asian="11pt" style:font-size-complex="11pt"/>
    </style:style>
    <style:style style:name="P577" style:parent-style-name="Normal" style:family="paragraph">
      <style:paragraph-properties>
        <style:tab-stops>
          <style:tab-stop style:type="left" style:leader-style="solid" style:leader-text="_" style:position="6.0006in"/>
        </style:tab-stops>
      </style:paragraph-properties>
    </style:style>
    <style:style style:name="T578" style:parent-style-name="DefaultParagraphFont" style:family="text">
      <style:text-properties fo:font-style="italic" style:font-style-asian="italic"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81" style:parent-style-name="Normal" style:family="paragraph">
      <style:paragraph-properties fo:text-align="center">
        <style:tab-stops>
          <style:tab-stop style:type="left" style:leader-style="solid" style:leader-text="_" style:position="6.0006in"/>
        </style:tab-stops>
      </style:paragraph-properties>
    </style:style>
    <style:style style:name="T582" style:parent-style-name="DefaultParagraphFont" style:family="text">
      <style:text-properties fo:font-style="italic" style:font-style-asian="italic"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85" style:parent-style-name="Normal" style:family="paragraph">
      <style:paragraph-properties fo:text-align="center">
        <style:tab-stops>
          <style:tab-stop style:type="left" style:leader-style="solid" style:leader-text="_" style:position="6.0006in"/>
        </style:tab-stops>
      </style:paragraph-properties>
    </style:style>
    <style:style style:name="T586" style:parent-style-name="DefaultParagraphFont" style:family="text">
      <style:text-properties fo:font-style="italic" style:font-style-asian="italic"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ab-stops>
          <style:tab-stop style:type="left" style:leader-style="solid" style:leader-text="_" style:position="6.0006in"/>
        </style:tab-stops>
      </style:paragraph-properties>
      <style:text-properties fo:color="#000000" fo:font-size="11pt" style:font-size-asian="11pt" style:font-size-complex="11pt"/>
    </style:style>
    <style:style style:name="P589" style:parent-style-name="Normal" style:family="paragraph">
      <style:paragraph-properties fo:text-align="center">
        <style:tab-stops>
          <style:tab-stop style:type="left" style:leader-style="solid" style:leader-text="_" style:position="6.0006in"/>
        </style:tab-stops>
      </style:paragraph-properties>
    </style:style>
    <style:style style:name="T590" style:parent-style-name="DefaultParagraphFont" style:family="text">
      <style:text-properties fo:font-style="italic" style:font-style-asian="italic" fo:font-size="11pt" style:font-size-asian="11pt" style:font-size-complex="11pt"/>
    </style:style>
    <style:style style:name="P591" style:parent-style-name="Normal" style:family="paragraph">
      <style:paragraph-properties>
        <style:tab-stops>
          <style:tab-stop style:type="left" style:leader-style="solid" style:leader-text="_" style:position="6.0006in"/>
        </style:tab-stops>
      </style:paragraph-properties>
    </style:style>
    <style:style style:name="P592" style:parent-style-name="Normal" style:family="paragraph">
      <style:paragraph-properties fo:text-align="center">
        <style:tab-stops>
          <style:tab-stop style:type="left" style:leader-style="solid" style:leader-text="_" style:position="6.0006in"/>
        </style:tab-stops>
      </style:paragraph-properties>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break-before="page" fo:margin-left="3.1493in">
        <style:tab-stops/>
      </style:paragraph-properties>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margin-left="3.1493in">
        <style:tab-stops/>
      </style:paragraph-properties>
      <style:text-properties fo:color="#000000" fo:hyphenate="false"/>
    </style:style>
    <style:style style:name="P602" style:parent-style-name="Normal" style:family="paragraph">
      <style:paragraph-properties fo:widows="0" fo:orphans="0" fo:margin-left="3.1493in">
        <style:tab-stops/>
      </style:paragraph-properties>
      <style:text-properties fo:color="#000000" fo:hyphenate="false"/>
    </style:style>
    <style:style style:name="P603" style:parent-style-name="Normal" style:family="paragraph">
      <style:paragraph-properties fo:widows="0" fo:orphans="0" fo:margin-left="3.1493in">
        <style:tab-stops/>
      </style:paragraph-properties>
      <style:text-properties fo:color="#000000" fo:hyphenate="false"/>
    </style:style>
    <style:style style:name="P604" style:parent-style-name="Normal" style:family="paragraph">
      <style:paragraph-properties fo:widows="0" fo:orphans="0" fo:margin-left="3.1493in">
        <style:tab-stops/>
      </style:paragraph-properties>
      <style:text-properties fo:color="#000000" fo:hyphenate="false"/>
    </style:style>
    <style:style style:name="P605" style:parent-style-name="Normal" style:family="paragraph">
      <style:paragraph-properties fo:widows="0" fo:orphans="0" fo:margin-left="3.1493in">
        <style:tab-stops/>
      </style:paragraph-properties>
      <style:text-properties fo:color="#000000" fo:hyphenate="false"/>
    </style:style>
    <style:style style:name="P606" style:parent-style-name="Normal" style:family="paragraph">
      <style:paragraph-properties fo:widows="0" fo:orphans="0" fo:text-align="justify"/>
      <style:text-properties fo:color="#000000"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4">Įsakymas netenka galios 2015-01-01:</text:span></text:p>
      <text:p text:style-name="P5"><text:span text:style-name="T6">Lietuvos Respublikos ūkio ministerija, Įsakymas</text:span></text:p>
      <text:p text:style-name="P7"><text:span text:style-name="T8">Nr.<text:s/></text:span><text:a xlink:href="https://www.e-tar.lt/portal/legalAct.html?documentId=54a0bda05aad11e487eff7b424bd0f08" office:target-frame-name="_top" xlink:show="replace"><text:span text:style-name="T9">4-759</text:span></text:a><text:span text:style-name="T10">, 2014-10-23, paskelbta TAR 2014-10-23, i. k. 2014-14566</text:span></text:p>
      <text:p text:style-name="P11"><text:span text:style-name="T12">Dėl<text:s/></text:span><text:span text:style-name="T13">Lietuvos Respublikos ūkio ministro 2010 m. gruodžio 16 d. įsakymo Nr. 4-917 „Dėl pavyzdinės uždarosios akcinės bendrovės steigimo sutarties formos, pavyzdinių uždarosios akcinės bendrovės įstatų ir pavyzdinės uždarosios akcinės bendrovės steigimo sutarties</text:span><text:span text:style-name="T14"><text:s/>formos ir pavyzdinių uždarosios akcinės bendrovės įstatų pildymo rekomendacijų patvirtinimo“ pripažinimo netekusiu galios</text:span></text:p>
      <text:p text:style-name="P15"/>
      <text:p text:style-name="P16"><text:span text:style-name="T17">Suvestinė redakcija nuo 2011-05-27 iki 2014-12-31</text:span></text:p>
      <text:p text:style-name="P18"/>
      <text:p text:style-name="P19"><text:span text:style-name="T20">Įsakymas paskelbtas: Žin. 2010, Nr.<text:s/></text:span><text:a xlink:href="https://www.e-tar.lt/portal/legalAct.html?documentId=TAR.AF25618D81CF" office:target-frame-name="_top" xlink:show="replace"><text:span text:style-name="T21">151-7735</text:span></text:a><text:span text:style-name="T22">, i. k. 1102020ISAK0004-917</text:span></text:p>
      <text:p text:style-name="P23"/>
      <text:p text:style-name="P24"><text:span text:style-name="T25"/><text:span text:style-name="T26">LIETUVOS RESPUBLIKOS ŪKIO MINISTRO</text:span></text:p>
      <text:p text:style-name="P27"/>
      <text:p text:style-name="P28"><text:span text:style-name="T29">ĮSAKYMAS</text:span></text:p>
      <text:p text:style-name="P30">Dėl pavyzdinės uždarosios akcinės bendrovės steigimo sutarties formos, pavyzdinių uždarosios akcinės bendrovės įstatų ir pavyzdinės uždarosios akcinės bendrovės steigimo sutarties formos ir pavyzdinių uždarosios akcinės bendrovės įstatų pildymo rekomendacijų patvirtinimo</text:p>
      <text:p text:style-name="P31"/>
      <text:p text:style-name="P32">2010 m. gruodžio 16 d. Nr. 4-917</text:p>
      <text:p text:style-name="P33">Vilnius</text:p>
      <text:p text:style-name="P34"/>
      <text:p text:style-name="P35"/>
      <text:p text:style-name="P36"><text:span text:style-name="T37">Vadovaudamasis L</text:span><text:span text:style-name="T38">ietuvos Respublikos akcinių bendrovių įstatymo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2009, Nr.<text:s/></text:span><text:a xlink:href="https://www.e-tar.lt/portal/lt/legalAct/TAR.63BE523B049E" office:target-frame-name="_blank" xlink:show="new"><text:span text:style-name="T43">91-3914</text:span></text:a><text:span text:style-name="T44">, Nr.<text:s/></text:span><text:a xlink:href="https://www.e-tar.lt/portal/lt/legalAct/TAR.3F036B79E1F2" office:target-frame-name="_blank" xlink:show="new"><text:span text:style-name="T45">154-6945</text:span></text:a><text:span text:style-name="T46">) 4 straipsnio 5 dalimi, 7 straipsnio 8 dalim</text:span><text:span text:style-name="T47">i ir Lietuvos Respublikos Vyriausybės 2009 m. rugsėjo 2 d. nutarimu Nr. 983 „Dėl įgaliojimų suteikimo įgyvendinant Lietuvos Respublikos akcinių bendrovių įstatymą ir Lietuvos Respublikos individualių įmonių įstatymą“ (Žin., 2009, Nr.<text:s/></text:span><text:a xlink:href="https://www.e-tar.lt/portal/lt/legalAct/TAR.988511BEEEAB" office:target-frame-name="_blank" xlink:show="new"><text:span text:style-name="T48">108-4546</text:span></text:a><text:span text:style-name="T49">),</text:span></text:p>
      <text:p text:style-name="P50"><text:span text:style-name="T51">tvirtin</text:span><text:span text:style-name="T52">u</text:span><text:span text:style-name="T53"><text:s/>pridedamus:</text:span></text:p>
      <text:p text:style-name="P54"><text:span text:style-name="T55">1</text:span><text:span text:style-name="T56">. Pavyzdinę uždarosios akcinės bendrovės steigimo sutarties formą.</text:span></text:p>
      <text:p text:style-name="P57"><text:span text:style-name="T58">2</text:span><text:span text:style-name="T59">. Pavyzdinius uždarosios akcinės bendrovės įstatus.</text:span></text:p>
      <text:p text:style-name="P60"><text:span text:style-name="T61">3</text:span><text:span text:style-name="T62">. Pavyzdinės uždarosios a</text:span><text:span text:style-name="T63">kcinės bendrovės steigimo sutarties formos ir Pavyzdinių uždarosios akcinės bendrovės įstatų pildymo rekomendacijas.</text:span></text:p>
      <text:p text:style-name="P64"/>
      <text:p text:style-name="P65"/>
      <text:p text:style-name="P66"/>
      <text:p text:style-name="P67">Ūkio ministras<text:s/><text:tab/>Dainius Kreivys</text:p>
      <text:p text:style-name="P68"/>
      <text:p text:style-name="P69">SUDERINTA</text:p>
      <text:p text:style-name="P70">Lietuvos Respublikos teisingumo ministras</text:p>
      <text:p text:style-name="P71">Remigijus Šimašius</text:p>
      <text:p text:style-name="P72"><text:span text:style-name="T73">2010-12-15</text:span></text:p>
      <text:soft-page-break/>
      <text:p text:style-name="P74">Forma patvirtinta<text:s/></text:p>
      <text:p text:style-name="P75">Lietuvos Respublikos ūkio ministro<text:s/></text:p>
      <text:p text:style-name="P76">2010 m. gruodžio 16 d. įsakymu Nr. 4-917</text:p>
      <text:p text:style-name="P77">(Lietuvos Respublikos ūkio ministro<text:s/></text:p>
      <text:p text:style-name="P78">2011 m. gegužės 23 d. įsakymo Nr. 4-341 redakcija</text:p>
      <text:p text:style-name="P79"/>
      <text:p text:style-name="P80">_<text:tab/></text:p>
      <text:p text:style-name="P81"><text:span text:style-name="T82">(uždarosios akcinės bendrovės pavadinimas)</text:span></text:p>
      <text:p text:style-name="P83"/>
      <text:p text:style-name="P84"><text:span text:style-name="T85">STEIGIMO SUTARTIS</text:span></text:p>
      <text:p text:style-name="P86"/>
      <text:p text:style-name="P87"><text:span text:style-name="T88">I</text:span><text:span text:style-name="T89">.<text:s/></text:span><text:span text:style-name="T90">SteigėjaI</text:span></text:p>
      <text:p text:style-name="P91"/>
      <text:p text:style-name="P92">1. Steigėjai:</text:p>
      <text:p text:style-name="P93">1.1.<text:s/><text:tab/></text:p>
      <text:p text:style-name="P94">(fizinio asmens vardas, pavardė, asmens kodas, gyvenamoji vieta; juridinio asmens pavadinimas, teisinė forma, kodas, buveinė,<text:s/></text:p>
      <text:p text:style-name="P95">_<text:tab/>;</text:p>
      <text:p text:style-name="P96"><text:span text:style-name="T97">registras, kuriame kaupiami ir saugomi duomenys apie šį asmenį, juridinio asmens atstov</text:span><text:span text:style-name="T98">o vardas, pavardė, asmens kodas, gyvenamoji vieta)</text:span></text:p>
      <text:p text:style-name="P99">1.2.<text:s/><text:tab/></text:p>
      <text:p text:style-name="P100">(fizinio asmens vardas, pavardė, asmens kodas, gyvenamoji vieta; juridinio asmens pavadinimas, teisinė forma, kodas, buveinė,</text:p>
      <text:p text:style-name="P101">_<text:tab/></text:p>
      <text:p text:style-name="P102">registras, kuriame kaupiami ir saugomi duomenys apie šį asmenį, juridinio asmens atstovo vardas, pavardė, asmens kodas, gyvenamoji vieta)</text:p>
      <text:p text:style-name="P103"/>
      <text:p text:style-name="P104">(toliau kiekvienas atskirai vadinamas – Steigėju), vadovaudamiesi Lietuvos Respublikos civiliniu kodeksu, Lietuvos Respublikos akcinių bendrovių įstatymu (toliau – Akcinių bendrovių<text:s/>įstatymas) ir kitais Lietuvos Respublikos teisės aktais, steigia ribotos civilinės atsakomybės privatųjį juridinį asmenį – uždarąją akcinę bendrovę (toliau – Bendrovė) ir sudaro šią Bendrovės steigimo sutartį (toliau – Sutartis).</text:p>
      <text:p text:style-name="P105"/>
      <text:p text:style-name="P106"><text:span text:style-name="T107">II</text:span><text:span text:style-name="T108">.<text:s/></text:span><text:span text:style-name="T109">Steigiamos Be</text:span><text:span text:style-name="T110">ndrovės pavadinimas ir Buveinė</text:span></text:p>
      <text:p text:style-name="P111"/>
      <text:p text:style-name="P112">2. Bendrovės pavadinimas –<text:s/><text:tab/>.</text:p>
      <text:p text:style-name="P113"><text:span text:style-name="T114">(uždarosios akcinės bendrovės pavadinimas)</text:span></text:p>
      <text:p text:style-name="P115">3. Bendrovės buveinė –<text:s/><text:tab/>,</text:p>
      <text:p text:style-name="P116">(adresas)</text:p>
      <text:p text:style-name="P117">Lietuvos Respublika.</text:p>
      <text:p text:style-name="P118"/>
      <text:p text:style-name="P119"><text:span text:style-name="T120">III</text:span><text:span text:style-name="T121">.<text:s/></text:span><text:span text:style-name="T122">Steigiamos Bendrovės atstovas, JO teisės ir pareigos<text:s/></text:span></text:p>
      <text:p text:style-name="P123"/>
      <text:p text:style-name="P124">4. Steigimo metu Bendrovei atstovauja<text:s/><text:tab/></text:p>
      <text:p text:style-name="P125">(fizinio asmens vardas, pavardė, asmens kodas, gyvenamoji vieta,<text:s/></text:p>
      <text:p text:style-name="P126">_<text:tab/></text:p>
      <text:p text:style-name="P127"><text:span text:style-name="T128">juridinio asmens pavadinimas, teisinė forma, kodas, buveinė, registras, kuriame kaupiami ir saugomi duomenys apie šį asmenį,</text:span></text:p>
      <text:p text:style-name="P129">_<text:tab/><text:s/>(toliau – Atstovas).</text:p>
      <text:p text:style-name="P130"><text:span text:style-name="T131">juridinio<text:s/></text:span><text:span text:style-name="T132">asmens atstovo vardas, pavardė, asmens kodas, gyvenamoji vieta)</text:span></text:p>
      <text:p text:style-name="P133">5. Atstovo pareigos:</text:p>
      <text:p text:style-name="P134">5.1. atidaryti steigiamos Bendrovės kaupiamąją sąskaitą banke;</text:p>
      <text:p text:style-name="P135">5.2. parengti Bendrovės įstatus;</text:p>
      <text:p text:style-name="P136">5.3. atlikti kitus su Bendrovės steigimu susijusius veiksmus;</text:p>
      <text:p text:style-name="P137">5.4. per 7 dienas nuo Bendrovės įregistravimo Juridinių asmenų registre dokumentus, sudarytus steigiamos Bendrovės vardu, ir su Bendrovės įsteigimu susijusius dokumentus perduoti Bendrovės vadovui perdavimo aktu.</text:p>
      <text:p text:style-name="P138">6. Atstovas turi teisę sudaryti<text:s/>sandorius steigiamos Bendrovės vardu, nurodydamas, kad sandoris sudaromas steigiamos Bendrovės vardu ir dėl jos interesų. Steigiamos Bendrovės vardu sudaryti sandoriai po Bendrovės įregistravimo, kai juos patvirtina<text:s/></text:p>
      <text:p text:style-name="P139">_<text:tab/>,</text:p>
      <text:p text:style-name="P140">(visuotinis akcininkų susirinkimas;<text:s/>stebėtojų taryba; valdyba; vadovas)</text:p>
      <text:p text:style-name="P141">tampa Bendrovės sandoriais.</text:p>
      <text:p text:style-name="P142"/>
      <text:p text:style-name="P143"><text:span text:style-name="T144">iv</text:span><text:span text:style-name="T145">.<text:s/></text:span><text:span text:style-name="T146">Bendrovės įstatinis kapitalas, akcijos nominali vertė, emisijos kaina, Akcijų skaičius</text:span></text:p>
      <text:p text:style-name="P147"/>
      <text:p text:style-name="P148">7. Bendrovės įstatinis kapitalas – _____<text:span text:style-name="T149">(</text:span><text:tab/><text:span text:style-name="T150">)<text:s/></text:span>litas (-ai; -ų).</text:p>
      <text:p text:style-name="P151">(skaičius) <text:s/>(skaičius žodžiais)</text:p>
      <text:p text:style-name="P152"/>
      <text:p text:style-name="P153">8. Akcijos nominali vertė – __________<text:span text:style-name="T154">(</text:span><text:span text:style-name="T155"><text:tab/>)<text:s/></text:span>litas (-ai; -ų).</text:p>
      <text:p text:style-name="P156">(skaičius) <text:s/>(skaičius žodžiais)</text:p>
      <text:p text:style-name="P157"/>
      <text:p text:style-name="P158">9. Akcijos emisijos kaina – _________<text:span text:style-name="T159">(</text:span><text:tab/><text:span text:style-name="T160">)<text:s/></text:span>litas (-ai; -ų).</text:p>
      <text:p text:style-name="P161">(skaičius) <text:s/>(skaičius žodžiais)</text:p>
      <text:p text:style-name="P162"/>
      <text:p text:style-name="P163">__________<text:span text:style-name="T164">(</text:span><text:tab/><text:span text:style-name="T165">)<text:s/></text:span>centas (-ai; -ų).</text:p>
      <text:p text:style-name="P166">(skaičius) <text:s text:c="4"/>(skaičius žodžiais)</text:p>
      <text:p text:style-name="P167"/>
      <text:p text:style-name="P168">10. Akcijų skaičius – ______________<text:span text:style-name="T169">(</text:span><text:tab/><text:span text:style-name="T170">)</text:span><text:s/>vienetai (-ų).</text:p>
      <text:p text:style-name="P171">(skaičius) <text:s/>(skaičius žodžiais)</text:p>
      <text:p text:style-name="P172"/>
      <text:p text:style-name="P173">11. Visos Bendrovės akcijos yra paprastosios vardinės.</text:p>
      <text:p text:style-name="P174"/>
      <text:p text:style-name="P175"><text:span text:style-name="T176">v</text:span><text:span text:style-name="T177">.<text:s/></text:span><text:span text:style-name="T178">Bendrovės akcijų apmokėjimo tvarka ir terminai</text:span></text:p>
      <text:p text:style-name="P179"/>
      <text:p text:style-name="P180">12. Ši<text:s/>Sutartis yra kartu ir Bendrovės akcijų pasirašymo sutartis.<text:s/></text:p>
      <text:p text:style-name="P181">13. Steigėjų pasirašomų akcijų skaičius ir apmokėjimo tvarka:</text:p>
      <text:p text:style-name="P182">13.1. Steigėjas<text:s/><text:tab/></text:p>
      <text:p text:style-name="P183"><text:span text:style-name="T184">(fizinio asmens vardas, pavardė, asmens kodas, gyvenamoji vieta; juridinio asmens<text:s/></text:span></text:p>
      <text:p text:style-name="P185">_<text:tab/>:</text:p>
      <text:p text:style-name="P186">pavadinimas, teisinė forma, kodas, buveinė, juridinio asmens atstovo vardas, pavardė, asmens kodas, gyvenamoji vieta)</text:p>
      <text:p text:style-name="P187"/>
      <text:p text:style-name="P188">13.1.1. pasirašo ________<text:span text:style-name="T189">(</text:span><text:tab/><text:span text:style-name="T190">)</text:span><text:s/>Bendrovės akciją (-as; -ų),</text:p>
      <text:p text:style-name="P191">(skaičius) <text:s text:c="2"/>(skaičius žodžiais)</text:p>
      <text:p text:style-name="P192">už kurias įsipareigoja apmokėti ________<text:span text:style-name="T193">(</text:span><text:tab/><text:span text:style-name="T194">)</text:span><text:s/>litą (-us; -ų)</text:p>
      <text:p text:style-name="P195">(skaičius) <text:s/>(skaičius žodžiais)</text:p>
      <text:p text:style-name="P196">__________<text:span text:style-name="T197">(</text:span><text:tab/><text:span text:style-name="T198">)<text:s/></text:span>centą (-us; -ų).</text:p>
      <text:p text:style-name="P199">(skaičius) <text:s/>(skaičius žodžiais)</text:p>
      <text:p text:style-name="P200"/>
      <text:p text:style-name="P201">13.1.2. pradinis įnašas – _______<text:span text:style-name="T202">(</text:span><text:tab/><text:span text:style-name="T203">)</text:span><text:s/>litas (-ai; -ų).</text:p>
      <text:p text:style-name="P204">(skaičius) <text:s/>(skaičius žodžiais)</text:p>
      <text:p text:style-name="P205">__________<text:span text:style-name="T206">(</text:span><text:span text:style-name="T207"><text:tab/>)<text:s/></text:span>centas (-ai; -ų) mokamas pinigais;</text:p>
      <text:p text:style-name="P208">(skaičius) <text:s/>(skaičius žodžiais)</text:p>
      <text:p text:style-name="P209"/>
      <text:p text:style-name="P210">13.1.3. likusi dalis už pasirašytas akcijas –<text:s/></text:p>
      <text:soft-page-break/>
      <text:p text:style-name="P211">______________<text:span text:style-name="T212">(</text:span><text:tab/><text:span text:style-name="T213">)</text:span><text:s/>litas (-ai; -ų).</text:p>
      <text:p text:style-name="P214">(skaičius) (skaičius žodžiais)</text:p>
      <text:p text:style-name="P215">_______<text:span text:style-name="T216">(</text:span><text:tab/><text:span text:style-name="T217">)<text:s/></text:span>centas (-ai; -ų)<text:s/></text:p>
      <text:p text:style-name="P218">(skaičius) (skaičius žodžiais)</text:p>
      <text:p text:style-name="P219">apmokama<text:s/><text:tab/>.</text:p>
      <text:p text:style-name="P220"><text:span text:style-name="T221">(pinigais; nepiniginiu įnašu –<text:s/></text:span><text:span text:style-name="T222">nurodomas įnešamas turtas)</text:span></text:p>
      <text:p text:style-name="P223"/>
      <text:p text:style-name="P224">13.2. Steigėjas<text:s/><text:tab/></text:p>
      <text:p text:style-name="P225"><text:span text:style-name="T226">(fizinio asmens vardas, pavardė, asmens kodas, gyvenamoji vieta; juridinio asmens<text:s/></text:span></text:p>
      <text:p text:style-name="P227">_<text:tab/>:</text:p>
      <text:p text:style-name="P228">pavadinimas, teisinė forma, kodas, buveinė, juridinio asmens atstovo vardas, pavardė, asmens kodas, gyvenamoji vieta)</text:p>
      <text:p text:style-name="P229"/>
      <text:p text:style-name="P230">13.2.1. pasirašo _________<text:span text:style-name="T231">(</text:span><text:tab/><text:span text:style-name="T232">)</text:span><text:s/>Bendrovės akciją (-as; -ų),</text:p>
      <text:p text:style-name="P233">(skaičius) <text:s/>(skaičius žodžiais)</text:p>
      <text:p text:style-name="P234">už kurias įsipareigoja apmokėti ________<text:span text:style-name="T235">(</text:span><text:tab/><text:span text:style-name="T236">)</text:span><text:s/>litą (-us; -ų)</text:p>
      <text:p text:style-name="P237">(skaičius) (skaičius žodžiais)</text:p>
      <text:p text:style-name="P238">__________<text:span text:style-name="T239">(</text:span><text:tab/><text:span text:style-name="T240">)<text:s/></text:span>centą (-us; -ų);</text:p>
      <text:p text:style-name="P241">(skaičius) <text:s/>(skaičius žodžiais)</text:p>
      <text:p text:style-name="P242"/>
      <text:p text:style-name="P243">13.2.2. pradinis įnašas – _________<text:span text:style-name="T244">(</text:span><text:span text:style-name="T245"><text:tab/>) litas (-ai; -ų).</text:span></text:p>
      <text:p text:style-name="P246">(skaičius) (skaičius žodžiais)</text:p>
      <text:p text:style-name="P247">__________<text:span text:style-name="T248">(</text:span><text:tab/><text:span text:style-name="T249">)<text:s/></text:span>centas (-ai; -ų) mokamas pinigais.</text:p>
      <text:p text:style-name="P250">(skaičius) <text:s/>(skaičius žodžiais)</text:p>
      <text:p text:style-name="P251"/>
      <text:p text:style-name="P252">13.2.3. likusi dalis už pasirašytas akcijas –<text:s/></text:p>
      <text:p text:style-name="P253">__________<text:span text:style-name="T254">(</text:span><text:span text:style-name="T255"><text:tab/>) litas (-ai; -ų).</text:span></text:p>
      <text:p text:style-name="P256">(skaičius) <text:s/>(skaičius žodžiais)</text:p>
      <text:p text:style-name="P257">__________<text:span text:style-name="T258">(</text:span><text:tab/><text:span text:style-name="T259">)<text:s/></text:span>centas (-ai; -ų)<text:s/></text:p>
      <text:p text:style-name="P260">(skaičius) <text:s/>(skaičius žodžiais)</text:p>
      <text:p text:style-name="P261">apmokama<text:s/><text:tab/>.</text:p>
      <text:p text:style-name="P262"><text:span text:style-name="T263">(pinigais; nepiniginiu įnašu – nurodomas įnešamas turtas)</text:span></text:p>
      <text:p text:style-name="P264">...</text:p>
      <text:p text:style-name="P265">14. Pradiniai įnašai mokami pinigais į Bendrovės kaupiamąją sąskaitą<text:s/></text:p>
      <text:p text:style-name="P266">ne vėliau kaip iki<text:s/><text:tab/>.</text:p>
      <text:p text:style-name="P267"><text:span text:style-name="T268">(data)</text:span></text:p>
      <text:p text:style-name="P269">Likusi dalis už kiekvieno Steigėjo pasirašytas akcijas turi būti apmokėta<text:s/></text:p>
      <text:p text:style-name="P270">ne vėliau kaip iki<text:s/><text:tab/>.</text:p>
      <text:p text:style-name="P271"><text:span text:style-name="T272">(data)</text:span></text:p>
      <text:p text:style-name="P273">15. Iki Bendrovės įregistravimo Steigėjai neturi teisės perleisti akcijų kitiems asmenims.</text:p>
      <text:p text:style-name="P274">16. Apmokėjęs visas jo pasirašytas akcijas, kiekvienas Steigėjas įgyja į jas nuosavybės teisę.<text:s/></text:p>
      <text:p text:style-name="P275"/>
      <text:p text:style-name="P276"><text:span text:style-name="T277">VI</text:span><text:span text:style-name="T278">.<text:s/></text:span><text:span text:style-name="T279">Bendrovės visuotinio akcininkų susirinkimo renkamas</text:span><text:s/><text:span text:style-name="T280">organaS</text:span></text:p>
      <text:p text:style-name="P281"/>
      <text:p text:style-name="P282">17. Bendrovės visuotinio akcininkų susirinkimo renkamas organas –<text:s/><text:tab/>:</text:p>
      <text:p text:style-name="P283">(stebėtojų taryba; valdyba; vadovas)</text:p>
      <text:p text:style-name="P284">_<text:tab/></text:p>
      <text:p text:style-name="P285"><text:span text:style-name="T286">(fizinio asmens vardas, pavardė, asmens kodas, gyvenamoji vieta; juridinio asmens pavadinimas, teisinė forma, kodas, buveinė,</text:span></text:p>
      <text:p text:style-name="P287"><text:span text:style-name="T288">_</text:span><text:span text:style-name="T289"><text:tab/>;</text:span></text:p>
      <text:p text:style-name="P290">registras, kuriame kaupiami ir saugomi duomenys apie šį asmenį)</text:p>
      <text:p text:style-name="P291">_<text:tab/></text:p>
      <text:p text:style-name="P292"><text:span text:style-name="T293">(fizinio asmens vardas, pavardė, asmens kodas, gyvenamoji v</text:span><text:span text:style-name="T294">ieta; juridinio asmens pavadinimas, teisinė forma, kodas, buveinė,</text:span></text:p>
      <text:soft-page-break/>
      <text:p text:style-name="P295">_<text:tab/>;</text:p>
      <text:p text:style-name="P296">registras, kuriame kaupiami ir saugomi duomenys apie šį asmenį)</text:p>
      <text:p text:style-name="P297">_<text:tab/></text:p>
      <text:p text:style-name="P298"><text:span text:style-name="T299">(fizinio asmens vardas, pavardė, asmens kodas, gyvenamoji vieta; juridinio asmens pavadinimas, teisinė forma, kodas, b</text:span><text:span text:style-name="T300">uveinė,</text:span></text:p>
      <text:p text:style-name="P301">_<text:tab/></text:p>
      <text:p text:style-name="P302">registras, kuriame kaupiami ir saugomi duomenys apie šį asmenį)</text:p>
      <text:p text:style-name="P303">...</text:p>
      <text:p text:style-name="P304"/>
      <text:p text:style-name="P305"><text:span text:style-name="T306">VII</text:span><text:span text:style-name="T307">.<text:s/></text:span><text:span text:style-name="T308">Bendrovės steigimo išlaidų kompensavimas ir atlyginimas už steigimą</text:span></text:p>
      <text:p text:style-name="P309"/>
      <text:p text:style-name="P310">18. Bendrovės steigimo metu Bendrovės steigimo išlaidas apmoka Atstovas. Atlyginimas Atstovui<text:s/></text:p>
      <text:p text:style-name="P311">už Bendrovės steigimą<text:s/><text:tab/>.</text:p>
      <text:p text:style-name="P312">(mokamas; nemokamas)</text:p>
      <text:p text:style-name="P313"/>
      <text:p text:style-name="P314">19. Ne vėliau kaip per<text:s/><text:tab/><text:s/>dieną (-as; -ų) nuo Bendrovės<text:s/></text:p>
      <text:p text:style-name="P315"><text:span text:style-name="T316">(skaičius)</text:span></text:p>
      <text:p text:style-name="P317">įregistravimo Juridinių asmenų registre Bendrovė kompensuoja visas Atstovo patirtas steigimo išlaidas pagal steigimo išlaidas<text:s/>patvirtinančius dokumentus.</text:p>
      <text:p text:style-name="P318"/>
      <text:p text:style-name="P319"><text:span text:style-name="T320">VIII</text:span><text:span text:style-name="T321">.<text:s/></text:span><text:span text:style-name="T322">ĮNAŠŲ grąžinimo tvarka Bendrovės neįregistravimo atveju</text:span></text:p>
      <text:p text:style-name="P323"/>
      <text:p text:style-name="P324">20. Jeigu Bendrovė neįregistruojama, kiekvienas Steigėjas atsiima visą už pasirašytas akcijas jo sumokėtą sumą, esančią Bendrovės kaupiamojoje sąskaitoje.</text:p>
      <text:p text:style-name="P325"/>
      <text:p text:style-name="P326"><text:span text:style-name="T327">iX</text:span><text:span text:style-name="T328">.<text:s/></text:span><text:span text:style-name="T329">Baigiamosios nuostatos</text:span></text:p>
      <text:p text:style-name="P330"/>
      <text:p text:style-name="P331">21. Ši Sutartis įsigalioja nuo jos sudarymo dienos. Ši Sutartis laikoma sudaryta, kai ją pasirašo visi Steigėjai ar jų įgalioti asmenys.<text:s/></text:p>
      <text:p text:style-name="P332">22. Ši Sutartis sudaryta<text:s/><text:tab/>.</text:p>
      <text:p text:style-name="P333">(skaičius (skaičius žodžiais) vienodą juridinę<text:s/>galią turinčiais (-ių) egzemplioriais (-ių); elektroniniu būdu)</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________________</text:p>
            <text:p text:style-name="P345"><text:span text:style-name="T346">(steigėjas; įgaliotas asmuo)</text:span></text:p>
          </table:table-cell>
          <table:table-cell table:style-name="TableCell347" table:number-columns-spanned="2">
            <text:p text:style-name="P348">_______</text:p>
            <text:p text:style-name="P349"><text:span text:style-name="T350">(parašas)</text:span></text:p>
          </table:table-cell>
          <table:covered-table-cell/>
          <table:table-cell table:style-name="TableCell351">
            <text:p text:style-name="P352">_______________</text:p>
            <text:p text:style-name="P353"><text:span text:style-name="T354">(vardas, pavardė)</text:span></text:p>
          </table:table-cell>
          <table:table-cell table:style-name="TableCell355" table:number-columns-spanned="2">
            <text:p text:style-name="P356">________</text:p>
            <text:p text:style-name="P357"><text:span text:style-name="T358">(data)</text:span></text:p>
          </table:table-cell>
          <table:covered-table-cell/>
        </table:table-row>
        <table:table-row table:style-name="TableRow359">
          <table:table-cell table:style-name="TableCell360" table:number-columns-spanned="2">
            <text:p text:style-name="P361">________________</text:p>
            <text:p text:style-name="P362"><text:span text:style-name="T363">(steigėjas; įgaliotas asmuo)</text:span></text:p>
          </table:table-cell>
          <table:covered-table-cell/>
          <table:table-cell table:style-name="TableCell364">
            <text:p text:style-name="P365">_______</text:p>
            <text:p text:style-name="P366"><text:span text:style-name="T367">(parašas)</text:span></text:p>
          </table:table-cell>
          <table:table-cell table:style-name="TableCell368" table:number-columns-spanned="2">
            <text:p text:style-name="P369">_______________</text:p>
            <text:p text:style-name="P370"><text:span text:style-name="T371">(vardas, pavardė)</text:span></text:p>
          </table:table-cell>
          <table:covered-table-cell/>
          <table:table-cell table:style-name="TableCell372">
            <text:p text:style-name="P373">________</text:p>
            <text:p text:style-name="P374"><text:span text:style-name="T375">(data)</text:span></text:p>
          </table:table-cell>
        </table:table-row>
      </table:table>
      <text:p text:style-name="P376"/>
      <text:p text:style-name="P377"/>
      <text:p text:style-name="P378"><text:span text:style-name="T379">_________________</text:span></text:p>
      <text:p text:style-name="P380">Formos pakeitimai:</text:p>
      <text:p text:style-name="P381"><text:span text:style-name="T382">Nr.<text:s/></text:span><text:a xlink:href="https://www.e-tar.lt/portal/legalAct.html?documentId=TAR.1FC2BFE55F96" office:target-frame-name="_top" xlink:show="replace"><text:span text:style-name="T383">4-341</text:span></text:a><text:span text:style-name="T384">, 2011-05-23, Žin., 2011, Nr. 63-3000 (2011-05-26), i. k.<text:s/></text:span><text:span text:style-name="T385">1112020ISAK0004-341</text:span></text:p>
      <text:p text:style-name="Normal"/>
      <text:soft-page-break/>
      <text:p text:style-name="P386">PATVIRTINTA</text:p>
      <text:p text:style-name="P387">Lietuvos Respublikos ūkio ministro<text:s/></text:p>
      <text:p text:style-name="P388">2010 m. gruodžio 16 d. įsakymu Nr. 4-917</text:p>
      <text:p text:style-name="P389">(Lietuvos Respublikos ūkio ministro<text:s/></text:p>
      <text:p text:style-name="P390">2011 m. gegužės 23 d. įsakymo Nr. 4-341 redakcija)</text:p>
      <text:p text:style-name="P391"/>
      <text:p text:style-name="P392">__________________________________________________</text:p>
      <text:p text:style-name="P393"><text:span text:style-name="T394">(už</text:span><text:span text:style-name="T395">darosios akcinės bendrovės pavadinimas)</text:span></text:p>
      <text:p text:style-name="P396"/>
      <text:p text:style-name="P397"><text:span text:style-name="T398">ĮSTATAI</text:span></text:p>
      <text:p text:style-name="P399"/>
      <text:p text:style-name="P400"><text:span text:style-name="T401">I</text:span><text:span text:style-name="T402">.<text:s/></text:span><text:span text:style-name="T403">Bendrosios nuostatos</text:span></text:p>
      <text:p text:style-name="P404"/>
      <text:p text:style-name="P405"><text:span text:style-name="T406">1</text:span><text:span text:style-name="T407">.<text:s/></text:span><text:span text:style-name="T408"><text:tab/><text:s/></text:span>(toliau – Bendrovė)<text:s/></text:p>
      <text:p text:style-name="P409"><text:span text:style-name="T410">(uždarosios akcinės bendrovės pavadinimas)</text:span></text:p>
      <text:p text:style-name="P411">yra ribotos civilinės atsakomybės privatusis juridinis asmuo, kuris savo veikloje vadovaujasi Lietuvos<text:s/>Respublikos civiliniu kodeksu, Lietuvos Respublikos akcinių bendrovių įstatymu (toliau – Akcinių bendrovių įstatymas), kitais Lietuvos Respublikos teisės aktais, taip pat šiais įstatais.</text:p>
      <text:p text:style-name="P412">2. Bendrovės teisinė forma – uždaroji akcinė bendrovė.</text:p>
      <text:p text:style-name="P413">3. Bendrovės veiklos laikotarpis –<text:s/><text:tab/>.</text:p>
      <text:p text:style-name="P414"><text:span text:style-name="T415">(neribotas; laiko riba)</text:span></text:p>
      <text:p text:style-name="P416">4. Bendrovės finansiniai metai – ______________________ –<text:s/><text:tab/>.</text:p>
      <text:p text:style-name="P417">(pradžia)<text:tab/>(pabaiga)</text:p>
      <text:p text:style-name="P418"/>
      <text:p text:style-name="P419"><text:span text:style-name="T420">II</text:span><text:span text:style-name="T421">.<text:s/></text:span><text:span text:style-name="T422">Bendrovės veiklos tikslai ir objektas</text:span></text:p>
      <text:p text:style-name="P423"/>
      <text:p text:style-name="P424"><text:span text:style-name="T425">5</text:span><text:span text:style-name="T426">. Bendrovės veiklos tikslai:<text:s/></text:span><text:span text:style-name="T427"><text:tab/></text:span></text:p>
      <text:p text:style-name="P428"><text:span text:style-name="T429">_</text:span><text:span text:style-name="T430"><text:tab/>.</text:span></text:p>
      <text:p text:style-name="P431"><text:span text:style-name="T432">(tikslai, nurodant<text:s/></text:span><text:span text:style-name="T433">veiklos objektą)</text:span></text:p>
      <text:p text:style-name="P434">Bendrovė gali užsiimti bet kokia kita veikla, kuri neprieštarauja Lietuvos Respublikos teisės aktams.</text:p>
      <text:p text:style-name="P435"/>
      <text:p text:style-name="P436"><text:span text:style-name="T437">III</text:span><text:span text:style-name="T438">.<text:s/></text:span><text:span text:style-name="T439">Bendrovės įstatinis kapitalas, akcijos nominali vertė, akcijų skaičius ir suteikiamos teisės</text:span></text:p>
      <text:p text:style-name="P440"/>
      <text:p text:style-name="P441">6. Bendrovės įstatinis kapitalas yra __________<text:span text:style-name="T442">(</text:span><text:span text:style-name="T443"><text:tab/>)<text:s/></text:span></text:p>
      <text:p text:style-name="P444">(skaičius) (skaičius žodžiais)</text:p>
      <text:p text:style-name="P445"><text:span text:style-name="T446">litas (-ai; -ų).</text:span></text:p>
      <text:p text:style-name="P447"/>
      <text:p text:style-name="P448">7. Bendrovės įstatinis kapitalas padalytas į __________<text:span text:style-name="T449">(</text:span><text:span text:style-name="T450"><text:tab/>)</text:span></text:p>
      <text:p text:style-name="P451">(skaičius) (skaičius žodžiais)</text:p>
      <text:p text:style-name="P452">paprastųjų (-ąsias) vardinių (-es) akcijų (-as).</text:p>
      <text:p text:style-name="P453"/>
      <text:p text:style-name="P454">8. Bendrovės akcijos nominali<text:s/>vertė yra __________<text:span text:style-name="T455">(</text:span><text:span text:style-name="T456"><text:tab/>)<text:s/></text:span></text:p>
      <text:p text:style-name="P457">(skaičius) (skaičius žodžiais)</text:p>
      <text:p text:style-name="P458"><text:span text:style-name="T459">litas (-ai; -ų).</text:span></text:p>
      <text:p text:style-name="P460"/>
      <text:p text:style-name="P461">9. Bendrovės akcijos yra<text:s/><text:tab/>.</text:p>
      <text:p text:style-name="P462">(nematerialios; materialios – išduodamos materialios akcijos; materialios – išduodami akcijų sertifikatai)</text:p>
      <text:p text:style-name="P463"/>
      <text:p text:style-name="P464">10. Kiekviena visiškai apmokėta akcija<text:s/>ją turinčiam akcininkui Bendrovės visuotiniame<text:s/><text:soft-page-break/>akcininkų susirinkime suteikia vieną balsą.</text:p>
      <text:p text:style-name="P465">11. Bendrovės akcininkų teises ir pareigas nustato Akcinių bendrovių įstatymas ir kiti Lietuvos Respublikos įstatymai.</text:p>
      <text:p text:style-name="P466"/>
      <text:p text:style-name="P467"><text:span text:style-name="T468">IV</text:span><text:span text:style-name="T469">.<text:s/></text:span><text:span text:style-name="T470">Bendrovės valdymas</text:span></text:p>
      <text:p text:style-name="P471"/>
      <text:p text:style-name="P472">12.<text:s/>Bendrovės organai:</text:p>
      <text:p text:style-name="P473">12.1. visuotinis akcininkų susirinkimas;</text:p>
      <text:p text:style-name="P474">12.2. stebėtojų taryba<text:s/><text:tab/></text:p>
      <text:p text:style-name="P475">(Bendrovėje nesudaroma; sudaroma iš (nurodomas skaičius)</text:p>
      <text:p text:style-name="P476">_<text:tab/>;</text:p>
      <text:p text:style-name="P477"><text:span text:style-name="T478">(nurodomas skaičius žodžiais) narių, renkamų (nurodomas skaičius) (nurodomas skaičius žodžiais) metų lai</text:span><text:span text:style-name="T479">kotarpiui)</text:span></text:p>
      <text:p text:style-name="P480">12.3. valdyba<text:tab/></text:p>
      <text:p text:style-name="P481">(Bendrovėje nesudaroma; sudaryta iš (nurodomas skaičius) (nurodomas skaičius žodžiais)</text:p>
      <text:p text:style-name="P482">_<text:tab/>;</text:p>
      <text:p text:style-name="P483"><text:span text:style-name="T484">narių, renkamų (nurodomas skaičius) (nurodomas skaičius žodžiais) metų laikotarpiui)</text:span></text:p>
      <text:p text:style-name="P485">12.4. vadovas.</text:p>
      <text:p text:style-name="P486"><text:span text:style-name="T487">13</text:span><text:span text:style-name="T488">. Visuotinio akcininkų<text:s/></text:span><text:span text:style-name="T489">susirinkimo kompetencija, jo sušaukimo tvarka, kitų Bendrovės organų kompetencija,</text:span><text:s/>jų rinkimo ir atšaukimo tvarka nesiskiria nuo nurodytųjų Akcinių bendrovių įstatyme.</text:p>
      <text:p text:style-name="P490"/>
      <text:p text:style-name="P491"><text:span text:style-name="T492">V</text:span><text:span text:style-name="T493">.<text:s/></text:span><text:span text:style-name="T494">Bendrovės pranešimų skelbimo tvarka</text:span></text:p>
      <text:p text:style-name="P495"/>
      <text:p text:style-name="P496"><text:span text:style-name="T497">14</text:span><text:span text:style-name="T498">. Kai<text:s/></text:span>Bendrovės<text:span text:style-name="T499"><text:s/>pranešimai turi būti paskelbti viešai, jie skelbiami<text:s/></text:span><text:span text:style-name="T500"><text:tab/></text:span></text:p>
      <text:p text:style-name="P501"><text:span text:style-name="T502">(</text:span><text:span text:style-name="T503">Lietuvos Respublikos dienraštyje<text:s/></text:span><text:span text:style-name="T504">–</text:span></text:p>
      <text:p text:style-name="P505">_<text:tab/></text:p>
      <text:p text:style-name="P506">dienraščio pavadinimas; VĮ Registrų centro leidžiamame elektroniniame leidinyje „Juridinių asmenų vieši pranešimai“; Lietuvos Respublikos</text:p>
      <text:p text:style-name="P507">_<text:tab/>.</text:p>
      <text:p text:style-name="P508"><text:span text:style-name="T509">dienraštyje – dienr</text:span><text:span text:style-name="T510">aščio pavadinimas ir VĮ Registrų centro leidžiamame elektroniniame leidinyje „Juridinių asmenų vieši pranešimai“)</text:span></text:p>
      <text:p text:style-name="P511"><text:span text:style-name="T512">15</text:span><text:span text:style-name="T513">. Kiti Bendrovės pranešimai akcininkams ir kitiems asmenims siunčiami registruotu laišku arba įteikiami<text:s/></text:span>pasirašytinai. Skubūs pranešimai<text:s/>gali būti perduoti elektroninių ryšių priemonėmis, originalai nedelsiant išsiunčiami adresatui registruotu laišku ar įteikiami pasirašytinai.</text:p>
      <text:p text:style-name="P514"><text:span text:style-name="T515">16</text:span><text:span text:style-name="T516">. Akcininkams pranešimai yra siunčiami Bendrovės vertybinių popierių apskaitos dokumentuose nurodytu adresu</text:span><text:span text:style-name="T517">.</text:span></text:p>
      <text:p text:style-name="P518"><text:span text:style-name="T519">17</text:span><text:span text:style-name="T520">. Už</text:span><text:s/>pranešimų išsiuntimą ar jų įteikimą laiku atsako Bendrovės vadovas.</text:p>
      <text:p text:style-name="P521"/>
      <text:p text:style-name="P522"><text:span text:style-name="T523">VI</text:span><text:span text:style-name="T524">.<text:s/></text:span><text:span text:style-name="T525">Bendrovės dokumentų ir informacijos pateikimo akcininkams tvarka</text:span></text:p>
      <text:p text:style-name="P526"/>
      <text:p text:style-name="P527">18. Akcininko rašytiniu reikalavimu ne vėliau kaip per 7 dienas nuo reikalavimo gavimo dienos<text:s/>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p text:style-name="P528">19. Akcininkas arba akcininkų grupė, turintys ar valdantys daugiau kaip 1/2 akcijų ir pateikę Bendrovei jos nustatytos formos rašytinį įsipareigojimą neatskleisti komercinės (gamybinės) paslapties ir konfidencialios informacijos, turi teisę susipažinti su visais Bendrovės<text:s/><text:soft-page-break/>dokumentais. Įsipareigojimo formą nustato Bendrovės vadovas.</text:p>
      <text:p text:style-name="P529">20. Bendrovės dokumentai, jų kopijos ar kita informacija akcininkams pateikiama neatlygintinai.</text:p>
      <text:p text:style-name="P530"/>
      <text:p text:style-name="P531"><text:span text:style-name="T532">VII</text:span><text:span text:style-name="T533">.<text:s/></text:span><text:span text:style-name="T534">Bendrovės filialų ir atstovybių steigimas ir veiklos nutraukimas</text:span></text:p>
      <text:p text:style-name="P535"/>
      <text:p text:style-name="P536">21. Bendrovė turi teisę steigti filialus ir atstovybes Lietuvos Respublikoje ir užsienio valstybėse.</text:p>
      <text:p text:style-name="P537"><text:span text:style-name="T538">22</text:span><text:span text:style-name="T539">. Sprendimą steigti Bendrovės filialus ir atstovybes, nutraukti jų veiklą, skirti ir atšaukti Bendrovės filialų ir atstovybių vadovus priima, taip pat filialų ir atstovybių nuostatus tvirtina Bendrovės<text:s/></text:span><text:span text:style-name="T540"><text:tab/></text:span>,vadovaudamasi (-is) teisės aktais.</text:p>
      <text:p text:style-name="P541">(vadovas; valdyba)</text:p>
      <text:p text:style-name="P542"/>
      <text:p text:style-name="P543"><text:span text:style-name="T544">VIII</text:span><text:span text:style-name="T545">.<text:s/></text:span><text:span text:style-name="T546">Bendrovės įstatų keitimo tvarka</text:span></text:p>
      <text:p text:style-name="P547"/>
      <text:p text:style-name="P548">23. Bendrovės įstatų keitimo tvarka nesiskiria nuo nurodytosios Akcinių bendrovių įstatyme.</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_________________</text:p>
            <text:p text:style-name="P560"><text:span text:style-name="T561">(steigėjas; įgaliotas asmuo)</text:span></text:p>
          </table:table-cell>
          <table:table-cell table:style-name="TableCell562" table:number-columns-spanned="2">
            <text:p text:style-name="P563">_______</text:p>
            <text:p text:style-name="P564"><text:span text:style-name="T565">(parašas)</text:span></text:p>
          </table:table-cell>
          <table:covered-table-cell/>
          <table:table-cell table:style-name="TableCell566">
            <text:p text:style-name="P567">_______________</text:p>
            <text:p text:style-name="P568"><text:span text:style-name="T569">(vardas, pavardė)</text:span></text:p>
          </table:table-cell>
          <table:table-cell table:style-name="TableCell570" table:number-columns-spanned="2">
            <text:p text:style-name="P571">________</text:p>
            <text:p text:style-name="P572"><text:span text:style-name="T573">(data)</text:span></text:p>
          </table:table-cell>
          <table:covered-table-cell/>
        </table:table-row>
        <table:table-row table:style-name="TableRow574">
          <table:table-cell table:style-name="TableCell575" table:number-columns-spanned="2">
            <text:p text:style-name="P576">_________________</text:p>
            <text:p text:style-name="P577"><text:span text:style-name="T578">(steigėjas; įgaliotas asmuo)</text:span></text:p>
          </table:table-cell>
          <table:covered-table-cell/>
          <table:table-cell table:style-name="TableCell579">
            <text:p text:style-name="P580">_______</text:p>
            <text:p text:style-name="P581"><text:span text:style-name="T582">(parašas)</text:span></text:p>
          </table:table-cell>
          <table:table-cell table:style-name="TableCell583" table:number-columns-spanned="2">
            <text:p text:style-name="P584">_______________</text:p>
            <text:p text:style-name="P585"><text:span text:style-name="T586">(vardas, pavardė)</text:span></text:p>
          </table:table-cell>
          <table:covered-table-cell/>
          <table:table-cell table:style-name="TableCell587">
            <text:p text:style-name="P588">________</text:p>
            <text:p text:style-name="P589"><text:span text:style-name="T590">(data)</text:span></text:p>
          </table:table-cell>
        </table:table-row>
      </table:table>
      <text:p text:style-name="P591"/>
      <text:p text:style-name="P592"><text:span text:style-name="T593">_________________</text:span></text:p>
      <text:p text:style-name="P594">Priedo pakeitimai:</text:p>
      <text:p text:style-name="P595"><text:span text:style-name="T596">Nr.<text:s/></text:span><text:a xlink:href="https://www.e-tar.lt/portal/legalAct.html?documentId=TAR.1FC2BFE55F96" office:target-frame-name="_top" xlink:show="replace"><text:span text:style-name="T597">4-341</text:span></text:a><text:span text:style-name="T598">, 2011-05-23, Žin., 2011, Nr. 63-3000 (2011-05-26), i. k. 1112020ISAK0004-341</text:span></text:p>
      <text:p text:style-name="Normal"/>
      <text:soft-page-break/>
      <text:p text:style-name="P599"><text:span text:style-name="T600">PATVIRTINTA</text:span></text:p>
      <text:p text:style-name="P601">Lietuvos Respublikos ūkio ministro<text:s/></text:p>
      <text:p text:style-name="P602">2010 m. gruodžio 16 d. įsakymu Nr. 4-917</text:p>
      <text:p text:style-name="P603">(Lietuvos Respublikos ūkio ministro<text:s/></text:p>
      <text:p text:style-name="P604">2011 m. gegužės 23 d. įsakymo Nr. 4-341<text:s/></text:p>
      <text:p text:style-name="P605">redakcija)</text:p>
      <text:p text:style-name="P606"/>
      <text:p text:style-name="P607"><text:span text:style-name="T608">PAVYZDINĖS UŽDAROSIOS AKCINĖS BENDROVĖS STEIGIMO SUTARTIES FORMOS IR PAVYZDINIŲ UŽDAROSIOS AKCINĖS BENDROVĖS ĮSTATŲ PILDYMO REKOMENDACIJOS</text:span></text:p>
      <text:p text:style-name="P609"/>
      <text:p text:style-name="P610"><text:span text:style-name="T611">I</text:span><text:span text:style-name="T612">.<text:s/></text:span><text:span text:style-name="T613">BENDROSIOS NUOSTATOS</text:span></text:p>
      <text:p text:style-name="P614"/>
      <text:p text:style-name="P615"><text:span text:style-name="T616">1</text:span><text:span text:style-name="T617">. Pavyzdinės uždarosios akcinės bendrovės steigimo sutarties formos ir Pavyzdinių uždarosios akcinės bendrovės įstatų pildymo rekomendacijos (toliau – Rekomendacijos) parengtos vadovaujantis Lietuvos Respublikos civilinio kodekso (Žin., 2000, Nr.<text:s/></text:span><text:a xlink:href="https://www.e-tar.lt/portal/lt/legalAct/TAR.8A39C83848CB" office:target-frame-name="_blank" xlink:show="new"><text:span text:style-name="T618">74-2262</text:span></text:a><text:span text:style-name="T619">), Lietuvos Respublikos akcinių bendrovių įstatymo (Žin., 2000, Nr.<text:s/></text:span><text:a xlink:href="https://www.e-tar.lt/portal/lt/legalAct/TAR.E22116F1B0E0" office:target-frame-name="_blank" xlink:show="new"><text:span text:style-name="T620">64-1914</text:span></text:a><text:span text:style-name="T621">; 2003, Nr.<text:s/></text:span><text:a xlink:href="https://www.e-tar.lt/portal/lt/legalAct/TAR.26CE87C19C05" office:target-frame-name="_blank" xlink:show="new"><text:span text:style-name="T622">123-5574</text:span></text:a><text:span text:style-name="T623">) (toliau – Akcinių bendrovių įstatymas) ir kitų Lietuvos Respublikos teisės aktų nuostatomis.</text:span></text:p>
      <text:p text:style-name="P624"><text:span text:style-name="T625">2</text:span><text:span text:style-name="T626">. Pavyzdinė uždarosios akcinės bendrovės steigimo sutarties form</text:span><text:span text:style-name="T627">a ir Pavyzdiniai uždarosios akcinės bendrovės įstatai (toliau – Pavyzdiniai dokumentai) pildomi elektroniniu būdu, lietuvių kalba, kai steigiant uždarąją akcinę bendrovę pagal Juridinių asmenų registro nuostatus, patvirtintus Lietuvos Respublikos Vyriausyb</text:span><text:span text:style-name="T628">ės 2003 m. lapkričio 12 d. nutarimu Nr. 1407 (Žin., 2003, Nr.<text:s/></text:span><text:a xlink:href="https://www.e-tar.lt/portal/lt/legalAct/TAR.9E302593CE80" office:target-frame-name="_blank" xlink:show="new"><text:span text:style-name="T629">107-4810</text:span></text:a><text:span text:style-name="T630">), nustatyti dokumentai elektroniniu būdu pateikiami tiesiogiai Juridinių asmenų registro tvarkytojui</text:span><text:span text:style-name="T631">. Jais gali būti vadovaujamasi ir kitais atvejais, rengiant uždarosios akcinės bendrovės steigimo dokumentus.</text:span></text:p>
      <text:p text:style-name="P632"/>
      <text:p text:style-name="P633"><text:span text:style-name="T634">II</text:span><text:span text:style-name="T635">.<text:s/></text:span><text:span text:style-name="T636">PAVYZDINĖS BENDROVĖS STEIGIMO SUTARTIES FORMOS PILDYMAS</text:span></text:p>
      <text:p text:style-name="P637"/>
      <text:p text:style-name="P638"><text:span text:style-name="T639">3</text:span><text:span text:style-name="T640">. Pavyzdinė uždarosios akcinės bendrovės (toliau – Bendrovė) steigimo<text:s/></text:span><text:span text:style-name="T641">sutarties forma (toliau – Steigimo sutartis) pildoma, kai Bendrovę steigia du ar daugiau steigėjų. Steigimo sutartyje nurodomas Bendrovės pavadinimas, pildomi Steigimo sutarties 1–4, 6–10, 13–14, 17–19 ir 22 punktai, taip pat nurodoma data, kada Steigimo s</text:span><text:span text:style-name="T642">utartį pasirašo kiekvienas steigėjas ar jo įgaliotas asmuo.</text:span></text:p>
      <text:p text:style-name="P643"><text:span text:style-name="T644">4</text:span><text:span text:style-name="T645">. Steigimo sutarties antraštėje ir 2 punkte įrašomas steigiamos Bendrovės pavadinimas, kuriame turi būti teisinę formą nusakantys žodžiai „uždaroji akcinė bendrovė“ arba šių žodžių santrumpa<text:s/></text:span><text:span text:style-name="T646">„UAB“. Bendrovės pavadinimas turi būti sudarytas laikantis bendrinės lietuvių kalbos normų. Bendrovės pavadinimas neturi prieštarauti viešajai tvarkai ar gerai moralei ir klaidinti visuomenę dėl jos steigėjo, dalyvio, buveinės, veiklos tikslo, teisinės for</text:span><text:span text:style-name="T647">mos, tapatumo ar panašumo į kitų juridinių asmenų pavadinimus, žinomesnių Lietuvos visuomenei užsienio įmonių, įstaigų ir organizacijų vardus, prekių ir paslaugų ženklus. Bendrovės pavadinimas taip pat neturi klaidinti dėl jo tapatumo ar panašumo į anksčia</text:span><text:span text:style-name="T648">u už bendrovę Lietuvos Respublikoje pateiktus registruoti, įregistruotus ar pripažintus žinomus prekių ir paslaugų ženklus. Todėl, taip pat siekiant apsaugoti steigiamos Bendrovės pavadinimą iki jos įregistravimo, rekomenduojama pavadinimą laikinai įtraukt</text:span><text:span text:style-name="T649">i į Juridinių asmenų registrą (į Juridinių asmenų registrą pavadinimas įtraukiamas 6 mėnesiams nuo prašymo pateikimo dienos, terminui pasibaigus išbraukiamas nepranešus apie tai Bendrovės steigėjams (toliau – Steigėjai). Juridinių asmenų registrui teikiama</text:span><text:span text:style-name="T650">me prašyme įregistruoti Bendrovę nurodomas Bendrovės pavadinimas turi atitikti nurodytąjį Steigimo sutartyje ir Bendrovės įstatuose.</text:span></text:p>
      <text:p text:style-name="P651"><text:span text:style-name="T652">5</text:span><text:span text:style-name="T653">. Steigimo sutarties 1.1–1.2 punktuose įrašomi kiekvieno Bendrovės Steigėjo duomenys: fizinio asmens vardas, pavardė,<text:s/></text:span><text:span text:style-name="T654">asmens kodas (arba gimimo data, jeigu fiziniam asmeniui pagal užsienio valstybės teisės aktus nėra suteikiamas asmens kodas), gyvenamoji<text:s/></text:span><text:soft-page-break/><text:span text:style-name="T655">vieta; juridinio asmens pavadinimas, teisinė forma, kodas, buveinė, registras, kuriame kaupiami ir saugomi duomenys api</text:span><text:span text:style-name="T656">e šį asmenį, juridinio asmens atstovo vardas, pavardė, asmens kodas, gyvenamoji vieta. Teikiant informaciją apie užsienio juridinį asmenį papildomai nurodoma valstybės, kurioje jis yra registruotas, pavadinimas. Jeigu Bendrovę steigia daugiau kaip du Steig</text:span><text:span text:style-name="T657">ėjai, pridedami papildomi punktai, kuriuose nurodomi tie patys duomenys apie Steigėjus kaip ir Steigimo sutarties 1.1–1.2 punktuose. Uždarąją akcinę bendrovę gali steigti mažiau kaip 250 steigėjų.</text:span></text:p>
      <text:p text:style-name="P658"><text:span text:style-name="T659">6</text:span><text:span text:style-name="T660">. Steigimo sutarties 3 punkte nurodoma Bendrovės buvei</text:span><text:span text:style-name="T661">nė – įrašomas patalpų, kuriose po Bendrovės įregistravimo bus galima rasti Bendrovės valdymo organus, adresas. Bendrovės buveinė turi būti Lietuvos Respublikoje.</text:span></text:p>
      <text:p text:style-name="P662"><text:span text:style-name="T663">7</text:span><text:span text:style-name="T664">. Steigimo sutarties 4 punkte įrašomi asmens, turinčio teisę atstovauti steigiamai Bendro</text:span><text:span text:style-name="T665">vei, duomenys. Atstovu gali būti vienas iš Steigėjų arba kitas jų įgaliotas asmuo. Atstovas atlieka visus su Bendrovės steigimu susijusius veiksmus.</text:span></text:p>
      <text:p text:style-name="P666"><text:span text:style-name="T667">8</text:span><text:span text:style-name="T668">. Steigimo sutarties 6 punkte įrašomi žodžiai „visuotinis akcininkų susirinkimas“, žodis „vadovas“, „v</text:span><text:span text:style-name="T669">aldyba“ arba žodžiai „stebėtojų taryba“ atsižvelgiant į tai, kuris Bendrovės organas tvirtins iki Bendrovės įregistravimo steigiamos Bendrovės vardu ir dėl jos interesų sudarytus sandorius.</text:span></text:p>
      <text:p text:style-name="P670"><text:span text:style-name="T671">9</text:span><text:span text:style-name="T672">. Steigimo sutarties 7 punkte įrašomas Bendrovės įstatinio ka</text:span><text:span text:style-name="T673">pitalo dydis. Bendrovės įstatinis kapitalas turi būti ne mažesnis kaip 10 000 litų. Bendrovės įstatinio kapitalo dydis yra lygus visų pasirašytų akcijų nominalių verčių sumai (pvz., jeigu akcijos nominali vertė yra 1 litas ir Bendrovė išleidžia 10 000 akci</text:span><text:span text:style-name="T674">jų, jos įstatinis kapitalas yra 10 000 litų, t. y. 1 × 10 000 = 10 000 litų).</text:span></text:p>
      <text:p text:style-name="P675"><text:span text:style-name="T676">10</text:span><text:span text:style-name="T677">. Steigimo sutarties 8 punkte įrašoma Bendrovės vienos akcijos nominali vertė, kuri turi būti išreikšta litais be centų, t. y. vienos akcijos nominali vertė turi būti ne ma</text:span><text:span text:style-name="T678">žesnė kaip 1 litas.</text:span></text:p>
      <text:p text:style-name="P679"><text:span text:style-name="T680">11</text:span><text:span text:style-name="T681">. Steigimo sutarties 9 punkte įrašoma Bendrovės vienos akcijos emisijos kaina. Emisijos kaina – kaina, kuri yra mokama už vieną išleidžiamą akciją. Akcijos emisijos kaina turi būti ne mažesnė už jos nominalią vertę, t. y. lygi nom</text:span><text:span text:style-name="T682">inaliai vertei arba didesnė (pvz., jeigu nominali vertė yra 10 litų, akcijos emisijos kaina turi būti ne mažesnė kaip 10 litų).</text:span></text:p>
      <text:p text:style-name="P683"><text:span text:style-name="T684">12</text:span><text:span text:style-name="T685">. Steigimo sutarties 10 punkte įrašomas visų Bendrovės akcijų skaičius.</text:span></text:p>
      <text:p text:style-name="P686"><text:span text:style-name="T687">13</text:span><text:span text:style-name="T688">. Steigimo sutartis yra kartu ir akcijų pasi</text:span><text:span text:style-name="T689">rašymo sutartis. Steigimo sutarties 13 punkte įrašoma Bendrovės steigėjų pasirašomų akcijų skaičius ir apmokėjimo tvarka:</text:span></text:p>
      <text:p text:style-name="P690"><text:span text:style-name="T691">13.1</text:span><text:span text:style-name="T692">. Steigimo sutarties 13.1 punkte įrašomi Steigėjo duomenys, nurodyti šių Rekomendacijų 5 punkte;</text:span></text:p>
      <text:p text:style-name="P693"><text:span text:style-name="T694">13.2</text:span><text:span text:style-name="T695">. Steigimo sutarties 13</text:span><text:span text:style-name="T696">.1.1 punkte įrašoma Steigėjo pasirašomų akcijų skaičius ir už jas mokėtina suma;</text:span></text:p>
      <text:p text:style-name="P697"><text:span text:style-name="T698">13.3</text:span><text:span text:style-name="T699">. Steigimo sutarties 13.1.2 punkte įrašoma pradinio įnašo suma, kuri turi būti mokama pinigais. Kiekvieno Steigėjo pradinis įnašas turi būti ne mažesnis kaip 1/4 dalis</text:span><text:span text:style-name="T700"><text:s/>jo pasirašytų akcijų nominalios vertės ir pasirašytų akcijų nominalios vertės viso perviršio sumos, t. y. 1/4 visos sumos, kurią Steigėjas turi apmokėti už pasirašytas akcijas (išleidžiamų akcijų skaičius × akcijos emisijos kaina) / 4 = pradinis įnašas);</text:span></text:p>
      <text:p text:style-name="P701"><text:span text:style-name="T702">13.4</text:span><text:span text:style-name="T703">. Steigimo sutarties 13.1.3 punkte įrašoma likusios dalies už pasirašytas Bendrovės akcijas Steigėjo mokėtina suma bei būdas, kuriuo apmokamos Bendrovės akcijos. Kai likusi dalis už pasirašytas akcijas apmokama pinigais, įrašomas žodis „pinigais“.<text:s/></text:span><text:span text:style-name="T704">Tuo atveju, kai likusi akcijų kainos dalis apmokama nepiniginiu įnašu, įrašomi žodžiai „nepiniginiu įnašu“ ir nurodomas turtas, kuris įnešamas Bendrovės akcijoms apmokėti. Nepiniginiu įnašu gali būti turtas, įskaitant ir turtines teises. Nepiniginį įnašą,<text:s/></text:span><text:span text:style-name="T705">kuriuo numatoma iš dalies apmokėti akcijas, turi įvertinti nepriklausomas turto vertintojas teisės aktų, reglamentuojančių turto vertinimą, nustatyta tvarka. Nepiniginiais įnašais negali būti išimtas iš civilinės apyvartos turtas, taip pat darbai ir paslau</text:span><text:span text:style-name="T706">gos. Jeigu Steigėjas visą sumą už jo pasirašytas akcijas apmoka pinigais vienu kartu, Steigimo sutarties 13.1.3 punktas nepildomas;</text:span></text:p>
      <text:p text:style-name="P707"><text:span text:style-name="T708">13.5</text:span><text:span text:style-name="T709">. analogiškai pildomi ir Steigimo sutarties 13.2, 13.2.1–13.2.3 punktai;</text:span></text:p>
      <text:p text:style-name="P710"><text:span text:style-name="T711">13.6</text:span><text:span text:style-name="T712">. jeigu Bendrovę steigia daugiau ka</text:span><text:span text:style-name="T713">ip du Steigėjai, pridedami papildomi punktai, kuriuose nurodoma ta pati informacija kaip Steigimo sutarties 13.1, 13.1.1–13.1.3 punktuose.</text:span></text:p>
      <text:p text:style-name="P714"><text:span text:style-name="T715">14</text:span><text:span text:style-name="T716">. Steigimo sutarties 14 punkto pirmajame sakinyje įrašoma data, iki kada turi būti apmokėti pradiniai įnašai<text:s/></text:span><text:span text:style-name="T717">už kiekvieno Steigėjo pasirašytas akcijas (pvz., „2010 m. spalio 3 d.“). Steigimo sutarties 14 punkto antrajame sakinyje įrašoma data, iki kada turi būti apmokėta likusi akcijų kainos dalis už kiekvieno Steigėjo pasirašytas akcijas (pvz., „2010 m. spalio 3</text:span><text:span text:style-name="T718"><text:s/>d.“). Steigiamos Bendrovės akcijos turi būti visiškai apmokėtos ne vėliau kaip per 12 mėnesių nuo Steigimo sutarties sudarymo dienos. Jeigu visa kiekvieno Steigėjo už pasirašytas akcijas mokėtina suma mokama per pradiniams įnašams apmokėti skirtą laiką, S</text:span><text:span text:style-name="T719">teigimo sutarties 14 punkto antrajame sakinyje data nerašoma.</text:span></text:p>
      <text:p text:style-name="P720"><text:span text:style-name="T721">15</text:span><text:span text:style-name="T722">. Steigimo sutarties 17 punkto pirmoje pastraipoje įrašomas tik tas Bendrovės organas, kurio rinkimas pagal steigiamos Bendrovės įstatus yra priskirtas visuotinio akcininkų susirinkimo<text:s/></text:span><text:span text:style-name="T723">kompetencijai:</text:span></text:p>
      <text:p text:style-name="P724"><text:span text:style-name="T725">15.1</text:span><text:span text:style-name="T726">. jei steigiamojoje Bendrovėje bus sudaroma stebėtojų taryba, pildomos Steigimo sutarties 17 punkto 2–4 pastraipos, kuriose įrašomi Bendrovės stebėtojų tarybos narių – fizinių asmenų ir juridinių asmenų duomenys: vardas, pavardė, asmen</text:span><text:span text:style-name="T727">s kodas (arba gimimo data, jeigu fiziniam asmeniui pagal užsienio valstybės teisės aktus nėra suteikiamas asmens kodas) ir gyvenamoji vieta; juridinio asmens pavadinimas, teisinė forma, kodas, buveinė, registras, kuriame kaupiami ir saugomi duomenys apie š</text:span><text:span text:style-name="T728">į asmenį. Jeigu steigiamos Bendrovės stebėtojų tarybą sudaro daugiau kaip trys stebėtojų tarybos nariai, sąrašas papildomas naujomis pastraipomis, kuriose nurodomi tie patys duomenys kaip Steigimo sutarties 17 punkto 2–4 pastraipose;</text:span></text:p>
      <text:p text:style-name="P729"><text:span text:style-name="T730">15.2</text:span><text:span text:style-name="T731">. jei steigiam</text:span><text:span text:style-name="T732">ojoje Bendrovėje stebėtojų taryba nebus sudaroma, o bus sudaroma valdyba, Steigimo sutarties 17 punkto 2–4 pastraipose įrašomi Bendrovės valdybos narių – fizinių asmenų duomenys: vardas, pavardė, asmens kodas (arba gimimo data, jeigu fiziniam asmeniui paga</text:span><text:span text:style-name="T733">l užsienio valstybės teisės aktus nėra suteikiamas asmens kodas) ir gyvenamoji vieta. Jeigu steigiamos Bendrovės valdybą sudaro daugiau kaip trys valdybos nariai, sąrašas papildomas naujomis pastraipomis, kuriose nurodomi tie patys duomenys kaip Steigimo s</text:span><text:span text:style-name="T734">utarties 17 punkto 2–4 pastraipose;</text:span></text:p>
      <text:p text:style-name="P735"><text:span text:style-name="T736">15.3</text:span><text:span text:style-name="T737">. jei steigiamojoje Bendrovėje stebėtojų taryba ir valdyba nebus sudaroma, Steigimo sutarties 17 punkto 2 pastraipoje įrašomi Bendrovės vadovo – fizinio asmens duomenys: vardas, pavardė, asmens kodas (arba gimimo</text:span><text:span text:style-name="T738"><text:s/>data, jeigu fiziniam asmeniui pagal užsienio valstybės teisės aktus nėra suteikiamas asmens kodas) ir gyvenamoji vieta.</text:span></text:p>
      <text:p text:style-name="P739"><text:span text:style-name="T740">16</text:span><text:span text:style-name="T741">. Steigimo sutarties 18 punkte įrašomas žodis „mokamas“, jeigu atlyginimas už Bendrovės steigimą Atstovui mokamas, arba žodis „</text:span><text:span text:style-name="T742">nemokamas“, jeigu atlyginimas už Bendrovės steigimą Atstovui nemokamas.</text:span></text:p>
      <text:p text:style-name="P743"><text:span text:style-name="T744">17</text:span><text:span text:style-name="T745">. Steigimo sutarties 19 punkte įrašomas dienų, per kurias turi būti kompensuojamos Bendrovės steigimo išlaidos, skaičius.</text:span></text:p>
      <text:p text:style-name="P746"><text:span text:style-name="T747">18</text:span><text:span text:style-name="T748">. Steigimo sutarties 22 punkte įrašomi Steigimo su</text:span><text:span text:style-name="T749">tarties egzempliorių skaičius ir žodžiai „vienodą juridinę galią turinčiais (-ių) egzemplioriais (-ių)“. Po vieną Steigimo sutarties egzempliorių sudaroma ir perduodama kiekvienam iš Steigėjų, Bendrovei, Juridinių asmenų registrui. Kitiems asmenims gali bū</text:span><text:span text:style-name="T750">ti pateikiamos Steigimo sutarties kopijos. Jeigu Bendrovės Pavyzdiniai dokumentai elektroniniu būdu pateikiami tiesiogiai Juridinių asmenų registro tvarkytojui, šiame punkte įrašomi žodžiai „elektroniniu būdu“.</text:span></text:p>
      <text:p text:style-name="P751"><text:span text:style-name="T752">19</text:span><text:span text:style-name="T753">. Steigimo sutartį pasirašo visi Steigė</text:span><text:span text:style-name="T754">jai arba jų įgalioti asmenys (įrašomas žodis „Steigėjas“ arba žodžiai „Įgaliotas asmuo“). Taip pat nurodoma data, kada kiekvienas Steigėjas arba jo įgaliotas asmuo pasirašo šią sutartį.</text:span></text:p>
      <text:p text:style-name="P755"/>
      <text:p text:style-name="P756"><text:span text:style-name="T757">III</text:span><text:span text:style-name="T758">.<text:s/></text:span><text:span text:style-name="T759">PAVYZDINIŲ BENDROVĖS ĮSTATŲ PILDYMAS</text:span></text:p>
      <text:p text:style-name="P760"/>
      <text:p text:style-name="P761"><text:span text:style-name="T762">20</text:span><text:span text:style-name="T763">. Pavyzdiniuos</text:span><text:span text:style-name="T764">e Bendrovės įstatuose (toliau – Įstatai) nurodomas Bendrovės pavadinimas, pildomi Įstatų 1, 3–9, 12, 14 ir 22 punktai, taip pat nurodoma data, kada Įstatus<text:s/></text:span><text:soft-page-break/><text:span text:style-name="T765">pasirašo kiekvienas Steigėjas ar jo įgaliotas asmuo.</text:span></text:p>
      <text:p text:style-name="P766"><text:span text:style-name="T767">21</text:span><text:span text:style-name="T768">. Įstatų antraštėje ir 1 punkte įrašomas<text:s/></text:span><text:span text:style-name="T769">Bendrovės pavadinimas turi atitikti šių Rekomendacijų 4 punkto nuostatas.</text:span></text:p>
      <text:p text:style-name="P770"><text:span text:style-name="T771">22</text:span><text:span text:style-name="T772">. Įstatų 3 punkte įrašomas žodis „neribotas“, jeigu Bendrovė įsteigta neribotam laikui, arba įrašoma laiko riba, jeigu Bendrovė įsteigta ribotam laikotarpiui. Laiko riba gali b</text:span><text:span text:style-name="T773">ūti nurodyta tiek data, tiek tam tikrų sąlygų buvimu ar nebuvimu (pvz., „iki 2012 m. gruodžio 31 d.“; „10 metų“ ir pan.). Jeigu Bendrovė įsteigta ribotam laikui, jam suėjus Bendrovė turi būti likviduojama, Bendrovės visuotinis akcininkų susirinkimas prival</text:span><text:span text:style-name="T774">o skirti likvidatorių.</text:span></text:p>
      <text:p text:style-name="P775"><text:span text:style-name="T776">23</text:span><text:span text:style-name="T777">. Įstatų 4 punkte įrašomos Bendrovės finansinių metų pradžios ir pabaigos datos (pvz., „sausio 1 d. – gruodžio 31 d.“; „birželio 1 d. – gegužės 31 d.“). Bendrovės finansiniai metai turi būti dvylikos mėnesių laikotarpis.</text:span></text:p>
      <text:p text:style-name="P778"><text:span text:style-name="T779">24</text:span><text:span text:style-name="T780">. Įstatų 5 punkte nurodomi tikslai, nurodant pagrindinį veiklos, kuria užsiims Bendrovė, objektą (pvz., „baldų gamyba“, „siuvimo paslaugos“ ar kt.). Bendrovė gali užsiimti bet kokia veikla, kuri neprieštarauja Lietuvos Respublikos teisės aktams. Reikalavim</text:span><text:span text:style-name="T781">as Bendrovės Įstatuose nurodyti veiklos rūšis pagal Ekonominės veiklos rūšių klasifikatorių netaikomas nuo 2003 metų.</text:span></text:p>
      <text:p text:style-name="P782"><text:span text:style-name="T783">25</text:span><text:span text:style-name="T784">. Įstatų 6 punktas pildomas remiantis šių Rekomendacijų 9 punkto nuostatomis.</text:span></text:p>
      <text:p text:style-name="P785"><text:span text:style-name="T786">26</text:span><text:span text:style-name="T787">. Įstatų 7 punkte įrašomas visų Bendrovės akcijų</text:span><text:span text:style-name="T788"><text:s/>skaičius.</text:span></text:p>
      <text:p text:style-name="P789"><text:span text:style-name="T790">27</text:span><text:span text:style-name="T791">. Įstatų 8 punktas pildomas remiantis šių Rekomendacijų 10 punkto nuostatomis.</text:span></text:p>
      <text:p text:style-name="P792"><text:span text:style-name="T793">28</text:span><text:span text:style-name="T794">. Įstatų 9 punkte įrašoma Bendrovės akcijų rūšis – „nematerialios“, „materialios – išduodamos materialios akcijos“ arba „materialios – išduodami akcijų se</text:span><text:span text:style-name="T795">rtifikatai“. Nematerialios akcijos savininkas (akcininkas) yra asmuo, kurio vardu atidaryta asmeninė vertybinių popierių sąskaita. Materialios akcijos savininkas (akcininkas) yra akcijoje (akcijų sertifikate) nurodytas asmuo. Bendrovės vertybinių popierių<text:s/></text:span><text:span text:style-name="T796">sąskaitos tvarkomos vadovaujantis Akcinių bendrovių įstatymo nuostatomis ir Uždarųjų akcinių bendrovių akcininkų – nematerialių akcijų savininkų asmeninių vertybinių popierių sąskaitų tvarkymo ir materialių akcijų savininkų registravimo uždarosiose akcinės</text:span><text:span text:style-name="T797">e bendrovėse taisyklėmis, patvirtintomis Lietuvos Respublikos Vyriausybės 2004 m. rugpjūčio 23 d. nutarimu Nr. 1041 (Žin., 2004, Nr.<text:s/></text:span><text:a xlink:href="https://www.e-tar.lt/portal/lt/legalAct/TAR.6684E2AF1F1A" office:target-frame-name="_blank" xlink:show="new"><text:span text:style-name="T798">132-4761</text:span></text:a><text:span text:style-name="T799">).</text:span></text:p>
      <text:p text:style-name="P800"><text:span text:style-name="T801">29</text:span><text:span text:style-name="T802">. Jeigu steigiamoje B</text:span><text:span text:style-name="T803">endrovėje kolegialus priežiūros organas – stebėtojų taryba nesudaromas, Įstatų 12.2 punkte įrašomi žodžiai „Bendrovėje nesudaroma“. Kai steigiamoje Bendrovėje stebėtojų taryba sudaroma, įrašomi žodžiai „sudaroma iš (nurodomas skaičius) (nurodomas skaičius<text:s/></text:span><text:span text:style-name="T804">žodžiais) narių, renkamų (nurodomas skaičius) (nurodomas skaičius žodžiais) metų laikotarpiui“. Bendrovės stebėtojų taryboje turi būti ne mažiau kaip 3 ir ne daugiau kaip 15 stebėtojų tarybos narių. Stebėtojų taryba gali būti renkama ne ilgesniam kaip 4 me</text:span><text:span text:style-name="T805">tų laikotarpiui.</text:span></text:p>
      <text:p text:style-name="P806"><text:span text:style-name="T807">30</text:span><text:span text:style-name="T808">. Jeigu steigiamoje Bendrovėje kolegialus valdymo organas – valdyba nesudaromas, Įstatų 12.3 punkte įrašomi žodžiai „Bendrovėje nesudaroma“. Kai steigiamoje Bendrovėje valdyba sudaroma, įrašomi žodžiai „sudaroma iš (nurodomas skaičiu</text:span><text:span text:style-name="T809">s) (nurodomas skaičius žodžiais) narių, renkamų (nurodomas skaičius) (nurodomas skaičius žodžiais) metų laikotarpiui“. Bendrovės valdyboje turi būti ne mažiau kaip 3 valdybos nariai. Valdyba gali būti renkama ne ilgesniam kaip 4 metų laikotarpiui.</text:span></text:p>
      <text:p text:style-name="P810"><text:span text:style-name="T811">31</text:span><text:span text:style-name="T812">.<text:s/></text:span><text:span text:style-name="T813">Įstatų 14 punkte įrašomas šaltinis, kuriame skelbiami Bendrovės vieši pranešimai. Jeigu Bendrovės vieši pranešimai skelbiami Lietuvos Respublikos dienraštyje, įrašomi žodžiai „Lietuvos Respublikos dienraštyje“ ir nurodomas dienraščio pavadinimas. Jeigu Ben</text:span><text:span text:style-name="T814">drovės vieši pranešimai skelbiami Vyriausybės nustatyta tvarka Juridinių asmenų registro tvarkytojo leidžiamame elektroniniame leidinyje, įrašomi žodžiai „VĮ Registrų centro leidžiamame elektroniniame leidinyje „Juridinių asmenų vieši pranešimai“. Bendrovė</text:span><text:span text:style-name="T815">s įstatuose gali būti nustatyta, kad Bendrovės vieši pranešimai skelbiami dviejuose šaltiniuose, t. y. Lietuvos Respublikos dienraštyje ir VĮ Registrų centro leidžiamame elektroniniame leidinyje „Juridinių asmenų vieši pranešimai“. Tokiu atveju šiame punkt</text:span><text:span text:style-name="T816">e įrašomi abu šaltiniai, tarp jų – žodis „ir“.</text:span></text:p>
      <text:p text:style-name="P817"><text:span text:style-name="T818">32</text:span><text:span text:style-name="T819">. Įstatų 22 punkte įrašomas žodis „vadovas“ arba žodis „valdyba“, atsižvelgiant į tai,<text:s/></text:span><text:soft-page-break/><text:span text:style-name="T820">kuris Bendrovės organas priima sprendimą steigti Bendrovės filialus ir atstovybes, nutraukti jų veiklą, skirti ir at</text:span><text:span text:style-name="T821">šaukti Bendrovės filialų ir atstovybių vadovus, taip pat tvirtina filialų ir atstovybių nuostatus.</text:span></text:p>
      <text:p text:style-name="P822"><text:span text:style-name="T823">33</text:span><text:span text:style-name="T824">. Steigiamos Bendrovės Įstatus pasirašo visi Steigėjai arba jų įgalioti asmenys (įrašomas žodis „Steigėjas“ arba žodžiai „Įgaliotas asmuo“). Taip pat n</text:span><text:span text:style-name="T825">urodoma data, kada kiekvienas Steigėjas arba jo įgaliotas asmuo pasirašo šiuos Įstatus. Bendrovės Įstatai laikomi pasirašytais, kai juos pasirašo visi Steigėjai ar jų įgalioti asmenys.</text:span></text:p>
      <text:p text:style-name="P826"/>
      <text:p text:style-name="P827"><text:span text:style-name="T828">IV</text:span><text:span text:style-name="T829">.<text:s/></text:span><text:span text:style-name="T830">BAIGIAMOSIOS NUOSTATOS</text:span></text:p>
      <text:p text:style-name="P831"/>
      <text:p text:style-name="P832"><text:span text:style-name="T833">34</text:span><text:span text:style-name="T834">. Bendrovės Įstatai įsigalioja</text:span><text:span text:style-name="T835"><text:s/>nuo Bendrovės įsteigimo momento – jos įregistravimo Juridinių asmenų registre. Steigiamos Bendrovės įstatai netenka galios, jeigu jie nebuvo pateikti Juridinių asmenų registro tvarkytojui per 6 mėnesius nuo dienos, kurią juos pasirašė visi Steigėjai ar jų</text:span><text:span text:style-name="T836"><text:s/>įgalioti asmenys.</text:span></text:p>
      <text:p text:style-name="P837"><text:span text:style-name="T838">35</text:span><text:span text:style-name="T839">. Užpildytoje Bendrovės Steigimo sutartyje ir Įstatuose neturėtų būti dokumento tvirtinimo žymą sudarančių žodžių „Forma patvirtinta“ ir „PATVIRTINTA“, taip pat Lietuvos Respublikos ūkio ministro įsakymo, kuriuo patvirtinti šie Pav</text:span><text:span text:style-name="T840">yzdiniai dokumentai, nuorodos, esančios Pavyzdinių dokumentų pirmųjų lapų dešinėje pusėje virš dokumento pavadinimo.</text:span></text:p>
      <text:p text:style-name="P841"/>
      <text:p text:style-name="P842"><text:span text:style-name="T843">_________________</text:span></text:p>
      <text:p text:style-name="P844">Priedo pakeitimai:</text:p>
      <text:p text:style-name="P845"><text:span text:style-name="T846">Nr.<text:s/></text:span><text:a xlink:href="https://www.e-tar.lt/portal/legalAct.html?documentId=TAR.1FC2BFE55F96" office:target-frame-name="_top" xlink:show="replace"><text:span text:style-name="T847">4-341</text:span></text:a><text:span text:style-name="T848">, 20</text:span><text:span text:style-name="T849">11-05-23, Žin., 2011, Nr. 63-3000 (2011-05-26), i. k. 1112020ISAK0004-341</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ūkio ministerija, Įsakymas</text:span></text:p>
      <text:p text:style-name="P859"><text:span text:style-name="T860">Nr.<text:s/></text:span><text:a xlink:href="https://www.e-tar.lt/portal/legalAct.html?documentId=TAR.1FC2BFE55F96" office:target-frame-name="_top" xlink:show="replace"><text:span text:style-name="T861">4-341</text:span></text:a><text:span text:style-name="T862">, 2011-05-23, Žin.,<text:s/></text:span><text:span text:style-name="T863">2011, Nr. 63-3000 (2011-05-26), i. k. 1112020ISAK0004-341</text:span></text:p>
      <text:p text:style-name="P864"><text:span text:style-name="T865">Dėl Lietuvos Respublikos ūkio ministro 2010 m. gruodžio 16 d. įsakymo Nr. 4-917 "Dėl Pavyzdinės uždarosios akcinės bendrovės steigimo sutarties formos, Pavyzdinių uždarosios akcinės bendrovės įstatų</text:span><text:span text:style-name="T866"><text:s/>ir Pavyzdinės uždarosios akcinės bendrovės steigimo sutarties formos ir Pavyzdinių uždarosios akcinės bendrovės įstatų pildymo rekomendacij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22T05:55:00Z</meta:creation-date>
    <dc:date>2016-09-22T05:55:00Z</dc:date>
    <meta:template xlink:href="Normal" xlink:type="simple"/>
    <meta:editing-cycles>2</meta:editing-cycles>
    <meta:editing-duration>PT0S</meta:editing-duration>
    <meta:document-statistic meta:page-count="13" meta:paragraph-count="513" meta:word-count="4690" meta:character-count="33872" meta:row-count="1142" meta:non-whitespace-character-count="29695"/>
  </office:meta>
</office:document-meta>
</file>