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ext-properties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master-page-name="MPF1" style:family="paragraph">
      <style:paragraph-properties fo:break-before="page" fo:margin-left="3.1493in" style:page-number="1">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25in">
        <style:tab-stops/>
      </style:paragraph-properties>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1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2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24" style:parent-style-name="Normal" style:family="paragraph">
      <style:paragraph-properties fo:widows="0" fo:orphans="0" fo:text-align="center"/>
      <style:text-properties fo:font-weight="bold" style:font-weight-asian="bold" style:font-weight-complex="bold" fo:language="pt" fo:country="B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language="pt" fo:country="BR"/>
    </style:style>
    <style:style style:name="P127" style:parent-style-name="Normal" style:family="paragraph">
      <style:paragraph-properties fo:widows="0" fo:orphans="0" fo:text-align="center"/>
      <style:text-properties fo:language="pt" fo:country="BR"/>
    </style:style>
    <style:style style:name="P128" style:parent-style-name="Normal" style:family="paragraph">
      <style:paragraph-properties fo:widows="0" fo:orphans="0" fo:text-align="center"/>
      <style:text-properties fo:font-size="10pt" style:font-size-asian="10pt" fo:language="pt" fo:country="BR"/>
    </style:style>
    <style:style style:name="P129" style:parent-style-name="Normal" style:family="paragraph">
      <style:paragraph-properties fo:widows="0" fo:orphans="0" fo:margin-right="2.0534in" fo:text-indent="0.4923in"/>
      <style:text-properties fo:language="pt" fo:country="BR"/>
    </style:style>
    <style:style style:name="P130" style:parent-style-name="Normal" style:family="paragraph">
      <style:paragraph-properties fo:widows="0" fo:orphans="0" fo:text-align="justify" fo:text-indent="0.4923in"/>
      <style:text-properties fo:language="pt" fo:country="BR"/>
    </style:style>
    <style:style style:name="P131" style:parent-style-name="Normal" style:family="paragraph">
      <style:paragraph-properties fo:widows="0" fo:orphans="0" fo:text-indent="0.4923in"/>
      <style:text-properties fo:language="pt" fo:country="BR"/>
    </style:style>
    <style:style style:name="TableColumn133" style:family="table-column">
      <style:table-column-properties style:column-width="0.4347in"/>
    </style:style>
    <style:style style:name="TableColumn134" style:family="table-column">
      <style:table-column-properties style:column-width="4.759in"/>
    </style:style>
    <style:style style:name="TableColumn135" style:family="table-column">
      <style:table-column-properties style:column-width="0.5298in"/>
    </style:style>
    <style:style style:name="TableColumn136" style:family="table-column">
      <style:table-column-properties style:column-width="0.75in"/>
    </style:style>
    <style:style style:name="Table132" style:family="table">
      <style:table-properties style:width="6.4736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properties fo:font-weight="bold" style:font-weight-asian="bold" fo:language="pt" fo:country="B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font-weight="bold" style:font-weight-asian="bold" fo:language="pt" fo:country="B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font-weight="bold" style:font-weight-asian="bold"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weight="bold" style:font-weight-asian="bold" fo:language="pt" fo:country="B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language="pt" fo:country="B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language="pt" fo:country="BR"/>
    </style:style>
    <style:style style:name="P151" style:parent-style-name="Normal" style:family="paragraph">
      <style:paragraph-properties fo:widows="0" fo:orphans="0" fo:text-indent="0.043in"/>
      <style:text-properties fo:language="pt" fo:country="B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fo:language="pt" fo:country="B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language="pt" fo:country="BR"/>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language="pt" fo:country="B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language="pt" fo:country="BR"/>
    </style:style>
    <style:style style:name="P161" style:parent-style-name="Normal" style:family="paragraph">
      <style:paragraph-properties fo:widows="0" fo:orphans="0" fo:text-indent="0.043in"/>
      <style:text-properties fo:language="pt" fo:country="B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language="pt" fo:country="B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language="pt" fo:country="B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anguage="pt" fo:country="B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fo:language="pt" fo:country="BR"/>
    </style:style>
    <style:style style:name="P171" style:parent-style-name="Normal" style:family="paragraph">
      <style:paragraph-properties fo:widows="0" fo:orphans="0"/>
      <style:text-properties fo:language="pt" fo:country="B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language="pt" fo:country="B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language="pt" fo:country="B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language="pt" fo:country="B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fo:language="pt" fo:country="BR"/>
    </style:style>
    <style:style style:name="P181" style:parent-style-name="Normal" style:family="paragraph">
      <style:paragraph-properties fo:widows="0" fo:orphans="0"/>
      <style:text-properties fo:language="pt" fo:country="B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language="pt" fo:country="B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language="pt" fo:country="B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language="pt" fo:country="B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language="pt" fo:country="BR"/>
    </style:style>
    <style:style style:name="P191" style:parent-style-name="Normal" style:family="paragraph">
      <style:paragraph-properties fo:widows="0" fo:orphans="0"/>
      <style:text-properties fo:language="pt" fo:country="B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language="pt" fo:country="B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fo:language="pt" fo:country="BR"/>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language="pt" fo:country="B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language="pt" fo:country="B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language="pt" fo:country="B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language="pt" fo:country="BR"/>
    </style:style>
    <style:style style:name="P205" style:parent-style-name="Normal" style:family="paragraph">
      <style:paragraph-properties fo:widows="0" fo:orphans="0" fo:text-indent="0.4923in"/>
      <style:text-properties fo:font-size="10pt" style:font-size-asian="10pt" fo:language="pt" fo:country="BR"/>
    </style:style>
    <style:style style:name="P206" style:parent-style-name="Normal" style:family="paragraph">
      <style:paragraph-properties fo:widows="0" fo:orphans="0" fo:text-indent="0.4923in"/>
      <style:text-properties fo:language="pt" fo:country="BR"/>
    </style:style>
    <style:style style:name="P20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208" style:parent-style-name="DefaultParagraphFont" style:family="text">
      <style:text-properties fo:language="pt" fo:country="BR"/>
    </style:style>
    <style:style style:name="T209" style:parent-style-name="DefaultParagraphFont" style:family="text">
      <style:text-properties style:font-name="&amp;quot" fo:color="#000000"/>
    </style:style>
    <style:style style:name="T210" style:parent-style-name="DefaultParagraphFont" style:family="text">
      <style:text-properties style:font-name="&amp;quot" fo:font-style="italic" style:font-style-asian="italic" style:font-style-complex="italic" fo:color="#000000"/>
    </style:style>
    <style:style style:name="T211" style:parent-style-name="DefaultParagraphFont" style:family="text">
      <style:text-properties style:font-name="&amp;quot" fo:color="#000000"/>
    </style:style>
    <style:style style:name="T212" style:parent-style-name="DefaultParagraphFont" style:family="text">
      <style:text-properties style:font-name="Courier New" style:font-name-complex="Courier New" fo:color="#000000"/>
    </style:style>
    <style:style style:name="T213" style:parent-style-name="DefaultParagraphFont" style:family="text">
      <style:text-properties style:font-name="&amp;quot" fo:color="#000000"/>
    </style:style>
    <style:style style:name="T214" style:parent-style-name="DefaultParagraphFont" style:family="text">
      <style:text-properties style:font-name="Courier New" style:font-name-complex="Courier New" fo:color="#000000"/>
    </style:style>
    <style:style style:name="T215" style:parent-style-name="DefaultParagraphFont" style:family="text">
      <style:text-properties style:font-name="&amp;quot" fo:color="#000000"/>
    </style:style>
    <style:style style:name="T216" style:parent-style-name="DefaultParagraphFont" style:family="text">
      <style:text-properties style:font-name="Courier New" style:font-name-complex="Courier New" fo:color="#000000"/>
    </style:style>
    <style:style style:name="T217" style:parent-style-name="DefaultParagraphFont" style:family="text">
      <style:text-properties style:font-name="&amp;quot"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name="&amp;quot" fo:color="#000000"/>
    </style:style>
    <style:style style:name="P221"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222"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23" style:parent-style-name="Normal" style:family="paragraph">
      <style:paragraph-properties fo:widows="0" fo:orphans="0" fo:text-indent="0.6048in">
        <style:tab-stops>
          <style:tab-stop style:type="right" style:position="6.3in"/>
        </style:tab-stops>
      </style:paragraph-properties>
      <style:text-properties style:font-name="&amp;quot" fo:color="#000000"/>
    </style:style>
    <style:style style:name="P224"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25"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27" style:family="table-column">
      <style:table-column-properties style:column-width="2.075in"/>
    </style:style>
    <style:style style:name="TableColumn228" style:family="table-column">
      <style:table-column-properties style:column-width="0.4472in"/>
    </style:style>
    <style:style style:name="TableColumn229" style:family="table-column">
      <style:table-column-properties style:column-width="1.268in"/>
    </style:style>
    <style:style style:name="TableColumn230" style:family="table-column">
      <style:table-column-properties style:column-width="0.618in"/>
    </style:style>
    <style:style style:name="TableColumn231" style:family="table-column">
      <style:table-column-properties style:column-width="1.8916in"/>
    </style:style>
    <style:style style:name="Table226" style:family="table">
      <style:table-properties style:width="6.3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tab-stops>
          <style:tab-stop style:type="left" style:position="3.6423in"/>
        </style:tab-stops>
      </style:paragraph-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3.6423in"/>
        </style:tab-stops>
      </style:paragraph-properties>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Normal" style:family="paragraph">
      <style:paragraph-properties>
        <style:tab-stops>
          <style:tab-stop style:type="left" style:position="3.6423in"/>
        </style:tab-stops>
      </style:paragraph-properties>
      <style:text-properties fo:font-size="10pt" style:font-size-asian="10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paragraph-properties>
        <style:tab-stops>
          <style:tab-stop style:type="left" style:position="3.6423in"/>
        </style:tab-stops>
      </style:paragraph-properties>
      <style:text-properties fo:font-size="10pt" style:font-size-asian="10pt"/>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master-page-name="MPF2" style:family="paragraph">
      <style:paragraph-properties fo:widows="0" fo:orphans="0" fo:break-before="page" fo:margin-left="3.15in" fo:text-indent="-0.0395in" style:page-number="1">
        <style:tab-stops>
          <style:tab-stop style:type="left" style:position="-0.025in"/>
          <style:tab-stop style:type="left" style:position="0.225in"/>
          <style:tab-stop style:type="left" style:position="0.4125in"/>
        </style:tab-stops>
      </style:paragraph-properties>
    </style:style>
    <style:style style:name="P247"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48"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49"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50"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51"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52"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53"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54" style:parent-style-name="Normal" style:family="paragraph">
      <style:paragraph-properties fo:widows="0" fo:orphans="0" fo:margin-left="3.2486in" fo:text-indent="-0.0006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language="en" fo:country="US"/>
    </style:style>
    <style:style style:name="P261" style:parent-style-name="Normal" style:family="paragraph">
      <style:paragraph-properties fo:text-align="center">
        <style:tab-stops>
          <style:tab-stop style:type="right" style:leader-style="solid" style:leader-text="_" style:position="6.25in"/>
        </style:tab-stops>
      </style:paragraph-properties>
    </style:style>
    <style:style style:name="P262" style:parent-style-name="Normal" style:family="paragraph">
      <style:paragraph-properties fo:text-align="center">
        <style:tab-stops>
          <style:tab-stop style:type="right" style:leader-style="solid" style:leader-text="_" style:position="6.6895in"/>
        </style:tab-stops>
      </style:paragraph-properties>
    </style:style>
    <style:style style:name="P263" style:parent-style-name="Normal" style:family="paragraph">
      <style:paragraph-properties fo:text-align="center">
        <style:tab-stops>
          <style:tab-stop style:type="right" style:leader-style="solid" style:leader-text="_" style:position="6.6895in"/>
        </style:tab-stops>
      </style:paragraph-propertie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ext-properties fo:font-weight="bold" style:font-weight-asian="bold" style:font-weight-complex="bold"/>
    </style:style>
    <style:style style:name="P266" style:parent-style-name="Normal" style:family="paragraph">
      <style:paragraph-properties fo:widows="0" fo:orphans="0" fo:text-align="center"/>
      <style:text-properties fo:font-weight="bold" style:font-weight-asian="bold" style:font-weight-complex="bold"/>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73"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7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7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7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79"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style>
    <style:style style:name="P280"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81"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indent="0.4923in">
        <style:tab-stops>
          <style:tab-stop style:type="center" style:position="3.8791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87"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88"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variant="small-cap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style:tab-stops>
          <style:tab-stop style:type="center" style:position="1.1083in"/>
        </style:tab-stops>
      </style:paragraph-properties>
    </style:style>
    <style:style style:name="T296" style:parent-style-name="DefaultParagraphFont" style:family="text">
      <style:text-properties fo:font-size="10pt" style:font-size-asian="10pt"/>
    </style:style>
    <style:style style:name="P297" style:parent-style-name="Normal" style:master-page-name="MPF3" style:family="paragraph">
      <style:paragraph-properties fo:break-before="page" fo:margin-left="3.1493in" style:page-number="1">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text-properties fo:language="pt" fo:country="BR"/>
    </style:style>
    <style:style style:name="P304" style:parent-style-name="Normal" style:family="paragraph">
      <style:paragraph-properties fo:margin-left="3.1493in">
        <style:tab-stops/>
      </style:paragraph-properties>
      <style:text-properties fo:language="pt" fo:country="BR"/>
    </style:style>
    <style:style style:name="P305" style:parent-style-name="Normal" style:family="paragraph">
      <style:paragraph-properties fo:margin-left="3.1493in">
        <style:tab-stops/>
      </style:paragraph-properties>
      <style:text-properties fo:language="pt" fo:country="BR"/>
    </style:style>
    <style:style style:name="P306" style:parent-style-name="Normal" style:family="paragraph">
      <style:paragraph-properties fo:margin-left="3.1493in">
        <style:tab-stops/>
      </style:paragraph-properties>
      <style:text-properties fo:language="pt" fo:country="BR"/>
    </style:style>
    <style:style style:name="P307" style:parent-style-name="Normal" style:family="paragraph">
      <style:paragraph-properties fo:text-indent="0.4923in"/>
      <style:text-properties fo:language="pt" fo:country="B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language="pt" fo:country="B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fo:language="pt" fo:country="BR"/>
    </style:style>
    <style:style style:name="P315" style:parent-style-name="Normal" style:family="paragraph">
      <style:paragraph-properties fo:text-align="center"/>
      <style:text-properties fo:language="pt" fo:country="BR"/>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1" style:parent-style-name="Normal" style:family="paragraph">
      <style:text-properties fo:language="pt" fo:country="BR"/>
    </style:style>
    <style:style style:name="P322" style:parent-style-name="Normal" style:family="paragraph">
      <style:paragraph-properties>
        <style:tab-stops>
          <style:tab-stop style:type="right" style:leader-style="solid" style:leader-text="_" style:position="3.5625in"/>
        </style:tab-stops>
      </style:paragraph-properties>
    </style:style>
    <style:style style:name="T323" style:parent-style-name="DefaultParagraphFont" style:family="text">
      <style:text-properties fo:language="pt" fo:country="BR"/>
    </style:style>
    <style:style style:name="P32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25" style:parent-style-name="Normal" style:family="paragraph">
      <style:paragraph-properties fo:text-align="center"/>
      <style:text-properties fo:font-weight="bold" style:font-weight-asian="bold" style:font-weight-complex="bold" fo:language="pt" fo:country="B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text-properties fo:font-size="10pt" style:font-size-asian="10pt" fo:language="pt" fo:country="BR"/>
    </style:style>
    <style:style style:name="P332" style:parent-style-name="Normal" style:family="paragraph">
      <style:paragraph-properties fo:widows="0" fo:orphans="0" fo:text-align="center"/>
      <style:text-properties fo:language="pt" fo:country="BR"/>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anguage="pt" fo:country="BR"/>
    </style:style>
    <style:style style:name="T335" style:parent-style-name="DefaultParagraphFont" style:family="text">
      <style:text-properties fo:font-style="italic" style:font-style-asian="italic" style:font-style-complex="italic" fo:language="pt" fo:country="BR"/>
    </style:style>
    <style:style style:name="T336" style:parent-style-name="DefaultParagraphFont" style:family="text">
      <style:text-properties fo:font-style="italic" style:font-style-asian="italic" fo:language="pt" fo:country="BR"/>
    </style:style>
    <style:style style:name="T337" style:parent-style-name="DefaultParagraphFont" style:family="text">
      <style:text-properties fo:language="pt" fo:country="BR"/>
    </style:style>
    <style:style style:name="P338" style:parent-style-name="Normal" style:family="paragraph">
      <style:paragraph-properties fo:widows="0" fo:orphans="0" fo:text-indent="0.4923in"/>
      <style:text-properties fo:language="pt" fo:country="BR"/>
    </style:style>
    <style:style style:name="TableColumn340" style:family="table-column">
      <style:table-column-properties style:column-width="0.4347in"/>
    </style:style>
    <style:style style:name="TableColumn341" style:family="table-column">
      <style:table-column-properties style:column-width="4.759in"/>
    </style:style>
    <style:style style:name="TableColumn342" style:family="table-column">
      <style:table-column-properties style:column-width="0.5298in"/>
    </style:style>
    <style:style style:name="TableColumn343" style:family="table-column">
      <style:table-column-properties style:column-width="0.75in"/>
    </style:style>
    <style:style style:name="Table339" style:family="table">
      <style:table-properties style:width="6.4736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weight="bold" style:font-weight-asian="bold" fo:language="pt" fo:country="B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weight="bold" style:font-weight-asian="bold" fo:language="pt" fo:country="B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weight="bold" style:font-weight-asian="bold" fo:language="pt" fo:country="B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weight="bold" style:font-weight-asian="bold" fo:language="pt" fo:country="BR"/>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language="pt" fo:country="B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language="pt" fo:country="BR"/>
    </style:style>
    <style:style style:name="P358" style:parent-style-name="Normal" style:family="paragraph">
      <style:paragraph-properties fo:widows="0" fo:orphans="0" fo:text-indent="0.043in"/>
      <style:text-properties fo:language="pt" fo:country="B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language="pt" fo:country="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language="pt" fo:country="B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language="pt" fo:country="B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language="pt" fo:country="BR"/>
    </style:style>
    <style:style style:name="P368" style:parent-style-name="Normal" style:family="paragraph">
      <style:paragraph-properties fo:widows="0" fo:orphans="0" fo:text-indent="0.043in"/>
      <style:text-properties fo:language="pt" fo:country="B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language="pt" fo:country="B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language="pt" fo:country="B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language="pt" fo:country="B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language="pt" fo:country="BR"/>
    </style:style>
    <style:style style:name="P378" style:parent-style-name="Normal" style:family="paragraph">
      <style:paragraph-properties fo:widows="0" fo:orphans="0" fo:text-indent="0.043in"/>
      <style:text-properties fo:language="pt" fo:country="B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language="pt" fo:country="B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language="pt" fo:country="B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language="pt" fo:country="B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T390" style:parent-style-name="DefaultParagraphFont" style:family="text">
      <style:text-properties fo:font-style="italic" style:font-style-asian="italic" style:font-style-complex="italic" fo:language="pt" fo:country="BR"/>
    </style:style>
    <style:style style:name="T391" style:parent-style-name="DefaultParagraphFont" style:family="text">
      <style:text-properties fo:language="pt" fo:country="BR"/>
    </style:style>
    <style:style style:name="P392" style:parent-style-name="Normal" style:family="paragraph">
      <style:paragraph-properties fo:widows="0" fo:orphans="0"/>
      <style:text-properties fo:language="pt" fo:country="B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language="pt" fo:country="B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language="pt" fo:country="BR"/>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language="pt" fo:country="B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language="pt" fo:country="BR"/>
    </style:style>
    <style:style style:name="P402" style:parent-style-name="Normal" style:family="paragraph">
      <style:paragraph-properties fo:widows="0" fo:orphans="0"/>
      <style:text-properties fo:language="pt" fo:country="B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language="pt" fo:country="B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language="pt" fo:country="B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language="pt" fo:country="B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language="pt" fo:country="BR"/>
    </style:style>
    <style:style style:name="P412" style:parent-style-name="Normal" style:family="paragraph">
      <style:paragraph-properties fo:widows="0" fo:orphans="0"/>
      <style:text-properties fo:language="pt" fo:country="B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language="pt" fo:country="B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language="pt" fo:country="BR"/>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language="pt" fo:country="B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language="pt" fo:country="B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language="pt" fo:country="B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language="pt" fo:country="BR"/>
    </style:style>
    <style:style style:name="P426"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427" style:parent-style-name="Normal" style:family="paragraph">
      <style:paragraph-properties fo:widows="0" fo:orphans="0" fo:text-indent="0.4923in"/>
      <style:text-properties fo:language="pt" fo:country="BR"/>
    </style:style>
    <style:style style:name="P428"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429" style:parent-style-name="DefaultParagraphFont" style:family="text">
      <style:text-properties fo:language="pt" fo:country="BR"/>
    </style:style>
    <style:style style:name="T430" style:parent-style-name="DefaultParagraphFont" style:family="text">
      <style:text-properties style:font-name="&amp;quot" fo:color="#000000"/>
    </style:style>
    <style:style style:name="T431" style:parent-style-name="DefaultParagraphFont" style:family="text">
      <style:text-properties style:font-name="&amp;quot" fo:font-style="italic" style:font-style-asian="italic" style:font-style-complex="italic" fo:color="#000000"/>
    </style:style>
    <style:style style:name="T432" style:parent-style-name="DefaultParagraphFont" style:family="text">
      <style:text-properties style:font-name="&amp;quot" fo:color="#000000"/>
    </style:style>
    <style:style style:name="T433" style:parent-style-name="DefaultParagraphFont" style:family="text">
      <style:text-properties style:font-name="Courier New" style:font-name-complex="Courier New" fo:color="#000000"/>
    </style:style>
    <style:style style:name="T434" style:parent-style-name="DefaultParagraphFont" style:family="text">
      <style:text-properties style:font-name="&amp;quot" fo:color="#000000"/>
    </style:style>
    <style:style style:name="T435" style:parent-style-name="DefaultParagraphFont" style:family="text">
      <style:text-properties style:font-name="Courier New" style:font-name-complex="Courier New" fo:color="#000000"/>
    </style:style>
    <style:style style:name="T436" style:parent-style-name="DefaultParagraphFont" style:family="text">
      <style:text-properties style:font-name="&amp;quot" fo:color="#000000"/>
    </style:style>
    <style:style style:name="T437" style:parent-style-name="DefaultParagraphFont" style:family="text">
      <style:text-properties style:font-name="Courier New" style:font-name-complex="Courier New" fo:color="#000000"/>
    </style:style>
    <style:style style:name="T438" style:parent-style-name="DefaultParagraphFont" style:family="text">
      <style:text-properties style:font-name="&amp;quot"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mp;quot" fo:color="#000000"/>
    </style:style>
    <style:style style:name="P443"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444"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4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46"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448" style:family="table-column">
      <style:table-column-properties style:column-width="2.075in"/>
    </style:style>
    <style:style style:name="TableColumn449" style:family="table-column">
      <style:table-column-properties style:column-width="0.4472in"/>
    </style:style>
    <style:style style:name="TableColumn450" style:family="table-column">
      <style:table-column-properties style:column-width="1.268in"/>
    </style:style>
    <style:style style:name="TableColumn451" style:family="table-column">
      <style:table-column-properties style:column-width="0.618in"/>
    </style:style>
    <style:style style:name="TableColumn452" style:family="table-column">
      <style:table-column-properties style:column-width="1.8916in"/>
    </style:style>
    <style:style style:name="Table447" style:family="table">
      <style:table-properties style:width="6.3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tab-stops>
          <style:tab-stop style:type="left" style:position="3.6423in"/>
        </style:tab-stops>
      </style:paragraph-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text-properties fo:font-size="10pt" style:font-size-asian="10pt"/>
    </style:style>
    <style:style style:name="P464" style:parent-style-name="Normal" style:family="paragraph">
      <style:paragraph-properties>
        <style:tab-stops>
          <style:tab-stop style:type="center" style:position="3.25in"/>
          <style:tab-stop style:type="right" style:position="6.5in"/>
        </style:tab-stops>
      </style:paragraph-properties>
    </style:style>
    <style:style style:name="S4" style:family="section">
      <style:section-properties fo:margin-left="0in" fo:margin-right="0in" style:writing-mode="lr-tb"/>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text-properties fo:language="pt" fo:country="BR"/>
    </style:style>
    <style:style style:name="P470" style:parent-style-name="Normal" style:family="paragraph">
      <style:paragraph-properties fo:margin-left="3.1493in">
        <style:tab-stops/>
      </style:paragraph-properties>
      <style:text-properties fo:language="pt" fo:country="BR"/>
    </style:style>
    <style:style style:name="P471" style:parent-style-name="Normal" style:family="paragraph">
      <style:paragraph-properties fo:margin-left="3.1493in">
        <style:tab-stops/>
      </style:paragraph-properties>
      <style:text-properties fo:language="pt" fo:country="BR"/>
    </style:style>
    <style:style style:name="P472" style:parent-style-name="Normal" style:family="paragraph">
      <style:paragraph-properties fo:margin-left="3.1493in">
        <style:tab-stops/>
      </style:paragraph-properties>
      <style:text-properties fo:language="pt" fo:country="BR"/>
    </style:style>
    <style:style style:name="P473" style:parent-style-name="Normal" style:family="paragraph">
      <style:paragraph-properties fo:text-indent="0.4923in"/>
      <style:text-properties fo:language="pt" fo:country="B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language="pt" fo:country="BR"/>
    </style:style>
    <style:style style:name="T476" style:parent-style-name="DefaultParagraphFont" style:family="text">
      <style:text-properties fo:font-weight="bold" style:font-weight-asian="bold" style:font-weight-complex="bold" fo:language="pt" fo:country="B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font-style="italic" style:font-style-asian="italic" style:font-style-complex="italic"/>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fo:language="pt" fo:country="BR"/>
    </style:style>
    <style:style style:name="T485" style:parent-style-name="DefaultParagraphFont" style:family="text">
      <style:text-properties fo:font-weight="bold" style:font-weight-asian="bold" style:font-weight-complex="bold" fo:language="pt" fo:country="BR"/>
    </style:style>
    <style:style style:name="P486" style:parent-style-name="Normal" style:family="paragraph">
      <style:paragraph-properties fo:text-align="center"/>
      <style:text-properties fo:language="pt" fo:country="BR"/>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2" style:parent-style-name="Normal" style:family="paragraph">
      <style:text-properties fo:language="pt" fo:country="BR"/>
    </style:style>
    <style:style style:name="P49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49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495" style:parent-style-name="Normal" style:family="paragraph">
      <style:paragraph-properties fo:text-align="center"/>
      <style:text-properties fo:font-weight="bold" style:font-weight-asian="bold" style:font-weight-complex="bold" fo:language="pt" fo:country="B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tyle="italic" style:font-style-asian="italic" style:font-style-complex="italic"/>
    </style:style>
    <style:style style:name="T501" style:parent-style-name="DefaultParagraphFont" style:family="text">
      <style:text-properties style:font-weight-complex="bold" fo:font-style="italic" style:font-style-asian="italic" style:font-style-complex="italic"/>
    </style:style>
    <style:style style:name="T502" style:parent-style-name="DefaultParagraphFont" style:family="text">
      <style:text-properties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text-properties fo:font-size="10pt" style:font-size-asian="10pt" fo:language="pt" fo:country="BR"/>
    </style:style>
    <style:style style:name="P507" style:parent-style-name="Normal" style:family="paragraph">
      <style:paragraph-properties fo:widows="0" fo:orphans="0" fo:text-align="center"/>
      <style:text-properties fo:language="pt" fo:country="BR"/>
    </style:style>
    <style:style style:name="P508" style:parent-style-name="Normal" style:family="paragraph">
      <style:paragraph-properties fo:widows="0" fo:orphans="0" fo:text-align="justify" fo:text-indent="0.4923in"/>
      <style:text-properties fo:language="pt" fo:country="BR"/>
    </style:style>
    <style:style style:name="P509" style:parent-style-name="Normal" style:family="paragraph">
      <style:paragraph-properties fo:widows="0" fo:orphans="0" fo:text-align="justify" fo:text-indent="2.3555in"/>
      <style:text-properties fo:font-size="10pt" style:font-size-asian="10pt" fo:language="pt" fo:country="BR"/>
    </style:style>
    <style:style style:name="P510" style:parent-style-name="Normal" style:family="paragraph">
      <style:paragraph-properties fo:widows="0" fo:orphans="0" fo:text-align="justify"/>
    </style:style>
    <style:style style:name="T511" style:parent-style-name="DefaultParagraphFont" style:family="text">
      <style:text-properties fo:language="pt" fo:country="BR"/>
    </style:style>
    <style:style style:name="T512" style:parent-style-name="DefaultParagraphFont" style:family="text">
      <style:text-properties fo:font-style="italic" style:font-style-asian="italic" style:font-style-complex="italic" fo:language="pt" fo:country="BR"/>
    </style:style>
    <style:style style:name="T513" style:parent-style-name="DefaultParagraphFont" style:family="text">
      <style:text-properties fo:language="pt" fo:country="BR"/>
    </style:style>
    <style:style style:name="P514" style:parent-style-name="Normal" style:family="paragraph">
      <style:paragraph-properties fo:widows="0" fo:orphans="0" fo:text-align="justify" fo:margin-left="5in" fo:text-indent="0.4048in">
        <style:tab-stops/>
      </style:paragraph-properties>
      <style:text-properties fo:font-size="10pt" style:font-size-asian="10pt" fo:language="pt" fo:country="BR"/>
    </style:style>
    <style:style style:name="P515" style:parent-style-name="Normal" style:family="paragraph">
      <style:paragraph-properties fo:widows="0" fo:orphans="0" fo:text-align="justify"/>
      <style:text-properties fo:language="pt" fo:country="BR"/>
    </style:style>
    <style:style style:name="P516" style:parent-style-name="Normal" style:family="paragraph">
      <style:paragraph-properties fo:widows="0" fo:orphans="0" fo:text-indent="0.4923in"/>
      <style:text-properties fo:language="pt" fo:country="BR"/>
    </style:style>
    <style:style style:name="TableColumn518" style:family="table-column">
      <style:table-column-properties style:column-width="0.4347in"/>
    </style:style>
    <style:style style:name="TableColumn519" style:family="table-column">
      <style:table-column-properties style:column-width="4.759in"/>
    </style:style>
    <style:style style:name="TableColumn520" style:family="table-column">
      <style:table-column-properties style:column-width="0.5298in"/>
    </style:style>
    <style:style style:name="TableColumn521" style:family="table-column">
      <style:table-column-properties style:column-width="0.75in"/>
    </style:style>
    <style:style style:name="Table517" style:family="table">
      <style:table-properties style:width="6.4736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weight="bold" style:font-weight-asian="bold" fo:language="pt" fo:country="B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weight="bold" style:font-weight-asian="bold" fo:language="pt" fo:country="B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weight="bold" style:font-weight-asian="bold" fo:language="pt" fo:country="B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weight="bold" style:font-weight-asian="bold" fo:language="pt" fo:country="B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language="pt" fo:country="B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language="pt" fo:country="BR"/>
    </style:style>
    <style:style style:name="P536" style:parent-style-name="Normal" style:family="paragraph">
      <style:paragraph-properties fo:widows="0" fo:orphans="0" fo:text-indent="0.043in"/>
      <style:text-properties fo:language="pt" fo:country="B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language="pt" fo:country="B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language="pt" fo:country="B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language="pt" fo:country="B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language="pt" fo:country="BR"/>
    </style:style>
    <style:style style:name="P546" style:parent-style-name="Normal" style:family="paragraph">
      <style:paragraph-properties fo:widows="0" fo:orphans="0"/>
      <style:text-properties fo:language="pt" fo:country="B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language="pt" fo:country="B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language="pt" fo:country="BR"/>
    </style:style>
    <style:style style:name="P551" style:parent-style-name="Normal" style:family="paragraph">
      <style:paragraph-properties fo:widows="0" fo:orphans="0" fo:text-indent="0.4923in"/>
      <style:text-properties fo:font-size="10pt" style:font-size-asian="10pt" fo:language="pt" fo:country="BR"/>
    </style:style>
    <style:style style:name="P552" style:parent-style-name="Normal" style:family="paragraph">
      <style:paragraph-properties fo:widows="0" fo:orphans="0" fo:text-indent="0.4923in"/>
      <style:text-properties fo:language="pt" fo:country="BR"/>
    </style:style>
    <style:style style:name="P553"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554" style:parent-style-name="DefaultParagraphFont" style:family="text">
      <style:text-properties fo:language="pt" fo:country="BR"/>
    </style:style>
    <style:style style:name="T555" style:parent-style-name="DefaultParagraphFont" style:family="text">
      <style:text-properties style:font-name="&amp;quot" fo:color="#000000"/>
    </style:style>
    <style:style style:name="T556" style:parent-style-name="DefaultParagraphFont" style:family="text">
      <style:text-properties style:font-name="&amp;quot" fo:font-style="italic" style:font-style-asian="italic" style:font-style-complex="italic" fo:color="#000000"/>
    </style:style>
    <style:style style:name="T557" style:parent-style-name="DefaultParagraphFont" style:family="text">
      <style:text-properties style:font-name="&amp;quot" fo:color="#000000"/>
    </style:style>
    <style:style style:name="T558" style:parent-style-name="DefaultParagraphFont" style:family="text">
      <style:text-properties style:font-name="Courier New" style:font-name-complex="Courier New" fo:color="#000000"/>
    </style:style>
    <style:style style:name="T559" style:parent-style-name="DefaultParagraphFont" style:family="text">
      <style:text-properties style:font-name="&amp;quot" fo:color="#000000"/>
    </style:style>
    <style:style style:name="T560" style:parent-style-name="DefaultParagraphFont" style:family="text">
      <style:text-properties style:font-name="Courier New" style:font-name-complex="Courier New" fo:color="#000000"/>
    </style:style>
    <style:style style:name="T561" style:parent-style-name="DefaultParagraphFont" style:family="text">
      <style:text-properties style:font-name="&amp;quot" fo:color="#000000"/>
    </style:style>
    <style:style style:name="T562" style:parent-style-name="DefaultParagraphFont" style:family="text">
      <style:text-properties style:font-name="Courier New" style:font-name-complex="Courier New" fo:color="#000000"/>
    </style:style>
    <style:style style:name="T563" style:parent-style-name="DefaultParagraphFont" style:family="text">
      <style:text-properties style:font-name="&amp;quot"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name="&amp;quot" fo:color="#000000"/>
    </style:style>
    <style:style style:name="P568"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56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70"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7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ableColumn573" style:family="table-column">
      <style:table-column-properties style:column-width="2.075in"/>
    </style:style>
    <style:style style:name="TableColumn574" style:family="table-column">
      <style:table-column-properties style:column-width="0.4472in"/>
    </style:style>
    <style:style style:name="TableColumn575" style:family="table-column">
      <style:table-column-properties style:column-width="1.268in"/>
    </style:style>
    <style:style style:name="TableColumn576" style:family="table-column">
      <style:table-column-properties style:column-width="0.618in"/>
    </style:style>
    <style:style style:name="TableColumn577" style:family="table-column">
      <style:table-column-properties style:column-width="1.8916in"/>
    </style:style>
    <style:style style:name="Table572" style:family="table">
      <style:table-properties style:width="6.3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tab-stops>
          <style:tab-stop style:type="left" style:position="3.6423in"/>
        </style:tab-stops>
      </style:paragraph-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3.6423in"/>
        </style:tab-stops>
      </style:paragraph-properties>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style:tab-stops>
          <style:tab-stop style:type="left" style:position="3.6423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master-page-name="MPF5" style:family="paragraph">
      <style:paragraph-properties fo:break-before="page" fo:margin-left="3.1493in" style:page-number="1">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T604" style:parent-style-name="DefaultParagraphFont" style:family="text">
      <style:text-properties fo:language="pt" fo:country="BR"/>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indent="3.666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font-size-complex="8pt"/>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8pt"/>
    </style:style>
    <style:style style:name="T618" style:parent-style-name="DefaultParagraphFont" style:family="text">
      <style:text-properties fo:font-size="10pt" style:font-size-asian="10pt" style:font-size-complex="8pt"/>
    </style:style>
    <style:style style:name="P61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62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text-properties fo:language="pt" fo:country="BR"/>
    </style:style>
    <style:style style:name="P625" style:parent-style-name="Normal" style:family="paragraph">
      <style:paragraph-properties fo:widows="0" fo:orphans="0" fo:text-align="center"/>
      <style:text-properties fo:font-size="10pt" style:font-size-asian="10pt" fo:language="pt" fo:country="BR"/>
    </style:style>
    <style:style style:name="P626" style:parent-style-name="Normal" style:family="paragraph">
      <style:paragraph-properties style:snap-to-layout-grid="false" fo:text-align="justify" fo:text-indent="0.3937in"/>
    </style:style>
    <style:style style:name="P627" style:parent-style-name="Normal" style:family="paragraph">
      <style:paragraph-properties style:snap-to-layout-grid="false" fo:text-align="justify" fo:text-indent="0.9847in"/>
    </style:style>
    <style:style style:name="T628" style:parent-style-name="DefaultParagraphFont" style:family="text">
      <style:text-properties style:font-name="Wingdings 2" style:font-name-asian="Wingdings 2" style:font-name-complex="Wingdings 2"/>
    </style:style>
    <style:style style:name="P629" style:parent-style-name="Normal" style:family="paragraph">
      <style:paragraph-properties style:snap-to-layout-grid="false" fo:text-align="justify" fo:text-indent="0.9847in"/>
    </style:style>
    <style:style style:name="T630" style:parent-style-name="DefaultParagraphFont" style:family="text">
      <style:text-properties style:font-name="Wingdings 2" style:font-name-asian="Wingdings 2" style:font-name-complex="Wingdings 2"/>
    </style:style>
    <style:style style:name="P631" style:parent-style-name="Normal" style:family="paragraph">
      <style:paragraph-properties style:snap-to-layout-grid="false" fo:text-align="justify" fo:text-indent="0.9847in"/>
    </style:style>
    <style:style style:name="T632" style:parent-style-name="DefaultParagraphFont" style:family="text">
      <style:text-properties style:font-name="Wingdings 2" style:font-name-asian="Wingdings 2" style:font-name-complex="Wingdings 2"/>
    </style:style>
    <style:style style:name="P633" style:parent-style-name="Normal" style:family="paragraph">
      <style:paragraph-properties fo:widows="0" fo:orphans="0" fo:text-indent="0.3875in">
        <style:tab-stops>
          <style:tab-stop style:type="right" style:leader-style="solid" style:leader-text="_" style:position="6.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TableColumn639" style:family="table-column">
      <style:table-column-properties style:column-width="2.9298in"/>
    </style:style>
    <style:style style:name="TableColumn640" style:family="table-column">
      <style:table-column-properties style:column-width="3.8388in"/>
    </style:style>
    <style:style style:name="Table638" style:family="table">
      <style:table-properties style:width="6.768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style:style>
    <style:style style:name="P670" style:parent-style-name="Normal" style:family="paragraph">
      <style:paragraph-properties fo:text-indent="0.387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TableColumn677" style:family="table-column">
      <style:table-column-properties style:column-width="2.9298in"/>
    </style:style>
    <style:style style:name="TableColumn678" style:family="table-column">
      <style:table-column-properties style:column-width="3.8388in"/>
    </style:style>
    <style:style style:name="Table676" style:family="table">
      <style:table-properties style:width="6.7687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text-indent="0.3937in"/>
    </style:style>
    <style:style style:name="TableColumn698" style:family="table-column">
      <style:table-column-properties style:column-width="0.4347in"/>
    </style:style>
    <style:style style:name="TableColumn699" style:family="table-column">
      <style:table-column-properties style:column-width="4.759in"/>
    </style:style>
    <style:style style:name="TableColumn700" style:family="table-column">
      <style:table-column-properties style:column-width="0.5298in"/>
    </style:style>
    <style:style style:name="TableColumn701" style:family="table-column">
      <style:table-column-properties style:column-width="0.75in"/>
    </style:style>
    <style:style style:name="Table697" style:family="table">
      <style:table-properties style:width="6.4736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weight="bold" style:font-weight-asian="bold" fo:language="pt" fo:country="B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weight="bold" style:font-weight-asian="bold" fo:language="pt" fo:country="B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weight="bold" style:font-weight-asian="bold" fo:language="pt" fo:country="B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fo:language="pt" fo:country="BR"/>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language="pt" fo:country="B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language="pt" fo:country="B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language="pt" fo:country="B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language="pt" fo:country="B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language="pt" fo:country="B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language="pt" fo:country="B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language="pt" fo:country="B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style:text-properties fo:color="#000000" style:font-size-complex="12pt" fo:background-color="#FFFFFF"/>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language="pt" fo:country="B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language="pt" fo:country="BR"/>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language="pt" fo:country="B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language="pt" fo:country="B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language="pt" fo:country="B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language="pt" fo:country="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widows="0" fo:orphans="0"/>
      <style:text-properties fo:color="#000000" style:font-size-complex="12pt" fo:background-color="#FFFFFF"/>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language="pt" fo:country="B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language="pt" fo:country="BR"/>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language="pt" fo:country="B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P789" style:parent-style-name="Normal" style:family="paragraph">
      <style:paragraph-properties fo:widows="0" fo:orphans="0"/>
      <style:text-properties fo:color="#000000" style:font-size-complex="12pt"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language="pt" fo:country="B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language="pt" fo:country="BR"/>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widows="0" fo:orphans="0"/>
      <style:text-properties fo:color="#000000" style:font-size-complex="12pt" fo:background-color="#FFFFFF"/>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language="pt" fo:country="B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language="pt" fo:country="BR"/>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language="pt" fo:country="B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widows="0" fo:orphans="0"/>
      <style:text-properties fo:color="#000000" style:font-size-complex="12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language="pt" fo:country="B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language="pt" fo:country="BR"/>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language="pt" fo:country="B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color="#000000" style:font-size-complex="12pt" fo:background-color="#FFFFFF"/>
    </style:style>
    <style:style style:name="P826" style:parent-style-name="Normal" style:family="paragraph">
      <style:paragraph-properties fo:widows="0" fo:orphans="0"/>
      <style:text-properties fo:color="#000000" style:font-size-complex="12pt" fo:background-color="#FFFFFF"/>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language="pt" fo:country="B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language="pt" fo:country="BR"/>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language="pt" fo:country="B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widows="0" fo:orphans="0"/>
      <style:text-properties fo:color="#000000" style:font-size-complex="12pt"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language="pt" fo:country="BR"/>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language="pt" fo:country="B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widows="0" fo:orphans="0"/>
      <style:text-properties fo:color="#000000" style:font-size-complex="12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language="pt" fo:country="B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language="pt" fo:country="BR"/>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language="pt" fo:country="B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color="#000000" style:font-size-complex="12pt" fo:background-color="#FFFFFF"/>
    </style:style>
    <style:style style:name="P864" style:parent-style-name="Normal" style:family="paragraph">
      <style:paragraph-properties fo:widows="0" fo:orphans="0"/>
      <style:text-properties fo:color="#000000" style:font-size-complex="12pt" fo:background-color="#FFFFFF"/>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language="pt" fo:country="B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language="pt" fo:country="BR"/>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language="pt" fo:country="B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language="pt" fo:country="BR"/>
    </style:style>
    <style:style style:name="P874" style:parent-style-name="Normal" style:family="paragraph">
      <style:paragraph-properties fo:widows="0" fo:orphans="0"/>
      <style:text-properties fo:color="#000000" style:font-size-complex="12pt" fo:background-color="#FFFFFF"/>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language="pt" fo:country="B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language="pt" fo:country="BR"/>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language="pt" fo:country="B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color="#000000" style:font-size-complex="12pt" fo:background-color="#FFFFFF"/>
    </style:style>
    <style:style style:name="P884" style:parent-style-name="Normal" style:family="paragraph">
      <style:paragraph-properties fo:widows="0" fo:orphans="0"/>
      <style:text-properties fo:color="#000000" style:font-size-complex="12pt" fo:background-color="#FFFFFF"/>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language="pt" fo:country="B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language="pt" fo:country="BR"/>
    </style:style>
    <style:style style:name="P889" style:parent-style-name="Normal" style:family="paragraph">
      <style:paragraph-properties fo:widows="0" fo:orphans="0" fo:text-align="justify" fo:margin-left="0.0395in" fo:text-indent="1in">
        <style:tab-stops/>
      </style:paragraph-properties>
      <style:text-properties fo:font-size="10pt" style:font-size-asian="10pt" fo:language="pt" fo:country="BR"/>
    </style:style>
    <style:style style:name="P890" style:parent-style-name="Normal" style:family="paragraph">
      <style:paragraph-properties fo:widows="0" fo:orphans="0" fo:text-align="justify" fo:margin-left="0.0395in" fo:text-indent="1in">
        <style:tab-stops/>
      </style:paragraph-properties>
    </style:style>
    <style:style style:name="T891" style:parent-style-name="DefaultParagraphFont" style:family="text">
      <style:text-properties fo:font-size="10pt" style:font-size-asian="10pt" fo:language="pt" fo:country="BR"/>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fo:margin-left="0.0395in" fo:text-indent="1in">
        <style:tab-stops/>
      </style:paragraph-properties>
      <style:text-properties fo:font-size="10pt" style:font-size-asian="10pt"/>
    </style:style>
    <style:style style:name="P895" style:parent-style-name="Normal" style:family="paragraph">
      <style:paragraph-properties fo:widows="0" fo:orphans="0" fo:text-indent="0.4923in"/>
    </style:style>
    <style:style style:name="P896"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897" style:parent-style-name="DefaultParagraphFont" style:family="text">
      <style:text-properties fo:language="pt" fo:country="BR"/>
    </style:style>
    <style:style style:name="T898" style:parent-style-name="DefaultParagraphFont" style:family="text">
      <style:text-properties style:font-name="&amp;quot" fo:color="#000000"/>
    </style:style>
    <style:style style:name="T899" style:parent-style-name="DefaultParagraphFont" style:family="text">
      <style:text-properties style:font-name="&amp;quot" fo:font-style="italic" style:font-style-asian="italic" style:font-style-complex="italic" fo:color="#000000"/>
    </style:style>
    <style:style style:name="T900" style:parent-style-name="DefaultParagraphFont" style:family="text">
      <style:text-properties style:font-name="&amp;quot" fo:color="#000000"/>
    </style:style>
    <style:style style:name="T901" style:parent-style-name="DefaultParagraphFont" style:family="text">
      <style:text-properties style:font-name="Courier New" style:font-name-complex="Courier New" fo:color="#000000"/>
    </style:style>
    <style:style style:name="T902" style:parent-style-name="DefaultParagraphFont" style:family="text">
      <style:text-properties style:font-name="&amp;quot" fo:color="#000000"/>
    </style:style>
    <style:style style:name="T903" style:parent-style-name="DefaultParagraphFont" style:family="text">
      <style:text-properties style:font-name="Courier New" style:font-name-complex="Courier New" fo:color="#000000"/>
    </style:style>
    <style:style style:name="T904" style:parent-style-name="DefaultParagraphFont" style:family="text">
      <style:text-properties style:font-name="&amp;quot" fo:color="#000000"/>
    </style:style>
    <style:style style:name="T905" style:parent-style-name="DefaultParagraphFont" style:family="text">
      <style:text-properties style:font-name="Courier New" style:font-name-complex="Courier New" fo:color="#000000"/>
    </style:style>
    <style:style style:name="T906" style:parent-style-name="DefaultParagraphFont" style:family="text">
      <style:text-properties style:font-name="&amp;quot"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name="&amp;quot" fo:color="#000000"/>
    </style:style>
    <style:style style:name="P910"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911"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912" style:parent-style-name="Normal" style:family="paragraph">
      <style:paragraph-properties fo:text-align="justify" fo:text-indent="0.3937in"/>
    </style:style>
    <style:style style:name="P913" style:parent-style-name="Normal" style:family="paragraph">
      <style:paragraph-properties style:snap-to-layout-grid="false" fo:text-align="justify" fo:text-indent="0.3937in"/>
    </style:style>
    <style:style style:name="TableColumn915" style:family="table-column">
      <style:table-column-properties style:column-width="2.075in"/>
    </style:style>
    <style:style style:name="TableColumn916" style:family="table-column">
      <style:table-column-properties style:column-width="0.4472in"/>
    </style:style>
    <style:style style:name="TableColumn917" style:family="table-column">
      <style:table-column-properties style:column-width="1.268in"/>
    </style:style>
    <style:style style:name="TableColumn918" style:family="table-column">
      <style:table-column-properties style:column-width="0.618in"/>
    </style:style>
    <style:style style:name="TableColumn919" style:family="table-column">
      <style:table-column-properties style:column-width="1.8916in"/>
    </style:style>
    <style:style style:name="Table914" style:family="table">
      <style:table-properties style:width="6.3in" fo:margin-left="0in" table:align="left"/>
    </style:style>
    <style:style style:name="TableRow920"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6423in"/>
        </style:tab-stops>
      </style:paragraph-properties>
    </style:style>
    <style:style style:name="T923" style:parent-style-name="DefaultParagraphFont" style:family="text">
      <style:text-properties fo:font-size="10pt" style:font-size-asian="10pt" style:font-size-complex="8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3.6423in"/>
        </style:tab-stops>
      </style:paragraph-propertie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ab-stops>
          <style:tab-stop style:type="left" style:position="3.6423in"/>
        </style:tab-stops>
      </style:paragraph-properties>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text-properties fo:font-size="10pt" style:font-size-asian="10pt"/>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style>
    <style:style style:name="P934" style:parent-style-name="Normal" style:master-page-name="MPF6" style:family="paragraph">
      <style:paragraph-properties fo:break-before="page"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T948" style:parent-style-name="DefaultParagraphFont" style:family="text">
      <style:text-properties fo:language="pt" fo:country="BR"/>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0" style:parent-style-name="DefaultParagraphFont" style:family="text">
      <style:text-properties fo:font-size="10pt" style:font-size-asian="10pt" style:font-size-complex="8pt"/>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font-size-complex="8pt"/>
    </style:style>
    <style:style style:name="P96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65"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66" style:parent-style-name="Normal" style:family="paragraph">
      <style:paragraph-properties>
        <style:tab-stops>
          <style:tab-stop style:type="right" style:leader-style="solid" style:leader-text="_" style:position="3.5625in"/>
        </style:tab-stops>
      </style:paragraph-properties>
      <style:text-properties fo:font-size="10pt" style:font-size-asian="10pt" fo:language="pt" fo:country="BR"/>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center"/>
      <style:text-properties fo:language="pt" fo:country="BR"/>
    </style:style>
    <style:style style:name="P972" style:parent-style-name="Normal" style:family="paragraph">
      <style:paragraph-properties fo:widows="0" fo:orphans="0" fo:text-align="center"/>
      <style:text-properties fo:font-size="10pt" style:font-size-asian="10pt" fo:language="pt" fo:country="BR"/>
    </style:style>
    <style:style style:name="P973"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974"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text-align="justify" fo:text-indent="0.3937in"/>
    </style:style>
    <style:style style:name="TableColumn981" style:family="table-column">
      <style:table-column-properties style:column-width="0.4347in"/>
    </style:style>
    <style:style style:name="TableColumn982" style:family="table-column">
      <style:table-column-properties style:column-width="5.1527in"/>
    </style:style>
    <style:style style:name="TableColumn983" style:family="table-column">
      <style:table-column-properties style:column-width="0.75in"/>
    </style:style>
    <style:style style:name="Table980" style:family="table">
      <style:table-properties style:width="6.3375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weight="bold" style:font-weight-asian="bold" fo:language="pt" fo:country="B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weight="bold" style:font-weight-asian="bold" fo:language="pt" fo:country="B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weight="bold" style:font-weight-asian="bold" fo:language="pt" fo:country="BR"/>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language="pt" fo:country="B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language="pt" fo:country="B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language="pt" fo:country="B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language="pt" fo:country="B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language="pt" fo:country="B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language="pt" fo:country="B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language="pt" fo:country="B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language="pt" fo:country="B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language="pt" fo:country="BR"/>
    </style:style>
    <style:style style:name="P1019"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1020" style:parent-style-name="Normal" style:family="paragraph">
      <style:paragraph-properties fo:widows="0" fo:orphans="0"/>
    </style:style>
    <style:style style:name="P102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1022" style:parent-style-name="DefaultParagraphFont" style:family="text">
      <style:text-properties fo:language="pt" fo:country="BR"/>
    </style:style>
    <style:style style:name="T1023" style:parent-style-name="DefaultParagraphFont" style:family="text">
      <style:text-properties style:font-name="&amp;quot" fo:color="#000000"/>
    </style:style>
    <style:style style:name="T1024" style:parent-style-name="DefaultParagraphFont" style:family="text">
      <style:text-properties style:font-name="&amp;quot" fo:font-style="italic" style:font-style-asian="italic" style:font-style-complex="italic" fo:color="#000000"/>
    </style:style>
    <style:style style:name="T1025" style:parent-style-name="DefaultParagraphFont" style:family="text">
      <style:text-properties style:font-name="&amp;quot" fo:color="#000000"/>
    </style:style>
    <style:style style:name="T1026" style:parent-style-name="DefaultParagraphFont" style:family="text">
      <style:text-properties style:font-name="Courier New" style:font-name-complex="Courier New" fo:color="#000000"/>
    </style:style>
    <style:style style:name="T1027" style:parent-style-name="DefaultParagraphFont" style:family="text">
      <style:text-properties style:font-name="&amp;quot" fo:color="#000000"/>
    </style:style>
    <style:style style:name="T1028" style:parent-style-name="DefaultParagraphFont" style:family="text">
      <style:text-properties style:font-name="Courier New" style:font-name-complex="Courier New" fo:color="#000000"/>
    </style:style>
    <style:style style:name="T1029" style:parent-style-name="DefaultParagraphFont" style:family="text">
      <style:text-properties style:font-name="&amp;quot" fo:color="#000000"/>
    </style:style>
    <style:style style:name="T1030" style:parent-style-name="DefaultParagraphFont" style:family="text">
      <style:text-properties style:font-name="Courier New" style:font-name-complex="Courier New" fo:color="#000000"/>
    </style:style>
    <style:style style:name="T1031" style:parent-style-name="DefaultParagraphFont" style:family="text">
      <style:text-properties style:font-name="&amp;quot"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style:font-name="&amp;quot" fo:color="#000000"/>
    </style:style>
    <style:style style:name="P1035"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036"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style:style>
    <style:style style:name="P1037" style:parent-style-name="Normal" style:family="paragraph">
      <style:paragraph-properties fo:text-align="justify" fo:text-indent="0.3937in"/>
    </style:style>
    <style:style style:name="TableColumn1039" style:family="table-column">
      <style:table-column-properties style:column-width="2.075in"/>
    </style:style>
    <style:style style:name="TableColumn1040" style:family="table-column">
      <style:table-column-properties style:column-width="0.4472in"/>
    </style:style>
    <style:style style:name="TableColumn1041" style:family="table-column">
      <style:table-column-properties style:column-width="1.268in"/>
    </style:style>
    <style:style style:name="TableColumn1042" style:family="table-column">
      <style:table-column-properties style:column-width="0.618in"/>
    </style:style>
    <style:style style:name="TableColumn1043" style:family="table-column">
      <style:table-column-properties style:column-width="1.8916in"/>
    </style:style>
    <style:style style:name="Table1038" style:family="table">
      <style:table-properties style:width="6.3in" fo:margin-left="0in" table:align="left"/>
    </style:style>
    <style:style style:name="TableRow1044" style:family="table-row">
      <style:table-row-propertie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style>
    <style:style style:name="T1047" style:parent-style-name="DefaultParagraphFont" style:family="text">
      <style:text-properties fo:font-size="10pt" style:font-size-asian="10pt" style:font-size-complex="8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3.6423in"/>
        </style:tab-stops>
      </style:paragraph-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style:tab-stops>
          <style:tab-stop style:type="left" style:position="3.6423in"/>
        </style:tab-stops>
      </style:paragraph-properties>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style:tab-stops>
          <style:tab-stop style:type="left" style:position="3.6423in"/>
        </style:tab-stops>
      </style:paragraph-properties>
      <style:text-properties fo:font-size="10pt" style:font-size-asian="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3.6423in"/>
        </style:tab-stops>
      </style:paragraph-properties>
      <style:text-properties fo:font-size="10pt" style:font-size-asian="10pt" style:font-size-complex="8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tab-stops>
          <style:tab-stop style:type="left" style:position="3.6423in"/>
        </style:tab-stops>
      </style:paragraph-properties>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text-properties fo:font-size="10pt" style:font-size-asian="10pt"/>
    </style:style>
    <style:style style:name="P1067"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3-08</text:span></text:p>
      <text:p text:style-name="P5"/>
      <text:p text:style-name="P6"><text:span text:style-name="T7">Įsakymas paskelbtas: Žin. 2007, Nr.<text:s/></text:span><text:a xlink:href="https://www.e-tar.lt/portal/legalAct.html?documentId=TAR.AF1C488531A5" office:target-frame-name="_top" xlink:show="replace"><text:span text:style-name="T8">63-2446</text:span></text:a><text:span text:style-name="T9">, i. k. 107110MISAK00B1-492</text:span></text:p>
      <text:p text:style-name="P10"/>
      <text:p text:style-name="P11">Nauja redakcija nuo 2024-02-15:</text:p>
      <text:p text:style-name="Normal"><text:span text:style-name="T12">Nr.<text:s/></text:span><text:a xlink:href="https://www.e-tar.lt/portal/legalAct.html?documentId=345aba50b5c511eea5a28c81c82193a8" office:target-frame-name="_top" xlink:show="replace"><text:span text:style-name="T13">B1-105</text:span></text:a><text:span text:style-name="T14">, 2024-01-18, paskelbta TAR 2024-01-18, i. k. 2024-00743</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DĖL PRAŠYMŲ IR VETERINARIJOS PRAKTIKOS LICENCIJOS FORMŲ PATVIRTINIMO IR LICENCIJŲ IŠDAVIMO</text:p>
      <text:p text:style-name="P23"/>
      <text:p text:style-name="P24">2007 m. gegužės 28 d. Nr. B1-492</text:p>
      <text:p text:style-name="P25">Vilnius</text:p>
      <text:p text:style-name="P26"/>
      <text:p text:style-name="P27"/>
      <text:p text:style-name="P28">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text:s/><text:soft-page-break/>asmens, veterinarinės farmacijos vadovo veiklos licencijavimo taisyklių patvirtinimo“:</text:p>
      <text:p text:style-name="P29">1.<text:s/><text:span text:style-name="T30">Tvirtinu</text:span><text:s/>pridedamas:</text:p>
      <text:p text:style-name="P31">1.1. Prašymo išduoti veterinarijos praktikos licenciją formą;</text:p>
      <text:p text:style-name="P32">1.2. Veterinarijos praktikos licencijos formą;</text:p>
      <text:p text:style-name="P33">1.3.<text:s/><text:span text:style-name="T34">Prašymo išduoti<text:s/></text:span>veterinarinės farmacijos kvalifikuoto asmens / veterinarinės farmacijos vadovo<text:s/><text:span text:style-name="T35">licenciją</text:span><text:s/>formą;<text:span text:style-name="T36"><text:s/></text:span></text:p>
      <text:p text:style-name="P37"><text:span text:style-name="T38">1.4</text:span><text:span text:style-name="T39">. Prašymo patikslinti<text:s/></text:span>veterinarinės farmacijos kvalifikuoto asmens / veterinarinės farmacijos vadovo<text:s/><text:span text:style-name="T40">licencijos</text:span><text:s/>duomenis<text:s/><text:span text:style-name="T41">formą;</text:span></text:p>
      <text:p text:style-name="P42">1.5.<text:s/><text:span text:style-name="T43">Prašymo išduoti</text:span><text:span text:style-name="T44"><text:s/>veterinarinės farmacijos ūkio subjekto licenciją</text:span><text:s/>formą;</text:p>
      <text:p text:style-name="P45">1.6. Prašymo pakeisti<text:s/><text:span text:style-name="T46">veterinarinės farmacijos ūkio subjekto licenciją</text:span><text:s/>formą<text:span text:style-name="T47">.</text:span></text:p>
      <text:p text:style-name="P48">2. N u s t a t a u, kad<text:s/><text:span text:style-name="T49">veterinarijos praktikos licencijos numerį sudaro didžiosios raidės VP ir eilės numeris,</text:span><text:span text:style-name="T50"><text:s/>veterinarinės farmacijos vadovo licencijos numerį – didžiosios raidės VFV ir eilės numeris, veterinarinės farmacijos kvalifikuoto asmens licencijos numerį – didžiosios raidės VFKA ir eilės numeris, veterinarinių vaistų gamybos, importo licencijos numerį –</text:span><text:span text:style-name="T51"><text:s/>didžiosios raidės JVF-VG ir eilės numeris, veterinarijos vaistinės veiklos licencijos numerį – didžiosios raidės JVF-VV ir eilės numeris, didmeninės veterinarinių vaistų prekybos licencijos numerį – didžiosios raidės JVF-DP ir eilės numeris.</text:span></text:p>
      <text:p text:style-name="P52"><text:span text:style-name="T53">3</text:span>. P a v<text:s/>e d u:</text:p>
      <text:p text:style-name="P54">3.1. Valstybinės maisto ir veterinarijos tarnybos (toliau – VMVT) Paslaugų departamento apygardų paslaugų skyriams,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text:p>
      <text:p text:style-name="P55">3.1.1. pareiškėjams išduoti veterinarijos praktikos licencijas, veterinarinės farmacijos kvalifikuoto asmens licencijas, veterinarinės farmacijos vadovo licencijas, veterinarijos vaistinės veiklos licencijas,</text:p>
      <text:p text:style-name="P56">3.1.2. pagal licencijų turėtojų prašymus patikslinti (papildyti), sustabdyti ar panaikinti šio įsakymo 3.1.1 papunktyje nurodytų licencijų galiojimą,</text:p>
      <text:p text:style-name="P57">3.1.3. panaikinti šio įsakymo 3.1.1 papunktyje nurodytų licencijų galiojimą, nustačius, kad licencijos turėtojas fizinis asmuo miręs ar juridinis asmuo, kita organizacija ar jų padalinys pasibaigęs;</text:p>
      <text:p text:style-name="P58">3.2. VMVT Paslaugų departamento Centralizuotam leidimų išdavimo skyriui, vadovaujantis<text:s/><text:soft-page-break/>Veterinarinės farmacijos ūkio subjektų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text:p>
      <text:p text:style-name="P59">3.2.1. pareiškėjams išduoti veterinarinių vaistų gamybos, importo licencijas, didmeninės veterinarinių vaistų prekybos licencijas,</text:p>
      <text:p text:style-name="P60">3.2.2. pagal licencijų turėtojų prašymus patikslinti (papildyti), sustabdyti ar panaikinti šio įsakymo 3.2.1 papunktyje nurodytų<text:s/>licencijų galiojimą,<text:s/></text:p>
      <text:p text:style-name="P61">3.2.3. panaikinti šio įsakymo 3.2.1 papunktyje nurodytų licencijų galiojimą, nustačius, kad licencijos turėtojas fizinis asmuo miręs ar juridinis asmuo, kita organizacija ar jų padalinys pasibaigęs;</text:p>
      <text:p text:style-name="P62">3.3. VMVT direktoriaus<text:s/>įgaliotam asmeniui,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text:s/><text:soft-page-break/>kvalifikuoto asmens, veterinarinės farmacijos vadovo veiklos licencijavimo taisyklių patvirtinimo“, nustatyta tvarka, priimti administracinius sprendimus, kuriais:</text:p>
      <text:p text:style-name="P63">3.3.1. licencijų turėtojams taikomos šios poveikio priemonės:</text:p>
      <text:p text:style-name="P64">3.3.1.1. sustabdomas veterinarijos praktikos licencijų, veterinarinės farmacijos kvalifikuoto asmens licencijų, veterinarinės farmacijos vadovo licencijų galiojimas,<text:s/></text:p>
      <text:p text:style-name="P65">3.3.1.2. sustabdomas veterinarijos vaistinės veiklos licencijų, veterinarinių vaistų gamybos, importo licencijų, didmeninės veterinarinių vaistų prekybos licencijų galiojimas arba sustabdoma teisė šių licencijų turėtojams vykdyti tik tam tikras licencijose nurodytas veiklas ar vykdyti licencijuojamą veiklą tam tikroje veiklos vietoje,<text:s/></text:p>
      <text:p text:style-name="P66">3.3.1.3. panaikinamas veterinarijos praktikos licencijų, veterinarinės farmacijos kvalifikuoto asmens licencijų, veterinarinės farmacijos vadovo licencijų galiojimas,</text:p>
      <text:p text:style-name="P67">3.3.1.4. panaikinamas veterinarijos vaistinės veiklos licencijų, veterinarinių vaistų gamybos, importo licencijų, didmeninės veterinarinių vaistų prekybos licencijų galiojimas arba panaikinama teisė šių licencijų turėtojams vykdyti tik tam tikras licencijose nurodytas veiklas ar vykdyti licencijuojamą veiklą tam tikroje veiklos vietoje,</text:p>
      <text:p text:style-name="P68">3.3.2. panaikinamas šio įsakymo 3.3.1.1 ir 3.3.1.2 papunkčiuose nurodytų poveikio priemonių taikymas;</text:p>
      <text:p text:style-name="P69">3.4. šio įsakymo 3.1, 3.2 papunkčių vykdymo kontrolę VMVT Paslaugų departamentui.<text:s/></text:p>
      <text:p text:style-name="P70">Punkto pakeitimai:</text:p>
      <text:p text:style-name="P71"><text:span text:style-name="T72">Nr.<text:s/></text:span><text:a xlink:href="https://www.e-tar.lt/portal/legalAct.html?documentId=372133a4fb4611ef8619bb348379608d" office:target-frame-name="_top" xlink:show="replace"><text:span text:style-name="T73">B1-159</text:span></text:a><text:span text:style-name="T74">, 2025-03-07, paskelbta TAR 2025-03-07, i. k. 2025-03929</text:span></text:p>
      <text:p text:style-name="Normal"/>
      <text:p text:style-name="P75"><text:span text:style-name="T76">4</text:span><text:span text:style-name="T77">. N u r o d a u Valstybinės maisto ir veterinarijos tarnybos Informacinių technologijų skyriui pagal kompetenciją:</text:span></text:p>
      <text:p text:style-name="P78"><text:span text:style-name="T79">4.1</text:span><text:span text:style-name="T80">. konsultuoti<text:s/></text:span>VMVT skyrius dėl prieigos teisių prie Licencijų informacinės sistemos, reikalingų į šią sistemą suvesti šio įsakymo 3 punkte nurodytų licencijų duomenis, įgijimo<text:span text:style-name="T81">;</text:span></text:p>
      <text:p text:style-name="P82"><text:span text:style-name="T83">4.2</text:span><text:span text:style-name="T84">. teikti<text:s/></text:span>VMVT skyrių pareigūnams<text:span text:style-name="T85"><text:s/>būtiną techninę pagalbą ir konsultacijas dėl naudojimosi<text:s/></text:span>Licencijų informacine sistema.</text:p>
      <text:p text:style-name="P86">5. N u s t a t a u, kad šio įsakymo 3.1, 3.2 ir 3.3 papunkčiuose nurodytus sprendimus VMVT direktoriaus įsakymu įformina pagal kompetenciją VMVT direktoriaus įgaliotas asmuo, Paslaugų departamento apygardų paslaugų skyriai ir Centralizuotas leidimų išdavimo<text:s/>skyrius.<text:s/></text:p>
      <text:p text:style-name="P87">Papildyta punktu:</text:p>
      <text:p text:style-name="P88"><text:span text:style-name="T89">Nr.<text:s/></text:span><text:a xlink:href="https://www.e-tar.lt/portal/legalAct.html?documentId=372133a4fb4611ef8619bb348379608d" office:target-frame-name="_top" xlink:show="replace"><text:span text:style-name="T90">B1-159</text:span></text:a><text:span text:style-name="T91">, 2025-03-07, paskelbta TAR 2025-03-07, i. k. 2025-03929</text:span></text:p>
      <text:p text:style-name="Normal"/>
      <text:p text:style-name="P92">6. P a s i l i e k u šio įsakymo 3.3 papunkčio vykdymo kontrolę sau.<text:s/></text:p>
      <text:p text:style-name="P93">Papildyta punktu:</text:p>
      <text:p text:style-name="P94"><text:span text:style-name="T95">Nr.<text:s/></text:span><text:a xlink:href="https://www.e-tar.lt/portal/legalAct.html?documentId=372133a4fb4611ef8619bb348379608d" office:target-frame-name="_top" xlink:show="replace"><text:span text:style-name="T96">B1-159</text:span></text:a><text:span text:style-name="T97">, 2025-03-07, paskelbta TAR 2025-03-07, i. k. 2025-03929</text:span></text:p>
      <text:p text:style-name="Normal"/>
      <text:p text:style-name="P98"/>
      <text:p text:style-name="P99"/>
      <text:p text:style-name="P100"/>
      <text:p text:style-name="P101">DIREKTORIUS<text:tab/>KAZIMIERAS LUKAUSKAS</text:p>
      <text:p text:style-name="P102"/>
      <text:p text:style-name="Normal"/>
      <text:p text:style-name="P103">Forma patvirtinta</text:p>
      <text:p text:style-name="P106">Valstybinės maisto ir veterinarijos<text:s/></text:p>
      <text:p text:style-name="P107">tarnybos direktoriaus<text:s/></text:p>
      <text:p text:style-name="P108">2007 m. gegužės<text:s/>28 d. įsakymu Nr. B1-492</text:p>
      <text:p text:style-name="P109">(Valstybinės maisto ir veterinarijos<text:s/></text:p>
      <text:p text:style-name="P110">tarnybos direktoriaus<text:s/></text:p>
      <text:p text:style-name="P111">2024 m. sausio 18 d. įsakymo Nr. B1-105</text:p>
      <text:p text:style-name="P112">redakcija)</text:p>
      <text:p text:style-name="P113"/>
      <text:p text:style-name="P114"><text:span text:style-name="T115">(Prašymo išduoti veterinarijos praktikos licenciją formos pavyzdys)</text:span></text:p>
      <text:p text:style-name="P116"/>
      <text:p text:style-name="P117"><text:tab/></text:p>
      <text:p text:style-name="P118">(vardas ir pavardė)</text:p>
      <text:p text:style-name="P119"><text:tab/></text:p>
      <text:p text:style-name="P120">(asmens kodas, gyvenamosios vietos adresas, telefono numeris, elektroninio pašto adresas)</text:p>
      <text:p text:style-name="P121"><text:tab/></text:p>
      <text:p text:style-name="Normal"/>
      <text:p text:style-name="P122">Valstybinei maisto ir veterinarijos tarnybai</text:p>
      <text:p text:style-name="P123"/>
      <text:p text:style-name="P124">PRAŠYMAS<text:s/></text:p>
      <text:p text:style-name="P125"><text:span text:style-name="T126">IŠDUOTI VETERINARIJOS PRAKTIKOS LICENCIJĄ</text:span></text:p>
      <text:p text:style-name="P127">___________</text:p>
      <text:p text:style-name="P128">(data)</text:p>
      <text:p text:style-name="P129"/>
      <text:p text:style-name="P130">Prašau išduoti veterinarijos praktikos licenciją.</text:p>
      <text:p text:style-name="P131">PRIDEDAMA:</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text:s/>Nr.</text:p>
          </table:table-cell>
          <table:table-cell table:style-name="TableCell140">
            <text:p text:style-name="P141">Dokumento pavadinimas*</text:p>
          </table:table-cell>
          <table:table-cell table:style-name="TableCell142">
            <text:p text:style-name="P143">Taip / Ne</text:p>
          </table:table-cell>
          <table:table-cell table:style-name="TableCell144">
            <text:p text:style-name="P145">Lapų skaičius</text:p>
          </table:table-cell>
        </table:table-row>
        <table:table-row table:style-name="TableRow146">
          <table:table-cell table:style-name="TableCell147">
            <text:p text:style-name="P148">1.</text:p>
          </table:table-cell>
          <table:table-cell table:style-name="TableCell149">
            <text:p text:style-name="P150">Asmens tapatybę patvirtinantis dokumentas</text:p>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Profesinę kvalifikaciją patvirtinantis dokumentas</text:p>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s/></text:p>
          </table:table-cell>
          <table:table-cell table:style-name="TableCell169">
            <text:p text:style-name="P170">Kvalifikacijos pripažinimą Lietuvos Respublikoje patvirtinantis dokumentas</text:p>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s/></text:p>
          </table:table-cell>
          <table:table-cell table:style-name="TableCell179">
            <text:p text:style-name="P180">Kvalifikacijos tobulinimą patvirtinantis dokumentas</text:p>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Valstybės rinkliavos sumokėjimą patvirtinantis dokumentas</text:p>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Kita</text:p>
          </table:table-cell>
          <table:table-cell table:style-name="TableCell201">
            <text:p text:style-name="P202"/>
          </table:table-cell>
          <table:table-cell table:style-name="TableCell203">
            <text:p text:style-name="P204"/>
          </table:table-cell>
        </table:table-row>
      </table:table>
      <text:p text:style-name="P205">* Nurodyti pridedamo dokumento pavadinimą, išdavimo datą ir numerį bei originalas ar kopija.</text:p>
      <text:p text:style-name="P206"/>
      <text:p text:style-name="P207"><text:span text:style-name="T208">Pranešimus ir dokumentus<text:s/></text:span><text:span text:style-name="T209">pageidauju gauti (</text:span><text:span text:style-name="T210">nurodyti vieną iš būdų</text:span><text:span text:style-name="T211">):<text:s/></text:span><text:span text:style-name="T212">□</text:span><text:span text:style-name="T213"><text:s/>– paštu,<text:s/></text:span><text:span text:style-name="T214">□</text:span><text:span text:style-name="T215"><text:s/>– elektroniniu paštu,<text:s/></text:span><text:span text:style-name="T216">□</text:span><text:span text:style-name="T217"><text:s/>– asmeniškai,<text:s/></text:span><text:span text:style-name="T218"> – per<text:s/></text:span><text:span text:style-name="T219">Nacionalinę elektroninių siuntų pristatymo, naudojant pašto tinklą, informacinę sistemą</text:span><text:span text:style-name="T220">.</text:span></text:p>
      <text:p text:style-name="P221">Patvirtinu, kad prašyme ir prie jo pridedamuose dokumentuose<text:s/>nurodyti duomenys</text:p>
      <text:p text:style-name="P222">teisingi.<text:s/></text:p>
      <text:p text:style-name="P223">Sutinku, kad mano asmens duomenys būtų tvarkomi licencijos išdavimo ir</text:p>
      <text:p text:style-name="P224">licencijuojamos veiklos priežiūros tikslai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parašas)</text:p>
          </table:table-cell>
          <table:table-cell table:style-name="TableCell239">
            <text:p text:style-name="P240"/>
          </table:table-cell>
          <table:table-cell table:style-name="TableCell241">
            <text:p text:style-name="P242">(vardas ir pavardė)</text:p>
          </table:table-cell>
        </table:table-row>
      </table:table>
      <text:p text:style-name="P243"/>
      <text:p text:style-name="P244">Forma patvirtinta</text:p>
      <text:p text:style-name="P247">Valstybinės maisto ir<text:s/>veterinarijos tarnybos</text:p>
      <text:p text:style-name="P248">direktoriaus 2007 m. gegužės 28 d.<text:s/></text:p>
      <text:p text:style-name="P249">įsakymu Nr. B1-492</text:p>
      <text:p text:style-name="P250">(Valstybinės maisto ir veterinarijos tarnybos</text:p>
      <text:p text:style-name="P251">direktoriaus 2024 m. sausio 18 d.<text:s/></text:p>
      <text:p text:style-name="P252">įsakymo Nr. B1-105</text:p>
      <text:p text:style-name="P253">redakcija)</text:p>
      <text:p text:style-name="P254"/>
      <text:p text:style-name="P255"/>
      <text:p text:style-name="P256"><text:span text:style-name="T257">(Veterinarijos praktikos licencijos formos pavyzdys)</text:span></text:p>
      <text:p text:style-name="P258"/>
      <text:p text:style-name="P259"><text:span text:style-name="T260"><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61"/>
      <text:p text:style-name="P262"/>
      <text:p text:style-name="P263">______________________________________________________________________</text:p>
      <text:p text:style-name="P264">(Licenciją išdavusio Valstybinės maisto ir veterinarijos tarnybos skyriaus pavadinimas)</text:p>
      <text:p text:style-name="P265"/>
      <text:p text:style-name="P266">VETERINARIJOS PRAKTIKOS LICENCIJA</text:p>
      <text:p text:style-name="P267"/>
      <text:p text:style-name="P268"><text:span text:style-name="T269">___________ Nr. _________</text:span></text:p>
      <text:p text:style-name="P270">(data)</text:p>
      <text:p text:style-name="P271"/>
      <text:p text:style-name="P272">Licencijos turėtojas<text:tab/><text:tab/></text:p>
      <text:p text:style-name="P273"><text:tab/><text:span text:style-name="T274">(vardas ir pavardė)</text:span></text:p>
      <text:p text:style-name="P275">Asmens kodas<text:tab/><text:tab/></text:p>
      <text:p text:style-name="P276"/>
      <text:p text:style-name="P277">Licencijos išdavimo teisinis pagrindas<text:tab/><text:tab/></text:p>
      <text:p text:style-name="P278"/>
      <text:p text:style-name="P279">___________________________________________________________________________</text:p>
      <text:p text:style-name="P280"/>
      <text:p text:style-name="P281">Licencija patikslinta / papildyta (<text:span text:style-name="T282">kas nereikalinga, išbraukti</text:span>) ____________________</text:p>
      <text:p text:style-name="P283"><text:tab/><text:tab/><text:tab/><text:tab/><text:tab/><text:span text:style-name="T284">(data)</text:span></text:p>
      <text:p text:style-name="P285"/>
      <text:p text:style-name="P286"><text:tab/><text:tab/><text:tab/><text:tab/><text:tab/></text:p>
      <text:p text:style-name="P287">_________________________<text:tab/><text:tab/><text:tab/><text:tab/><text:tab/></text:p>
      <text:p text:style-name="P288"><text:tab/><text:span text:style-name="T289">(licenciją išdavusio <text:s/></text:span><text:span text:style-name="T290"><text:tab/>A. V.</text:span><text:span text:style-name="T291"><text:tab/></text:span><text:span text:style-name="T292"><text:s/></text:span><text:span text:style-name="T293">(parašas)</text:span><text:span text:style-name="T294"><text:tab/>(vardas ir pavardė)</text:span></text:p>
      <text:p text:style-name="P295"><text:span text:style-name="T296"><text:tab/>asmens pareigos)</text:span></text:p>
      <text:p text:style-name="P297">Forma patvirtinta</text:p>
      <text:p text:style-name="P300">Valstybinės maisto ir veterinarijos tarnybos<text:s/></text:p>
      <text:p text:style-name="P301">direktoriaus 2007 m. gegužės 28 d.<text:s/></text:p>
      <text:p text:style-name="P302">įsakymu Nr. B1-492</text:p>
      <text:p text:style-name="P303">(Valstybinės maisto ir veterinarijos tarnybos<text:s/></text:p>
      <text:p text:style-name="P304">direktoriaus 2024 m. sausio 18 d. įsakymo<text:s/></text:p>
      <text:p text:style-name="P305">Nr. B1-105</text:p>
      <text:p text:style-name="P306">redakcija)</text:p>
      <text:p text:style-name="P307"/>
      <text:p text:style-name="P308"><text:span text:style-name="T309">(Prašymo<text:s/></text:span><text:span text:style-name="T310">išduoti<text:s/></text:span><text:span text:style-name="T311">veterinarinės farmacijos kvalifikuoto asmens / veterinarinės farmacijos vadovo<text:s/></text:span><text:span text:style-name="T312">licenciją</text:span><text:span text:style-name="T313"><text:s/>formos</text:span><text:span text:style-name="T314"><text:s/>pavyzdys)</text:span></text:p>
      <text:p text:style-name="P315"/>
      <text:p text:style-name="P316">_<text:tab/></text:p>
      <text:p text:style-name="P317">(vardas ir<text:s/>pavardė)</text:p>
      <text:p text:style-name="P318">_<text:tab/></text:p>
      <text:p text:style-name="P319">(asmens kodas, gyvenamosios vietos adresas, telefono numeris, elektroninio pašto adresas)</text:p>
      <text:p text:style-name="P320">_<text:tab/></text:p>
      <text:p text:style-name="P321"/>
      <text:p text:style-name="P322"><text:span text:style-name="T323">Valstybinei maisto ir veterinarijos tarnybai <text:s/></text:span></text:p>
      <text:p text:style-name="P324"/>
      <text:p text:style-name="P325">PRAŠYMAS<text:s/></text:p>
      <text:p text:style-name="P326"><text:span text:style-name="T327">IŠDUOTI<text:s/></text:span><text:span text:style-name="T328">VETERINARINĖS FARMACIJOS KVALIFIKUOTO ASMENS / VETERINARINĖS FARMACIJOS VADOVO<text:s/></text:span><text:span text:style-name="T329">LICENCIJĄ</text:span></text:p>
      <text:p text:style-name="P330">___________</text:p>
      <text:p text:style-name="P331">(data)</text:p>
      <text:p text:style-name="P332"/>
      <text:p text:style-name="P333"><text:span text:style-name="T334">Prašau išduoti veterinarinės farmacijos kvalifikuoto asmens licenciją / veterinarinės farmacijos vadovo licenciją (</text:span><text:span text:style-name="T335">kas<text:s/></text:span><text:span text:style-name="T336">nereikalinga, išbraukti</text:span><text:span text:style-name="T337">).</text:span></text:p>
      <text:p text:style-name="P338">PRIDEDAMA:</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 Nr.</text:p>
          </table:table-cell>
          <table:table-cell table:style-name="TableCell347">
            <text:p text:style-name="P348">Dokumento pavadinimas*</text:p>
          </table:table-cell>
          <table:table-cell table:style-name="TableCell349">
            <text:p text:style-name="P350">Taip / Ne</text:p>
          </table:table-cell>
          <table:table-cell table:style-name="TableCell351">
            <text:p text:style-name="P352">Lapų skaičius</text:p>
          </table:table-cell>
        </table:table-row>
        <table:table-row table:style-name="TableRow353">
          <table:table-cell table:style-name="TableCell354">
            <text:p text:style-name="P355">1.</text:p>
          </table:table-cell>
          <table:table-cell table:style-name="TableCell356">
            <text:p text:style-name="P357">Asmens<text:s/>tapatybę patvirtinantis dokumentas</text:p>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Profesinę kvalifikaciją patvirtinantis dokumentas</text:p>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Praktinio darbo patirtį patvirtinantis dokumentas</text:p>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s/></text:p>
          </table:table-cell>
          <table:table-cell table:style-name="TableCell386">
            <text:p text:style-name="P387"><text:span text:style-name="T388">Rašytinė pareiškėjo deklaracija, kad jam nėra uždrausta teismo sprendimu verstis veterinarinės<text:s/></text:span><text:span text:style-name="T389">farmacijos kvalifikuoto asmens / veterinarinės farmacijos vadovo veikla (</text:span><text:span text:style-name="T390">kas nereikalinga, išbraukti</text:span><text:span text:style-name="T391">)</text:span></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s/></text:p>
          </table:table-cell>
          <table:table-cell table:style-name="TableCell400">
            <text:p text:style-name="P401">Kvalifikacijos tobulinimą patvirtinantis dokumentas</text:p>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Valstybės rinkliavos sumokėjimą patvirtinantis dokumentas</text:p>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Kiti</text:p>
          </table:table-cell>
          <table:table-cell table:style-name="TableCell422">
            <text:p text:style-name="P423"/>
          </table:table-cell>
          <table:table-cell table:style-name="TableCell424">
            <text:p text:style-name="P425"/>
          </table:table-cell>
        </table:table-row>
      </table:table>
      <text:p text:style-name="P426">* Nurodyti<text:s/>pridedamo dokumento pavadinimą, išdavimo datą ir numerį bei originalas ar kopija.</text:p>
      <text:p text:style-name="P427"/>
      <text:p text:style-name="P428"><text:span text:style-name="T429">Pranešimus ir dokumentus<text:s/></text:span><text:span text:style-name="T430">pageidauju gauti (</text:span><text:span text:style-name="T431">nurodyti vieną iš būdų</text:span><text:span text:style-name="T432">):<text:s/></text:span><text:span text:style-name="T433">□</text:span><text:span text:style-name="T434"><text:s/>– paštu,<text:s/></text:span><text:span text:style-name="T435">□</text:span><text:span text:style-name="T436"><text:s/>– elektroniniu paštu,<text:s/></text:span><text:span text:style-name="T437">□</text:span><text:span text:style-name="T438"><text:s/>– asmeniškai,<text:s/></text:span><text:span text:style-name="T439"> – per<text:s/></text:span><text:span text:style-name="T440">Nacionalinę elektroninių siuntų pristatymo, na</text:span><text:span text:style-name="T441">udojant pašto tinklą, informacinę sistemą</text:span><text:span text:style-name="T442">.</text:span></text:p>
      <text:p text:style-name="P443">Patvirtinu, kad prašyme ir prie jo pridedamuose dokumentuose nurodyti duomenys</text:p>
      <text:p text:style-name="P444">teisingi.<text:s/></text:p>
      <text:p text:style-name="P445">Sutinku, kad mano asmens duomenys būtų tvarkomi licencijos išdavimo ir licencijuojamos veiklos priežiūros tikslai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ir pavardė)</text:p>
          </table:table-cell>
        </table:table-row>
      </table:table>
      <text:p text:style-name="P464"/>
      <text:section text:name="Sect4" text:style-name="S4">
        <text:p text:style-name="P465">Forma patvirtinta</text:p>
        <text:p text:style-name="P466">Valstybinės maisto ir veterinarijos tarnybos<text:s/></text:p>
        <text:p text:style-name="P467">direktoriaus 2007 m. gegužės 28 d.</text:p>
        <text:p text:style-name="P468">įsakymu Nr. B1-492</text:p>
        <text:p text:style-name="P469">(Valstybinės maisto ir veterinarijos tarnybos<text:s/></text:p>
        <text:p text:style-name="P470">direktoriaus 2024 m. sausio 18 d. įsakymo<text:s/></text:p>
        <text:p text:style-name="P471">Nr. B1-105</text:p>
        <text:p text:style-name="P472">redakcija)</text:p>
        <text:p text:style-name="P473"/>
        <text:p text:style-name="P474"><text:span text:style-name="T475">(</text:span><text:span text:style-name="T476">Prašymo<text:s/></text:span><text:span text:style-name="T477">patikslinti<text:s/></text:span><text:span text:style-name="T478">veterinarinės farmacijos kvalifikuoto asmens / veterinarinės farmacijos vadovo<text:s/></text:span><text:span text:style-name="T479">(</text:span><text:span text:style-name="T480">kas nereikalinga, išbraukti</text:span><text:span text:style-name="T481">)<text:s/></text:span><text:span text:style-name="T482">licencijos duomenis</text:span><text:span text:style-name="T483"><text:s/>formos</text:span><text:span text:style-name="T484"><text:s/>pavyzdys</text:span><text:span text:style-name="T485">)</text:span></text:p>
        <text:p text:style-name="P486"/>
        <text:p text:style-name="P487">_<text:tab/></text:p>
        <text:p text:style-name="P488">(vardas ir<text:s/>pavardė)</text:p>
        <text:p text:style-name="P489">_<text:tab/></text:p>
        <text:p text:style-name="P490">(asmens kodas, gyvenamosios vietos adresas, telefono numeris, elektroninio pašto adresas)</text:p>
        <text:p text:style-name="P491">_<text:tab/></text:p>
        <text:p text:style-name="P492"/>
        <text:p text:style-name="P493">Valstybinei maisto ir veterinarijos tarnybai</text:p>
        <text:p text:style-name="P494"/>
        <text:p text:style-name="P495">PRAŠYMAS<text:s/></text:p>
        <text:p text:style-name="P496"><text:span text:style-name="T497">PATIKSLINTI<text:s/></text:span><text:span text:style-name="T498">VETERINARINĖS FARMACIJOS KVALIFIKUOTO ASMENS / VETERINARINĖS FARMACIJOS VADOVO<text:s/></text:span><text:span text:style-name="T499">(</text:span><text:span text:style-name="T500">ka</text:span><text:span text:style-name="T501">s nereikalinga, išbraukti</text:span><text:span text:style-name="T502">)</text:span></text:p>
        <text:p text:style-name="P503"><text:span text:style-name="T504">LICENCIJOS DUOMENIS</text:span></text:p>
        <text:p text:style-name="P505">___________</text:p>
        <text:p text:style-name="P506">(data)</text:p>
        <text:p text:style-name="P507"/>
        <text:p text:style-name="P508">Prašau patikslinti man išduotos ___________veterinarinės farmacijos kvalifikuoto<text:s/></text:p>
        <text:p text:style-name="P509">(įrašyti išdavimo datą)</text:p>
        <text:p text:style-name="P510"><text:span text:style-name="T511">asmens / veterinarinės farmacijos vadovo (</text:span><text:span text:style-name="T512">kas nereikalinga, išbraukti</text:span><text:span text:style-name="T513">) licencijos Nr._______<text:s/></text:span></text:p>
        <text:p text:style-name="P514">(įrašyti numerį)</text:p>
        <text:p text:style-name="P515">duomenis.</text:p>
        <text:p text:style-name="P516">PRIDEDAMA:</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 Nr.</text:p>
            </table:table-cell>
            <table:table-cell table:style-name="TableCell525">
              <text:p text:style-name="P526">Dokumento pavadinimas*</text:p>
            </table:table-cell>
            <table:table-cell table:style-name="TableCell527">
              <text:p text:style-name="P528">Taip / Ne</text:p>
            </table:table-cell>
            <table:table-cell table:style-name="TableCell529">
              <text:p text:style-name="P530">Lapų skaičius</text:p>
            </table:table-cell>
          </table:table-row>
          <table:table-row table:style-name="TableRow531">
            <table:table-cell table:style-name="TableCell532">
              <text:p text:style-name="P533">1.</text:p>
            </table:table-cell>
            <table:table-cell table:style-name="TableCell534">
              <text:p text:style-name="P535">Vardo / pavardės pakeitimą patvirtinantis dokumentas</text:p>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Valstybės rinkliavos sumokėjimą patvirtinantis dokumentas</text:p>
              <text:p text:style-name="P546"/>
            </table:table-cell>
            <table:table-cell table:style-name="TableCell547">
              <text:p text:style-name="P548"/>
            </table:table-cell>
            <table:table-cell table:style-name="TableCell549">
              <text:p text:style-name="P550"/>
            </table:table-cell>
          </table:table-row>
        </table:table>
        <text:p text:style-name="P551">* Nurodyti<text:s/>pridedamo dokumento pavadinimą, išdavimo datą ir numerį bei originalas ar kopija.</text:p>
        <text:p text:style-name="P552"/>
        <text:p text:style-name="P553"><text:span text:style-name="T554">Pranešimus ir dokumentus<text:s/></text:span><text:span text:style-name="T555">pageidauju gauti (</text:span><text:span text:style-name="T556">nurodyti vieną iš būdų</text:span><text:span text:style-name="T557">):<text:s/></text:span><text:span text:style-name="T558">□</text:span><text:span text:style-name="T559"><text:s/>– paštu,<text:s/></text:span><text:span text:style-name="T560">□</text:span><text:span text:style-name="T561"><text:s/>– elektroniniu paštu,<text:s/></text:span><text:span text:style-name="T562">□</text:span><text:span text:style-name="T563"><text:s/>– asmeniškai,<text:s/></text:span><text:span text:style-name="T564"> – per<text:s/></text:span><text:span text:style-name="T565">Nacionalinę elektroninių siuntų pristatymo,<text:s/></text:span><text:span text:style-name="T566">naudojant pašto tinklą, informacinę sistemą</text:span><text:span text:style-name="T567">.</text:span></text:p>
        <text:p text:style-name="P568">Patvirtinu, kad prašyme ir prie jo pridedamuose dokumentuose nurodyti duomenys</text:p>
        <text:p text:style-name="P569">teisingi.<text:s/></text:p>
        <text:p text:style-name="P570">Sutinku, kad mano asmens duomenys būtų tvarkomi licencijos patikslinimo ir licencijuojamos veiklos priežiūros tikslai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ir pavardė)</text:p>
            </table:table-cell>
          </table:table-row>
        </table:table>
        <text:p text:style-name="P589"/>
      </text:section>
      <text:p text:style-name="P590">Forma patvirtinta</text:p>
      <text:p text:style-name="P598">Valstybinės maisto ir veterinarijos tarnybos<text:s/></text:p>
      <text:p text:style-name="P599">direktoriaus 2007 m. gegužės 28 d. įsakymu<text:s/></text:p>
      <text:p text:style-name="P600">Nr. B1-492</text:p>
      <text:p text:style-name="P601">(Valstybinės maisto ir veterinarijos tarnybos<text:s/></text:p>
      <text:p text:style-name="P602">direktoriaus 2024 m. sausio 18 d. įsakymo<text:s/></text:p>
      <text:p text:style-name="P603">Nr.<text:s/><text:span text:style-name="T604">B1-105</text:span></text:p>
      <text:p text:style-name="P605">redakcija)</text:p>
      <text:p text:style-name="P606"/>
      <text:p text:style-name="P607"><text:span text:style-name="T608">(Prašymo išduoti veterinarinės farmacijos ūkio subjekto licenciją formos pavyzdys)</text:span></text:p>
      <text:p text:style-name="P609"/>
      <text:p text:style-name="P610"><text:tab/></text:p>
      <text:p text:style-name="P611">(juridinio asmens pavadinimas, teisinė forma, buveinė (adresas), telefono numeris, elektroninio pašto adresas,<text:s/></text:p>
      <text:p text:style-name="P612"><text:tab/></text:p>
      <text:p text:style-name="P613"><text:span text:style-name="T614">juridinio asmens kodas / fizinio asmens vardas, pavardė, asmens kodas, gyvenamosios vietos adresas, telefono<text:s/></text:span></text:p>
      <text:p text:style-name="P615"><text:tab/></text:p>
      <text:p text:style-name="P616"><text:span text:style-name="T617">numeris, elektroninio pašto ad</text:span><text:span text:style-name="T618">resas)</text:span></text:p>
      <text:p text:style-name="P619"/>
      <text:p text:style-name="P620">Valstybinei maisto ir veterinarijos tarnybai<text:s/></text:p>
      <text:p text:style-name="Normal"/>
      <text:p text:style-name="P621">PRAŠYMAS</text:p>
      <text:p text:style-name="P622"><text:span text:style-name="T623">IŠDUOTI VETERINARINĖS FARMACIJOS ŪKIO SUBJEKTO LICENCIJĄ</text:span></text:p>
      <text:p text:style-name="Normal"/>
      <text:p text:style-name="P624">___________ Nr.</text:p>
      <text:p text:style-name="P625">(data)</text:p>
      <text:p text:style-name="Normal"/>
      <text:p text:style-name="P626">Prašau išduoti šią (šias) licenciją (-as):<text:s/></text:p>
      <text:p text:style-name="P627"><text:span text:style-name="T628"></text:span><text:s/>veterinarinių vaistų gamybos, importo licenciją;<text:s/></text:p>
      <text:p text:style-name="P629"><text:span text:style-name="T630"></text:span><text:s/>didmeninės veterinarinių vaistų prekybos licenciją;</text:p>
      <text:p text:style-name="P631"><text:span text:style-name="T632"></text:span><text:s/>veterinarijos vaistinės veiklos licenciją.</text:p>
      <text:p text:style-name="Normal"/>
      <text:p text:style-name="P633"><text:span text:style-name="T634">Duomenys apie veiklos vietą (-as), kurioje (-iose) bus vykdoma veterinarinės farmacijos veikla</text:span><text:span text:style-name="T635"><text:note text:note-class="footnote" text:id="_ftn0"><text:note-citation>1</text:note-citation><text:note-body><text:p text:style-name="Normal"><text:span text:style-name="T636"><text:s/>Įterpiama tiek papildomų lentelių, kiek bus atskirų veiklos vietų. Pažymima, kuri veiklos vieta yra pagrindinė.</text:span></text:p></text:note-body></text:note></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1. Adresas<text:s/></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2. Kontaktiniai duomenys:<text:s/></text:p>
          </table:table-cell>
          <table:covered-table-cell/>
        </table:table-row>
        <table:table-row table:style-name="TableRow654">
          <table:table-cell table:style-name="TableCell655">
            <text:p text:style-name="P656">2.1. telefono<text:s/>numeris (-iai)</text:p>
          </table:table-cell>
          <table:table-cell table:style-name="TableCell657">
            <text:p text:style-name="P658"/>
          </table:table-cell>
        </table:table-row>
        <table:table-row table:style-name="TableRow659">
          <table:table-cell table:style-name="TableCell660">
            <text:p text:style-name="P661">2.2. elektroninio pašto adresas (-ai)</text:p>
          </table:table-cell>
          <table:table-cell table:style-name="TableCell662">
            <text:p text:style-name="P663"/>
          </table:table-cell>
        </table:table-row>
        <table:table-row table:style-name="TableRow664">
          <table:table-cell table:style-name="TableCell665">
            <text:p text:style-name="P666">3. Veterinarinės farmacijos veiklos rūšis</text:p>
          </table:table-cell>
          <table:table-cell table:style-name="TableCell667">
            <text:p text:style-name="P668"/>
          </table:table-cell>
        </table:table-row>
      </table:table>
      <text:p text:style-name="P669"/>
      <text:p text:style-name="P670"><text:span text:style-name="T671">Duomenys apie veterinarinės farmacijos vadovą (-us)</text:span><text:span text:style-name="T672">1,</text:span><text:span text:style-name="T673"><text:note text:note-class="footnote" text:id="_ftn1"><text:note-citation>2</text:note-citation><text:note-body><text:p text:style-name="Normal"><text:span text:style-name="T674"><text:s/>Pildo asmenys, siekiantys gauti didmeninės veterinarinių vaistų prekybos ar veterinarijos vaistinės veiklos licenciją.</text:span></text:p></text:note-body></text:note></text:span><text:span text:style-name="T675">:</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1. Vardas ir pavardė<text:s/></text:p>
          </table:table-cell>
          <table:table-cell table:style-name="TableCell682">
            <text:p text:style-name="P683"/>
          </table:table-cell>
        </table:table-row>
        <table:table-row table:style-name="TableRow684">
          <table:table-cell table:style-name="TableCell685">
            <text:p text:style-name="P686">2. Veterinarinės farmacijos vadovo licencijos numeris ir išdavimo data<text:s/></text:p>
          </table:table-cell>
          <table:table-cell table:style-name="TableCell687">
            <text:p text:style-name="P688"/>
          </table:table-cell>
        </table:table-row>
        <table:table-row table:style-name="TableRow689">
          <table:table-cell table:style-name="TableCell690">
            <text:p text:style-name="P691">3. Veterinarinės farmacijos veiklos vietos adresas<text:s/></text:p>
          </table:table-cell>
          <table:table-cell table:style-name="TableCell692">
            <text:p text:style-name="P693"/>
          </table:table-cell>
        </table:table-row>
      </table:table>
      <text:p text:style-name="P694"/>
      <text:p text:style-name="P695"/>
      <text:p text:style-name="Normal"/>
      <text:p text:style-name="Normal"/>
      <text:p text:style-name="P696">PRIDEDAMA:</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 Nr.</text:p>
          </table:table-cell>
          <table:table-cell table:style-name="TableCell705">
            <text:p text:style-name="P706">Dokumento pavadinimas*</text:p>
          </table:table-cell>
          <table:table-cell table:style-name="TableCell707">
            <text:p text:style-name="P708">Taip / Ne</text:p>
          </table:table-cell>
          <table:table-cell table:style-name="TableCell709">
            <text:p text:style-name="P710">Lapų skaičius</text:p>
          </table:table-cell>
        </table:table-row>
        <table:table-row table:style-name="TableRow711">
          <table:table-cell table:style-name="TableCell712">
            <text:p text:style-name="P713">1.</text:p>
          </table:table-cell>
          <table:table-cell table:style-name="TableCell714">
            <text:p text:style-name="P715"><text:span text:style-name="T716">Pareiškėjo, siekiančio gauti veterinarinių vaistų gamybos, importo licenciją, byla (</text:span><text:span text:style-name="T717">angl. Master file</text:span><text:span text:style-name="T718">)</text:span></text:p>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text:span text:style-name="T729">Pareiškėjo,<text:s/></text:span><text:span text:style-name="T730">siekiančio gauti veterinarinių vaistų gamybos, importo licenciją, deklaracija, kad<text:s/></text:span><text:span text:style-name="T731">jis vykdo<text:s/></text:span><text:span text:style-name="T732">Reglamento (ES) 2019/6**<text:s/></text:span><text:span text:style-name="T733">93 ir 97 straipsnių reikalavimus</text:span></text:p>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text:span text:style-name="T744">Pareiškėjo,<text:s/></text:span><text:span text:style-name="T745">siekiančio gauti didmeninės veterinarinių vaistų prekybos licenciją, numatomų parduoti</text:span><text:span text:style-name="T746"><text:s/>veterinarinių vaistų kategorijų sąrašas atskiroms veterinarinės farmacijos veiklos vietoms</text:span></text:p>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text:span text:style-name="T757">Pareiškėjo,<text:s/></text:span><text:span text:style-name="T758">siekiančio gauti didmeninės veterinarinių vaistų prekybos licenciją, patvirtintų veterinarinių vaistų sandėliavimo patalpų<text:s/></text:span><text:span text:style-name="T759">planų kopijos</text:span></text:p>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text:span text:style-name="T770">Pareiškėjo,<text:s/></text:span><text:span text:style-name="T771">siekiančio gauti didmeninės veterinarinių vaistų prekybos licenciją,</text:span><text:span text:style-name="T772"><text:s/>procedūrų aprašai, parengti pagal Reglamento<text:s/></text:span><text:span text:style-name="T773">(ES) 2021/1248<text:s/></text:span><text:span text:style-name="T774">18 straipsnį</text:span></text:p>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text:span text:style-name="T785">Pareiškėjo,<text:s/></text:span><text:span text:style-name="T786">siekiančio gauti didmeninės veterinarinių vaistų prekybos licenciją,<text:s/></text:span><text:span text:style-name="T787">deklaracija, k</text:span><text:span text:style-name="T788">ad jis vykdo Reglamento (ES) 2019/6 100 straipsnio 2 dalies d punkto reikalavimus ir kad, gavęs licenciją, vykdys Reglamento (ES) 2019/6 101 straipsnio reikalavimus</text:span></text:p>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text:p>
          </table:table-cell>
          <table:table-cell table:style-name="TableCell797">
            <text:p text:style-name="P798"><text:span text:style-name="T799">Pareiškėjo,<text:s/></text:span><text:span text:style-name="T800">siekiančio gauti<text:s/></text:span><text:span text:style-name="T801">veterinarijos vaistinės veiklos licenciją, patvirtintų<text:s/></text:span><text:span text:style-name="T802">veterinarijos vaistinės veiklai naudojamų patalpų planų kopijos</text:span></text:p>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text:p>
          </table:table-cell>
          <table:table-cell table:style-name="TableCell811">
            <text:p text:style-name="P812"><text:span text:style-name="T813">Pareiškėjo,<text:s/></text:span><text:span text:style-name="T814">siekiančio gauti<text:s/></text:span><text:span text:style-name="T815">veterinarijos vaistinės veiklos licenciją, patalpų šildymo, vėdinimo, vandens tiekimo ir nuotekų šalinimo sistemų, naudojamos įrangos aprašas</text:span></text:p>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text:p>
          </table:table-cell>
          <table:table-cell table:style-name="TableCell824">
            <text:p text:style-name="P825">Pareiškėjo, siekiančio gauti veterinarijos vaistinės veiklos licenciją, <text:s/>veterinarinių vaistų priėmimo, saugojimo, išdavimo, apskaitos procedūrų aprašas</text:p>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0.</text:p>
          </table:table-cell>
          <table:table-cell table:style-name="TableCell834">
            <text:p text:style-name="P835"><text:span text:style-name="T836">Pareiškėjo,<text:s/></text:span><text:span text:style-name="T837">siekiančio gauti<text:s/></text:span><text:span text:style-name="T838">veterinarijos vaistinės veiklos licenciją, informacija apie ketinimą<text:s/></text:span><text:span text:style-name="T839">nuotoliniu būdu vykdyti prekybą nereceptiniais veterinariniais vaistais</text:span></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ext:p text:style-name="P849"><text:span text:style-name="T850">Pareiškėjo,<text:s/></text:span><text:span text:style-name="T851">siekiančio gauti<text:s/></text:span><text:span text:style-name="T852">veterinarijos vaistinės veiklos licenciją, suteikiančią teisę gaminti ekstemporaliuosius veterinarinius vaistus, ekstemporaliųjų veterinarinių<text:s/></text:span><text:span text:style-name="T853">vaistų gamybos ir kokybės kontrolės aprašas</text:span></text:p>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text:p>
          </table:table-cell>
          <table:table-cell table:style-name="TableCell862">
            <text:p text:style-name="P863">Dokumentai, patvirtinantys veterinarinės farmacijos veiklos vietos patalpų ir teritorijos, kuriose yra šios patalpos, teisėtą naudojimą</text:p>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3.</text:p>
          </table:table-cell>
          <table:table-cell table:style-name="TableCell872">
            <text:p text:style-name="P873">Valstybės rinkliavos sumokėjimą patvirtinantis dokumentas</text:p>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4.<text:s/></text:p>
          </table:table-cell>
          <table:table-cell table:style-name="TableCell882">
            <text:p text:style-name="P883">Kita</text:p>
            <text:p text:style-name="P884"/>
          </table:table-cell>
          <table:table-cell table:style-name="TableCell885">
            <text:p text:style-name="P886"/>
          </table:table-cell>
          <table:table-cell table:style-name="TableCell887">
            <text:p text:style-name="P888"/>
          </table:table-cell>
        </table:table-row>
      </table:table>
      <text:p text:style-name="P889">* Nurodyti pridedamo dokumento pavadinimą, išdavimo datą ir numerį bei originalas, kopija ar elektroninis dokumentas.</text:p>
      <text:p text:style-name="P890"><text:span text:style-name="T891">**<text:s/></text:span><text:span text:style-name="T892">2018 m. gruodžio 11 d. Europos Parlamento ir Tarybos reglamentas (ES) 2019/6 dėl veterinarinių vaistų, kuriuo panaikina</text:span><text:span text:style-name="T893">ma Direktyva 2001/82/EB.</text:span></text:p>
      <text:p text:style-name="P894">*** 2021 m. liepos 29 d. Komisijos įgyvendinimo reglamentas (ES) 2021/1248 dėl gerosios veterinarinių vaistų platinimo praktikos priemonių pagal Europos Parlamento ir Tarybos reglamentą (ES) 2019/6.</text:p>
      <text:p text:style-name="P895"/>
      <text:p text:style-name="P896"><text:span text:style-name="T897">Pranešimus ir dokumentus<text:s/></text:span><text:span text:style-name="T898">pageidauju gauti (</text:span><text:span text:style-name="T899">nurodyti vieną iš būdų</text:span><text:span text:style-name="T900">):<text:s/></text:span><text:span text:style-name="T901">□</text:span><text:span text:style-name="T902"><text:s/>– paštu,<text:s/></text:span><text:span text:style-name="T903">□</text:span><text:span text:style-name="T904"><text:s/>– elektroniniu paštu,<text:s/></text:span><text:span text:style-name="T905">□</text:span><text:span text:style-name="T906"><text:s/>– asmeniškai,<text:s/></text:span><text:span text:style-name="T907"> – per<text:s/></text:span><text:span text:style-name="T908">Nacionalinę elektroninių siuntų pristatymo, naudojant pašto tinklą, informacinę sistemą</text:span><text:span text:style-name="T909">.</text:span></text:p>
      <text:p text:style-name="P910">Patvirtinu, kad prašyme ir prie jo pridedamuose dokumentuose nurodyti duomenys teisingi.<text:s/></text:p>
      <text:p text:style-name="P911">Sutinku, kad prašyme nurodytų asmenų duomenys būtų tvarkomi licencijos išdavimo ir licencijuojamos veiklos priežiūros tikslais.</text:p>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prašymą užpildžiusio asmens pareigos)</text:span></text:p>
          </table:table-cell>
          <table:table-cell table:style-name="TableCell924">
            <text:p text:style-name="P925"/>
          </table:table-cell>
          <table:table-cell table:style-name="TableCell926">
            <text:p text:style-name="P927">(parašas)</text:p>
          </table:table-cell>
          <table:table-cell table:style-name="TableCell928">
            <text:p text:style-name="P929"/>
          </table:table-cell>
          <table:table-cell table:style-name="TableCell930">
            <text:p text:style-name="P931">(vardas ir pavardė)</text:p>
          </table:table-cell>
        </table:table-row>
      </table:table>
      <text:p text:style-name="P932"/>
      <text:p text:style-name="P933"/>
      <text:p text:style-name="P934">Forma patvirtinta</text:p>
      <text:p text:style-name="P942">Valstybinės maisto ir veterinarijos tarnybos<text:s/></text:p>
      <text:p text:style-name="P943">direktoriaus 2007 m. gegužės 28 d. įsakymu<text:s/></text:p>
      <text:p text:style-name="P944">Nr. B1-492</text:p>
      <text:p text:style-name="P945">(Valstybinės maisto ir veterinarijos tarnybos<text:s/></text:p>
      <text:p text:style-name="P946">direktoriaus 2024 m. sausio 18 d. įsakymo<text:s/></text:p>
      <text:p text:style-name="P947">Nr.<text:s/><text:span text:style-name="T948">B1-105</text:span></text:p>
      <text:p text:style-name="P949">redakcija)</text:p>
      <text:p text:style-name="P950"/>
      <text:p text:style-name="P951"/>
      <text:p text:style-name="P952"><text:span text:style-name="T953">(Prašymo pakeisti vete</text:span><text:span text:style-name="T954">rinarinės farmacijos ūkio subjekto licenciją formos pavyzdys)</text:span></text:p>
      <text:p text:style-name="P955"/>
      <text:p text:style-name="P956"><text:tab/></text:p>
      <text:p text:style-name="P957">(juridinio asmens pavadinimas, teisinė forma, buveinė (adresas), telefono numeris, elektroninio pašto adresas,<text:s/></text:p>
      <text:p text:style-name="P958"><text:tab/></text:p>
      <text:p text:style-name="P959"><text:span text:style-name="T960">juridinio asmens kodas / fizinio asmens vardas, pavardė, asmens kodas, gyvenamosios vietos adresas, telefono<text:s/></text:span></text:p>
      <text:p text:style-name="P961"><text:tab/></text:p>
      <text:p text:style-name="P962"><text:span text:style-name="T963">numeris, elektroninio pašto adresas)</text:span></text:p>
      <text:p text:style-name="P964"/>
      <text:p text:style-name="P965">Valstybinei maisto ir veterinarijos tarnybai</text:p>
      <text:p text:style-name="P966"/>
      <text:p text:style-name="Normal"/>
      <text:p text:style-name="P967">PRAŠYMAS</text:p>
      <text:p text:style-name="P968"><text:span text:style-name="T969">PAKEISTI VETERINARINĖS FARMACIJOS ŪKIO SUBJEKTO LI</text:span><text:span text:style-name="T970">CENCIJĄ</text:span></text:p>
      <text:p text:style-name="Normal"/>
      <text:p text:style-name="Normal"/>
      <text:p text:style-name="P971">___________ Nr.</text:p>
      <text:p text:style-name="P972">(data)</text:p>
      <text:p text:style-name="P973">Prašau pakeisti<text:s/><text:tab/>licenciją</text:p>
      <text:p text:style-name="P974"><text:tab/><text:span text:style-name="T975">(licencijos pavadinimas, išdavimo data, numeris)</text:span></text:p>
      <text:p text:style-name="Normal">dėl žemiau nurodytų formalių duomenų ir (ar) esminių veiklos<text:s/><text:span text:style-name="T976">(kas nereikalinga, išbraukti)</text:span><text:s/>pasikeitimų</text:p>
      <text:p text:style-name="Normal">_______________________________________________________________________________</text:p>
      <text:p text:style-name="P977">(aprašyti pasikeitimus)</text:p>
      <text:p text:style-name="P978"/>
      <text:p text:style-name="P979">PRIDEDAMA:</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 Nr.</text:p>
          </table:table-cell>
          <table:table-cell table:style-name="TableCell987">
            <text:p text:style-name="P988">Dokumento pavadinimas*</text:p>
          </table:table-cell>
          <table:table-cell table:style-name="TableCell989">
            <text:p text:style-name="P990">Lapų skaičius</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Nurodyti pridedamo dokumento pavadinimą, išdavimo datą ir numerį bei<text:s/>originalas ar kopija.</text:p>
      <text:p text:style-name="P1020"/>
      <text:p text:style-name="P1021"><text:span text:style-name="T1022">Pranešimus ir dokumentus<text:s/></text:span><text:span text:style-name="T1023">pageidauju gauti (</text:span><text:span text:style-name="T1024">nurodyti vieną iš būdų</text:span><text:span text:style-name="T1025">):<text:s/></text:span><text:span text:style-name="T1026">□</text:span><text:span text:style-name="T1027"><text:s/>– paštu,<text:s/></text:span><text:span text:style-name="T1028">□</text:span><text:span text:style-name="T1029"><text:s/>– elektroniniu paštu,<text:s/></text:span><text:span text:style-name="T1030">□</text:span><text:span text:style-name="T1031"><text:s/>– asmeniškai,<text:s/></text:span><text:span text:style-name="T1032"> – per<text:s/></text:span><text:span text:style-name="T1033">Nacionalinę elektroninių siuntų pristatymo, naudojant pašto tinklą, informacinę sistemą</text:span><text:span text:style-name="T1034">.</text:span></text:p>
      <text:p text:style-name="P1035">Patvirtinu, kad prašyme ir prie jo pridedamuose dokumentuose nurodyti duomenys teisingi.</text:p>
      <text:p text:style-name="P1036"><text:tab/><text:s text:c="11"/>Sutinku, kad prašyme nurodytų asmenų duomenys būtų tvarkomi licencijos pakeitimo ir licencijuojamos veiklos priežiūros tikslai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prašymą užpildžiusio asmens pareigos)</text:span></text:p>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alstybinė maisto ir veterinarijos tarnyba, Įsakymas</text:span></text:p>
      <text:p text:style-name="P1077"><text:span text:style-name="T1078">Nr.<text:s/></text:span><text:a xlink:href="https://www.e-tar.lt/portal/legalAct.html?documentId=TAR.E7C4709E0EED" office:target-frame-name="_top" xlink:show="replace"><text:span text:style-name="T1079">B1-418</text:span></text:a><text:span text:style-name="T1080">, 2008-08-08, Žin., 2008, Nr.<text:s/></text:span><text:span text:style-name="T1081">95-3725 (2008-08-21), i. k. 108110MISAK00B1-418</text:span></text:p>
      <text:p text:style-name="P1082"><text:span text:style-name="T1083">Dėl Valstybinės maisto ir veterinarijos tarnybos direktoriaus 2007 m. gegužės 28 d. įsakymo Nr. B1-492 "Dėl Veterinarijos praktikos, juridinių asmenų veterinarinės farmacijos, fizinių asmenų veterinarinės far</text:span><text:span text:style-name="T1084">macijos licencijų išdavimo tvarkos aprašo patvirtinimo" pakeitimo</text:span></text:p>
      <text:p text:style-name="P1085"/>
      <text:p text:style-name="P1086"><text:span text:style-name="T1087">2.</text:span></text:p>
      <text:p text:style-name="P1088"><text:span text:style-name="T1089">Lietuvos Respublikos valstybinė maisto ir veterinarijos tarnyba, Įsakymas</text:span></text:p>
      <text:p text:style-name="P1090"><text:span text:style-name="T1091">Nr.<text:s/></text:span><text:a xlink:href="https://www.e-tar.lt/portal/legalAct.html?documentId=TAR.2B2F4D3EF116" office:target-frame-name="_top" xlink:show="replace"><text:span text:style-name="T1092">B1-293</text:span></text:a><text:span text:style-name="T1093">, 2010-08-05, Žin.,<text:s/></text:span><text:span text:style-name="T1094">2010, Nr. 96-5012 (2010-08-12), i. k. 110110MISAK00B1-293</text:span></text:p>
      <text:p text:style-name="P1095"><text:span text:style-name="T1096">Dėl Valstybinės maisto ir veterinarijos tarnybos direktoriaus 2007 m. gegužės 28 d. įsakymo Nr. B1-492 „Dėl Veterinarijos praktikos, juridinių asmenų veterinarinės farmacijos, fizinių asmenų veterin</text:span><text:span text:style-name="T1097">arinės farmacijos licencijų išdavimo tvarkos aprašo patvirtinimo“ pakeitimo</text:span></text:p>
      <text:p text:style-name="P1098"/>
      <text:p text:style-name="P1099"><text:span text:style-name="T1100">3.</text:span></text:p>
      <text:p text:style-name="P1101"><text:span text:style-name="T1102">Lietuvos Respublikos valstybinė maisto ir veterinarijos tarnyba, Įsakymas</text:span></text:p>
      <text:p text:style-name="P1103"><text:span text:style-name="T1104">Nr.<text:s/></text:span><text:a xlink:href="https://www.e-tar.lt/portal/legalAct.html?documentId=TAR.FD23860EE94D" office:target-frame-name="_top" xlink:show="replace"><text:span text:style-name="T1105">B1-325</text:span></text:a><text:span text:style-name="T1106">, 2011-06-</text:span><text:span text:style-name="T1107">30, Žin., 2011, Nr. 95-4481 (2011-07-23), i. k. 111110MISAK00B1-325</text:span></text:p>
      <text:p text:style-name="P1108"><text:span text:style-name="T1109">Dėl Valstybinės maisto ir veterinarijos tarnybos direktoriaus 2007 m. gegužės 28 d. įsakymo Nr. B1-492 „Dėl Veterinarijos praktikos, juridinių asmenų veterinarinės farmacijos, fizinių asme</text:span><text:span text:style-name="T1110">nų veterinarinės farmacijos licencijų išdavimo tvarkos aprašo patvirtinimo“ pakeitimo</text:span></text:p>
      <text:p text:style-name="P1111"/>
      <text:p text:style-name="P1112"><text:span text:style-name="T1113">4.</text:span></text:p>
      <text:p text:style-name="P1114"><text:span text:style-name="T1115">Lietuvos Respublikos valstybinė maisto ir veterinarijos tarnyba, Įsakymas</text:span></text:p>
      <text:p text:style-name="P1116"><text:span text:style-name="T1117">Nr.<text:s/></text:span><text:a xlink:href="https://www.e-tar.lt/portal/legalAct.html?documentId=TAR.095927C8A059" office:target-frame-name="_top" xlink:show="replace"><text:span text:style-name="T1118">B1-349</text:span></text:a><text:span text:style-name="T1119">, 2012-04-26, Žin., 2012, Nr. 51-2562 (2012-05-03), i. k. 112110MISAK00B1-349</text:span></text:p>
      <text:p text:style-name="P1120"><text:span text:style-name="T1121">Dėl Valstybinės maisto ir veterinarijos tarnybos direktoriaus 2007 m. gegužės 28 d. įsakymo Nr. B1-492 „Dėl Veterinarijos praktikos, juridinių asmenų veterinarinės farmacijos, fi</text:span><text:span text:style-name="T1122">zinių asmenų veterinarinės farmacijos licencijų išdavimo tvarkos aprašo patvirtinimo“ pakeitimo</text:span></text:p>
      <text:p text:style-name="P1123"/>
      <text:p text:style-name="P1124"><text:span text:style-name="T1125">5.</text:span></text:p>
      <text:p text:style-name="P1126"><text:span text:style-name="T1127">Valstybinė maisto ir veterinarijos tarnyba, Įsakymas</text:span></text:p>
      <text:p text:style-name="P1128"><text:span text:style-name="T1129">Nr.<text:s/></text:span><text:a xlink:href="https://www.e-tar.lt/portal/legalAct.html?documentId=afabd0e0df7811e48b678a6bad30f55f" office:target-frame-name="_top" xlink:show="replace"><text:span text:style-name="T1130">B</text:span><text:span text:style-name="T1131">1-326</text:span></text:a><text:span text:style-name="T1132">, 2015-04-09, paskelbta TAR 2015-04-10, i. k. 2015-05560</text:span></text:p>
      <text:p text:style-name="P1133"><text:span text:style-name="T1134">Dėl Valstybinės maisto ir veterinarijos tarnybos direktoriaus 2007 gegužės 28 d. įsakymo Nr. B1-492 „Dėl Veterinarijos praktikos, juridinių asmenų, veterinarinės farmacijos, fizinių asmenų veter</text:span><text:span text:style-name="T1135">inarinės farmacijos licencijų išdavimo tvarkos aprašo patvirtinimo“ pakeitimo</text:span></text:p>
      <text:p text:style-name="P1136"/>
      <text:p text:style-name="P1137"><text:span text:style-name="T1138">6.</text:span></text:p>
      <text:p text:style-name="P1139"><text:span text:style-name="T1140">Valstybinė maisto ir veterinarijos tarnyba, Įsakymas</text:span></text:p>
      <text:p text:style-name="P1141"><text:span text:style-name="T1142">Nr.<text:s/></text:span><text:a xlink:href="https://www.e-tar.lt/portal/legalAct.html?documentId=5ecb52909b2211ed8df094f359a60216" office:target-frame-name="_top" xlink:show="replace"><text:span text:style-name="T1143">B1-49</text:span></text:a><text:span text:style-name="T1144">, 2023-01-23,<text:s/></text:span><text:span text:style-name="T1145">paskelbta TAR 2023-01-23, i. k. 2023-01122</text:span></text:p>
      <text:p text:style-name="P1146"><text:span text:style-name="T1147">Dėl Valstybinės maisto ir veterinarijos tarnybos direktoriaus 2007 m. gegužės 28 d. įsakymo Nr. B1-492 „Dėl Veterinarijos praktikos, juridinių asmenų veterinarinės farmacijos, fizinių asmenų veterinarinės farmacij</text:span><text:span text:style-name="T1148">os licencijų išdavimo tvarkos aprašo patvirtinimo“ pakeitimo</text:span></text:p>
      <text:p text:style-name="P1149"/>
      <text:p text:style-name="P1150"><text:span text:style-name="T1151">7.</text:span></text:p>
      <text:p text:style-name="P1152"><text:span text:style-name="T1153">Valstybinė maisto ir veterinarijos tarnyba, Įsakymas</text:span></text:p>
      <text:p text:style-name="P1154"><text:span text:style-name="T1155">Nr.<text:s/></text:span><text:a xlink:href="https://www.e-tar.lt/portal/legalAct.html?documentId=345aba50b5c511eea5a28c81c82193a8" office:target-frame-name="_top" xlink:show="replace"><text:span text:style-name="T1156">B1-105</text:span></text:a><text:span text:style-name="T1157">, 2024-01-18, paskelbta TAR 20</text:span><text:span text:style-name="T1158">24-01-18, i. k. 2024-00743</text:span></text:p>
      <text:p text:style-name="P1159"><text:span text:style-name="T1160">Dėl Valstybinės maisto ir veterinarijos tarnybos direktoriaus 2007 m. gegužės 28 d. įsakymo Nr. B1-492 „Dėl Prašymų ir veterinarijos praktikos licencijos formų patvirtinimo, licencijų išdavimo“ pakeitimo</text:span></text:p>
      <text:p text:style-name="P1161"/>
      <text:p text:style-name="P1162"><text:span text:style-name="T1163">8.</text:span></text:p>
      <text:p text:style-name="P1164"><text:span text:style-name="T1165">Valstybinė maisto ir<text:s/></text:span><text:span text:style-name="T1166">veterinarijos tarnyba, Įsakymas</text:span></text:p>
      <text:p text:style-name="P1167"><text:span text:style-name="T1168">Nr.<text:s/></text:span><text:a xlink:href="https://www.e-tar.lt/portal/legalAct.html?documentId=372133a4fb4611ef8619bb348379608d" office:target-frame-name="_top" xlink:show="replace"><text:span text:style-name="T1169">B1-159</text:span></text:a><text:span text:style-name="T1170">, 2025-03-07, paskelbta TAR 2025-03-07, i. k. 2025-03929</text:span></text:p>
      <text:p text:style-name="P1171"><text:span text:style-name="T1172">Dėl Valstybinės maisto ir veterinarijos tarnybos direktoria</text:span><text:span text:style-name="T1173">us 2007 m. gegužės 28 d. įsakymo Nr. B1-492 „Dėl prašymų ir veterinarijos praktikos licencijos formų patvirtinimo ir licencijų išdav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04"><text:page-number text:fixed="false">3</text:page-number></text:p>
        <text:p text:style-name="P105"/>
      </style:header>
    </style:master-page>
    <style:master-page style:next-style-name="MP1" style:name="MPF1" style:page-layout-name="PL1"/>
    <style:master-page style:name="MP2" style:page-layout-name="PL2">
      <style:header>
        <text:p text:style-name="P245"><text:page-number text:fixed="false">3</text:page-number></text:p>
        <text:p text:style-name="P246"/>
      </style:header>
    </style:master-page>
    <style:master-page style:next-style-name="MP2" style:name="MPF2" style:page-layout-name="PL2"/>
    <style:master-page style:name="MP3" style:page-layout-name="PL3">
      <style:header>
        <text:p text:style-name="P298"><text:page-number text:fixed="false">3</text:page-number></text:p>
        <text:p text:style-name="P299"/>
      </style:header>
    </style:master-page>
    <style:master-page style:next-style-name="MP3" style:name="MPF3" style:page-layout-name="PL3"/>
    <style:master-page style:name="MP5" style:page-layout-name="PL5">
      <style:header>
        <text:p text:style-name="P592"><draw:frame draw:style-name="F593" text:anchor-type="paragraph" svg:y="0.0006in" draw:z-index="0"><draw:text-box fo:min-height="0in" fo:min-width="0in"><text:p text:style-name="P591"><text:span text:style-name="T594"><text:page-number text:fixed="false">5</text:page-number></text:span></text:p></draw:text-box></draw:frame></text:p>
      </style:header>
      <style:footer>
        <text:p text:style-name="P595"/>
      </style:footer>
    </style:master-page>
    <style:master-page style:next-style-name="MP5" style:name="MPF5" style:page-layout-name="PL5">
      <style:header>
        <text:p text:style-name="P596"/>
      </style:header>
      <style:footer>
        <text:p text:style-name="P597"/>
      </style:footer>
    </style:master-page>
    <style:master-page style:name="MP6" style:page-layout-name="PL6">
      <style:header>
        <text:p text:style-name="P936"><draw:frame draw:style-name="F937" text:anchor-type="paragraph" svg:y="0.0006in" draw:z-index="0"><draw:text-box fo:min-height="0in" fo:min-width="0in"><text:p text:style-name="P935"><text:span text:style-name="T938"><text:page-number text:fixed="false">5</text:page-number></text:span></text:p></draw:text-box></draw:frame></text:p>
      </style:header>
      <style:footer>
        <text:p text:style-name="P939"/>
      </style:footer>
    </style:master-page>
    <style:master-page style:next-style-name="MP6" style:name="MPF6" style:page-layout-name="PL6">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5-03-10T18:46:00Z</meta:creation-date>
    <dc:date>2025-03-10T18:46:00Z</dc:date>
    <meta:template xlink:href="Normal.dotm" xlink:type="simple"/>
    <meta:editing-cycles>2</meta:editing-cycles>
    <meta:editing-duration>PT0S</meta:editing-duration>
    <meta:document-statistic meta:page-count="5" meta:paragraph-count="184" meta:word-count="3331" meta:character-count="24006" meta:row-count="802" meta:non-whitespace-character-count="20859"/>
  </office:meta>
</office:document-meta>
</file>