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keep-with-next="always" fo:keep-together="always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keep-with-next="always" fo:keep-together="always"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28 iki 2009-07-23</text:span></text:p>
      <text:p text:style-name="P8"/>
      <text:p text:style-name="P9"><text:span text:style-name="T10">Įsakymas paskelbtas: Žin. 2006, Nr.<text:s/></text:span><text:a xlink:href="https://www.e-tar.lt/portal/legalAct.html?documentId=TAR.AF0DFE17B3E5" office:target-frame-name="_top" xlink:show="replace"><text:span text:style-name="T11">101-3922</text:span></text:a><text:span text:style-name="T12">, i. k. 1062250ISAK000V-758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PROBLEMINIŲ PRODUKTŲ PRISKYRIMO ATITINKAMAI PRODUKTŲ GRUPEI TARPŽINYBINĖS KOMISIJOS SUDARYMO</text:p>
      <text:p text:style-name="P21"/>
      <text:p text:style-name="P22">2006 m. rugsėjo 14 d. Nr. V-758</text:p>
      <text:p text:style-name="P23">Vilnius</text:p>
      <text:p text:style-name="P24"/>
      <text:p text:style-name="P25"/>
      <text:p text:style-name="P26">Siekdamas, kad<text:s/>būtų priimti aiškūs ir pagrįsti sprendimai klasifikuojant teikiamus registruoti ar notifikuoti Lietuvos Respublikoje produktus į vaistinius preparatus, medicininės paskirties produktus, maisto papildus, kosmetikos gaminius, medicinos prietaisus ar kitas grupes:</text:p>
      <text:p text:style-name="P27"><text:span text:style-name="T28">1</text:span><text:span text:style-name="T29">. Sudarau Probleminių produktų priskyrimo atitinkamai produktų grupei tarpžinybinę komisiją:</text:span></text:p>
      <text:p text:style-name="P30">Albertas Barzda – Valstybinio aplinkos sveikatos centro direktoriaus pavaduotojas (komisijos pirmininkas).</text:p>
      <text:p text:style-name="P31">Mindaugas Būta – l. e. Valstybinės vaistų kontrolės tarnybos prie Lietuvos Respublikos sveikatos apsaugos ministerijos viršininko pareigas (komisijos pirmininko pavaduotojas),</text:p>
      <text:p text:style-name="P32">Roma Bartkevičiūtė – Valstybinio aplinkos sveikatos centro Mitybos skyriaus vedėja,</text:p>
      <text:p text:style-name="P33">Regina Burbienė – Valstybinio aplinkos sveikatos centro Visuomenės sveikatos ekspertizės skyriaus vedėjo pavaduotoja,</text:p>
      <text:p text:style-name="P34">Angelė Kazlauskienė – Valstybinės akreditavimo sveikatos priežiūros veiklai tarnybos prie Sveikatos apsaugos ministerijos Medicinos prietaisų skyriaus vyriausioji specialistė,</text:p>
      <text:p text:style-name="P35">Svetlana Kornyšova – Valstybinio aplinkos sveikatos centro Mitybos skyriaus visuomenės sveikatos administratorė (komisijos sekretorė),</text:p>
      <text:p text:style-name="P36">Saulius Maceina – Valstybinės vaistų kontrolės tarnybos prie Lietuvos Respublikos sveikatos apsaugos ministerijos Vaistų<text:s/>saugumo ir informacijos skyriaus vyriausiasis specialistas,</text:p>
      <text:p text:style-name="P37">Daiva Navickienė – Valstybinės visuomenės sveikatos priežiūros tarnybos prie Sveikatos apsaugos ministerijos Leidimų ir licencijavimo skyriaus vedėjo pavaduotoja,</text:p>
      <text:p text:style-name="P38"><text:span text:style-name="T39">Ričardas Norkus – Valstybinės vis</text:span><text:span text:style-name="T40">uomenės sveikatos priežiūros tarnybos prie Sveikatos apsaugos ministerijos Leidimų ir licencijavimo skyriaus vyriausiasis specialistas.</text:span><text:s/></text:p>
      <text:p text:style-name="P41">Punkto pakeitimai:</text:p>
      <text:p text:style-name="P42"><text:span text:style-name="T43">Nr.<text:s/></text:span><text:a xlink:href="https://www.e-tar.lt/portal/legalAct.html?documentId=TAR.FBD706C3675E" office:target-frame-name="_top" xlink:show="replace"><text:span text:style-name="T44">V-9</text:span></text:a><text:span text:style-name="T45">,<text:s/></text:span><text:span text:style-name="T46">2009-01-16, Žin., 2009, Nr. 10-391 (2009-01-27), i. k. 1092250ISAK00000V-9</text:span></text:p>
      <text:p text:style-name="Normal"/>
      <text:p text:style-name="P47">2.<text:s/><text:span text:style-name="T48">Tvirtinu</text:span><text:s/>komisijos nuostatus (pridedama).</text:p>
      <text:p text:style-name="P49">3.<text:s/><text:span text:style-name="T50">Nustata</text:span>u, kad komisijos sprendimai yra privalomi registravimą ar notifikavimą atliekančiai institucijai, priskiriant produktus atitinkamai produktų grupei.</text:p>
      <text:p text:style-name="P51">4.<text:s/><text:span text:style-name="T52">Pripažįstu</text:span><text:s/>netekusiais galios:</text:p>
      <text:p text:style-name="P53">4.1. Lietuvos Respublikos sveikatos apsaugos ministro 2000 m. liepos 10 d. įsakymą Nr. 389 „Dėl produktų registravimo priežiūros komisijos sudarymo“ (Žin., 2000, Nr.<text:s/><text:a xlink:href="https://www.e-tar.lt/portal/lt/legalAct/TAR.9508A9F8668D" office:target-frame-name="_blank" xlink:show="new"><text:span text:style-name="T54">57-1694</text:span></text:a>);</text:p>
      <text:p text:style-name="P55">4.2. Lietuvos Respublikos sveikatos apsaugos ministro 2001 m. spalio 9 d. įsakymą Nr. 528 „Dėl Lietuvos Respublikos sveikatos apsaugos ministro 2000 m. liepos 10 d. įsakymo Nr. 389 „Dėl produktų registravimo priežiūros komisijos sudarymo“ dalinio pakeitimo (Žin., 2001, Nr.<text:s/><text:a xlink:href="https://www.e-tar.lt/portal/lt/legalAct/TAR.D9131D3A05BF" office:target-frame-name="_blank" xlink:show="new"><text:span text:style-name="T56">89-3137</text:span></text:a>).</text:p>
      <text:p text:style-name="P57">5.<text:s/><text:span text:style-name="T58">Pavedu</text:span><text:s/>įsakymo vykdymą kontroliuoti Sveikatos apsaugos ministerijos sekretoriui pagal administruojamą sritį.</text:p>
      <text:p text:style-name="P59"/>
      <text:p text:style-name="P60"/>
      <text:p text:style-name="P61"/>
      <text:p text:style-name="P62"><text:span text:style-name="T63">SVEIKATOS APSAUGOS MINISTRAS</text:span><text:span text:style-name="T64"><text:tab/>RIMVYDAS TURČINSKAS</text:span></text:p>
      <text:soft-page-break/>
      <text:p text:style-name="P65">PATVIRTINTA</text:p>
      <text:p text:style-name="P71">Lietuvos Respublikos<text:s/></text:p>
      <text:p text:style-name="P72">sveikatos apsaugos ministro<text:s/></text:p>
      <text:p text:style-name="P73">2006 m. rugsėjo 14 d. įsakymu Nr. V-758</text:p>
      <text:p text:style-name="P74"/>
      <text:p text:style-name="P75"><text:span text:style-name="T76">PROBLEMINIŲ PRODUKTŲ PRISKYRIMO ATITINKAMAI PRODUKTŲ GRUPEI TARPŽINYBINĖS KOMISIJ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Šie nuostatai reglamentuoja<text:s/>probleminių produktų priskyrimo atitinkamai produktų grupei (vaistiniams preparatams, medicininės paskirties produktams, maisto papildams, kosmetikos gaminiams, medicinos prietaisams ar kt.) tarpžinybinės komisijos (toliau – Komisija) paskirtį, funkcijas,<text:s/>teises, pareigas, darbo organizavimą.</text:p>
      <text:p text:style-name="P84">2. Savo veikloje Komisija vadovaujasi Lietuvos Respublikos Konstitucija, įstatymais, Lietuvos Respublikos Vyriausybės nutarimais, kitais teisės aktais, šiais nuostatais bei atsižvelgia į Europos Komisijos rekomendacijas.</text:p>
      <text:p text:style-name="P85">3. Komisiją sudaro septyni nariai iš Lietuvos Respublikos sveikatos apsaugos ministerijai pavaldžių institucijų.</text:p>
      <text:p text:style-name="P86">4. Už savo veiklą Komisija tiesiogiai atsiskaito Lietuvos Respublikos sveikatos apsaugos ministerijai.</text:p>
      <text:p text:style-name="P87">5. Komisijos veikla grindžiama kolegialiu klausimų sprendimu, teisėtumo, teisingumo, viešumo principais, taip pat asmenine komisijos narių atsakomybe už pavestų funkcijų vykdymą.</text:p>
      <text:p text:style-name="P88">6. Komisijos nariams už darbą Komisijoje nemokama.</text:p>
      <text:p text:style-name="P89">7. Šiuose nuostatuose vartojamos sąvokos atitinka Lietuvos Respublikos sveikatos apsaugos ministro 2003 m. gruodžio 24 d. įsakyme Nr. V-772 „Dėl Lietuvos higienos normos HN 17:2003 „Maisto papildai“ patvirtinimo“ (Žin., 2004, Nr.<text:s/><text:a xlink:href="https://www.e-tar.lt/portal/lt/legalAct/TAR.CFD5C0C985E1" office:target-frame-name="_blank" xlink:show="new"><text:span text:style-name="T90">7-158</text:span></text:a>), Lietuvos Respublikos sveikatos apsaugos ministro 2005 m. kovo 23 d. įsakyme Nr. V-186 „Dėl Medicininės paskirties produktų registravimo taisyklių ir medicininės paskirties produktų pakuotės ženklinimo ir informacinio lapelio reikalavimų patvirtinimo“ (Žin., 2005, Nr.<text:s/><text:a xlink:href="https://www.e-tar.lt/portal/lt/legalAct/TAR.E6606FEE2584" office:target-frame-name="_blank" xlink:show="new"><text:span text:style-name="T91">43-1381</text:span></text:a>), Lietuvos Respublikos sveikatos apsaugos ministro 2003 m. gruodžio 23 d. įsakyme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92">21-647</text:span></text:a>), Lietuvos Respublikos sveikatos apsaugos<text:s/>ministro 2003 m. spalio 31 d. įsakyme Nr. V-635 „Dėl medicinos prietaisų saugos techninių reglamentų įgyvendinimo priemonių“ (Žin., 2003, Nr.<text:s/><text:a xlink:href="https://www.e-tar.lt/portal/lt/legalAct/TAR.0990B2C9740E" office:target-frame-name="_blank" xlink:show="new"><text:span text:style-name="T93">105-4723</text:span></text:a>) vartojamas sąvokas.</text:p>
      <text:p text:style-name="P94"/>
      <text:p text:style-name="P95"><text:span text:style-name="T96">II</text:span><text:span text:style-name="T97">.<text:s/></text:span><text:span text:style-name="T98">KOMISIJOS PASKIRTIS IR FUNKCIJOS</text:span></text:p>
      <text:p text:style-name="P99"/>
      <text:p text:style-name="P100">8. Komisijos paskirtis – pagal institucijų prašymus išnagrinėti produktų priskyrimo atitinkamai produktų grupei klausimą, jei priimant paraiškas produktams notifikuoti / registruoti pagal institucijų<text:s/>kompetencijai priskiriamus teisės aktus, institucijai nėra aišku, kuriai produktų grupei produktai yra priskirtini. Komisija nesprendžia ir nenagrinėja kitų juridinių asmenų prašymų.</text:p>
      <text:p text:style-name="P101">9. Komisija vykdo šias funkcijas:</text:p>
      <text:p text:style-name="P102">9.1. nagrinėja institucijų prašymus dėl probleminių produktų priskyrimo atitinkamai produktų grupei;</text:p>
      <text:p text:style-name="P103">9.2. priima sprendimą, kuriai produktų grupei probleminiai produktai turi būti priskirti.</text:p>
      <text:p text:style-name="P104"/>
      <text:p text:style-name="P105"><text:span text:style-name="T106">III</text:span><text:span text:style-name="T107">.<text:s/></text:span><text:span text:style-name="T108">KOMISIJOS TEISĖS IR PAREIGOS</text:span></text:p>
      <text:p text:style-name="P109"/>
      <text:p text:style-name="P110">10. Komisija turi teisę prašyti iš institucijų<text:s/>medžiagos (informacijos), reikalingos Komisijos funkcijoms atlikti.</text:p>
      <text:p text:style-name="P111">11. Komisija turi šias pareigas:</text:p>
      <text:p text:style-name="P112">11.1. atsižvelgdama į ekspertų išvadas, per 20 darbo dienų po pareiškimo gavimo priimti sprendimą dėl probleminio produkto priskyrimo atitinkamai produktų grupei;</text:p>
      <text:p text:style-name="P113">11.2. informuoti prašymą pateikusią instituciją apie Komisijos priimtą sprendimą;</text:p>
      <text:p text:style-name="P114">11.3. pasibaigus kalendoriniams metams, per mėnesį parengti ataskaitą ir pateikti Sveikatos apsaugos ministerijai.</text:p>
      <text:p text:style-name="P115">12. Komisijos nariai atsako<text:s/>teisės aktų nustatyta tvarka.</text:p>
      <text:p text:style-name="P116"/>
      <text:p text:style-name="P117"><text:span text:style-name="T118">IV</text:span><text:span text:style-name="T119">.<text:s/></text:span><text:span text:style-name="T120">KOMISIJOS DARBO ORGANIZAVIMAS</text:span></text:p>
      <text:p text:style-name="P121"/>
      <text:p text:style-name="P122">13. Komisijos darbui vadovauja pirmininkas, o kai jo nėra – pirmininko pavaduotojas.</text:p>
      <text:p text:style-name="P123">14. Komisijos pirmininkas:</text:p>
      <text:p text:style-name="P124">14.1. organizuoja Komisijos darbą ir atsako už jos veiklą;</text:p>
      <text:p text:style-name="P125">14.2. šaukia Komisijos posėdžius, tvirtina posėdžių darbotvarkę, pirmininkauja posėdžiams;</text:p>
      <text:p text:style-name="P126">14.3. skirsto pavedimus Komisijos nariams.</text:p>
      <text:p text:style-name="P127">15. Komisijos sekretorius:</text:p>
      <text:p text:style-name="P128">15.1. padeda organizuoti Komisijos posėdžius, kartu su Komisijos pirmininku ar jo<text:s/>pavaduotoju rengia posėdžių darbotvarkę;</text:p>
      <text:p text:style-name="P129">15.2. teikia Komisijos nariams parengtą svarstyti posėdžio medžiagą ir darbotvarkę ne vėliau kaip prieš 3 darbo dienas iki posėdžio;</text:p>
      <text:p text:style-name="P130">15.3. rengia Komisijos posėdžių protokolus, tvarko Komisijos<text:s/>dokumentaciją, vykdo kitus Komisijos pirmininko ar jo pavaduotojo nurodymus.</text:p>
      <text:p text:style-name="P131">16. Komisijos veiklos forma yra posėdis, kuriam vadovauja Komisijos pirmininkas, o jo nesant – pirmininko pavaduotojas. Komisijos sprendimai yra priimami posėdžiuose. Posėdis yra teisėtas, jeigu jame dalyvauja ne mažiau kaip pusė Komisijos narių.</text:p>
      <text:p text:style-name="P132">17. Komisijos posėdyje privalo dalyvauti komisijos nariai tų institucijų, kurių kompetenciją liečia svarstomas prašymas dėl produkto.</text:p>
      <text:p text:style-name="P133">18. Komisijos posėdžiuose gali dalyvauti<text:s/>ir svarstomo produkto paraiškos teikėjas ar jo įgaliotas atstovas, kuriam Komisijos kvietimas atvykti išsiunčiamas ne vėliau kaip prieš 3 dienas.</text:p>
      <text:p text:style-name="P134">19. Komisijos posėdyje svarstomus klausimus pristato Komisijos pirmininkas, išklausoma Komisijos narių nuomonė.</text:p>
      <text:p text:style-name="P135">20. Komisijos sprendimai priimami atviru balsavimu dalyvaujančių Komisijos narių balsų dauguma. Balsams pasiskirsčius po lygiai, sprendimą lemia Komisijos pirmininko, o jo nesant – Komisijos pirmininko pavaduotojo nuomonė.</text:p>
      <text:p text:style-name="P136">21. Priimdama sprendimus, Komisija laikosi teisingumo, sąžiningumo, skaidrumo, nešališkumo, konfidencialumo ir protingumo principų.</text:p>
      <text:p text:style-name="P137">22. Komisijos sprendimai įforminami protokolu. Protokolą pasirašo Komisijos pirmininkas, sekretorius ir Komisijos nariai.</text:p>
      <text:p text:style-name="P138">23. Komisija<text:s/>apie sprendimą, kuriai produktų grupei produktas turi būti priskirtas, raštu praneša institucijai, pateikusiai prašymą.</text:p>
      <text:p text:style-name="P139">______________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FBD706C3675E" office:target-frame-name="_top" xlink:show="replace"><text:span text:style-name="T151">V-9</text:span></text:a><text:span text:style-name="T152">, 2009-01-16, Žin., 2009, Nr. 10-391 (2009-01-27), i. k. 1092250ISAK00000V-9</text:span></text:p>
      <text:p text:style-name="P153"><text:span text:style-name="T154">Dėl Lietuvos Respublikos sveikatos apsaugos ministro 2006 m. rugsėjo 14 d. įsakymo Nr. V-758 „Dė</text:span><text:span text:style-name="T155">l Probleminių produktų priskyrimo atitinkamai produktų grupei tarpžinybinės komisijos sudary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8-23T13:15:00Z</meta:creation-date>
    <dc:date>2018-08-23T13:15:00Z</dc:date>
    <meta:template xlink:href="Normal.dotm" xlink:type="simple"/>
    <meta:editing-cycles>2</meta:editing-cycles>
    <meta:editing-duration>PT0S</meta:editing-duration>
    <meta:document-statistic meta:page-count="4" meta:paragraph-count="196" meta:word-count="1431" meta:character-count="9622" meta:row-count="381" meta:non-whitespace-character-count="8387"/>
  </office:meta>
</office:document-meta>
</file>