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0.0416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416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master-page-name="MPF1" style:family="paragraph">
      <style:paragraph-properties fo:break-before="page" fo:text-indent="3.543in" style:page-number="1"/>
    </style:style>
    <style:style style:name="P92" style:parent-style-name="Normal" style:family="paragraph">
      <style:paragraph-properties fo:widows="0" fo:orphans="0" fo:text-indent="3.543in" fo:background-color="#FFFFFF"/>
    </style:style>
    <style:style style:name="P93" style:parent-style-name="Normal" style:family="paragraph">
      <style:paragraph-properties fo:widows="0" fo:orphans="0" fo:text-indent="3.543in" fo:background-color="#FFFFFF"/>
    </style:style>
    <style:style style:name="P94" style:parent-style-name="Normal" style:family="paragraph">
      <style:paragraph-properties fo:widows="0" fo:orphans="0" fo:text-indent="3.543in" fo:background-color="#FFFFFF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keep-with-next="always" fo:keep-together="always" fo:text-align="center" fo:background-color="#FFFFFF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keep-with-next="always" fo:keep-together="always" fo:text-align="justify" fo:text-indent="0.4923in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5-1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78D1BFBBBC2" office:target-frame-name="_top" xlink:show="replace"><text:span text:style-name="T12">V-391</text:span></text:a><text:span text:style-name="T13">, 2010-05-05, Žin., 2010, Nr. 55-2697 (2010-05-13), i. k.<text:s/></text:span><text:span text:style-name="T14">1102250ISAK000V-391</text:span></text:p>
      <text:p text:style-name="P15"><text:span text:style-name="T16">Dėl Lietuvos Respublikos sveikatos apsaugos ministro 2006 m. rugsėjo 14 d. įsakymo Nr. V-758 „Dėl Probleminių produktų priskyrimo atitinkamai produktų grupei tarpžinybinės komisijos sudarymo" ir jį keitusių įsakymų pripažinimo netekusia</text:span><text:span text:style-name="T17">is galios</text:span></text:p>
      <text:p text:style-name="P18"/>
      <text:p text:style-name="P19"><text:span text:style-name="T20">Suvestinė redakcija nuo 2009-07-24 iki 2010-05-13</text:span></text:p>
      <text:p text:style-name="P21"/>
      <text:p text:style-name="P22"><text:span text:style-name="T23">Įsakymas paskelbtas: Žin. 2006, Nr.<text:s/></text:span><text:a xlink:href="https://www.e-tar.lt/portal/legalAct.html?documentId=TAR.AF0DFE17B3E5" office:target-frame-name="_top" xlink:show="replace"><text:span text:style-name="T24">101-3922</text:span></text:a><text:span text:style-name="T25">, i. k. 1062250ISAK000V-758</text:span></text:p>
      <text:p text:style-name="P26"/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PROBLEMINIŲ PRODUKTŲ PRISKYRIMO ATITINKAMAI PRODUKTŲ GRUPEI TARPŽINYBINĖS KOMISIJOS SUDARYMO</text:p>
      <text:p text:style-name="P34"/>
      <text:p text:style-name="P35">2006 m. rugsėjo 14 d. Nr. V-758</text:p>
      <text:p text:style-name="P36">Vilnius</text:p>
      <text:p text:style-name="P37"/>
      <text:p text:style-name="P38"/>
      <text:p text:style-name="P39"><text:span text:style-name="T40">Siekdamas, kad būtų priimt</text:span><text:span text:style-name="T41">i aiškūs ir pagrįsti sprendimai klasifikuojant teikiamus registruoti ar notifikuoti Lietuvos Respublikoje produktus į vaistinius preparatus, maisto papildus, kosmetikos gaminius, medicinos prietaisus ar kitas grupes:</text:span><text:s/></text:p>
      <text:p text:style-name="P42">Preambulės pakeitimai:</text:p>
      <text:p text:style-name="P43"><text:span text:style-name="T44">Nr.<text:s/></text:span><text:a xlink:href="https://www.e-tar.lt/portal/legalAct.html?documentId=TAR.2E060A9FE7E3" office:target-frame-name="_top" xlink:show="replace"><text:span text:style-name="T45">V-584</text:span></text:a><text:span text:style-name="T46">, 2009-07-10, Žin., 2009, Nr. 87-3723 (2009-07-23), i. k. 1092250ISAK000V-584</text:span></text:p>
      <text:p text:style-name="Normal"/>
      <text:p text:style-name="P47"><text:span text:style-name="T48">1</text:span><text:span text:style-name="T49">. Sudarau Probleminių produktų priskyrimo atitinkamai produktų grupei tarpžinybinę<text:s/></text:span><text:span text:style-name="T50">komisiją:</text:span></text:p>
      <text:p text:style-name="P51">Albertas Barzda – Valstybinio aplinkos sveikatos centro direktoriaus pavaduotojas (komisijos pirmininkas).</text:p>
      <text:p text:style-name="P52">Mindaugas Būta – l. e. Valstybinės vaistų kontrolės tarnybos prie Lietuvos Respublikos sveikatos apsaugos ministerijos viršininko pareigas<text:s/>(komisijos pirmininko pavaduotojas),</text:p>
      <text:p text:style-name="P53">Roma Bartkevičiūtė – Valstybinio aplinkos sveikatos centro Mitybos skyriaus vedėja,</text:p>
      <text:p text:style-name="P54">Regina Burbienė – Valstybinio aplinkos sveikatos centro Visuomenės sveikatos ekspertizės skyriaus vedėjo pavaduotoja,</text:p>
      <text:p text:style-name="P55">Angelė Kazlauskienė – Valstybinės akreditavimo sveikatos priežiūros veiklai tarnybos prie Sveikatos apsaugos ministerijos Medicinos prietaisų skyriaus vyriausioji specialistė,</text:p>
      <text:p text:style-name="P56">Svetlana Kornyšova – Valstybinio aplinkos sveikatos centro Mitybos skyriaus visuomenės sveikatos<text:s/>administratorė (komisijos sekretorė),</text:p>
      <text:p text:style-name="P57">Saulius Maceina – Valstybinės vaistų kontrolės tarnybos prie Lietuvos Respublikos sveikatos apsaugos ministerijos Vaistų saugumo ir informacijos skyriaus vyriausiasis specialistas,</text:p>
      <text:p text:style-name="P58">Daiva Navickienė – Valstybinės visuomenės sveikatos priežiūros tarnybos prie Sveikatos apsaugos ministerijos Leidimų ir licencijavimo skyriaus vedėjo pavaduotoja,</text:p>
      <text:p text:style-name="P59"><text:span text:style-name="T60">Ričardas Norkus – Valstybinės visuomenės sveikatos priežiūros tarnybos prie Sveikatos apsaugos ministerijos Leidimų ir licencijavi</text:span><text:span text:style-name="T61">mo skyriaus vyriausiasis specialistas.</text:span><text:s/></text:p>
      <text:p text:style-name="P62">Punkto pakeitimai:</text:p>
      <text:p text:style-name="P63"><text:span text:style-name="T64">Nr.<text:s/></text:span><text:a xlink:href="https://www.e-tar.lt/portal/legalAct.html?documentId=TAR.FBD706C3675E" office:target-frame-name="_top" xlink:show="replace"><text:span text:style-name="T65">V-9</text:span></text:a><text:span text:style-name="T66">, 2009-01-16, Žin., 2009, Nr. 10-391 (2009-01-27), i. k. 1092250ISAK00000V-9</text:span></text:p>
      <text:p text:style-name="Normal"/>
      <text:p text:style-name="P67">2.<text:s/><text:span text:style-name="T68">Tvirtinu</text:span><text:s/>komisijos nuostatus (pridedama).</text:p>
      <text:p text:style-name="P69">3.<text:s/><text:span text:style-name="T70">Nustata</text:span>u, kad komisijos sprendimai yra privalomi registravimą ar notifikavimą atliekančiai institucijai, priskiriant produktus atitinkamai produktų grupei.</text:p>
      <text:p text:style-name="P71">4.<text:s/><text:span text:style-name="T72">Pripažįstu</text:span><text:s/>netekusiais galios:</text:p>
      <text:p text:style-name="P73">4.1. Lietuvos Respublikos sveikatos apsaugos ministro 2000 m. liepos 10 d. įsakymą Nr. 389 „Dėl produktų registravimo priežiūros komisijos sudarymo“ (Žin., 2000, Nr.<text:s/><text:a xlink:href="https://www.e-tar.lt/portal/lt/legalAct/TAR.9508A9F8668D" office:target-frame-name="_blank" xlink:show="new"><text:span text:style-name="T74">57-1694</text:span></text:a>);</text:p>
      <text:p text:style-name="P75">4.2. Lietuvos Respublikos sveikatos apsaugos ministro 2001 m. spalio 9 d. įsakymą Nr. 528 „Dėl Lietuvos Respublikos sveikatos apsaugos ministro 2000 m. liepos 10 d. įsakymo Nr. 389 „Dėl produktų registravimo priežiūros komisijos sudarymo“ dalinio pakeitimo (Žin., 2001, Nr.<text:s/><text:a xlink:href="https://www.e-tar.lt/portal/lt/legalAct/TAR.D9131D3A05BF" office:target-frame-name="_blank" xlink:show="new"><text:span text:style-name="T76">89-3137</text:span></text:a>).</text:p>
      <text:p text:style-name="P77">5.<text:s/><text:span text:style-name="T78">Pavedu</text:span><text:s/>įsakymo vykdymą kontroliuoti Sveikatos apsaugos ministerijos sekretoriui pagal administruojamą sritį.</text:p>
      <text:p text:style-name="P79"/>
      <text:p text:style-name="P80"/>
      <text:p text:style-name="P81"/>
      <text:p text:style-name="P82"><text:span text:style-name="T83">SVEIKATOS APSAUGOS MINI</text:span><text:span text:style-name="T84">STRAS</text:span><text:span text:style-name="T85"><text:tab/>RIMVYDAS TURČINSKAS</text:span></text:p>
      <text:soft-page-break/>
      <text:p text:style-name="P86">PATVIRTINTA</text:p>
      <text:p text:style-name="P92">Lietuvos Respublikos<text:s/></text:p>
      <text:p text:style-name="P93">sveikatos apsaugos ministro<text:s/></text:p>
      <text:p text:style-name="P94">2006 m. rugsėjo 14 d. įsakymu Nr.<text:s/>V-758</text:p>
      <text:p text:style-name="P95"/>
      <text:p text:style-name="P96"><text:span text:style-name="T97">PROBLEMINIŲ PRODUKTŲ PRISKYRIMO ATITINKAMAI PRODUKTŲ GRUPEI TARPŽINYBINĖS KOMISIJ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><text:span text:style-name="T105">1</text:span><text:span text:style-name="T106">. Šie nuostatai reglamentuoja probleminių produktų priskyrimo atitinkamai produktų grupei (vaistiniams preparatams,<text:s/></text:span><text:span text:style-name="T107">maisto papildams, kosmetikos gaminiams, medicinos prietaisams ar kt.) tarpžinybinės komisijos (toliau – Komisija) paskirtį, funkcijas, teises, pareigas, darbo organizavimą.</text:span><text:s/></text:p>
      <text:p text:style-name="P108">Punkto pakeitimai:</text:p>
      <text:p text:style-name="P109"><text:span text:style-name="T110">Nr.<text:s/></text:span><text:a xlink:href="https://www.e-tar.lt/portal/legalAct.html?documentId=TAR.2E060A9FE7E3" office:target-frame-name="_top" xlink:show="replace"><text:span text:style-name="T111">V-584</text:span></text:a><text:span text:style-name="T112">, 2009-07-10, Žin., 2009, Nr. 87-3723 (2009-07-23), i. k. 1092250ISAK000V-584</text:span></text:p>
      <text:p text:style-name="Normal"/>
      <text:p text:style-name="P113">2. Savo veikloje Komisija vadovaujasi Lietuvos Respublikos Konstitucija, įstatymais, Lietuvos Respublikos Vyriausybės nutarimais, kitais teisės<text:s/>aktais, šiais nuostatais bei atsižvelgia į Europos Komisijos rekomendacijas.</text:p>
      <text:p text:style-name="P114">3. Komisiją sudaro septyni nariai iš Lietuvos Respublikos sveikatos apsaugos ministerijai pavaldžių institucijų.</text:p>
      <text:p text:style-name="P115">4. Už savo veiklą Komisija tiesiogiai atsiskaito Lietuvos<text:s/>Respublikos sveikatos apsaugos ministerijai.</text:p>
      <text:p text:style-name="P116">5. Komisijos veikla grindžiama kolegialiu klausimų sprendimu, teisėtumo, teisingumo, viešumo principais, taip pat asmenine komisijos narių atsakomybe už pavestų funkcijų vykdymą.</text:p>
      <text:p text:style-name="P117">6. Komisijos nariams už<text:s/>darbą Komisijoje nemokama.</text:p>
      <text:p text:style-name="P118"><text:span text:style-name="T119">7</text:span><text:span text:style-name="T120">. Šiuose nuostatuose vartojamos sąvokos atitinka Lietuvos Respublikos sveikatos apsaugos ministro 2003 m. gruodžio<text:s/></text:span><text:span text:style-name="T121">24 d. įsakyme Nr. V-772 „Dėl Lietuvos higienos normos HN 17: 2003 „Maisto papildai“ patvirtinimo“ (Žin., 2004</text:span><text:span text:style-name="T122">, Nr.<text:s/></text:span><text:a xlink:href="https://www.e-tar.lt/portal/lt/legalAct/TAR.CFD5C0C985E1" office:target-frame-name="_blank" xlink:show="new"><text:span text:style-name="T123">7-158</text:span></text:a><text:span text:style-name="T124">)</text:span><text:span text:style-name="T125">, Lietuvos Respublikos sveikatos apsaugos ministro 2003 m. gruodžio 23 d. įsakyme Nr. V- 757 „Dėl Lietuvos higienos normos HN 62:2003 „Kosmetikos gaminiai: ben</text:span><text:span text:style-name="T126">drieji reikalavimai, draudžiamos ir ribojamos medžiagos“ patvirtinimo“ (Žin., 2004, Nr.<text:s/></text:span><text:a xlink:href="https://www.e-tar.lt/portal/lt/legalAct/TAR.0A02F2837EAB" office:target-frame-name="_blank" xlink:show="new"><text:span text:style-name="T127">21-647</text:span></text:a><text:span text:style-name="T128">), Lietuvos Respublikos sveikatos apsaugos ministro 2003 m. spalio 31 d. įsak</text:span><text:span text:style-name="T129">yme Nr. V-635 „Dėl medicinos prietaisų saugos techninių reglamentų įgyvendinimo priemonių“ (Žin., 2003, Nr.<text:s/></text:span><text:a xlink:href="https://www.e-tar.lt/portal/lt/legalAct/TAR.0990B2C9740E" office:target-frame-name="_blank" xlink:show="new"><text:span text:style-name="T130">105-4723</text:span></text:a><text:span text:style-name="T131">) vartojamas sąvokas.</text:span></text:p>
      <text:p text:style-name="P132">Punkto pakeitimai:</text:p>
      <text:p text:style-name="P133"><text:span text:style-name="T134">Nr.<text:s/></text:span><text:a xlink:href="https://www.e-tar.lt/portal/legalAct.html?documentId=TAR.2E060A9FE7E3" office:target-frame-name="_top" xlink:show="replace"><text:span text:style-name="T135">V-584</text:span></text:a><text:span text:style-name="T136">, 2009-07-10, Žin., 2009, Nr. 87-3723 (2009-07-23), i. k. 1092250ISAK000V-584</text:span></text:p>
      <text:p text:style-name="Normal"/>
      <text:p text:style-name="P137"><text:span text:style-name="T138">II</text:span><text:span text:style-name="T139">.<text:s/></text:span><text:span text:style-name="T140">KOMISIJOS PASKIRTIS IR FUNKCIJOS</text:span></text:p>
      <text:p text:style-name="P141"/>
      <text:p text:style-name="P142">8. Komisijos paskirtis – pagal institucijų prašymus<text:s/>išnagrinėti produktų priskyrimo atitinkamai produktų grupei klausimą, jei priimant paraiškas produktams notifikuoti / registruoti pagal institucijų kompetencijai priskiriamus teisės aktus, institucijai nėra aišku, kuriai produktų grupei produktai yra priskirtini. Komisija nesprendžia ir nenagrinėja kitų juridinių asmenų prašymų.</text:p>
      <text:p text:style-name="P143">9. Komisija vykdo šias funkcijas:</text:p>
      <text:p text:style-name="P144">9.1. nagrinėja institucijų prašymus dėl probleminių produktų priskyrimo atitinkamai produktų grupei;</text:p>
      <text:p text:style-name="P145">9.2. priima sprendimą, kuriai<text:s/>produktų grupei probleminiai produktai turi būti priskirti.</text:p>
      <text:p text:style-name="P146"/>
      <text:p text:style-name="P147"><text:span text:style-name="T148">III</text:span><text:span text:style-name="T149">.<text:s/></text:span><text:span text:style-name="T150">KOMISIJOS TEISĖS IR PAREIGOS</text:span></text:p>
      <text:p text:style-name="P151"/>
      <text:p text:style-name="P152">10. Komisija turi teisę prašyti iš institucijų medžiagos (informacijos), reikalingos Komisijos funkcijoms atlikti.</text:p>
      <text:p text:style-name="P153">11. Komisija turi šias pareigas:</text:p>
      <text:p text:style-name="P154">11.1. atsižvelgdama į ekspertų išvadas, per 20 darbo dienų po pareiškimo gavimo priimti sprendimą dėl probleminio produkto priskyrimo atitinkamai produktų grupei;</text:p>
      <text:p text:style-name="P155">11.2. informuoti prašymą pateikusią instituciją apie Komisijos priimtą sprendimą;</text:p>
      <text:p text:style-name="P156">11.3. pasibaigus kalendoriniams metams, per mėnesį parengti ataskaitą ir pateikti Sveikatos apsaugos ministerijai.</text:p>
      <text:p text:style-name="P157">12. Komisijos nariai atsako teisės aktų nustatyta tvarka.</text:p>
      <text:p text:style-name="P158"/>
      <text:p text:style-name="P159"><text:span text:style-name="T160">IV</text:span><text:span text:style-name="T161">.<text:s/></text:span><text:span text:style-name="T162">KOMISIJOS DARBO ORGANIZAVIMAS</text:span></text:p>
      <text:p text:style-name="P163"/>
      <text:p text:style-name="P164">13. Komisijos darbui vadovauja pirmininkas, o kai jo nėra – pirmininko pavaduotojas.</text:p>
      <text:p text:style-name="P165">14. Komisijos pirmininkas:</text:p>
      <text:p text:style-name="P166">14.1. organizuoja Komisijos darbą ir atsako už jos veiklą;</text:p>
      <text:p text:style-name="P167">14.2. šaukia Komisijos posėdžius, tvirtina posėdžių darbotvarkę, pirmininkauja posėdžiams;</text:p>
      <text:p text:style-name="P168">14.3. skirsto pavedimus Komisijos nariams.</text:p>
      <text:p text:style-name="P169">15. Komisijos sekretorius:</text:p>
      <text:p text:style-name="P170">15.1. padeda organizuoti Komisijos posėdžius, kartu su Komisijos pirmininku ar jo pavaduotoju rengia posėdžių darbotvarkę;</text:p>
      <text:p text:style-name="P171">15.2. teikia Komisijos nariams parengtą svarstyti posėdžio<text:s/>medžiagą ir darbotvarkę ne vėliau kaip prieš 3 darbo dienas iki posėdžio;</text:p>
      <text:p text:style-name="P172">15.3. rengia Komisijos posėdžių protokolus, tvarko Komisijos dokumentaciją, vykdo kitus Komisijos pirmininko ar jo pavaduotojo nurodymus.</text:p>
      <text:p text:style-name="P173">16. Komisijos veiklos forma yra posėdis, kuriam vadovauja Komisijos pirmininkas, o jo nesant – pirmininko pavaduotojas. Komisijos sprendimai yra priimami posėdžiuose. Posėdis yra teisėtas, jeigu jame dalyvauja ne mažiau kaip pusė Komisijos narių.</text:p>
      <text:p text:style-name="P174">17. Komisijos posėdyje privalo dalyvauti komisijos nariai tų institucijų, kurių kompetenciją liečia svarstomas prašymas dėl produkto.</text:p>
      <text:p text:style-name="P175">18. Komisijos posėdžiuose gali dalyvauti ir svarstomo produkto paraiškos teikėjas ar jo įgaliotas atstovas, kuriam Komisijos kvietimas atvykti išsiunčiamas ne vėliau kaip prieš 3 dienas.</text:p>
      <text:p text:style-name="P176">19. Komisijos posėdyje svarstomus klausimus pristato Komisijos pirmininkas, išklausoma Komisijos narių nuomonė.</text:p>
      <text:p text:style-name="P177">20. Komisijos sprendimai priimami atviru balsavimu dalyvaujančių Komisijos narių balsų dauguma. Balsams pasiskirsčius po lygiai, sprendimą lemia Komisijos pirmininko, o jo nesant – Komisijos pirmininko pavaduotojo nuomonė.</text:p>
      <text:p text:style-name="P178">21. Priimdama sprendimus, Komisija laikosi teisingumo, sąžiningumo, skaidrumo, nešališkumo, konfidencialumo ir protingumo principų.</text:p>
      <text:p text:style-name="P179">22. Komisijos sprendimai įforminami protokolu. Protokolą pasirašo Komisijos pirmininkas, sekretorius ir Komisijos nariai.</text:p>
      <text:p text:style-name="P180">23. Komisija apie sprendimą, kuriai produktų grupei produktas turi būti priskirtas, raštu praneša institucijai, pateikusiai prašymą.</text:p>
      <text:p text:style-name="P181">______________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FBD706C3675E" office:target-frame-name="_top" xlink:show="replace"><text:span text:style-name="T193">V-9</text:span></text:a><text:span text:style-name="T194">, 2009-01-16, Žin., 2009, Nr. 10-391 (2009-01-27), i. k. 10922</text:span><text:span text:style-name="T195">50ISAK00000V-9</text:span></text:p>
      <text:p text:style-name="P196"><text:span text:style-name="T197">Dėl Lietuvos Respublikos sveikatos apsaugos ministro 2006 m. rugsėjo 14 d. įsakymo Nr. V-758 „Dėl Probleminių produktų priskyrimo atitinkamai produktų grupei tarpžinybinės komisijos sudarymo" pakeitimo</text:span></text:p>
      <text:p text:style-name="P198"/>
      <text:p text:style-name="P199"><text:span text:style-name="T200">2.</text:span></text:p>
      <text:p text:style-name="P201"><text:span text:style-name="T202">Lietuvos Respublikos sveikatos<text:s/></text:span><text:span text:style-name="T203">apsaugos ministerija, Įsakymas</text:span></text:p>
      <text:p text:style-name="P204"><text:span text:style-name="T205">Nr.<text:s/></text:span><text:a xlink:href="https://www.e-tar.lt/portal/legalAct.html?documentId=TAR.2E060A9FE7E3" office:target-frame-name="_top" xlink:show="replace"><text:span text:style-name="T206">V-584</text:span></text:a><text:span text:style-name="T207">, 2009-07-10, Žin., 2009, Nr. 87-3723 (2009-07-23), i. k. 1092250ISAK000V-584</text:span></text:p>
      <text:p text:style-name="P208"><text:span text:style-name="T209">Dėl Lietuvos Respublikos sveikatos apsaugos ministro 200</text:span><text:span text:style-name="T210">6 m. rugsėjo 14 d. įsakymo Nr. V-758 „Dėl Probleminių produktų priskyrimo atitinkamai produktų grupei tarpžinybinės komisijos sudary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8-08-23T13:16:00Z</meta:creation-date>
    <dc:date>2018-08-23T13:16:00Z</dc:date>
    <meta:template xlink:href="Normal.dotm" xlink:type="simple"/>
    <meta:editing-cycles>2</meta:editing-cycles>
    <meta:editing-duration>PT0S</meta:editing-duration>
    <meta:document-statistic meta:page-count="5" meta:paragraph-count="218" meta:word-count="1590" meta:character-count="10693" meta:row-count="423" meta:non-whitespace-character-count="9321"/>
  </office:meta>
</office:document-meta>
</file>