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text-properties style:font-name="Times New Roman" fo:font-size="11pt" style:font-size-asian="11pt" fo:language="lt" fo:country="LT"/>
    </style:style>
    <style:style style:name="P14" style:parent-style-name="Normal" style:family="paragraph">
      <style:text-properties style:font-name="Times New Roman" fo:font-size="11pt" style:font-size-asian="11pt" fo:language="lt" fo:country="L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efaultParagraphFont" style:family="text">
      <style:text-properties style:font-name="Times New Roman" fo:letter-spacing="0.0416i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P21" style:parent-style-name="Normal" style:family="paragraph">
      <style:paragraph-properties fo:text-align="justify" fo:text-indent="0.4923in"/>
      <style:text-properties style:font-name="Times New Roman" fo:font-size="11pt" style:font-size-asian="11pt" fo:language="lt" fo:country="LT"/>
    </style:style>
    <style:style style:name="P22" style:parent-style-name="Normal" style:family="paragraph">
      <style:paragraph-properties fo:text-align="justify" fo:text-indent="0.4923in"/>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4923in"/>
      <style:text-properties style:font-name="Times New Roman" fo:font-size="11pt" style:font-size-asian="11pt" fo:language="lt" fo:country="LT"/>
    </style:style>
    <style:style style:name="P33" style:parent-style-name="Normal" style:family="paragraph">
      <style:paragraph-properties fo:text-align="justify" fo:text-indent="0.4923in"/>
      <style:text-properties style:font-name="Times New Roman" fo:font-size="11pt" style:font-size-asian="11pt" fo:language="lt" fo:country="LT"/>
    </style:style>
    <style:style style:name="P34" style:parent-style-name="Normal" style:family="paragraph">
      <style:paragraph-properties fo:text-align="justify" fo:text-indent="0.4923in"/>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4923in"/>
      <style:text-properties style:font-name="Times New Roman" fo:font-size="11pt" style:font-size-asian="11pt" fo:language="lt" fo:country="LT"/>
    </style:style>
    <style:style style:name="P39" style:parent-style-name="Normal" style:family="paragraph">
      <style:paragraph-properties fo:text-align="justify" fo:text-indent="0.4923in"/>
      <style:text-properties style:font-name="Times New Roman" fo:font-size="11pt" style:font-size-asian="11pt" fo:language="lt" fo:country="LT"/>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Normal" style:family="paragraph">
      <style:paragraph-properties fo:text-align="justify" fo:text-indent="0.4923in"/>
      <style:text-properties style:font-name="Times New Roman" fo:font-size="11pt" style:font-size-asian="11pt" fo:language="lt" fo:country="LT"/>
    </style:style>
    <style:style style:name="P43" style:parent-style-name="Normal" style:family="paragraph">
      <style:paragraph-properties fo:text-align="justify" fo:text-indent="0.4923in"/>
      <style:text-properties style:font-name="Times New Roman" fo:font-size="11pt" style:font-size-asian="11pt" fo:language="lt" fo:country="LT"/>
    </style:style>
    <style:style style:name="P44" style:parent-style-name="Normal" style:family="paragraph">
      <style:paragraph-properties fo:text-align="justify" fo:text-indent="0.4923in"/>
      <style:text-properties style:font-name="Times New Roman" fo:font-size="11pt" style:font-size-asian="11pt" fo:language="lt" fo:country="LT"/>
    </style:style>
    <style:style style:name="P45" style:parent-style-name="Normal" style:family="paragraph">
      <style:paragraph-properties fo:text-align="justify" fo:text-indent="0.4923in"/>
      <style:text-properties style:font-name="Times New Roman"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fo:language="lt" fo:country="LT"/>
    </style:style>
    <style:style style:name="P48" style:parent-style-name="Normal" style:family="paragraph">
      <style:paragraph-properties fo:text-align="justify" fo:text-indent="0.4923in"/>
      <style:text-properties style:font-name="Times New Roman" fo:font-size="11pt" style:font-size-asian="11pt" fo:language="lt" fo:country="LT"/>
    </style:style>
    <style:style style:name="P49" style:parent-style-name="Normal" style:family="paragraph">
      <style:paragraph-properties fo:text-align="justify" fo:text-indent="0.4923in"/>
      <style:text-properties style:font-name="Times New Roman" fo:font-size="11pt" style:font-size-asian="11pt" fo:language="lt" fo:country="LT"/>
    </style:style>
    <style:style style:name="P50" style:parent-style-name="Normal" style:family="paragraph">
      <style:paragraph-properties fo:text-align="justify" fo:text-indent="0.4923in"/>
      <style:text-properties style:font-name="Times New Roman" fo:font-size="11pt" style:font-size-asian="11pt" fo:language="lt" fo:country="LT"/>
    </style:style>
    <style:style style:name="P51" style:parent-style-name="Normal" style:family="paragraph">
      <style:paragraph-properties fo:text-align="justify" fo:text-indent="0.4923in"/>
      <style:text-properties style:font-name="Times New Roman" fo:font-size="11pt" style:font-size-asian="11pt" fo:language="lt" fo:country="LT"/>
    </style:style>
    <style:style style:name="P52" style:parent-style-name="Normal" style:family="paragraph">
      <style:paragraph-properties fo:text-align="justify" fo:text-indent="0.4923in"/>
      <style:text-properties style:font-name="Times New Roman" fo:font-size="11pt" style:font-size-asian="11pt" fo:language="lt" fo:country="LT"/>
    </style:style>
    <style:style style:name="P53" style:parent-style-name="Normal" style:family="paragraph">
      <style:paragraph-properties fo:text-align="justify" fo:text-indent="0.4923in"/>
      <style:text-properties style:font-name="Times New Roman" fo:font-size="11pt" style:font-size-asian="11pt" fo:language="lt" fo:country="LT"/>
    </style:style>
    <style:style style:name="P54" style:parent-style-name="Normal" style:family="paragraph">
      <style:paragraph-properties fo:text-align="justify" fo:text-indent="0.4923in"/>
      <style:text-properties style:font-name="Times New Roman" fo:font-size="11pt" style:font-size-asian="11pt" fo:language="lt" fo:country="LT"/>
    </style:style>
    <style:style style:name="P55" style:parent-style-name="Normal" style:family="paragraph">
      <style:paragraph-properties fo:text-align="justify" fo:text-indent="0.4923in"/>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 style:parent-style-name="Normal" style:family="paragraph">
      <style:paragraph-properties fo:widows="0" fo:orphans="0" fo:text-align="justify"/>
    </style:style>
    <style:style style:name="T58" style:parent-style-name="DefaultParagraphFont" style:family="text">
      <style:text-properties style:font-name="Times New Roman" fo:font-style="italic" style:font-style-asian="italic" fo:font-size="10pt" style:font-size-asian="10pt" fo:language="lt" fo:country="LT"/>
    </style:style>
    <style:style style:name="T59" style:parent-style-name="Hyperlink" style:family="text">
      <style:text-properties style:font-name="Times New Roman" fo:font-style="italic" style:font-style-asian="italic" fo:font-size="10pt" style:font-size-asian="10pt"/>
    </style:style>
    <style:style style:name="T60" style:parent-style-name="DefaultParagraphFont" style:family="text">
      <style:text-properties style:font-name="Times New Roman" fo:font-style="italic" style:font-style-asian="italic" fo:font-size="10pt" style:font-size-asian="10pt" fo:language="lt" fo:country="LT"/>
    </style:style>
    <style:style style:name="P61" style:parent-style-name="Normal" style:family="paragraph">
      <style:paragraph-properties fo:text-align="justify" fo:text-indent="0.4923in"/>
      <style:text-properties style:font-name="Times New Roman" fo:font-size="11pt" style:font-size-asian="11pt" fo:language="lt" fo:country="LT"/>
    </style:style>
    <style:style style:name="P62" style:parent-style-name="Normal" style:family="paragraph">
      <style:paragraph-properties fo:text-align="justify" fo:text-indent="0.4923in"/>
      <style:text-properties style:font-name="Times New Roman" fo:font-size="11pt" style:font-size-asian="11pt" fo:language="lt" fo:country="LT"/>
    </style:style>
    <style:style style:name="P63" style:parent-style-name="Normal" style:family="paragraph">
      <style:paragraph-properties fo:text-align="justify" fo:text-indent="0.4923in"/>
      <style:text-properties style:font-name="Times New Roman" fo:font-size="11pt" style:font-size-asian="11pt" fo:language="lt" fo:country="LT"/>
    </style:style>
    <style:style style:name="P64"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65"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66"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67" style:parent-style-name="Normal" style:family="paragraph">
      <style:paragraph-properties fo:widows="0" fo:orphans="0" fo:text-align="center"/>
      <style:text-properties style:font-name="Times New Roman" fo:font-size="10pt" style:font-size-asian="10pt" fo:language="lt" fo:country="LT"/>
    </style:style>
    <style:style style:name="P68" style:parent-style-name="Normal" style:family="paragraph">
      <style:paragraph-properties fo:widows="0" fo:orphans="0" fo:text-align="justify"/>
      <style:text-properties style:font-name="Times New Roman" fo:font-size="10pt" style:font-size-asian="10pt" fo:language="lt" fo:country="LT"/>
    </style:style>
    <style:style style:name="P69" style:parent-style-name="Normal" style:family="paragraph">
      <style:paragraph-properties fo:widows="0" fo:orphans="0" fo:text-align="justify"/>
      <style:text-properties style:font-name="Times New Roman" fo:font-size="10pt" style:font-size-asian="10pt" fo:language="lt" fo:country="LT"/>
    </style:style>
    <style:style style:name="P70" style:parent-style-name="Normal" style:family="paragraph">
      <style:paragraph-properties fo:widows="0" fo:orphans="0" fo:text-align="justify"/>
      <style:text-properties style:font-name="Times New Roman" fo:font-size="10pt" style:font-size-asian="10pt" fo:language="lt" fo:country="LT"/>
    </style:style>
    <style:style style:name="P71" style:parent-style-name="Normal" style:family="paragraph">
      <style:paragraph-properties fo:widows="0" fo:orphans="0" fo:text-align="justify"/>
      <style:text-properties style:font-name="Times New Roman" fo:font-size="10pt" style:font-size-asian="10pt" fo:language="lt" fo:country="L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ize="10pt" style:font-size-asian="10pt" fo:language="lt" fo:country="LT"/>
    </style:style>
    <style:style style:name="T74" style:parent-style-name="Hyperlink" style:family="text">
      <style:text-properties style:font-name="Times New Roman" fo:font-size="10pt" style:font-size-asian="10pt"/>
    </style:style>
    <style:style style:name="T75" style:parent-style-name="DefaultParagraphFont" style:family="text">
      <style:text-properties style:font-name="Times New Roman" fo:font-size="10pt" style:font-size-asian="10pt" fo:language="lt" fo:country="LT"/>
    </style:style>
    <style:style style:name="P76" style:parent-style-name="Normal" style:family="paragraph">
      <style:paragraph-properties fo:widows="0" fo:orphans="0" fo:text-align="justify"/>
      <style:text-properties style:font-name="Times New Roman" fo:font-size="10pt" style:font-size-asian="10pt" fo:language="lt" fo:country="LT"/>
    </style:style>
    <style:style style:name="P77" style:parent-style-name="Normal" style:family="paragraph">
      <style:paragraph-properties fo:widows="0" fo:orphans="0" fo:text-align="justify"/>
      <style:text-properties style:font-name="Times New Roman" fo:font-size="10pt" style:font-size-asian="10pt" fo:language="lt" fo:country="LT"/>
    </style:style>
    <style:style style:name="P78" style:parent-style-name="Normal" style:family="paragraph">
      <style:paragraph-properties fo:widows="0" fo:orphans="0" fo:text-align="justify"/>
      <style:text-properties style:font-name="Times New Roman" fo:font-size="10pt" style:font-size-asian="10pt" fo:language="lt" fo:country="LT"/>
    </style:style>
    <style:style style:name="P79" style:parent-style-name="Normal" style:family="paragraph">
      <style:paragraph-properties fo:widows="0" fo:orphans="0" fo:text-align="justify"/>
      <style:text-properties style:font-name="Times New Roman" fo:font-size="10pt" style:font-size-asian="10pt" fo:language="lt" fo:country="LT"/>
    </style:style>
    <style:style style:name="P80" style:parent-style-name="Normal" style:family="paragraph">
      <style:paragraph-properties fo:widows="0" fo:orphans="0" fo:text-align="justify"/>
      <style:text-properties style:font-name="Times New Roman" fo:font-size="10pt" style:font-size-asian="10pt" fo:language="lt" fo:country="LT"/>
    </style:style>
    <style:style style:name="P81" style:parent-style-name="Normal" style:family="paragraph">
      <style:paragraph-properties fo:widows="0" fo:orphans="0" fo:text-align="justify"/>
      <style:text-properties style:font-name="Times New Roman" fo:font-size="10pt" style:font-size-asian="10pt" fo:language="lt" fo:country="LT"/>
    </style:style>
    <style:style style:name="P82" style:parent-style-name="Normal" style:family="paragraph">
      <style:paragraph-properties fo:widows="0" fo:orphans="0" fo:text-align="justify"/>
    </style:style>
    <style:style style:name="T83" style:parent-style-name="DefaultParagraphFont" style:family="text">
      <style:text-properties style:font-name="Times New Roman" fo:font-size="10pt" style:font-size-asian="10pt" fo:language="lt" fo:country="LT"/>
    </style:style>
    <style:style style:name="T84" style:parent-style-name="Hyperlink" style:family="text">
      <style:text-properties style:font-name="Times New Roman" fo:font-size="10pt" style:font-size-asian="10pt"/>
    </style:style>
    <style:style style:name="P85" style:parent-style-name="Normal" style:family="paragraph">
      <style:paragraph-properties fo:widows="0" fo:orphans="0" fo:text-align="justify"/>
      <style:text-properties style:font-name="Times New Roman" fo:font-size="10pt" style:font-size-asian="10pt" fo:language="lt" fo:country="LT"/>
    </style:style>
    <style:style style:name="P86" style:parent-style-name="Normal" style:family="paragraph">
      <style:text-properties fo:language="lt" fo:country="LT"/>
    </style:style>
  </office:automatic-styles>
  <office:body>
    <office:text text:use-soft-page-breaks="true">
      <text:p text:style-name="P1">Nutarimas paskelbtas: Žin., 1998, Nr. 33-885</text:p>
      <text:p text:style-name="P6">Neoficialus nutarimo tekstas</text:p>
      <text:p text:style-name="P7"/>
      <text:p text:style-name="P8">LIETUVOS RESPUBLIKOS VYRIAUSYBĖ</text:p>
      <text:p text:style-name="P9">N U T A R I M A S</text:p>
      <text:p text:style-name="P10"/>
      <text:p text:style-name="P11">1998 m. balandžio 2 d. Nr. 388</text:p>
      <text:p text:style-name="P12">Vilnius</text:p>
      <text:p text:style-name="P13"/>
      <text:p text:style-name="BlockText">DĖL PERIMTO AKCINĖS BENDROVĖS LIETUVOS AKCINIO INOVACINIO BANKO TURTO ĮVERTINIMO TVARKOS IR TERMINŲ</text:p>
      <text:p text:style-name="P14"/>
      <text:p text:style-name="P15"><text:span text:style-name="T16">Vadovaudamasi Lietuvos Respublikos akcinės bendrovės Lietuvos akcinio inovacinio banko prievolių banko kreditoriams įvykdymo bei jo turto perėmimo įstatymo įgyvendinimo įstatymo (Žin., 1997, Nr.<text:s/></text:span><text:a xlink:href="http://www3.lrs.lt/cgi-bin/preps2?a=47884&amp;b=" office:target-frame-name="_top" xlink:show="replace"><text:span text:style-name="T17">118-3040</text:span></text:a><text:span text:style-name="T18">) 1 straipsniu, Lietuvos Respublikos Vyriausybė</text:span><text:span text:style-name="T19"><text:s/>nutaria</text:span><text:span text:style-name="T20">:</text:span></text:p>
      <text:p text:style-name="P21">1. Nustatyti, kad:</text:p>
      <text:p text:style-name="P22"><text:span text:style-name="T23">1.1. Lietuvos Respublikos Vyriausybės 1997 m. gegužės 28 d. nutarimo Nr. 522 “Dėl akcinės bendrovės Lietuvos akcinio inovacinio banko prievolių banko kreditoriams įvykdymo ir banko likvidavimo“ (Žin., 1997, Nr.<text:s/></text:span><text:a xlink:href="http://www3.lrs.lt/cgi-bin/preps2?a=39381&amp;b=" office:target-frame-name="_top" xlink:show="replace"><text:span text:style-name="T24">46-1149</text:span></text:a><text:span text:style-name="T25">) priede nurodytą perduodamą valstybės institucijoms Lietuvos akcinio inovacinio banko turtą vertina valstybės institucijos, kuriai perduotas turtas, konkurso tvarka parinkti asmenys, turintys kvalifikacinį turto vertintojo pažymėjimą, išduotą Lietuvos Respublikos Vyriausybės įgaliotos valstybės institucijos. Šis turtas gali būti vertinamas vienu iš metodų, nurodytų Turto vertinimo metodikos, patvirtintos Lietuvos Respublikos Vyriausybės 1996 m. vasario 14 d. nutarimu Nr. 244 “Dėl Turto vertinimo metodikos“ (Žin., 1996, Nr.<text:s/></text:span><text:a xlink:href="http://www3.lrs.lt/cgi-bin/preps2?a=24627&amp;b=" office:target-frame-name="_top" xlink:show="replace"><text:span text:style-name="T26">16-426</text:span></text:a><text:span text:style-name="T27">), 21 punkte, arba taikant šių metodų kombinacijas. Vertinimo metodų arba jų kombinacijų parinkimas turi būti pagrindžiamas;</text:span></text:p>
      <text:p text:style-name="P28"><text:span text:style-name="T29">1.2. akcinės bendrovės Turto banko (toliau vadinama - Turto bankas) perimtas akcinės bendrovės Lietuvos akcinio inovacinio banko (toliau vadinama - LAIB) materialusis turtas vertinamas pagal Lietuvos Respublikos Vyriausybės 1997 m. gruodžio 4 d. nutarimu Nr. 1339 “Dėl Akcinės bendrovės Lietuvos akcinio inovacinio banko turto realizavimo tvarkos patvirtinimo“ (Žin., 1997, Nr.<text:s/></text:span><text:a xlink:href="http://www3.lrs.lt/cgi-bin/preps2?a=47143&amp;b=" office:target-frame-name="_top" xlink:show="replace"><text:span text:style-name="T30">112-2846</text:span></text:a><text:span text:style-name="T31">) patvirtintos Akcinės bendrovės Lietuvos akcinio inovacinio banko turto realizavimo tvarkos 15-18 punktuose ir 21 punkte išdėstytas realizuojamo ilgalaikio ir trumpalaikio LAIB turto vertinimo nuostatas;</text:span></text:p>
      <text:p text:style-name="P32">1.3. Turto bankas sudaro perimtų iš LAIB akcijų vertės nustatymo komisiją (toliau vadinama - akcijų vertės nustatymo komisija; komisija), į kurią įtraukiami turto vertintojai bei asmenys, turintys finansų maklerio kvalifikacijos sertifikatus. Papildomiems rodikliams, turintiems įtakos akcijų vertei, analizuoti į akcijų vertės nustatymo komisiją gali būti įtraukti ir kiti asmenys;</text:p>
      <text:p text:style-name="P33">1.4. Turto banko perimtos iš LAIB akcijos, kurių kaina pagal Vertybinių popierių komisijos prie Finansų ministerijos patvirtintas taisykles yra nustatyta Nacionalinėje vertybinių popierių biržoje, papildomai nebevertinamos - joms taikoma Nacionalinėje vertybinių popierių biržoje nustatyta akcijų kaina;</text:p>
      <text:p text:style-name="P34"><text:span text:style-name="T35">1.5. jeigu perimtos iš LAIB akcijos, nenurodytos šio nutarimo 1.4 punkte, yra bendrovių akcijų paketai, sudarantys arba viršijantys 1/3 bendrovės, kurios akcijos vertinamos, įstatinio kapitalo, jas vertindama Turto banko sudaryta akcijų vertės nustatymo komisija pagal Vertybinių popierių komisijos prie Finansų ministerijos 1996 m. birželio 15 d. nutarimu Nr. 7 “Dėl Investicinės bendrovės nuosavų (grynųjų) aktyvų vertės nustatymo metodikos“ (Žin., 1996, Nr.<text:s/></text:span><text:a xlink:href="http://www3.lrs.lt/cgi-bin/preps2?a=29920&amp;b=" office:target-frame-name="_top" xlink:show="replace"><text:span text:style-name="T36">71-1725</text:span></text:a><text:span text:style-name="T37">) patvirtintos Investicinės bendrovės nuosavų (grynųjų) aktyvų vertės nustatymo metodikos nuostatas apskaičiuoja, kiek likviduojamos bendrovės turto tenka vienai akcijai;</text:span></text:p>
      <text:p text:style-name="P38">1.6. jeigu perimtos iš LAIB akcijos, nenurodytos šio nutarimo 1.4 punkte, yra bendrovių akcijų paketai, sudarantys iki 1/3 bendrovės, kurios akcijos vertinamos, įstatinio kapitalo, Turto banko sudaryta akcijų vertės nustatymo komisija įvertina jas paprastesne tvarka;</text:p>
      <text:p text:style-name="P39">1.7. akcijų, nurodytų šio nutarimo 1.6 punkte, vertei nustatyti taikomas supaprastintas naudojimo pajamų vertės metodas, pagrįstas bendrovės buhalterinės apskaitos dokumentais, akcininkų<text:s/><text:soft-page-break/>sąrašu ir kitais oficialiais dokumentais, ir akcijų vertė nustatoma paprastu naudojimo pajamų kapitalizavimo būdu;</text:p>
      <text:p text:style-name="P40">1.8. vertinant šio nutarimo 1.6 punkte nurodytas bendrovių akcijas supaprastintu naudojimo pajamų vertės metodu, imama privalomųjų rodiklių ir bent vieno papildomo rodiklio visuma. Privalomieji supaprastinto naudojimo pajamų vertės metodo rodikliai, nustatomi pagal įmonės balanso duomenis, yra šie:</text:p>
      <text:p text:style-name="P41">1.8.1. bendrovės vienos akcijos vertė, kuri nustatoma kaip indeksuoto turto vertės ir ilgalaikių bendrovės įsipareigojimų skirtumo santykis su bendru akcijų skaičiumi;</text:p>
      <text:p text:style-name="P42">1.8.2. pelnas (iki mokesčių išskaitymo), tenkantis vienai akcijai;</text:p>
      <text:p text:style-name="P43">1.8.3. dividendai, išmokėti už vieną akciją;</text:p>
      <text:p text:style-name="P44">1.9. nurodytieji šio nutarimo 1.8 punkte rodikliai turi būti apskaičiuojami pagal paskutiniųjų trejų ūkinių metų duomenis. Jeigu bendrovė dirba trumpiau kaip trejus metus, šie rodikliai apskaičiuojami pagal visą veiklos laikotarpį;</text:p>
      <text:p text:style-name="P45">1.10. papildomi supaprastinto naudojimo pajamų vertės metodo rodikliai yra šie:</text:p>
      <text:p text:style-name="P46">1.10.1. akcininkų sąraše esanti informacija (jeigu akcininkams priklausančių akcijų nominali vertė ne mažesnė kaip 5 procentai įmonės įstatinio kapitalo, nurodomi konkretūs procentai);</text:p>
      <text:p text:style-name="P47">1.10.2. koeficientai, pagal kuriuos buvo indeksuotas ilgalaikis materialusis turtas;</text:p>
      <text:p text:style-name="P48">1.11. be šio nutarimo 1.10 punkte nurodytų turto vertinimo rodiklių, gali būti įvertinti ir papildomi, akcijų vertės nustatymo komisijos nuomone, svarbūs rodikliai, turintys įtakos akcijų vertei. Įvertinusi privalomuosius ir papildomus rodiklius, turinčius įtakos akcijų vertei, komisija privalo parengti Turto banko nustatytą pažymą, nurodydama labiausiai tikėtiną bendrovės akcijų rinkos vertę;</text:p>
      <text:p text:style-name="P49">1.12. paskolos, taip pat kitas šio nutarimo 1.2-1.5 punktuose nenurodytasis perimtas LAIB turtas įvertinami pagal Turto banke atlikto 1997 metų audito duomenis.</text:p>
      <text:p text:style-name="P50">2. Turto bankas turi:</text:p>
      <text:p text:style-name="P51">2.1. organizuoti perimto LAIB turto įvertinimą;</text:p>
      <text:p text:style-name="P52">2.2. iki 1998 m. balandžio 30 d. perduoti Finansų ministerijai parengtus perimto bei įvertinto LAIB turto sąrašus kartu su kompiuterine laikmena.</text:p>
      <text:p text:style-name="P53"/>
      <text:p text:style-name="P54">3. Pavesti valstybės institucijoms, perėmusioms Lietuvos Respublikos Vyriausybės 1997 m. gegužės 28 d. nutarimo Nr. 522 priede nurodytą perduodamą valstybės institucijoms Lietuvos akcinio inovacinio banko turtą:</text:p>
      <text:p text:style-name="P55">3.1. organizuoti perimto LAIB turto įvertinimą;</text:p>
      <text:p text:style-name="BodyTextIndent">3.2. iki 1998 m. rugpjūčio 1 d. perduoti Finansų ministerijai parengtus perimto bei įvertinto LAIB turto sąrašus kartu su kompiuterine laikmena.</text:p>
      <text:p text:style-name="P56">Punkto pakeitimai:</text:p>
      <text:p text:style-name="P57"><text:span text:style-name="T58">Nr.<text:s/></text:span><text:a xlink:href="http://www3.lrs.lt/cgi-bin/preps2?a=57797&amp;b=" office:target-frame-name="_top" xlink:show="replace"><text:a xlink:href="http://www3.lrs.lt/cgi-bin/preps2?a=57797&amp;b=" office:target-frame-name="_top" xlink:show="replace"><text:span text:style-name="T59">698</text:span></text:a></text:a><text:span text:style-name="T60">, 1998 06 09, Žin., 1998, Nr. 55-1528 (1998 06 17)</text:span></text:p>
      <text:p text:style-name="P61"/>
      <text:p text:style-name="P62"/>
      <text:p text:style-name="P63"/>
      <text:p text:style-name="P64">Ministras Pirmininkas<text:tab/>Gediminas Vagnorius</text:p>
      <text:p text:style-name="P65"/>
      <text:p text:style-name="P66">Finansų ministras<text:tab/>Algirdas Šemeta</text:p>
      <text:p text:style-name="P67">_______________________</text:p>
      <text:p text:style-name="P68">Pakeitimai:</text:p>
      <text:p text:style-name="P69"/>
      <text:p text:style-name="P70">1.</text:p>
      <text:p text:style-name="P71">Lietuvos Respublikos Vyriausybė, Nutarimas</text:p>
      <text:p text:style-name="P72"><text:span text:style-name="T73">Nr.<text:s/></text:span><text:a xlink:href="http://www3.lrs.lt/cgi-bin/preps2?a=57797&amp;b=" office:target-frame-name="_top" xlink:show="replace"><text:a xlink:href="http://www3.lrs.lt/cgi-bin/preps2?a=57797&amp;b=" office:target-frame-name="_top" xlink:show="replace"><text:span text:style-name="T74">698</text:span></text:a></text:a><text:span text:style-name="T75">, 1998 06 09, Žin., 1998, Nr. 55-1528 (1998 06 17)</text:span></text:p>
      <text:p text:style-name="P76">DĖL LIETUVOS RESPUBLIKOS VYRIAUSYBĖS 1998 M. BALANDŽIO 2 D. NUTARIMO NR. 388 "DĖL PERIMTO AKCINĖS BENDROVĖS LIETUVOS AKCINIO INOVACINIO BANKO TURTO ĮVERTINIMO TVARKOS IR TERMINŲ" DALINIO PAKEITIMO</text:p>
      <text:p text:style-name="P77"/>
      <text:p text:style-name="P78">*** Pabaiga ***</text:p>
      <text:p text:style-name="P79"/>
      <text:p text:style-name="P80"/>
      <text:soft-page-break/>
      <text:p text:style-name="P81">Redagavo: Angonita Rupšytė (2001 05 16)</text:p>
      <text:p text:style-name="P82"><text:span text:style-name="T83"><text:s text:c="18"/></text:span><text:a xlink:href="mailto:anrups@lrs.lt" office:target-frame-name="_top" xlink:show="replace"><text:span text:style-name="T84">anrups@lrs.lt</text:span></text:a></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center" fo:margin-left="1.2798in" fo:margin-right="1.2784in">
        <style:tab-stops/>
      </style:paragraph-properties>
      <style:text-properties style:font-name="Times New Roman"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81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gruodžio    d. Nr. </dc:title>
    <dc:description>_x000d_Dokumentas koreguotas UAB Fotonija 'Korektoriumi' v. 1.0b 1998.06.16 15:52:21</dc:description>
    <dc:subject/>
    <meta:initial-creator>KIS</meta:initial-creator>
    <dc:creator>Adlib User</dc:creator>
    <meta:creation-date>2015-02-16T12:34:00Z</meta:creation-date>
    <dc:date>2015-02-16T12:34:00Z</dc:date>
    <meta:template xlink:href="Normal" xlink:type="simple"/>
    <meta:editing-cycles>2</meta:editing-cycles>
    <meta:editing-duration>PT0S</meta:editing-duration>
    <meta:document-statistic meta:page-count="3" meta:paragraph-count="56" meta:word-count="952" meta:character-count="7380" meta:row-count="122" meta:non-whitespace-character-count="6484"/>
  </office:meta>
</office:document-meta>
</file>