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7-04-12:</text:span></text:p>
      <text:p text:style-name="P8"><text:span text:style-name="T9">Valstybinės draudimo priežiūros tarnybos prie Finansų ministerijos valdyba, Nutarimas</text:span></text:p>
      <text:p text:style-name="P10"><text:span text:style-name="T11">Nr.<text:s/></text:span><text:a xlink:href="https://www.e-tar.lt/portal/legalAct.html?documentId=TAR.DDF4C9702C94" office:target-frame-name="_top" xlink:show="replace"><text:span text:style-name="T12">66</text:span></text:a><text:span text:style-name="T13">, 1997-04-07, Žin., 1997, Nr. 31-782<text:s/></text:span><text:span text:style-name="T14">(1997-04-11), i. k. 0972057NUTA00000066</text:span></text:p>
      <text:p text:style-name="P15"><text:span text:style-name="T16">Dėl Draudimo reikalų tarybos prie Finansų ministerijos teisės aktų panaikinimo</text:span></text:p>
      <text:p text:style-name="P17"/>
      <text:p text:style-name="P18"><text:span text:style-name="T19">Suvestinė redakcija nuo 1996-05-23 iki 1997-04-11</text:span></text:p>
      <text:p text:style-name="P20"/>
      <text:p text:style-name="P21"><text:span text:style-name="T22">Nutarimas paskelbtas: Žin. 1995, Nr.<text:s/></text:span><text:a xlink:href="https://www.e-tar.lt/portal/legalAct.html?documentId=TAR.AF03B5ADBFB3" office:target-frame-name="_top" xlink:show="replace"><text:span text:style-name="T23">42-1044</text:span></text:a><text:span text:style-name="T24">, i. k. 0952052NUTA00000064</text:span></text:p>
      <text:p text:style-name="P25"/>
      <text:p text:style-name="P26"><text:span text:style-name="T27"/><text:span text:style-name="T28">DRAUDIMO REIKALŲ TARYBA PRIE LIETUVOS RESPUBLIKOS FINANSŲ MINISTERIJOS</text:span></text:p>
      <text:p text:style-name="P29"/>
      <text:p text:style-name="P30">N U T A R I M A S</text:p>
      <text:p text:style-name="P31">DĖL DRAUDIMO REIKALŲ TARYBOS 1993 M. GRUODŽIO 9 D. NUTARIMO NR. 29 PAKEITIMO</text:p>
      <text:p text:style-name="P32"/>
      <text:p text:style-name="P33">1995 m. gegužės 15 d. Nr. 64</text:p>
      <text:p text:style-name="P34">Vilnius</text:p>
      <text:p text:style-name="P35"/>
      <text:p text:style-name="P36"><text:span text:style-name="T37">Draudimo reikalų taryba prie Lietuvos Respublikos finansų ministerijos<text:s/></text:span><text:span text:style-name="T38">nutari</text:span><text:span text:style-name="T39">a:</text:span></text:p>
      <text:p text:style-name="P40"><text:span text:style-name="T41">Draudimo reikalų tarybos 1993 m. gruodžio 9 d. nutarimo Nr. 29 pirmą punktą pakeisti taip:</text:span></text:p>
      <text:p text:style-name="P42"><text:span text:style-name="T43">1</text:span><text:span text:style-name="T44">. Steigiamų draudimo organizacijų, išskyrus savidraudos draugijas, įstatinio kapitalo dydis negali būti mažesnis kaip 2000000 (du milijonai) litų.</text:span><text:s/></text:p>
      <text:p text:style-name="P45">Punkto pakeitimai:</text:p>
      <text:p text:style-name="P46"><text:span text:style-name="T47">Nr.<text:s/></text:span><text:a xlink:href="https://www.e-tar.lt/portal/legalAct.html?documentId=TAR.257FECBC96B8" office:target-frame-name="_top" xlink:show="replace"><text:span text:style-name="T48">74</text:span></text:a><text:span text:style-name="T49">, 1996-05-16, Žin., 1996, Nr. 48-1170 (1996-05-22), i. k. 0962052NUTA00000074</text:span></text:p>
      <text:p text:style-name="Normal"/>
      <text:p text:style-name="P50"/>
      <text:p text:style-name="P51"/>
      <text:p text:style-name="P52"/>
      <text:p text:style-name="P53">DRAUDIMO REIKALŲ</text:p>
      <text:p text:style-name="P54"><text:span text:style-name="T55">TARYBOS PIRMININKAS</text:span><text:span text:style-name="T56"><text:tab/>R. KLEINAUS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Draudimo reikalų taryba prie Lietuvos Respublikos finansų ministerijos, Nutarimas</text:span></text:p>
      <text:p text:style-name="P66"><text:span text:style-name="T67">Nr.<text:s/></text:span><text:a xlink:href="https://www.e-tar.lt/portal/legalAct.html?documentId=TAR.257FECBC96B8" office:target-frame-name="_top" xlink:show="replace"><text:span text:style-name="T68">74</text:span></text:a><text:span text:style-name="T69">, 1996-05-16, Žin., 1996, Nr. 48-1170 (1996-05-22), i. k. 0962052NUTA00000074</text:span></text:p>
      <text:p text:style-name="P70"><text:span text:style-name="T71">Dėl Draudimo reikalų tarybos 1995 m. gegužės 15 d. nutarimo Nr. 64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3T11:28:00Z</meta:creation-date>
    <dc:date>2016-12-13T11:28:00Z</dc:date>
    <meta:template xlink:href="Normal.dotm" xlink:type="simple"/>
    <meta:editing-cycles>2</meta:editing-cycles>
    <meta:editing-duration>PT0S</meta:editing-duration>
    <meta:document-statistic meta:page-count="1" meta:paragraph-count="34" meta:word-count="255" meta:character-count="1667" meta:row-count="96" meta:non-whitespace-character-count="1446"/>
  </office:meta>
</office:document-meta>
</file>