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master-page-name="MPF1" style:family="paragraph">
      <style:paragraph-properties fo:break-before="page"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/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/>
    </style:style>
    <style:style style:name="P177" style:parent-style-name="Normal" style:master-page-name="MPF2" style:family="paragraph">
      <style:paragraph-properties fo:break-before="page" fo:text-indent="3.543in"/>
    </style:style>
    <style:style style:name="T185" style:parent-style-name="DefaultParagraphFont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P187" style:parent-style-name="Normal" style:family="paragraph">
      <style:paragraph-properties fo:text-indent="0.4923in"/>
      <style:text-properties fo:color="#000000"/>
    </style:style>
    <style:style style:name="P188" style:parent-style-name="Normal" style:family="paragraph">
      <style:text-properties fo:color="#000000"/>
    </style:style>
    <style:style style:name="P189" style:parent-style-name="Normal" style:family="paragraph">
      <style:paragraph-properties>
        <style:tab-stops>
          <style:tab-stop style:type="right" style:leader-style="solid" style:leader-text="_" style:position="3.0479in"/>
        </style:tab-stops>
      </style:paragraph-properties>
      <style:text-properties fo:color="#000000"/>
    </style:style>
    <style:style style:name="P190" style:parent-style-name="Normal" style:family="paragraph">
      <style:paragraph-properties>
        <style:tab-stops>
          <style:tab-stop style:type="right" style:leader-style="solid" style:leader-text="_" style:position="3.0479in"/>
        </style:tab-stops>
      </style:paragraph-properties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align="center"/>
      <style:text-properties fo:font-weight="bold" style:font-weight-asian="bold" fo:color="#000000"/>
    </style:style>
    <style:style style:name="P193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94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TableColumn196" style:family="table-column">
      <style:table-column-properties style:column-width="0.6694in"/>
    </style:style>
    <style:style style:name="TableColumn197" style:family="table-column">
      <style:table-column-properties style:column-width="0.5027in"/>
    </style:style>
    <style:style style:name="TableColumn198" style:family="table-column">
      <style:table-column-properties style:column-width="1.0513in"/>
    </style:style>
    <style:style style:name="TableColumn199" style:family="table-column">
      <style:table-column-properties style:column-width="1.3729in"/>
    </style:style>
    <style:style style:name="TableColumn200" style:family="table-column">
      <style:table-column-properties style:column-width="1.2909in"/>
    </style:style>
    <style:style style:name="TableColumn201" style:family="table-column">
      <style:table-column-properties style:column-width="1.8048in"/>
    </style:style>
    <style:style style:name="Table195" style:family="table">
      <style:table-properties style:width="6.6923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P280" style:parent-style-name="Normal" style:family="paragraph">
      <style:paragraph-properties fo:text-indent="0.4923in"/>
      <style:text-properties fo:color="#000000"/>
    </style:style>
    <style:style style:name="P281" style:parent-style-name="Normal" style:family="paragraph">
      <style:text-properties fo:color="#000000"/>
    </style:style>
    <style:style style:name="P282" style:parent-style-name="Normal" style:family="paragraph">
      <style:paragraph-properties>
        <style:tab-stops>
          <style:tab-stop style:type="right" style:position="2.8895in"/>
          <style:tab-stop style:type="right" style:leader-style="solid" style:leader-text="_" style:position="4.5125in"/>
          <style:tab-stop style:type="right" style:position="5.0666in"/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283" style:parent-style-name="Normal" style:family="paragraph">
      <style:paragraph-properties>
        <style:tab-stops>
          <style:tab-stop style:type="center" style:position="3.602in"/>
          <style:tab-stop style:type="center" style:position="4.7895in"/>
          <style:tab-stop style:type="center" style:position="5.8979in"/>
        </style:tab-stops>
      </style:paragraph-properties>
    </style:style>
    <style:style style:name="T284" style:parent-style-name="DefaultParagraphFont" style:family="text">
      <style:text-properties fo:color="#000000" fo:font-size="10pt" style:font-size-asian="10pt"/>
    </style:style>
    <style:style style:name="T285" style:parent-style-name="DefaultParagraphFont" style:family="text">
      <style:text-properties fo:color="#000000" fo:font-size="10pt" style:font-size-asian="10pt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fo:font-size="10pt" style:font-size-asian="10pt"/>
    </style:style>
    <style:style style:name="T288" style:parent-style-name="DefaultParagraphFont" style:family="text">
      <style:text-properties fo:color="#000000" fo:font-size="10pt" style:font-size-asian="10pt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text-properties fo:color="#000000"/>
    </style:style>
    <style:style style:name="P291" style:parent-style-name="Normal" style:family="paragraph">
      <style:paragraph-properties>
        <style:tab-stops>
          <style:tab-stop style:type="right" style:position="2.9291in"/>
          <style:tab-stop style:type="right" style:leader-style="solid" style:leader-text="_" style:position="4.5125in"/>
          <style:tab-stop style:type="right" style:position="5.027in"/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292" style:parent-style-name="Normal" style:family="paragraph">
      <style:paragraph-properties>
        <style:tab-stops>
          <style:tab-stop style:type="center" style:position="3.602in"/>
          <style:tab-stop style:type="center" style:position="5.977in"/>
        </style:tab-stops>
      </style:paragraph-properties>
      <style:text-properties fo:color="#000000" fo:font-size="10pt" style:font-size-asian="10pt"/>
    </style:style>
    <style:style style:name="P293" style:parent-style-name="Normal" style:family="paragraph">
      <style:text-properties fo:color="#000000"/>
    </style:style>
    <style:style style:name="P294" style:parent-style-name="Normal" style:family="paragraph">
      <style:paragraph-properties>
        <style:tab-stops>
          <style:tab-stop style:type="right" style:position="2.9687in"/>
          <style:tab-stop style:type="right" style:leader-style="solid" style:leader-text="_" style:position="4.5125in"/>
          <style:tab-stop style:type="right" style:position="5.1854in"/>
          <style:tab-stop style:type="right" style:leader-style="solid" style:leader-text="_" style:position="6.5708in"/>
        </style:tab-stops>
      </style:paragraph-properties>
      <style:text-properties fo:color="#000000"/>
    </style:style>
    <style:style style:name="P295" style:parent-style-name="Normal" style:family="paragraph">
      <style:paragraph-properties>
        <style:tab-stops>
          <style:tab-stop style:type="center" style:position="3.7604in"/>
          <style:tab-stop style:type="center" style:position="4.8291in"/>
          <style:tab-stop style:type="center" style:position="5.8979in"/>
        </style:tab-stops>
      </style:paragraph-properties>
      <style:text-properties fo:color="#000000" fo:font-size="10pt" style:font-size-asian="10p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/>
    </style:style>
    <style:style style:name="P298" style:parent-style-name="Normal" style:master-page-name="MPF3" style:family="paragraph">
      <style:paragraph-properties fo:break-before="page" fo:text-indent="3.543in">
        <style:tab-stops>
          <style:tab-stop style:type="center" style:position="3.6812in"/>
          <style:tab-stop style:type="center" style:position="4.7895in"/>
          <style:tab-stop style:type="center" style:position="5.9375in"/>
        </style:tab-stops>
      </style:paragraph-properties>
    </style:style>
    <style:style style:name="T306" style:parent-style-name="DefaultParagraphFont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P308" style:parent-style-name="Normal" style:family="paragraph">
      <style:paragraph-properties fo:text-indent="0.4923in"/>
      <style:text-properties fo:color="#000000"/>
    </style:style>
    <style:style style:name="P309" style:parent-style-name="Normal" style:family="paragraph">
      <style:text-properties fo:color="#000000"/>
    </style:style>
    <style:style style:name="P310" style:parent-style-name="Normal" style:family="paragraph">
      <style:paragraph-properties>
        <style:tab-stops>
          <style:tab-stop style:type="right" style:leader-style="solid" style:leader-text="_" style:position="3.0875in"/>
        </style:tab-stops>
      </style:paragraph-properties>
      <style:text-properties fo:color="#000000"/>
    </style:style>
    <style:style style:name="P311" style:parent-style-name="Normal" style:family="paragraph">
      <style:paragraph-properties>
        <style:tab-stops>
          <style:tab-stop style:type="right" style:leader-style="solid" style:leader-text="_" style:position="3.0875in"/>
        </style:tab-stops>
      </style:paragraph-properties>
      <style:text-properties fo:color="#000000"/>
    </style:style>
    <style:style style:name="P312" style:parent-style-name="Normal" style:family="paragraph">
      <style:paragraph-properties fo:text-indent="0.4923in"/>
      <style:text-properties fo:color="#000000"/>
    </style:style>
    <style:style style:name="P313" style:parent-style-name="Normal" style:family="paragraph">
      <style:paragraph-properties fo:text-indent="0.4923in"/>
      <style:text-properties fo:font-weight="bold" style:font-weight-asian="bold" fo:color="#000000"/>
    </style:style>
    <style:style style:name="P314" style:parent-style-name="Normal" style:family="paragraph">
      <style:paragraph-properties fo:text-indent="0.4923in"/>
      <style:text-properties fo:color="#000000"/>
    </style:style>
    <style:style style:name="TableColumn316" style:family="table-column">
      <style:table-column-properties style:column-width="0.4506in"/>
    </style:style>
    <style:style style:name="TableColumn317" style:family="table-column">
      <style:table-column-properties style:column-width="0.3375in"/>
    </style:style>
    <style:style style:name="TableColumn318" style:family="table-column">
      <style:table-column-properties style:column-width="0.3229in"/>
    </style:style>
    <style:style style:name="TableColumn319" style:family="table-column">
      <style:table-column-properties style:column-width="0.3229in"/>
    </style:style>
    <style:style style:name="TableColumn320" style:family="table-column">
      <style:table-column-properties style:column-width="0.3229in"/>
    </style:style>
    <style:style style:name="TableColumn321" style:family="table-column">
      <style:table-column-properties style:column-width="0.3222in"/>
    </style:style>
    <style:style style:name="TableColumn322" style:family="table-column">
      <style:table-column-properties style:column-width="0.3472in"/>
    </style:style>
    <style:style style:name="TableColumn323" style:family="table-column">
      <style:table-column-properties style:column-width="0.3222in"/>
    </style:style>
    <style:style style:name="TableColumn324" style:family="table-column">
      <style:table-column-properties style:column-width="0.3472in"/>
    </style:style>
    <style:style style:name="TableColumn325" style:family="table-column">
      <style:table-column-properties style:column-width="0.3472in"/>
    </style:style>
    <style:style style:name="TableColumn326" style:family="table-column">
      <style:table-column-properties style:column-width="0.5888in"/>
    </style:style>
    <style:style style:name="TableColumn327" style:family="table-column">
      <style:table-column-properties style:column-width="0.5333in"/>
    </style:style>
    <style:style style:name="TableColumn328" style:family="table-column">
      <style:table-column-properties style:column-width="0.6729in"/>
    </style:style>
    <style:style style:name="TableColumn329" style:family="table-column">
      <style:table-column-properties style:column-width="0.5777in"/>
    </style:style>
    <style:style style:name="TableColumn330" style:family="table-column">
      <style:table-column-properties style:column-width="0.55in"/>
    </style:style>
    <style:style style:name="TableColumn331" style:family="table-column">
      <style:table-column-properties style:column-width="0.4777in"/>
    </style:style>
    <style:style style:name="Table315" style:family="table">
      <style:table-properties style:width="6.6923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Row354" style:family="table-row">
      <style:table-row-properties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text-properties fo:font-size="10pt" style:font-size-asian="10pt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P378" style:parent-style-name="Normal" style:family="paragraph">
      <style:text-properties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P402" style:parent-style-name="Normal" style:family="paragraph">
      <style:text-properties fo:font-size="10pt" style:font-size-asian="10pt"/>
    </style:style>
    <style:style style:name="P403" style:parent-style-name="Normal" style:family="paragraph">
      <style:text-properties fo:font-size="10pt" style:font-size-asian="10pt"/>
    </style:style>
    <style:style style:name="P404" style:parent-style-name="Normal" style:family="paragraph">
      <style:text-properties fo:font-size="10pt" style:font-size-asian="10pt"/>
    </style:style>
    <style:style style:name="P405" style:parent-style-name="Normal" style:family="paragraph">
      <style:text-properties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P505" style:parent-style-name="Normal" style:family="paragraph">
      <style:paragraph-properties fo:text-indent="0.4923in"/>
    </style:style>
    <style:style style:name="P506" style:parent-style-name="Normal" style:family="paragraph">
      <style:paragraph-properties fo:text-indent="0.4923in"/>
    </style:style>
    <style:style style:name="P507" style:parent-style-name="Normal" style:family="paragraph">
      <style:text-properties fo:color="#000000"/>
    </style:style>
    <style:style style:name="P508" style:parent-style-name="Normal" style:family="paragraph">
      <style:paragraph-properties>
        <style:tab-stops>
          <style:tab-stop style:type="right" style:position="2.9687in"/>
          <style:tab-stop style:type="right" style:leader-style="solid" style:leader-text="_" style:position="4.5125in"/>
          <style:tab-stop style:type="right" style:position="4.9479in"/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509" style:parent-style-name="Normal" style:family="paragraph">
      <style:paragraph-properties>
        <style:tab-stops>
          <style:tab-stop style:type="center" style:position="3.7604in"/>
          <style:tab-stop style:type="center" style:position="4.7895in"/>
          <style:tab-stop style:type="center" style:position="5.7791in"/>
        </style:tab-stops>
      </style:paragraph-properties>
    </style:style>
    <style:style style:name="T510" style:parent-style-name="DefaultParagraphFont" style:family="text">
      <style:text-properties fo:color="#000000" fo:font-size="10pt" style:font-size-asian="10pt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 fo:font-size="10pt" style:font-size-asian="10pt"/>
    </style:style>
    <style:style style:name="T514" style:parent-style-name="DefaultParagraphFont" style:family="text">
      <style:text-properties fo:color="#000000" fo:font-size="10pt" style:font-size-asian="10pt"/>
    </style:style>
    <style:style style:name="P515" style:parent-style-name="Normal" style:family="paragraph">
      <style:text-properties fo:color="#000000"/>
    </style:style>
    <style:style style:name="P516" style:parent-style-name="Normal" style:family="paragraph">
      <style:paragraph-properties>
        <style:tab-stops>
          <style:tab-stop style:type="right" style:position="3.0083in"/>
          <style:tab-stop style:type="right" style:leader-style="solid" style:leader-text="_" style:position="4.5125in"/>
          <style:tab-stop style:type="right" style:position="4.9875in"/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517" style:parent-style-name="Normal" style:family="paragraph">
      <style:paragraph-properties>
        <style:tab-stops>
          <style:tab-stop style:type="center" style:position="3.8in"/>
          <style:tab-stop style:type="center" style:position="5.7791in"/>
        </style:tab-stops>
      </style:paragraph-properties>
      <style:text-properties fo:color="#000000" fo:font-size="10pt" style:font-size-asian="10pt"/>
    </style:style>
    <style:style style:name="P518" style:parent-style-name="Normal" style:family="paragraph">
      <style:paragraph-properties fo:text-indent="0.4923in"/>
      <style:text-properties fo:color="#000000"/>
    </style:style>
    <style:style style:name="P519" style:parent-style-name="Normal" style:family="paragraph">
      <style:paragraph-properties>
        <style:tab-stops>
          <style:tab-stop style:type="right" style:leader-style="solid" style:leader-text="_" style:position="3.0083in"/>
          <style:tab-stop style:type="right" style:leader-style="solid" style:leader-text="_" style:position="4.5125in"/>
          <style:tab-stop style:type="right" style:position="5.027in"/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520" style:parent-style-name="Normal" style:family="paragraph">
      <style:paragraph-properties>
        <style:tab-stops>
          <style:tab-stop style:type="center" style:position="3.7604in"/>
          <style:tab-stop style:type="center" style:position="4.7895in"/>
          <style:tab-stop style:type="center" style:position="5.8583in"/>
        </style:tab-stops>
      </style:paragraph-properties>
    </style:style>
    <style:style style:name="T521" style:parent-style-name="DefaultParagraphFont" style:family="text">
      <style:text-properties fo:color="#000000" fo:font-size="10pt" style:font-size-asian="10pt"/>
    </style:style>
    <style:style style:name="T522" style:parent-style-name="DefaultParagraphFont" style:family="text">
      <style:text-properties fo:color="#000000" fo:font-size="10pt" style:font-size-asian="10pt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 fo:font-size="10pt" style:font-size-asian="10pt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color="#000000"/>
    </style:style>
    <style:style style:name="P529" style:parent-style-name="Normal" style:master-page-name="MPF4" style:family="paragraph">
      <style:paragraph-properties fo:break-before="page" fo:text-indent="3.543in"/>
    </style:style>
    <style:style style:name="T537" style:parent-style-name="DefaultParagraphFont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P539" style:parent-style-name="Normal" style:family="paragraph">
      <style:paragraph-properties fo:text-indent="0.4923in"/>
      <style:text-properties fo:color="#000000"/>
    </style:style>
    <style:style style:name="P540" style:parent-style-name="Normal" style:family="paragraph">
      <style:text-properties fo:color="#000000"/>
    </style:style>
    <style:style style:name="P541" style:parent-style-name="Normal" style:family="paragraph">
      <style:paragraph-properties>
        <style:tab-stops>
          <style:tab-stop style:type="right" style:leader-style="solid" style:leader-text="_" style:position="3.0083in"/>
        </style:tab-stops>
      </style:paragraph-properties>
      <style:text-properties fo:color="#000000"/>
    </style:style>
    <style:style style:name="P542" style:parent-style-name="Normal" style:family="paragraph">
      <style:paragraph-properties>
        <style:tab-stops>
          <style:tab-stop style:type="right" style:leader-style="solid" style:leader-text="_" style:position="3.0083in"/>
        </style:tab-stops>
      </style:paragraph-properties>
      <style:text-properties fo:color="#000000"/>
    </style:style>
    <style:style style:name="P543" style:parent-style-name="Normal" style:family="paragraph">
      <style:paragraph-properties fo:text-indent="0.4923in"/>
      <style:text-properties fo:color="#000000"/>
    </style:style>
    <style:style style:name="P544" style:parent-style-name="Normal" style:family="paragraph">
      <style:paragraph-properties fo:text-align="center"/>
      <style:text-properties fo:font-weight="bold" style:font-weight-asian="bold" fo:color="#000000"/>
    </style:style>
    <style:style style:name="P545" style:parent-style-name="Normal" style:family="paragraph">
      <style:paragraph-properties fo:text-align="center"/>
      <style:text-properties fo:color="#000000"/>
    </style:style>
    <style:style style:name="TableColumn547" style:family="table-column">
      <style:table-column-properties style:column-width="0.7715in"/>
    </style:style>
    <style:style style:name="TableColumn548" style:family="table-column">
      <style:table-column-properties style:column-width="0.4895in"/>
    </style:style>
    <style:style style:name="TableColumn549" style:family="table-column">
      <style:table-column-properties style:column-width="1.0201in"/>
    </style:style>
    <style:style style:name="TableColumn550" style:family="table-column">
      <style:table-column-properties style:column-width="0.5131in"/>
    </style:style>
    <style:style style:name="TableColumn551" style:family="table-column">
      <style:table-column-properties style:column-width="1.0784in"/>
    </style:style>
    <style:style style:name="TableColumn552" style:family="table-column">
      <style:table-column-properties style:column-width="0.5868in"/>
    </style:style>
    <style:style style:name="TableColumn553" style:family="table-column">
      <style:table-column-properties style:column-width="0.5131in"/>
    </style:style>
    <style:style style:name="TableColumn554" style:family="table-column">
      <style:table-column-properties style:column-width="1.1326in"/>
    </style:style>
    <style:style style:name="TableColumn555" style:family="table-column">
      <style:table-column-properties style:column-width="0.5868in"/>
    </style:style>
    <style:style style:name="Table546" style:family="table">
      <style:table-properties style:width="6.6923in" fo:margin-left="0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5" style:family="table-row">
      <style:table-row-properties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P568" style:parent-style-name="Normal" style:family="paragraph">
      <style:paragraph-properties fo:text-align="center"/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3" style:family="table-row">
      <style:table-row-properties/>
    </style:style>
    <style:style style:name="P574" style:parent-style-name="Normal" style:family="paragraph">
      <style:paragraph-properties fo:text-align="center"/>
      <style:text-properties fo:font-size="10pt" style:font-size-asian="10pt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P576" style:parent-style-name="Normal" style:family="paragraph">
      <style:paragraph-properties fo:text-align="center"/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P665" style:parent-style-name="Normal" style:family="paragraph">
      <style:paragraph-properties fo:text-indent="0.4923in"/>
    </style:style>
    <style:style style:name="P666" style:parent-style-name="Normal" style:family="paragraph">
      <style:paragraph-properties fo:text-indent="0.4923in"/>
    </style:style>
    <style:style style:name="P667" style:parent-style-name="Normal" style:family="paragraph">
      <style:text-properties fo:color="#000000"/>
    </style:style>
    <style:style style:name="P668" style:parent-style-name="Normal" style:family="paragraph">
      <style:paragraph-properties>
        <style:tab-stops>
          <style:tab-stop style:type="right" style:position="2.9687in"/>
          <style:tab-stop style:type="right" style:leader-style="solid" style:leader-text="_" style:position="4.5125in"/>
          <style:tab-stop style:type="right" style:position="4.9479in"/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669" style:parent-style-name="Normal" style:family="paragraph">
      <style:paragraph-properties>
        <style:tab-stops>
          <style:tab-stop style:type="center" style:position="3.7604in"/>
          <style:tab-stop style:type="center" style:position="4.7895in"/>
          <style:tab-stop style:type="center" style:position="5.7791in"/>
        </style:tab-stops>
      </style:paragraph-properties>
    </style:style>
    <style:style style:name="T670" style:parent-style-name="DefaultParagraphFont" style:family="text">
      <style:text-properties fo:color="#000000" fo:font-size="10pt" style:font-size-asian="10pt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 fo:font-size="10pt" style:font-size-asian="10pt"/>
    </style:style>
    <style:style style:name="T674" style:parent-style-name="DefaultParagraphFont" style:family="text">
      <style:text-properties fo:color="#000000" fo:font-size="10pt" style:font-size-asian="10pt"/>
    </style:style>
    <style:style style:name="P675" style:parent-style-name="Normal" style:family="paragraph">
      <style:text-properties fo:color="#000000"/>
    </style:style>
    <style:style style:name="P676" style:parent-style-name="Normal" style:family="paragraph">
      <style:paragraph-properties>
        <style:tab-stops>
          <style:tab-stop style:type="right" style:position="3.0083in"/>
          <style:tab-stop style:type="right" style:leader-style="solid" style:leader-text="_" style:position="4.5125in"/>
          <style:tab-stop style:type="right" style:position="4.9875in"/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677" style:parent-style-name="Normal" style:family="paragraph">
      <style:paragraph-properties>
        <style:tab-stops>
          <style:tab-stop style:type="center" style:position="3.8in"/>
          <style:tab-stop style:type="center" style:position="5.7791in"/>
        </style:tab-stops>
      </style:paragraph-properties>
      <style:text-properties fo:color="#000000" fo:font-size="10pt" style:font-size-asian="10pt"/>
    </style:style>
    <style:style style:name="P678" style:parent-style-name="Normal" style:family="paragraph">
      <style:paragraph-properties fo:text-indent="0.4923in"/>
      <style:text-properties fo:color="#000000"/>
    </style:style>
    <style:style style:name="P679" style:parent-style-name="Normal" style:family="paragraph">
      <style:paragraph-properties>
        <style:tab-stops>
          <style:tab-stop style:type="right" style:leader-style="solid" style:leader-text="_" style:position="3.0083in"/>
          <style:tab-stop style:type="right" style:leader-style="solid" style:leader-text="_" style:position="4.5125in"/>
          <style:tab-stop style:type="right" style:position="5.027in"/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680" style:parent-style-name="Normal" style:family="paragraph">
      <style:paragraph-properties>
        <style:tab-stops>
          <style:tab-stop style:type="center" style:position="3.7604in"/>
          <style:tab-stop style:type="center" style:position="4.7895in"/>
          <style:tab-stop style:type="center" style:position="5.8583in"/>
        </style:tab-stops>
      </style:paragraph-properties>
    </style:style>
    <style:style style:name="T681" style:parent-style-name="DefaultParagraphFont" style:family="text">
      <style:text-properties fo:color="#000000" fo:font-size="10pt" style:font-size-asian="10pt"/>
    </style:style>
    <style:style style:name="T682" style:parent-style-name="DefaultParagraphFont" style:family="text">
      <style:text-properties fo:color="#000000" fo:font-size="10pt" style:font-size-asian="10pt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 fo:font-size="10pt" style:font-size-asian="10pt"/>
    </style:style>
    <style:style style:name="P687" style:parent-style-name="Normal" style:family="paragraph">
      <style:paragraph-properties fo:text-align="center">
        <style:tab-stops>
          <style:tab-stop style:type="center" style:position="3.7604in"/>
          <style:tab-stop style:type="center" style:position="4.7895in"/>
          <style:tab-stop style:type="center" style:position="5.8583in"/>
        </style:tab-stops>
      </style:paragraph-properties>
      <style:text-properties fo:color="#000000"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APSAUGOS MINISTRO IR<text:s/></text:span></text:p>
      <text:p text:style-name="P12">LIETUVOS RESPUBLIKOS FINANSŲ MINISTRO</text:p>
      <text:p text:style-name="P13"/>
      <text:p text:style-name="P14">Į S A K Y M A S</text:p>
      <text:p text:style-name="P15">DĖL MOKESČIŲ UŽ VALSTYBINIUS GAMTOS IŠTEKLIUS ĮSTATYMO TAIKYMO INSTRUKCIJOS</text:p>
      <text:p text:style-name="P16"/>
      <text:p text:style-name="P17">1996 m. spalio 24 d. Nr. 155/96</text:p>
      <text:p text:style-name="P18">Vilnius</text:p>
      <text:p text:style-name="P19"/>
      <text:p text:style-name="P20"><text:span text:style-name="T21">Siekdami užtikrinti valstybinių gamtos išteklių naudojimo reguliavimą ir mokesčių už valstybinius gamtos išteklius kontrolę,</text:span></text:p>
      <text:p text:style-name="P22"><text:span text:style-name="T23">ĮSAKOME:</text:span></text:p>
      <text:p text:style-name="P24"><text:span text:style-name="T25">1</text:span><text:span text:style-name="T26">. Patvirtinti Mokesčių už valstybinius gamtos išteklius įstatymo taikymo instrukciją (pridedama).</text:span></text:p>
      <text:p text:style-name="P27"><text:span text:style-name="T28">2</text:span><text:span text:style-name="T29">. Aplink</text:span><text:span text:style-name="T30">os apsaugos ir Finansų ministerijų pareigūnams vadovautis šia instrukcija vykdant mokesčių už valstybinius gamtos išteklius mokėjimo kontrolę, o mokesčių mokėtojams – skaičiuojant bei mokant mokesčius už valstybinius gamtos išteklius.</text:span></text:p>
      <text:p text:style-name="P31"><text:span text:style-name="T32">3</text:span><text:span text:style-name="T33">. Lietuvos Respu</text:span><text:span text:style-name="T34">blikos aplinkos apsaugos departamento bei Lietuvos Respublikos finansų ministerijos 1991 m. liepos 18 d. patvirtintą Mokesčių už gamtos išteklius įstatymo taikymą laikinąją instrukciją pripažinti netekusia galios.</text:span></text:p>
      <text:p text:style-name="P35"><text:span text:style-name="T36">4</text:span><text:span text:style-name="T37">. Nustatyti, kad Mokesčių už valstybi</text:span><text:span text:style-name="T38">nius gamtos išteklius įstatymo taikymo instrukcija įsigalioja nuo 1997 m. sausio 1 d.</text:span></text:p>
      <text:p text:style-name="P39"/>
      <text:p text:style-name="P40"/>
      <text:p text:style-name="P41"/>
      <text:p text:style-name="P42">APLINKOS APSAUGOS MINISTRAS<text:tab/>BRONIUS BRADAUSKAS</text:p>
      <text:p text:style-name="P43"/>
      <text:p text:style-name="P44">FINANSŲ MINISTRAS<text:tab/>ALGIMANTAS KRIŽINAUSKAS</text:p>
      <text:soft-page-break/>
      <text:p text:style-name="P45">PATVIRTINTA</text:p>
      <text:p text:style-name="P53">Lietuvos Respublikos aplinkos apsaugos ir</text:p>
      <text:p text:style-name="P54">finansų ministrų 1996 m. spalio 24 d.</text:p>
      <text:p text:style-name="P55">įsakymu Nr. 155/96</text:p>
      <text:p text:style-name="P56"/>
      <text:p text:style-name="P57"><text:span text:style-name="T58">MOKESČIŲ UŽ VALSTYBINIUS GAMTOS IŠTEKLIUS ĮSTATYMO TAIKYMO INSTRUKCIJA</text:span></text:p>
      <text:p text:style-name="P59"/>
      <text:p text:style-name="P60"><text:span text:style-name="T61">1</text:span><text:span text:style-name="T62">. Mokesčius už valstybinius<text:s/></text:span><text:span text:style-name="T63">gamtos išteklius, vadovaujantis Lietuvos Respublikos mokesčių už valstybinius gamtos išteklius įstatymu, moka juridiniai ir fiziniai asmenys, kurie išgauna gamtos išteklius ir kuriems reikalingas Gamtos išteklių naudojimo leidimas.</text:span></text:p>
      <text:p text:style-name="P64"><text:span text:style-name="T65">2</text:span><text:span text:style-name="T66">. Mokesčiai už gamt</text:span><text:span text:style-name="T67">os išteklius mokami atsižvelgiant į Aplinkos apsaugos ministerijos nustatytus limitus. Jeigu išteklių išgavimas nelimituojamas, mokesčiai už gamtos išteklius mokami atsižvelgiant į planuojamą per metus išgauti išteklių kiekį.</text:span></text:p>
      <text:p text:style-name="P68"><text:span text:style-name="T69">3</text:span><text:span text:style-name="T70">. Įmonės teritorijoje<text:s/></text:span><text:span text:style-name="T71">surenkamas lietaus vanduo, naudojamas gamybai, yra neapmokestinamas.</text:span></text:p>
      <text:p text:style-name="P72"><text:span text:style-name="T73">4</text:span><text:span text:style-name="T74">. Išteklių naudotojai, kurie nustatyta tvarka neatlieka buitiniams ir gamybos poreikiams sunaudojamo požeminio vandens apskaitos, už visą sunaudotą vandens kiekį moka kaip už sunaudo</text:span><text:span text:style-name="T75">tą gamybos poreikiams.</text:span></text:p>
      <text:p text:style-name="P76"><text:span text:style-name="T77">5</text:span><text:span text:style-name="T78">. Juridiniai ir fiziniai asmenys, išgaunantys gamtos išteklius, pirmus tris ketvirčius moka po ketvirtadalį metinės mokesčių sumos pagal nustatytus limitus arba planuojamą išgauti gamtos išteklių kiekį. Ši mokesčių suma sumokama</text:span><text:span text:style-name="T79"><text:s/>atitinkamai iki balandžio, liepos ir spalio mėnesių 15 dienos pagal Avansinių mokesčių už gamtos išteklius mokėjimų formą, nurodytą 1 priede.</text:span></text:p>
      <text:p text:style-name="P80"><text:span text:style-name="T81">6</text:span><text:span text:style-name="T82">. Užpildytas avansinių mokesčių už gamtos išteklius mokėjimų formas mokesčių mokėtojai suderina su Aplinkos<text:s/></text:span><text:span text:style-name="T83">apsaugos regionų departamentų agentūromis, inspekcijomis ar tarnybomis iki einamųjų metų kovo 1 dienos. Regionų departamentų agentūros, inspekcijos ar tarnybos, atlikusios skaičiavimų patikrinimą, tvirtina avansinių mokesčių už gamtos išteklius mokėjimų fo</text:span><text:span text:style-name="T84">rmas. Suderintas bei patvirtintas avansinių mokesčių už gamtos išteklius mokėjimų formas mokesčių mokėtojai pateikia Valstybinei mokesčių inspekcijai iki einamųjų metų kovo 20 dienos.</text:span></text:p>
      <text:p text:style-name="P85"><text:span text:style-name="T86">7</text:span><text:span text:style-name="T87">. Laiku nesumokėtus mokesčius Valstybinė mokesčių inspekcija išiešk</text:span><text:span text:style-name="T88">o pagal Lietuvos Respublikos mokesčių administravimo įstatyme reglamentuojamą tvarką.</text:span></text:p>
      <text:p text:style-name="P89"><text:span text:style-name="T90">8</text:span><text:span text:style-name="T91">. Metų pabaigoje mokesčių mokėtojai atlieka mokesčių skaičiavimus pagal faktiškai išgautų išteklių kiekį ir iki vasario 1 dienos pateikia Aplinkos apsaugos regionų d</text:span><text:span text:style-name="T92">epartamentų agentūroms, inspekcijoms ar tarnyboms Mokesčių už gamtos išteklius mokėjimo ataskaitą pagal 2 priede nurodytą formą. Regionų departamentų agentūrų, inspekcijų ar tarnybų patikrintas ir patvirtintas formas mokesčių mokėtojai pateikia Valstybinei</text:span><text:span text:style-name="T93"><text:s/>mokesčių inspekcijai iki vasario 20 dienos. Metiniai mokesčiai už gamtos išteklius sumokami per 5 dienas nuo Mokesčių už gamtos išteklius mokėjimo ataskaitos pateikimo dienos.</text:span></text:p>
      <text:p text:style-name="P94"><text:span text:style-name="T95">9</text:span><text:span text:style-name="T96">. Mokesčiams už gamtos išteklius skaičiuoti tarifai naudojami bei gamtos i</text:span><text:span text:style-name="T97">šteklių pavadinimai nurodomi pagal Lietuvos Respublikos Vyriausybės 1995 m. spalio 10 d. nutarimo Nr. 1320 „Dėl mokesčių už gamtos išteklius“ ir 1995 m. balandžio 6 d. nutarimo Nr. 493 „Dėl mokesčių už durpes, kaip valstybinius gamtos išteklius, bazinių ta</text:span><text:span text:style-name="T98">rifų nustatymo ir durpynų geresnio naudojimo“ bei šių nutarimų pakeitimų reikalavimus.</text:span></text:p>
      <text:p text:style-name="P99"><text:span text:style-name="T100">10</text:span><text:span text:style-name="T101">. Per pirmus tris ketvirčius sumokėti avansiniai mokėjimai turi būti lygūs per ketvirtį numatytam išgauti išteklių kiekiui, padaugintam iš mokesčio už gamtos ištek</text:span><text:span text:style-name="T102">lius tarifo, indeksuoto atitinkamo ketvirčio indeksu.</text:span></text:p>
      <text:p text:style-name="P103"><text:span text:style-name="T104">11</text:span><text:span text:style-name="T105">. Metų pabaigoje mokesčiai už valstybinius gamtos išteklius perskaičiuojami pagal faktiškai išgautą išteklių kiekį. Jie yra lygūs per atskirus ketvirčius faktiškai išgautų išteklių kiekių ir atiti</text:span><text:span text:style-name="T106">nkamo ketvirčio indeksu indeksuotų mokesčių už gamtos išteklius tarifų sandaugų sumai.</text:span></text:p>
      <text:p text:style-name="P107">MF =S Fi * Ti</text:p>
      <text:p text:style-name="P108">MF – mokesčių suma pagal faktiškai išgautą išteklių kiekį;</text:p>
      <text:soft-page-break/>
      <text:p text:style-name="P109">Fi – faktiškai išgautas išteklių kiekis per atskirą ketvirtį (čia i =1,.....,4 – atitinkamai I,<text:s/>II, III ir IV ketvirčiai);</text:p>
      <text:p text:style-name="P110"><text:span text:style-name="T111">Ti – mokesčio už gamtos išteklius tarifas, indeksuotas atitinkamo ketvirčio koeficientu (čia i =1,.......,4 – atitinkamai I, II, III ir IV ketvirčiai).</text:span></text:p>
      <text:p text:style-name="P112"><text:span text:style-name="T113">12</text:span><text:span text:style-name="T114">. Ketvirtą ketvirtį sumokėti mokesčiai už gamtos išteklius turi būti ly</text:span><text:span text:style-name="T115">gūs skirtumui tarp metinės mokesčių sumos pagal faktiškai išgautą išteklių kiekį ir per tris ketvirčius avansu sumokėtos mokesčių sumos:</text:span></text:p>
      <text:p text:style-name="P116">M4 = MF – MA</text:p>
      <text:p text:style-name="P117">M4 – IV ketvirtį mokama mokesčių už gamtos išteklius suma;</text:p>
      <text:p text:style-name="P118">MF – mokesčių suma pagal faktiškai išgautą išteklių kiekį;</text:p>
      <text:p text:style-name="P119"><text:span text:style-name="T120">MA – avansu per tris ketvirčius sumokėta mokesčių už gamtos išteklius suma.</text:span></text:p>
      <text:p text:style-name="P121"><text:span text:style-name="T122">13</text:span><text:span text:style-name="T123">. Jei per pirmus tris ketvirčius avansu sumokėta mokesčių suma viršija paskaičiuotą mokestį už faktiškai išgautą per metus gamtos išteklių kiekį, tai gautas<text:s/></text:span><text:span text:style-name="T124">skirtumas grąžinamas mokesčių mokėtojui pagal Lietuvos Respublikos mokesčių administravimo įstatyme reglamentuojamą tvarką.</text:span></text:p>
      <text:p text:style-name="P125"><text:span text:style-name="T126">14</text:span><text:span text:style-name="T127">. Viršijus gamtos išteklių išgavimo limitą, mokesčiai mokami visais ketvirčiais ta pačia tvarka, o metų pabaigoje už viršytą k</text:span><text:span text:style-name="T128">iekį taikoma penkeriopo tarifo dydžio bauda:</text:span></text:p>
      <text:p text:style-name="P129">S = 5*T*(F-L)</text:p>
      <text:p text:style-name="P130">T – mokesčio už gamtos išteklius tarifas, kuris yra indeksuojamas taikant atitinkamų metų IV ketvirčio indeksą;</text:p>
      <text:p text:style-name="P131">F – faktiškai išgautas gamtos išteklių kiekis;</text:p>
      <text:p text:style-name="P132"><text:span text:style-name="T133">L – leidime įrašytas limitas, kai ište</text:span><text:span text:style-name="T134">klių išgavimas yra limituojamas.</text:span></text:p>
      <text:p text:style-name="P135"><text:span text:style-name="T136">15</text:span><text:span text:style-name="T137">. Už nuslėptą išteklių kiekį mokami mokesčiai pagal nustatytus mokesčių už gamtos išteklius tarifus ir taikoma dešimteriopo tarifo dydžio bauda:</text:span></text:p>
      <text:p text:style-name="P138">S = 10*T*Fn</text:p>
      <text:p text:style-name="P139">T – mokesčio už gamtos išteklius tarifas, kuris yra indeksuojamas ketvirčio, per kurį nustatytas pažeidimas, indeksu;</text:p>
      <text:p text:style-name="P140"><text:span text:style-name="T141">Fn – nuslėptas išteklių kiekis.</text:span></text:p>
      <text:p text:style-name="P142"><text:span text:style-name="T143">16</text:span><text:span text:style-name="T144">. Išgauti gamtos ištekliai laikomi nuslėptais, jeigu mokesčių mokėtojas neparodo jų metinėje Mokesčių už gamtos išteklius mokėjimo ataskaitoje arba juos išgavo<text:s/></text:span><text:span text:style-name="T145">neturėdamas tam Gamtos išteklių naudojimo leidimo (kai toks leidimas išgauti išteklius yra privalomas).</text:span></text:p>
      <text:p text:style-name="P146"><text:span text:style-name="T147">17</text:span><text:span text:style-name="T148">. Mokesčiai už gamtos išteklius įskaitomi į gamybos kaštus ir sumokami į miesto (rajono) valstybinės mokesčių inspekcijos surenkamąją pajamų sąska</text:span><text:span text:style-name="T149">itą.</text:span></text:p>
      <text:p text:style-name="P150"><text:span text:style-name="T151">18</text:span><text:span text:style-name="T152">. Baudos už viršlimitinį ar nuslėptą išteklių išgavimą pagal Mokesčių už gamtos išteklius įstatymą sumokamos arba išieškomos iš mokesčių mokėtojo pelno į Valstybinį gamtos apsaugos fondą.</text:span></text:p>
      <text:p text:style-name="P153"><text:span text:style-name="T154">19</text:span><text:span text:style-name="T155">. Valstybiniai aplinkos apsaugos inspektoriai ne re</text:span><text:span text:style-name="T156">čiau kaip vieną kartą per du metus privalo patikrinti gamtos išteklių naudojimo apskaitą. Patikrinimo rezultatai pateikiami akte (3 egzemplioriais) pagal instrukcijos 3 priede pateiktą Gamtos išteklių naudojimo apskaitos ir mokesčių mokėjimo patikrinimo ak</text:span><text:span text:style-name="T157">to formą. Patikrinimo aktą pasirašo Valstybinis aplinkos apsaugos inspektorius, įmonės, įstaigos, organizacijos vadovas ar fizinis asmuo ir vyriausiasis finansininkas (buhalteris).</text:span></text:p>
      <text:p text:style-name="P158"><text:span text:style-name="T159">20</text:span><text:span text:style-name="T160">. Gamtos išteklių naudojimo apskaitos ir mokesčių mokėjimo patikrinim</text:span><text:span text:style-name="T161">o akto egzemplioriai atitinkamai pateikiami mokesčių mokėtojui ir Aplinkos apsaugos regionų departamentų agentūrai, inspekcijai ar tarnybai. Kai yra užfiksuojami mokesčių mokėjimų pažeidimai, patikrinimo akto egzempliorius privaloma tvarka pateikiamas ir V</text:span><text:span text:style-name="T162">alstybinei mokesčių inspekcijai.</text:span></text:p>
      <text:p text:style-name="P163"><text:span text:style-name="T164">21</text:span><text:span text:style-name="T165">. Patikrinimo metu nustatytų nesumokėtų (permokėtų) mokesčių sumų bei baudų už viršlimitinį ar nuslėptą išteklių išgavimą sumokėjimą (grąžinimą) arba jų išieškojimą administruoja Valstybinė mokesčių inspekcija vadovau</text:span><text:span text:style-name="T166">damasi Lietuvos Respublikos mokesčių administravimo įstatyme reglamentuojama tvarka.</text:span></text:p>
      <text:p text:style-name="P167"><text:span text:style-name="T168">22</text:span><text:span text:style-name="T169">. Už laiku nesumokėtus gamtos išteklių mokesčius skaičiuojami delspinigiai, kurie nustatomi ir išieškomi vadovaujantis Lietuvos Respublikos mokesčių administravimo į</text:span><text:span text:style-name="T170">statyme reglamentuojama tvarka.</text:span></text:p>
      <text:p text:style-name="P171"><text:span text:style-name="T172">23</text:span><text:span text:style-name="T173">. Mokesčių už gamtos išteklius įstatymo 4 straipsnyje numatyta lengvata taikoma žemės naudotojams, kurie išgauna gamtos išteklius ir kuriems pagal Aplinkos apsaugos ministerijos 1995 m. sausio 26 d. įsakymu Nr. 10 patv</text:span><text:span text:style-name="T174">irtintas Gamtos išteklių naudojimo leidimų išdavimo ir gamtos išteklių naudojimo limitų bei išleidžiamų į aplinką teršalų normatyvų nustatymo taisykles nereikia gauti Gamtos išteklių naudojimo leidimo.</text:span></text:p>
      <text:p text:style-name="P175"><text:span text:style-name="T176">______________</text:span></text:p>
      <text:p text:style-name="P177"><text:span text:style-name="T185">1</text:span><text:span text:style-name="T186"><text:s/>Priedas</text:span></text:p>
      <text:p text:style-name="P187"/>
      <text:p text:style-name="P188">Gavimo data: 199_ m. __________ mėn. _ d.<text:s/></text:p>
      <text:p text:style-name="P189">Mokėtojo pavadinimas:<text:tab/></text:p>
      <text:p text:style-name="P190">Buveinės adresas:<text:tab/></text:p>
      <text:p text:style-name="P191"/>
      <text:p text:style-name="P192">AVANSINIAI MOKESČIŲ UŽ GAMTOS IŠTEKLIUS MOKĖJIMAI</text:p>
      <text:p text:style-name="P193">199___metai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Išteklių pav.</text:p>
          </table:table-cell>
          <table:table-cell table:style-name="TableCell205">
            <text:p text:style-name="P206">Mat. vnt.</text:p>
          </table:table-cell>
          <table:table-cell table:style-name="TableCell207">
            <text:p text:style-name="P208">Leidime nustatytas limitas</text:p>
          </table:table-cell>
          <table:table-cell table:style-name="TableCell209">
            <text:p text:style-name="P210">Planuojamas per metus išgauti kiekis</text:p>
          </table:table-cell>
          <table:table-cell table:style-name="TableCell211">
            <text:p text:style-name="P212">Numatytas per ketvirtį<text:s/>išgauti kiekis</text:p>
          </table:table-cell>
          <table:table-cell table:style-name="TableCell213">
            <text:p text:style-name="P214">Neindeksuota ketvirtinė avansinių mokėjimų suma (Lt.)</text:p>
          </table:table-cell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4</text:p>
          </table:table-cell>
          <table:table-cell table:style-name="TableCell224">
            <text:p text:style-name="P225">5</text:p>
          </table:table-cell>
          <table:table-cell table:style-name="TableCell226">
            <text:p text:style-name="P227">6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>Įmonės, įstaigos. organizacijos<text:s/></text:p>
      <text:p text:style-name="P282">vadovas ar fizinis asmuo:<text:s/><text:tab/><text:tab/><text:tab/><text:tab/></text:p>
      <text:p text:style-name="P283"><text:span text:style-name="T284"><text:tab/>(vardas, pavardė, tel.)<text:s/></text:span><text:span text:style-name="T285"><text:tab/></text:span><text:span text:style-name="T286">A. V.</text:span><text:span text:style-name="T287"><text:s/></text:span><text:span text:style-name="T288"><text:tab/>(parašas, data)</text:span><text:span text:style-name="T289"><text:s/></text:span></text:p>
      <text:p text:style-name="P290">Užpildė</text:p>
      <text:p text:style-name="P291"><text:tab/><text:tab/><text:tab/><text:tab/></text:p>
      <text:p text:style-name="P292"><text:tab/>(vardas,<text:s/>pavardė, tel.)<text:tab/>(parašas, data)</text:p>
      <text:p text:style-name="P293"/>
      <text:p text:style-name="P294">Valstybinis aplinkos apsaugos inspektorius<text:tab/><text:tab/><text:tab/><text:tab/></text:p>
      <text:p text:style-name="P295"><text:tab/>(vardas, pavardė, tel.)<text:s/><text:tab/>A. V.<text:tab/><text:s/>(parašas, data)</text:p>
      <text:p text:style-name="P296"><text:span text:style-name="T297">______________</text:span></text:p>
      <text:p text:style-name="P298"><text:span text:style-name="T306">2</text:span><text:span text:style-name="T307"><text:s/>priedas</text:span></text:p>
      <text:p text:style-name="P308"/>
      <text:p text:style-name="P309">Gavimo data: 199_ m. __________ mėn. _ d.<text:s/></text:p>
      <text:p text:style-name="P310">Mokėtojo pavadinimas:<text:tab/></text:p>
      <text:p text:style-name="P311">Buveinės adresas:<text:tab/></text:p>
      <text:p text:style-name="P312"/>
      <text:p text:style-name="P313">199_m. MOKESČIŲ UŽ GAMTOS IŠTEKLIUS MOKĖJIMO ATASKAITA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rows-spanned="2">
            <text:p text:style-name="P334">Išteklių pavad.</text:p>
          </table:table-cell>
          <table:table-cell table:style-name="TableCell335" table:number-rows-spanned="2">
            <text:p text:style-name="P336">Mat. vnt.</text:p>
          </table:table-cell>
          <table:table-cell table:style-name="TableCell337" table:number-columns-spanned="4">
            <text:p text:style-name="P338">Faktiškai išgautas išteklių kiekis</text:p>
          </table:table-cell>
          <table:covered-table-cell/>
          <table:covered-table-cell/>
          <table:covered-table-cell/>
          <table:table-cell table:style-name="TableCell339" table:number-columns-spanned="4">
            <text:p text:style-name="P340">Indeksuotas tarifas (Lt)</text:p>
          </table:table-cell>
          <table:covered-table-cell/>
          <table:covered-table-cell/>
          <table:covered-table-cell/>
          <table:table-cell table:style-name="TableCell341" table:number-rows-spanned="3">
            <text:p text:style-name="P342">Indeksuota metinė mokesčių suma pagal faktą (Lt.)</text:p>
          </table:table-cell>
          <table:table-cell table:style-name="TableCell343" table:number-rows-spanned="3">
            <text:p text:style-name="P344">Avansu sumokėta pertris ketv. mokesč. suma(Lt</text:p>
          </table:table-cell>
          <table:table-cell table:style-name="TableCell345" table:number-rows-spanned="3">
            <text:p text:style-name="P346">Priskaičiuota pagal faktą primokėti mokesčių suma (Lt)</text:p>
          </table:table-cell>
          <table:table-cell table:style-name="TableCell347" table:number-rows-spanned="3">
            <text:p text:style-name="P348">Permokėta grąžintina suma (Lt.)</text:p>
          </table:table-cell>
          <table:table-cell table:style-name="TableCell349" table:number-rows-spanned="3">
            <text:p text:style-name="P350">Leidime nustatytas limitas</text:p>
          </table:table-cell>
          <table:table-cell table:style-name="TableCell351" table:number-rows-spanned="3">
            <text:p text:style-name="P352">Baudos už limito viršjimą</text:p>
            <text:p text:style-name="P353">(Lt)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I ketv</text:p>
          </table:table-cell>
          <table:table-cell table:style-name="TableCell359">
            <text:p text:style-name="P360">II ketv</text:p>
          </table:table-cell>
          <table:table-cell table:style-name="TableCell361">
            <text:p text:style-name="P362">III ketv</text:p>
          </table:table-cell>
          <table:table-cell table:style-name="TableCell363">
            <text:p text:style-name="P364">IV ketv</text:p>
          </table:table-cell>
          <table:table-cell table:style-name="TableCell365">
            <text:p text:style-name="P366">I ketv.</text:p>
          </table:table-cell>
          <table:table-cell table:style-name="TableCell367">
            <text:p text:style-name="P368">II ketv</text:p>
          </table:table-cell>
          <table:table-cell table:style-name="TableCell369">
            <text:p text:style-name="P370">III ketv.</text:p>
          </table:table-cell>
          <table:table-cell table:style-name="TableCell371">
            <text:p text:style-name="P372">IV ketv.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1</text:p>
          </table:table-cell>
          <table:table-cell table:style-name="TableCell382">
            <text:p text:style-name="P383">2</text:p>
          </table:table-cell>
          <table:table-cell table:style-name="TableCell384">
            <text:p text:style-name="P385">3</text:p>
          </table:table-cell>
          <table:table-cell table:style-name="TableCell386">
            <text:p text:style-name="P387">4</text:p>
          </table:table-cell>
          <table:table-cell table:style-name="TableCell388">
            <text:p text:style-name="P389">5</text:p>
          </table:table-cell>
          <table:table-cell table:style-name="TableCell390">
            <text:p text:style-name="P391">6</text:p>
          </table:table-cell>
          <table:table-cell table:style-name="TableCell392">
            <text:p text:style-name="P393">7</text:p>
          </table:table-cell>
          <table:table-cell table:style-name="TableCell394">
            <text:p text:style-name="P395">8</text:p>
          </table:table-cell>
          <table:table-cell table:style-name="TableCell396">
            <text:p text:style-name="P397">9</text:p>
          </table:table-cell>
          <table:table-cell table:style-name="TableCell398">
            <text:p text:style-name="P399">10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  <text:p text:style-name="P506"/>
      <text:p text:style-name="P507">Įmonės, įstaigos. organizacijos</text:p>
      <text:p text:style-name="P508">vadovas ar fizinis asmuo:<text:tab/><text:tab/><text:tab/><text:tab/></text:p>
      <text:p text:style-name="P509"><text:span text:style-name="T510"><text:tab/>(vardas, pavardė, tel.)</text:span><text:span text:style-name="T511"><text:s/></text:span><text:span text:style-name="T512"><text:tab/>A. V</text:span><text:span text:style-name="T513">.</text:span><text:span text:style-name="T514"><text:tab/>(parašas, data)</text:span></text:p>
      <text:p text:style-name="P515"/>
      <text:p text:style-name="P516">Užpildė<text:tab/><text:tab/><text:tab/><text:tab/></text:p>
      <text:p text:style-name="P517"><text:tab/>(vardas, pavardė, tel.)<text:tab/>(parašas, data)<text:s/></text:p>
      <text:p text:style-name="P518"/>
      <text:p text:style-name="P519">Valstybinis aplinkos apsaugos inspektorius<text:tab/><text:tab/><text:tab/><text:tab/></text:p>
      <text:p text:style-name="P520"><text:span text:style-name="T521"><text:tab/>(vardas,<text:s/></text:span><text:span text:style-name="T522">pavardė, tel.)</text:span><text:span text:style-name="T523"><text:s/></text:span><text:span text:style-name="T524"><text:tab/>A. V</text:span><text:span text:style-name="T525"><text:tab/></text:span><text:span text:style-name="T526">(. parašas, data)</text:span></text:p>
      <text:p text:style-name="P527"><text:span text:style-name="T528">______________</text:span></text:p>
      <text:p text:style-name="P529"><text:span text:style-name="T537">3</text:span><text:span text:style-name="T538"><text:s/>priedas</text:span></text:p>
      <text:p text:style-name="P539"/>
      <text:p text:style-name="P540">Gavimo data: 199_ m. __________ mėn. _ d.</text:p>
      <text:p text:style-name="P541">Mokėtojo pavadinimas:<text:tab/></text:p>
      <text:p text:style-name="P542">Buveinės adresas:<text:tab/></text:p>
      <text:p text:style-name="P543"/>
      <text:p text:style-name="P544">GAMTOS IŠTEKLIŲ NAUDOJIMO APSKAITOS IR MOKESČIŲ MOKĖJIMO PATIKRINIMO AKTAS</text:p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rows-spanned="3">
            <text:p text:style-name="P558">Išteklių<text:s/>pavadin.</text:p>
          </table:table-cell>
          <table:table-cell table:style-name="TableCell559" table:number-rows-spanned="3">
            <text:p text:style-name="P560">Mat. vnt.</text:p>
          </table:table-cell>
          <table:table-cell table:style-name="TableCell561" table:number-rows-spanned="3">
            <text:p text:style-name="P562">Indeksuotas tarifas (Lt)</text:p>
          </table:table-cell>
          <table:table-cell table:style-name="TableCell563" table:number-columns-spanned="6">
            <text:p text:style-name="P564">Nuslėpti ištekl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 table:number-columns-spanned="3">
            <text:p text:style-name="P570">Ataskaitoje nedeklaruotas išgautas išteklių kiekis</text:p>
          </table:table-cell>
          <table:covered-table-cell/>
          <table:covered-table-cell/>
          <table:table-cell table:style-name="TableCell571" table:number-columns-spanned="3">
            <text:p text:style-name="P572">Be leidimo išgauti ištekliai</text:p>
          </table:table-cell>
          <table:covered-table-cell/>
          <table:covered-table-cell/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Kiekis</text:p>
          </table:table-cell>
          <table:table-cell table:style-name="TableCell579">
            <text:p text:style-name="P580">Indekuota mokesčio suma (Lt)</text:p>
          </table:table-cell>
          <table:table-cell table:style-name="TableCell581">
            <text:p text:style-name="P582">Bauda (Lt)</text:p>
          </table:table-cell>
          <table:table-cell table:style-name="TableCell583">
            <text:p text:style-name="P584">Kiekis</text:p>
          </table:table-cell>
          <table:table-cell table:style-name="TableCell585">
            <text:p text:style-name="P586">Indeksuota mokesčio suma (Lt)</text:p>
          </table:table-cell>
          <table:table-cell table:style-name="TableCell587">
            <text:p text:style-name="P588">Bauda (Lt)</text:p>
          </table:table-cell>
        </table:table-row>
        <table:table-row table:style-name="TableRow589">
          <table:table-cell table:style-name="TableCell590">
            <text:p text:style-name="P591">1</text:p>
          </table:table-cell>
          <table:table-cell table:style-name="TableCell592">
            <text:p text:style-name="P593">2</text:p>
          </table:table-cell>
          <table:table-cell table:style-name="TableCell594">
            <text:p text:style-name="P595">3</text:p>
          </table:table-cell>
          <table:table-cell table:style-name="TableCell596">
            <text:p text:style-name="P597">4</text:p>
          </table:table-cell>
          <table:table-cell table:style-name="TableCell598">
            <text:p text:style-name="P599">5</text:p>
          </table:table-cell>
          <table:table-cell table:style-name="TableCell600">
            <text:p text:style-name="P601">6</text:p>
          </table:table-cell>
          <table:table-cell table:style-name="TableCell602">
            <text:p text:style-name="P603">7</text:p>
          </table:table-cell>
          <table:table-cell table:style-name="TableCell604">
            <text:p text:style-name="P605">8</text:p>
          </table:table-cell>
          <table:table-cell table:style-name="TableCell606">
            <text:p text:style-name="P607">9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</table:table>
      <text:p text:style-name="P665"/>
      <text:p text:style-name="P666"/>
      <text:p text:style-name="P667">Įmonės, įstaigos. organizacijos</text:p>
      <text:p text:style-name="P668">vadovas ar fizinis asmuo:<text:tab/><text:tab/><text:tab/><text:tab/></text:p>
      <text:p text:style-name="P669"><text:span text:style-name="T670"><text:tab/>(vardas, pavardė, tel.)</text:span><text:span text:style-name="T671"><text:s/></text:span><text:span text:style-name="T672"><text:tab/>A. V</text:span><text:span text:style-name="T673">.</text:span><text:span text:style-name="T674"><text:tab/>(parašas, data)</text:span></text:p>
      <text:p text:style-name="P675"/>
      <text:p text:style-name="P676">Užpildė<text:tab/><text:tab/><text:tab/><text:tab/></text:p>
      <text:p text:style-name="P677"><text:tab/>(vardas, pavardė, tel.)<text:tab/>(parašas, data)<text:s/></text:p>
      <text:p text:style-name="P678"/>
      <text:p text:style-name="P679">Valstybinis aplinkos apsaugos inspektorius<text:tab/><text:tab/><text:tab/><text:tab/></text:p>
      <text:p text:style-name="P680"><text:span text:style-name="T681"><text:tab/></text:span><text:span text:style-name="T682">(vardas, pavardė, tel.)</text:span><text:span text:style-name="T683"><text:s/></text:span><text:span text:style-name="T684"><text:tab/>A. V</text:span><text:span text:style-name="T685"><text:tab/></text:span><text:span text:style-name="T686">(. parašas, data)</text:span></text:p>
      <text:p text:style-name="P68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1" style:parent-style-name="DefaultParagraphFont" style:family="text">
      <style:text-properties fo:language="en" fo:country="GB"/>
    </style:style>
    <style:style style:name="P1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2" style:parent-style-name="DefaultParagraphFont" style:family="text">
      <style:text-properties fo:language="en" fo:country="GB"/>
    </style:style>
    <style:style style:name="P3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3" style:parent-style-name="DefaultParagraphFont" style:family="text">
      <style:text-properties fo:language="en" fo:country="GB"/>
    </style:style>
    <style:style style:name="P5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4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179"><draw:frame draw:style-name="F180" text:anchor-type="paragraph" svg:y="0.0006in" draw:z-index="0"><draw:text-box fo:min-height="0in" fo:min-width="0in"><text:p text:style-name="P178"><text:span text:style-name="T181"><text:page-number text:fixed="false">4</text:page-number></text:span></text:p></draw:text-box></draw:frame></text:p>
      </style:header>
      <style:footer>
        <text:p text:style-name="P182"/>
      </style:footer>
    </style:master-page>
    <style:master-page style:next-style-name="MP2" style:name="MPF2" style:page-layout-name="PL2">
      <style:header>
        <text:p text:style-name="P183"/>
      </style:header>
      <style:footer>
        <text:p text:style-name="P184"/>
      </style:footer>
    </style:master-page>
    <style:master-page style:name="MP3" style:page-layout-name="PL3">
      <style:header>
        <text:p text:style-name="P300"><draw:frame draw:style-name="F301" text:anchor-type="paragraph" svg:y="0.0006in" draw:z-index="0"><draw:text-box fo:min-height="0in" fo:min-width="0in"><text:p text:style-name="P299"><text:span text:style-name="T302"><text:page-number text:fixed="false">4</text:page-number></text:span></text:p></draw:text-box></draw:frame></text:p>
      </style:header>
      <style:footer>
        <text:p text:style-name="P303"/>
      </style:footer>
    </style:master-page>
    <style:master-page style:next-style-name="MP3" style:name="MPF3" style:page-layout-name="PL3">
      <style:header>
        <text:p text:style-name="P304"/>
      </style:header>
      <style:footer>
        <text:p text:style-name="P305"/>
      </style:footer>
    </style:master-page>
    <style:master-page style:name="MP4" style:page-layout-name="PL4">
      <style:header>
        <text:p text:style-name="P531"><draw:frame draw:style-name="F532" text:anchor-type="paragraph" svg:y="0.0006in" draw:z-index="0"><draw:text-box fo:min-height="0in" fo:min-width="0in"><text:p text:style-name="P530"><text:span text:style-name="T533"><text:page-number text:fixed="false">4</text:page-number></text:span></text:p></draw:text-box></draw:frame></text:p>
      </style:header>
      <style:footer>
        <text:p text:style-name="P534"/>
      </style:footer>
    </style:master-page>
    <style:master-page style:next-style-name="MP4" style:name="MPF4" style:page-layout-name="PL4">
      <style:header>
        <text:p text:style-name="P535"/>
      </style:header>
      <style:footer>
        <text:p text:style-name="P5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22T09:15:00Z</meta:creation-date>
    <dc:date>2016-05-22T09:15:00Z</dc:date>
    <meta:template xlink:href="Normal" xlink:type="simple"/>
    <meta:editing-cycles>2</meta:editing-cycles>
    <meta:editing-duration>PT0S</meta:editing-duration>
    <meta:document-statistic meta:page-count="7" meta:paragraph-count="189" meta:word-count="1485" meta:character-count="11192" meta:row-count="582" meta:non-whitespace-character-count="9896"/>
  </office:meta>
</office:document-meta>
</file>