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margin-left="3.3472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text-properties fo:color="#000000" fo:hyphenate="false"/>
    </style:style>
    <style:style style:name="P51" style:parent-style-name="Normal" style:family="paragraph">
      <style:paragraph-properties fo:margin-left="3.3472in">
        <style:tab-stops/>
      </style:paragraph-properties>
      <style:text-properties fo:color="#000000" fo:hyphenate="false"/>
    </style:style>
    <style:style style:name="P52" style:parent-style-name="Normal" style:family="paragraph">
      <style:paragraph-properties fo:margin-left="3.3472in">
        <style:tab-stops/>
      </style:paragraph-properties>
      <style:text-properties fo:color="#000000" fo:hyphenate="false"/>
    </style:style>
    <style:style style:name="P53" style:parent-style-name="Normal" style:family="paragraph">
      <style:paragraph-properties fo:text-align="justify"/>
      <style:text-properties fo:color="#000000"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line-height="150%"/>
      <style:text-properties fo:color="#000000" fo:hyphenate="false"/>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style:text-properties fo:hyphenate="false"/>
    </style:style>
    <style:style style:name="P74" style:parent-style-name="Normal" style:family="paragraph">
      <style:paragraph-propertie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line-height="150%"/>
      <style:text-properties fo:color="#000000" fo:hyphenate="false"/>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3937in"/>
      <style:text-properties fo:hyphenate="false"/>
    </style:style>
    <style:style style:name="P88" style:parent-style-name="Normal" style:family="paragraph">
      <style:paragraph-properties fo:text-align="justify" fo:line-height="150%" fo:text-indent="0.3937in"/>
      <style:text-properties fo:hyphenate="false"/>
    </style:style>
    <style:style style:name="P89" style:parent-style-name="Normal" style:family="paragraph">
      <style:paragraph-properties fo:text-align="justify" fo:line-height="150%" fo:text-indent="0.3937in"/>
      <style:text-properties fo:hyphenate="false"/>
    </style:style>
    <style:style style:name="P90" style:parent-style-name="Normal" style:family="paragraph">
      <style:paragraph-properties fo:text-align="justify" fo:line-height="150%" fo:text-indent="0.3937in"/>
      <style:text-properties fo:hyphenate="false"/>
    </style:style>
    <style:style style:name="P91" style:parent-style-name="Normal" style:family="paragraph">
      <style:paragraph-properties fo:text-align="justify" fo:line-height="150%" fo:text-indent="0.3937in"/>
      <style:text-properties fo:hyphenate="false"/>
    </style:style>
    <style:style style:name="P92" style:parent-style-name="Normal" style:family="paragraph">
      <style:paragraph-properties fo:text-align="justify" fo:line-height="150%" fo:text-indent="0.3937in"/>
      <style:text-properties fo:hyphenate="false"/>
    </style:style>
    <style:style style:name="P93" style:parent-style-name="Normal" style:family="paragraph">
      <style:paragraph-properties fo:text-align="justify" fo:line-height="150%" fo:text-indent="0.3937in"/>
      <style:text-properties fo:hyphenate="false"/>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style:text-properties fo:hyphenate="false"/>
    </style:style>
    <style:style style:name="P99" style:parent-style-name="Normal" style:family="paragraph">
      <style:paragraph-properties fo:text-align="center" fo:line-height="150%"/>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fo:line-height="150%" fo:text-indent="0.0416in"/>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line-height="150%"/>
      <style:text-properties fo:hyphenate="false"/>
    </style:style>
    <style:style style:name="P10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8"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11"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12"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1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1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1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1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1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2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2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2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2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8"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5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51" style:parent-style-name="Normal" style:family="paragraph">
      <style:paragraph-properties fo:text-align="justify" fo:line-height="150%" fo:text-indent="0.4923in">
        <style:tab-stops>
          <style:tab-stop style:type="right" style:leader-style="solid" style:leader-text="_" style:position="6.3in"/>
        </style:tab-stops>
      </style:paragraph-properties>
    </style:style>
    <style:style style:name="P152" style:parent-style-name="Normal" style:family="paragraph">
      <style:paragraph-properties fo:text-align="justify" fo:line-height="150%" fo:text-indent="0.3937in"/>
      <style:text-properties fo:hyphenate="false"/>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FF0000"/>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style:text-properties fo:hyphenate="false"/>
    </style:style>
    <style:style style:name="P171" style:parent-style-name="Normal" style:family="paragraph">
      <style:paragraph-properties fo:text-align="center" fo:line-height="150%"/>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center" fo:line-height="150%"/>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line-height="150%"/>
      <style:text-properties fo:color="#000000" fo:hyphenate="false"/>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style:text-properties fo:hyphenate="false"/>
    </style:style>
    <style:style style:name="P186" style:parent-style-name="Normal" style:family="paragraph">
      <style:paragraph-properties fo:text-align="center" fo:line-height="150%"/>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center" fo:line-height="150%"/>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line-height="150%"/>
      <style:text-properties fo:color="#000000" fo:hyphenate="false"/>
    </style:style>
    <style:style style:name="P192" style:parent-style-name="Normal" style:family="paragraph">
      <style:paragraph-properties fo:text-align="justify" fo:line-height="150%" fo:text-indent="0.3937in"/>
      <style:text-properties fo:hyphenate="false"/>
    </style:style>
    <style:style style:name="P193" style:parent-style-name="Normal" style:family="paragraph">
      <style:paragraph-properties fo:text-align="justify" fo:line-height="150%" fo:text-indent="0.3937in"/>
      <style:text-properties fo:hyphenate="false"/>
    </style:style>
    <style:style style:name="P19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9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96" style:parent-style-name="Normal" style:family="paragraph">
      <style:paragraph-properties fo:text-align="justify" fo:line-height="150%" fo:text-indent="0.3937in"/>
      <style:text-properties fo:hyphenate="false"/>
    </style:style>
    <style:style style:name="P197" style:parent-style-name="Normal" style:family="paragraph">
      <style:paragraph-properties fo:text-align="justify" fo:line-height="150%" fo:text-indent="0.3937in"/>
      <style:text-properties fo:hyphenate="false"/>
    </style:style>
    <style:style style:name="P198" style:parent-style-name="Normal" style:family="paragraph">
      <style:paragraph-properties fo:text-align="center" fo:line-height="150%"/>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3.5437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text-align="justify" fo:margin-left="3.3472in">
        <style:tab-stops/>
      </style:paragraph-properties>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P209" style:parent-style-name="Normal" style:family="paragraph">
      <style:paragraph-properties fo:text-align="justify" fo:margin-left="3.3472in">
        <style:tab-stops/>
      </style:paragraph-properties>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P212" style:parent-style-name="Normal" style:family="paragraph">
      <style:paragraph-properties fo:text-align="center"/>
      <style:text-properties fo:font-weight="bold" style:font-weight-asian="bold" style:letter-kerning="true" style:font-size-complex="12pt" style:language-asian="lt" style:country-asian="LT"/>
    </style:style>
    <style:style style:name="P213" style:parent-style-name="Normal" style:family="paragraph">
      <style:paragraph-properties fo:text-align="center"/>
      <style:text-properties fo:font-weight="bold" style:font-weight-asian="bold" style:letter-kerning="tru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etter-kerning="true"/>
    </style:style>
    <style:style style:name="P216" style:parent-style-name="Normal" style:family="paragraph">
      <style:paragraph-properties fo:text-align="center"/>
      <style:text-properties fo:font-weight="bold" style:font-weight-asian="bold" style:letter-kerning="true"/>
    </style:style>
    <style:style style:name="P217" style:parent-style-name="Normal" style:family="paragraph">
      <style:paragraph-properties fo:text-align="center"/>
    </style:style>
    <style:style style:name="T218" style:parent-style-name="DefaultParagraphFont" style:family="text">
      <style:text-properties style:letter-kerning="true"/>
    </style:style>
    <style:style style:name="T219" style:parent-style-name="DefaultParagraphFont" style:family="text">
      <style:text-properties fo:font-weight="bold" style:font-weight-asian="bold" style:letter-kerning="true"/>
    </style:style>
    <style:style style:name="T220" style:parent-style-name="DefaultParagraphFont" style:family="text">
      <style:text-properties style:letter-kerning="true"/>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indent="0.3937in">
        <style:tab-stops>
          <style:tab-stop style:type="center" style:position="2.7777in"/>
          <style:tab-stop style:type="right" style:leader-style="solid" style:leader-text="_" style:position="6.3in"/>
        </style:tab-stops>
      </style:paragraph-properties>
    </style:style>
    <style:style style:name="P225" style:parent-style-name="Normal" style:family="paragraph">
      <style:paragraph-properties fo:margin-left="2.2645in">
        <style:tab-stops>
          <style:tab-stop style:type="center" style:position="2.1104in"/>
        </style:tab-stops>
      </style:paragraph-properties>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margin-left="2.5597in">
        <style:tab-stops>
          <style:tab-stop style:type="right" style:leader-style="solid" style:leader-text="_" style:position="3.7402in"/>
        </style:tab-stops>
      </style:paragraph-properties>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style:tab-stops>
          <style:tab-stop style:type="right" style:leader-style="solid" style:leader-text="_" style:position="6.6937in"/>
        </style:tab-stops>
      </style:paragraph-properties>
    </style:style>
    <style:style style:name="P233" style:parent-style-name="Normal" style:family="paragraph">
      <style:paragraph-properties fo:text-align="justify" fo:margin-left="3.15in">
        <style:tab-stops/>
      </style:paragraph-properties>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style:tab-stops>
          <style:tab-stop style:type="right" style:leader-style="solid" style:leader-text="_" style:position="6.6937in"/>
        </style:tab-stops>
      </style:paragraph-properties>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style:tab-stops>
          <style:tab-stop style:type="right" style:leader-style="solid" style:leader-text="_" style:position="6.693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center" style:position="3.12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3937in">
        <style:tab-stops>
          <style:tab-stop style:type="center" style:position="3.125in"/>
        </style:tab-stops>
      </style:paragraph-properties>
    </style:style>
    <style:style style:name="P247" style:parent-style-name="Normal" style:family="paragraph">
      <style:paragraph-properties fo:margin-left="3.052in">
        <style:tab-stops>
          <style:tab-stop style:type="center" style:position="0.0729in"/>
        </style:tab-stops>
      </style:paragraph-properties>
      <style:text-properties fo:font-style="italic" style:font-style-asian="italic"/>
    </style:style>
    <style:style style:name="P248" style:parent-style-name="Normal" style:family="paragraph">
      <style:paragraph-properties fo:text-align="center"/>
    </style:style>
    <style:style style:name="P249" style:parent-style-name="Normal" style:family="paragraph">
      <style:paragraph-properties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style>
    <style:style style:name="T262" style:parent-style-name="DefaultParagraphFont" style:family="text">
      <style:text-properties style:letter-kerning="true"/>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307" style:parent-style-name="Normal" style:family="paragraph">
      <style:paragraph-properties fo:margin-left="2.7562in">
        <style:tab-stops/>
      </style:paragraph-properties>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ableColumn348" style:family="table-column">
      <style:table-column-properties style:column-width="3.8013in" style:use-optimal-column-width="false"/>
    </style:style>
    <style:style style:name="TableColumn349" style:family="table-column">
      <style:table-column-properties style:column-width="2.8965in" style:use-optimal-column-width="false"/>
    </style:style>
    <style:style style:name="Table347" style:family="table">
      <style:table-properties style:width="6.6979in" fo:margin-left="0in" table:align="left"/>
    </style:style>
    <style:style style:name="TableRow350" style:family="table-row">
      <style:table-row-properties style:use-optimal-row-height="false"/>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widows="0" fo:orphans="0" fo:line-height="115%" fo:text-indent="0.5in"/>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widows="0" fo:orphans="0" fo:line-height="115%" fo:text-indent="0.5in"/>
    </style:style>
    <style:style style:name="T356" style:parent-style-name="DefaultParagraphFont" style:family="text">
      <style:text-properties fo:font-weight="bold" style:font-weight-asian="bold" style:font-weight-complex="bold"/>
    </style:style>
    <style:style style:name="TableRow357" style:family="table-row">
      <style:table-row-properties style:use-optimal-row-height="false"/>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widows="0" fo:orphans="0" fo:line-height="115%" fo:text-indent="0.5in"/>
    </style:style>
    <style:style style:name="T360" style:parent-style-name="DefaultParagraphFont" style:family="text">
      <style:text-properties style:font-weight-complex="bold"/>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fo:widows="0" fo:orphans="0" fo:line-height="115%" fo:text-indent="0.5in"/>
    </style:style>
    <style:style style:name="T363" style:parent-style-name="DefaultParagraphFont" style:family="text">
      <style:text-properties style:font-weight-complex="bold"/>
    </style:style>
    <style:style style:name="TableRow364" style:family="table-row">
      <style:table-row-properties style:use-optimal-row-height="false"/>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fo:widows="0" fo:orphans="0" fo:line-height="115%" fo:text-indent="0.5in"/>
    </style:style>
    <style:style style:name="TableCell367" style:family="table-cell">
      <style:table-cell-properties fo:border="none" fo:padding-top="0in" fo:padding-left="0in" fo:padding-bottom="0in" fo:padding-right="0in"/>
    </style:style>
    <style:style style:name="P368" style:parent-style-name="Normal" style:family="paragraph">
      <style:paragraph-properties fo:widows="0" fo:orphans="0" fo:line-height="115%" fo:text-indent="0.5in"/>
    </style:style>
    <style:style style:name="TableRow369" style:family="table-row">
      <style:table-row-properties style:use-optimal-row-height="false"/>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widows="0" fo:orphans="0" fo:line-height="115%" fo:text-indent="0.5in"/>
    </style:style>
    <style:style style:name="TableCell372" style:family="table-cell">
      <style:table-cell-properties fo:border="none" fo:padding-top="0in" fo:padding-left="0in" fo:padding-bottom="0in" fo:padding-right="0in"/>
    </style:style>
    <style:style style:name="P373" style:parent-style-name="Normal" style:family="paragraph">
      <style:paragraph-properties fo:widows="0" fo:orphans="0" fo:line-height="115%" fo:text-indent="0.5in"/>
    </style:style>
    <style:style style:name="TableRow374" style:family="table-row">
      <style:table-row-properties style:use-optimal-row-height="false"/>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widows="0" fo:orphans="0" fo:line-height="115%" fo:text-indent="0.5in"/>
    </style:style>
    <style:style style:name="TableCell377" style:family="table-cell">
      <style:table-cell-properties fo:border="none" fo:padding-top="0in" fo:padding-left="0in" fo:padding-bottom="0in" fo:padding-right="0in"/>
    </style:style>
    <style:style style:name="P378" style:parent-style-name="Normal" style:family="paragraph">
      <style:paragraph-properties fo:widows="0" fo:orphans="0" fo:line-height="115%" fo:text-indent="0.5in"/>
    </style:style>
    <style:style style:name="TableRow379" style:family="table-row">
      <style:table-row-properties style:use-optimal-row-height="false"/>
    </style:style>
    <style:style style:name="TableCell380" style:family="table-cell">
      <style:table-cell-properties fo:border="none" fo:padding-top="0in" fo:padding-left="0in" fo:padding-bottom="0in" fo:padding-right="0in"/>
    </style:style>
    <style:style style:name="P381" style:parent-style-name="Normal" style:family="paragraph">
      <style:paragraph-properties fo:widows="0" fo:orphans="0" fo:line-height="115%" fo:text-indent="0.5in"/>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widows="0" fo:orphans="0" fo:line-height="115%" fo:text-indent="0.5in"/>
    </style:style>
    <style:style style:name="TableRow384" style:family="table-row">
      <style:table-row-properties style:use-optimal-row-height="false"/>
    </style:style>
    <style:style style:name="TableCell385" style:family="table-cell">
      <style:table-cell-properties fo:border="none" fo:padding-top="0in" fo:padding-left="0in" fo:padding-bottom="0in" fo:padding-right="0in"/>
    </style:style>
    <style:style style:name="P386" style:parent-style-name="Normal" style:family="paragraph">
      <style:paragraph-properties fo:widows="0" fo:orphans="0" fo:line-height="115%" fo:text-indent="0.5in"/>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widows="0" fo:orphans="0" fo:line-height="115%" fo:text-indent="0.5in"/>
    </style:style>
    <style:style style:name="TableRow389" style:family="table-row">
      <style:table-row-properties style:use-optimal-row-height="false"/>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widows="0" fo:orphans="0" fo:line-height="115%" fo:text-indent="0.5in"/>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fo:widows="0" fo:orphans="0" fo:line-height="115%" fo:text-indent="0.5in"/>
    </style:style>
    <style:style style:name="TableRow394" style:family="table-row">
      <style:table-row-properties style:use-optimal-row-height="fals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fo:widows="0" fo:orphans="0" fo:line-height="115%" fo:text-indent="0.5in"/>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widows="0" fo:orphans="0" fo:line-height="115%" fo:text-indent="0.5in"/>
    </style:style>
    <style:style style:name="TableRow399" style:family="table-row">
      <style:table-row-properties style:use-optimal-row-height="false"/>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widows="0" fo:orphans="0" fo:line-height="115%" fo:text-indent="0.5in"/>
      <style:text-properties style:font-size-complex="12pt"/>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widows="0" fo:orphans="0" fo:line-height="115%" fo:text-indent="0.5in"/>
      <style:text-properties style:font-size-complex="12pt"/>
    </style:style>
    <style:style style:name="TableRow404" style:family="table-row">
      <style:table-row-properties style:use-optimal-row-height="false"/>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line-height="115%"/>
    </style:style>
    <style:style style:name="P407" style:parent-style-name="Normal" style:family="paragraph">
      <style:paragraph-properties fo:line-height="115%"/>
    </style:style>
    <style:style style:name="P408" style:parent-style-name="Normal" style:family="paragraph">
      <style:paragraph-properties fo:line-height="115%"/>
    </style:style>
    <style:style style:name="P409" style:parent-style-name="Normal" style:family="paragraph">
      <style:paragraph-properties fo:line-height="115%"/>
    </style:style>
    <style:style style:name="P410" style:parent-style-name="Normal" style:family="paragraph">
      <style:paragraph-properties fo:widows="0" fo:orphans="0" fo:line-height="115%" fo:text-indent="0.5in"/>
    </style:style>
    <style:style style:name="TableCell411" style:family="table-cell">
      <style:table-cell-properties fo:border="none" fo:padding-top="0in" fo:padding-left="0in" fo:padding-bottom="0in" fo:padding-right="0in"/>
    </style:style>
    <style:style style:name="P412" style:parent-style-name="Normal" style:family="paragraph">
      <style:paragraph-properties fo:line-height="115%"/>
    </style:style>
    <style:style style:name="P413" style:parent-style-name="Normal" style:family="paragraph">
      <style:paragraph-properties fo:line-height="115%"/>
    </style:style>
    <style:style style:name="P414" style:parent-style-name="Normal" style:family="paragraph">
      <style:paragraph-properties fo:line-height="115%"/>
    </style:style>
    <style:style style:name="P415" style:parent-style-name="Normal" style:family="paragraph">
      <style:paragraph-properties fo:line-height="115%"/>
    </style:style>
    <style:style style:name="P416" style:parent-style-name="Normal" style:family="paragraph">
      <style:paragraph-properties fo:line-height="115%"/>
    </style:style>
    <style:style style:name="P417" style:parent-style-name="Normal" style:family="paragraph">
      <style:paragraph-properties fo:widows="0" fo:orphans="0" fo:line-height="115%" fo:text-indent="0.5in"/>
      <style:text-properties style:font-size-complex="12pt"/>
    </style:style>
    <style:style style:name="P418" style:parent-style-name="Normal" style:family="paragraph">
      <style:paragraph-properties fo:text-align="justify"/>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left="3.543in">
        <style:tab-stops/>
      </style:paragraph-properties>
    </style:style>
    <style:style style:name="P429" style:parent-style-name="Normal" style:family="paragraph">
      <style:paragraph-properties fo:break-before="page"/>
    </style:style>
    <style:style style:name="P430" style:parent-style-name="Normal" style:family="paragraph">
      <style:paragraph-properties fo:text-align="justify" fo:margin-left="3.543in">
        <style:tab-stops/>
      </style:paragraph-properties>
    </style:style>
    <style:style style:name="P431" style:parent-style-name="Normal" style:family="paragraph">
      <style:paragraph-properties fo:text-align="justify" fo:margin-left="3.543in">
        <style:tab-stops/>
      </style:paragraph-properties>
    </style:style>
    <style:style style:name="P432" style:parent-style-name="Normal" style:family="paragraph">
      <style:text-properties style:font-name="Arial" style:font-name-complex="Arial"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text-underline-type="single" style:text-underline-style="solid" style:text-underline-width="auto" style:text-underline-mode="continuous"/>
    </style:style>
    <style:style style:name="T435" style:parent-style-name="DefaultParagraphFont" style:family="text">
      <style:text-properties fo:font-style="italic" style:font-style-asian="italic" style:text-underline-type="single" style:text-underline-style="solid" style:text-underline-width="auto" style:text-underline-mode="continuous"/>
    </style:style>
    <style:style style:name="P436" style:parent-style-name="Normal" style:family="paragraph">
      <style:text-properties style:text-underline-type="single" style:text-underline-style="solid" style:text-underline-width="auto" style:text-underline-mode="continuous"/>
    </style:style>
    <style:style style:name="P437"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38" style:parent-style-name="Normal" style:family="paragraph">
      <style:paragraph-properties fo:text-indent="0.0833in"/>
      <style:text-properties fo:font-weight="bold" style:font-weight-asian="bold" fo:font-style="italic" style:font-style-asian="italic" style:text-underline-type="single" style:text-underline-style="solid" style:text-underline-width="auto" style:text-underline-mode="continuous"/>
    </style:style>
    <style:style style:name="P439"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4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441" style:parent-style-name="Normal" style:family="paragraph">
      <style:text-properties style:text-underline-type="single" style:text-underline-style="solid" style:text-underline-width="auto" style:text-underline-mode="continuous"/>
    </style:style>
    <style:style style:name="P442" style:parent-style-name="Normal" style:family="paragraph">
      <style:text-properties style:text-underline-type="single" style:text-underline-style="solid" style:text-underline-width="auto" style:text-underline-mode="continuous"/>
    </style:style>
    <style:style style:name="TableColumn444" style:family="table-column">
      <style:table-column-properties style:column-width="1.7722in"/>
    </style:style>
    <style:style style:name="TableColumn445" style:family="table-column">
      <style:table-column-properties style:column-width="1.7805in"/>
    </style:style>
    <style:style style:name="TableColumn446" style:family="table-column">
      <style:table-column-properties style:column-width="3.2395in"/>
    </style:style>
    <style:style style:name="Table443" style:family="table">
      <style:table-properties style:width="6.7923in" fo:margin-left="-0.1222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text-indent="0.5in"/>
    </style:style>
    <style:style style:name="T450" style:parent-style-name="DefaultParagraphFont" style:family="text">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fo:text-indent="0.5in"/>
    </style:style>
    <style:style style:name="T453" style:parent-style-name="DefaultParagraphFont" style:family="text">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fo:text-indent="0.5in"/>
    </style:style>
    <style:style style:name="T461" style:parent-style-name="DefaultParagraphFont" style:family="text">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paragraph-properties fo:widows="0" fo:orphans="0" fo:text-indent="0.5in"/>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indent="0.5in"/>
      <style:text-properties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fo:text-indent="0.5in"/>
    </style:style>
    <style:style style:name="T470" style:parent-style-name="DefaultParagraphFont" style:family="text">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widows="0" fo:orphans="0" fo:text-indent="0.5in"/>
      <style:text-properties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fo:text-indent="0.5in"/>
    </style:style>
    <style:style style:name="T478" style:parent-style-name="DefaultParagraphFont" style:family="text">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paragraph-properties fo:widows="0" fo:orphans="0" fo:text-indent="0.5in"/>
      <style:text-properties style:font-size-complex="12pt"/>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fo:text-indent="0.5in"/>
    </style:style>
    <style:style style:name="T486" style:parent-style-name="DefaultParagraphFont" style:family="text">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paragraph-properties fo:widows="0" fo:orphans="0" fo:text-indent="0.5in"/>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text-underline-type="single" style:text-underline-style="solid" style:text-underline-width="auto" style:text-underline-mode="continuous"/>
    </style:style>
    <style:style style:name="P492" style:parent-style-name="Normal" style:family="paragraph">
      <style:text-properties style:text-underline-type="single" style:text-underline-style="solid" style:text-underline-width="auto" style:text-underline-mode="continuous"/>
    </style:style>
    <style:style style:name="P493" style:parent-style-name="Normal" style:family="paragraph">
      <style:paragraph-properties fo:margin-left="3.052in">
        <style:tab-stops/>
      </style:paragraph-properties>
    </style:style>
    <style:style style:name="P494" style:parent-style-name="Normal" style:family="paragraph">
      <style:paragraph-properties fo:margin-left="3.052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4">Suvestinė redakcija nuo 2015-02-26</text:span></text:p>
      <text:p text:style-name="P5"/>
      <text:p text:style-name="P6"><text:span text:style-name="T7">Įsakymas paskelbtas: Žin. 2011, Nr.<text:s/></text:span><text:a xlink:href="https://www.e-tar.lt/portal/legalAct.html?documentId=TAR.AEF2470E8262" office:target-frame-name="_top" xlink:show="replace"><text:span text:style-name="T8">23-1120</text:span></text:a><text:span text:style-name="T9">, i. k. 1112080ISAK00ĮV-129</text:span></text:p>
      <text:p text:style-name="P10"/>
      <text:p text:style-name="P11"><text:span text:style-name="T12"/><text:span text:style-name="T13">LIETUVOS RESPUBLIKOS KULTŪROS MINISTRO</text:span></text:p>
      <text:p text:style-name="P14">ĮSAKYMAS</text:p>
      <text:p text:style-name="P15"/>
      <text:p text:style-name="P16"><text:span text:style-name="T17">DĖL VALSTYBĖS INVESTICIJŲ PROGRAMOJE NUMATYTŲ VALSTYBĖS BIUDŽETO ASIGNAVIMŲ, PASKIRSTYTŲ PAGAL SAVIVALDYBIŲ INVESTICIJŲ PROJEKTUS, SĄMATŲ RENGIMO, ASIGNAVIMŲ PERVEDIMO SAVI</text:span><text:span text:style-name="T18">VALDYBĖMS IR JŲ APSKAITOS TVARKOS APRAŠO PATVIRTINIMO</text:span></text:p>
      <text:p text:style-name="P19"/>
      <text:p text:style-name="P20">2011 m. vasario 17 d. Nr. ĮV-129</text:p>
      <text:p text:style-name="P21">Vilnius</text:p>
      <text:p text:style-name="P22"/>
      <text:p text:style-name="P23"><text:span text:style-name="T24">Vadovaudamasis Lietuvos Respublikos Vyriausybės 2001 m. balandžio 26 d. nutarimo Nr. 478 „Dėl valstybės lėšų, skirtų valstybės kapitalo investicijoms, planav</text:span><text:span text:style-name="T25">imo, tikslinimo, naudojimo, apskaitos ir kontrolės taisyklių patvirtinimo“ (Žin., 2001, Nr.<text:s/></text:span><text:a xlink:href="https://www.e-tar.lt/portal/lt/legalAct/TAR.256966BC8FDF" office:target-frame-name="_blank" xlink:show="new"><text:span text:style-name="T26">37-1251</text:span></text:a><text:span text:style-name="T27">; 2008, Nr.<text:s/></text:span><text:a xlink:href="https://www.e-tar.lt/portal/lt/legalAct/TAR.DA65A3FA6483" office:target-frame-name="_blank" xlink:show="new"><text:span text:style-name="T28">136-5323</text:span></text:a><text:span text:style-name="T29">) 6 punkto nuostatomis:</text:span></text:p>
      <text:p text:style-name="P30"><text:span text:style-name="T31">1</text:span><text:span text:style-name="T32">.<text:s/></text:span><text:span text:style-name="T33">Tvirtinu</text:span><text:span text:style-name="T34"><text:s/>Valstybės investicijų programoje numatytų valstybės biudžeto asignavimų, paskirstytų pagal savivaldybių investicijų projektus, sąmatų rengimo, asignavimų pervedimo savivaldybėms ir jų apskaitos tvarkos aprašą (pridedama).</text:span></text:p>
      <text:p text:style-name="P35"><text:span text:style-name="T36">2</text:span><text:span text:style-name="T37">.<text:s/></text:span><text:span text:style-name="T38">Pripažįstu</text:span><text:span text:style-name="T39"><text:s/>netekusiu galio</text:span><text:span text:style-name="T40">s Lietuvos Respublikos kultūros ministro 2010 m. kovo 5 d. įsakymą Nr. ĮV-150 „Dėl Valstybės investicijų programoje numatytų valstybės biudžeto asignavimų, paskirstytų pagal investicijų projektų programas įgyvendinamas savivaldybėse, sąmatų rengimo, perved</text:span><text:span text:style-name="T41">imo ir pripažinimo išlaidomis atskaitomybėje tvarkos aprašą patvirtinimo“ (Žin., 2010, Nr.<text:s/></text:span><text:a xlink:href="https://www.e-tar.lt/portal/lt/legalAct/TAR.A9095D8053F1" office:target-frame-name="_blank" xlink:show="new"><text:span text:style-name="T42">30-1393</text:span></text:a><text:span text:style-name="T43">).</text:span></text:p>
      <text:p text:style-name="P44"/>
      <text:p text:style-name="P45"/>
      <text:p text:style-name="P46">Kultūros ministras<text:tab/>Arūnas Gelūnas</text:p>
      <text:p text:style-name="P47"/>
      <text:p text:style-name="P48"/>
      <text:p text:style-name="P49"/>
      <text:soft-page-break/>
      <text:p text:style-name="P50">PATVIRTINTA</text:p>
      <text:p text:style-name="P51">Lietuvos Respublikos kultūros ministro<text:s/></text:p>
      <text:p text:style-name="P52">2015 <text:s/>m. vasario 12 d. įsakymu Nr. ĮV- <text:s/>97</text:p>
      <text:p text:style-name="P53"/>
      <text:p text:style-name="P54"><text:span text:style-name="T55">VALSTYBĖS INVESTICIJŲ PROGRAMOJE NUMATYTŲ VALSTYBĖS BIUDŽETO ASIGNAVIMŲ, PASKIRSTYTŲ PAGAL SAVIVALDYBIŲ INVESTICIJŲ PROJEKTUS, SĄMATŲ RENGIMO, ASIGNAVIMŲ PERVEDIMO SAVIVALD</text:span><text:span text:style-name="T56">YBĖMS IR JŲ APSKAIT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investicijų programoje numatytų valstybės biudžeto asignavimų, paskirstytų pagal savivaldybių investicijų projektus, sąmatų rengimo, asignavimų pervedimo savivaldyb</text:span><text:span text:style-name="T67">ėms ir jų apskaitos tvarkos aprašas (toliau – aprašas) reglamentuoja valstybės investicijų programoje numatytų valstybės biudžeto asignavimų, skirtų savivaldybių įgyvendinamiems kultūros srities investicijų projektams, sąmatų rengimo, dokumentų pateikimo i</text:span><text:span text:style-name="T68">r priėmimo, atsiskaitymo už valstybės biudžeto lėšų (toliau – lėšos) panaudojimo tvarką.</text:span></text:p>
      <text:p text:style-name="P69"><text:span text:style-name="T70">2</text:span><text:span text:style-name="T71">. Šiame apraše vartojamos sąvokos atitinka Lietuvos Respublikos biudžeto sandaros įstatyme, Valstybės lėšų, skirtų valstybės kapitalo investicijoms, planavimo, ti</text:span><text:span text:style-name="T72">kslinimo, naudojimo, apskaitos ir kontrolės taisyklėse, patvirtintose Lietuvos Respublikos Vyriausybės 2001 m. balandžio 26 d. nutarimu Nr. 478, ir kituose teisės aktuose vartojamas sąvokas.</text:span></text:p>
      <text:p text:style-name="P73"/>
      <text:p text:style-name="P74"><text:span text:style-name="T75">II</text:span><text:span text:style-name="T76"><text:s/>skyrius</text:span></text:p>
      <text:p text:style-name="P77"><text:span text:style-name="T78">VALSTYBĖS INVESTICIJŲ PROGRAMOJE NUMATYTŲ VALST</text:span><text:span text:style-name="T79">YBĖS BIUDŽETO ASIGNAVIMŲ PASKIRSTYMAS SAVIVALDYBĖMS IR SĄMATŲ RENGIMAS</text:span></text:p>
      <text:p text:style-name="P80"/>
      <text:p text:style-name="P81"><text:span text:style-name="T82">3</text:span><text:span text:style-name="T83">. Savivaldybės naujus investicijų projektus rengia vadovaujantis Investicijų projektų rengimui taikomų reikalavimų tvarkos aprašu, patvirtintu Lietuvos Respublikos finansų ministr</text:span><text:span text:style-name="T84">o 2001 m. liepos 4 d. įsakymu Nr. 201 „Dėl investicijų projektų rengimui taikomų reikalavimų aprašo patvirtinimo“, ir teikia svarstyti</text:span><text:s/>Lietuvos Respublikos kultūros ministerijai (toliau – Ministerija)<text:span text:style-name="T85">. Jei projektas yra tęstinis, Ministerijai paprašius, sa</text:span><text:span text:style-name="T86">vivaldybė turi pateikti patikslintą investicijų projektą.</text:span></text:p>
      <text:p text:style-name="P87">4. Lietuvos Respublikos Seimui priėmus tam tikrų metų valstybės biudžeto ir savivaldybių biudžetų finansinių rodiklių patvirtinimo įstatymą ir patvirtinus Valstybės investicijų programą (pagal investavimo sritis), vadovaujantis Valstybės lėšų, skirtų valstybės<text:s/><text:soft-page-break/>kapitalo investicijoms, planavimo, tikslinimo, naudojimo, apskaitos ir kontrolės taisyklių, patvirtintų Lietuvos Respublikos Vyriausybės 2001 m. balandžio 26 d. nutarimu Nr. 478, 13.1 papunkčiu, Ministerija, atsižvelgdama į atrankos komisijos pateiktus<text:s/>pasiūlymus, kartu su programų sąmatomis teikia Lietuvos Respublikos finansų ministerijai pasiūlymus dėl patvirtintiems biudžetiniams metams valstybės kapitalo investicijoms numatytų lėšų paskirstymo pagal asignavimų valdytojus ir investicijų projektus (investicijų projektų įgyvendinimo programas).<text:s/></text:p>
      <text:p text:style-name="P88">5. Finansų ministerija, vadovaudamasi gautais pasiūlymais, rengia patvirtintiems biudžetiniams metams valstybės kapitalo investicijų paskirstymo pagal investicijų projektus (išskyrus nutarime numatytus atvejus), kurių planuojama vertė arba sutarties su tiekėjais kaina (įgyvendinamo investicijų projekto bendroji vertė) viršija 10 000 tūkst. eurų, taip pat pagal naujus investicijų projektus, kurių planuojama vertė viršija 1 500 tūkst. eurų ir kurių neplanuojama<text:s/>baigti įgyvendinti per dvejus metus, projektą ir teikia jį Lietuvos Respublikos Vyriausybei.<text:s/></text:p>
      <text:p text:style-name="P89">6. Kitas patvirtintiems biudžetiniams metams valstybės kapitalo investicijoms numatytas lėšas pagal investicijų projektus (investicijų projektų įgyvendinimo<text:s/>programas) paskirsto Ministerija.</text:p>
      <text:p text:style-name="P90">7. Lietuvos Respublikos Vyriausybei patvirtinus minėtą lėšų paskirstymo projektą Ministerija prireikus patikslina anksčiau pateiktus pasiūlymus dėl patvirtintiems biudžetiniams metams valstybės kapitalo investicijoms numatytų lėšų paskirstymo pagal investicijų projektus (investicijų projektų įgyvendinimo programas), taip pat lėšų paskirstymą pagal investavimo prioritetus.</text:p>
      <text:p text:style-name="P91">8. Ministerijos Investicijų ir turto valdymo skyrius parengia:<text:s/></text:p>
      <text:p text:style-name="P92">8.1. sprendimo projektą dėl asignavimų paskirstymo pagal investicijų projektus, pagal Ministerijos biudžeto projekte numatytas asignavimų apimtis konkrečiam investicijų projektui;</text:p>
      <text:p text:style-name="P93">8.2. Ministerijos strateginio veiklos plano priemonių, kurių tikslas vykdyti investicijas, metinius planus, suskirstydamas ketvirčiais pagal finansavimo šaltinius bei teisės aktų nustatytas funkcinę ir ekonominę klasifikacijas.<text:s/></text:p>
      <text:p text:style-name="P94">9. Kultūros ministrui priėmus sprendimą dėl asignavimų skyrimo konkretiems investicijų<text:s/><text:span text:style-name="T95">projektams, Ministerijos<text:s/></text:span><text:span text:style-name="T96">Investicijų ir turto valdymo skyrius rengia nustatytos formos Lietuvos Respublikos valstybės biudžeto asignavimų, skirtų savivaldybės investicijų projektui įgyvendinti, pervedimo sutartis (toliau – sutartis) su investicijų projektų vykdytojais – savivaldyb</text:span><text:span text:style-name="T97">ėmis (toliau – savivaldybės) (1 priedas).</text:span></text:p>
      <text:p text:style-name="P98"/>
      <text:p text:style-name="P99"><text:span text:style-name="T100">III</text:span><text:span text:style-name="T101"><text:s/>skyrius</text:span></text:p>
      <text:p text:style-name="P102"><text:span text:style-name="T103">DOKUMENTŲ PATEIKIMAS IR PRIĖMIMAS</text:span></text:p>
      <text:p text:style-name="P104"/>
      <text:p text:style-name="P105">10. Savivaldybės, norėdamos gauti jų projektams įgyvendinti numatytus asignavimus, Ministerijos Investicijų ir turto valdymo skyriui pateikia pasirašytą pervedimo sutartį (1 priedas). Savivaldybei nepasirašius ir nepateikus Pervedimo sutarties iki kovo 31 d., Ministerija šiam projektui skirtas lėšas perskirsto kitų investicijų projektų finansavimui.<text:s/></text:p>
      <text:p text:style-name="P106">11. Savivaldybė kartu su sutarties projektu Ministerijai turi pateikti Programos sąmatą (forma BFP-1, patvirtinta Lietuvos Respublikos finansų ministro 2009 m. sausio 14 d. įsakymu Nr. 1K-006). Papildomai paprašius savivaldybė turi pateikti vykdomų projektų patikslintus investicijų projektus popieriniu variantu ir duomenų laikmenoje, CD diske, skanuotus pdf formatu. Parengtą techninį projektą pateikti duomenų laikmenoje, CD diske, skanuotą pdf formatu.<text:s/></text:p>
      <text:p text:style-name="P107">12. Savivaldybė, pasirašydama pervedimo sutartį, įsipareigoja:</text:p>
      <text:p text:style-name="P108">12.1.<text:span text:style-name="T109"><text:s/></text:span>vykdyti investicijų projekto (-ų)<text:s/>statybos valdytojo funkcijas;<text:s/></text:p>
      <text:p text:style-name="P110">12.2. organizuoti statinio statybos techninę priežiūrą;<text:s/></text:p>
      <text:p text:style-name="P111">12.3. paskirti atsakingą už projekto įgyvendinimą darbuotoją;<text:s/></text:p>
      <text:p text:style-name="P112">12.4. vadovaudamasi statybos techniniais reglamentais, organizuoti statinio techninių, darbo, techninių darbo arba supaprastintų statinio projektų parengimą, gauti statybą leidžiančius dokumentus;<text:s/></text:p>
      <text:p text:style-name="P113">12.5. priimti faktiškai atliktus darbus ir/ar suteiktas paslaugas, teisės aktų nustatyta tvarka organizuoti objektų statybos užbaigimą, į objekto pripažinimo tinkamu naudoti komisijos sudėtį kviesti Ministerijos atstovą;</text:p>
      <text:p text:style-name="P114">12.6. pateikti sekančio mėnesio asignavimų prognozę (2 priedas) ir tai sumai planuojamų atlikti darbų aprašą;<text:s/></text:p>
      <text:p text:style-name="P115">12.7. nekeisti investicijų projekto dokumentuose, paraiškose bei jas pagrindžiančiuose dokumentuose bei ataskaitose Ministerijai investicijų projekto pavadinimo, patvirtinto kultūros ministro įsakymu;<text:s/></text:p>
      <text:p text:style-name="P116">12.8. derinti su Ministerija ir gauti jos sutikimą dėl projekto vertės keitimo (vertės perskaičiavimo, papildomų darbų įtraukimo bei jų atlikimo), projekto pavadinimo keitimo, statybos rūšies keitimo, vykdomo projekto darbų eigoje darbų rangovo keitimo;<text:s/></text:p>
      <text:p text:style-name="P117">12.9.<text:s/><text:span text:style-name="T118">Ministerijos In</text:span><text:span text:style-name="T119">vesticijų ir turto valdymo skyriui teikti ataskaitas Lietuvos Respublikos finansų ministro 2009 m. vasario 13 d. įsakymo Nr. 1K-037 „Dėl Informacijos apie valstybės kapitalo investicijų panaudojimą pateikimo tvarkos aprašo patvirtinimo“ nustatyta tvarka;<text:s/></text:span></text:p>
      <text:p text:style-name="P120"><text:span text:style-name="T121">12.10</text:span><text:span text:style-name="T122">.<text:s/></text:span>užtikrinti, kad per 3 mėnesius nuo Ministerijos pranešimo apie nustatytais metais skirtą asignavimų sumą dienos būtų paskelbtas projekto veiklai įgyvendinti reikalingas projektavimo paslaugų ar rangos darbų pirkimai. Jei minėti pirkimai nebuvo paskelbti per 3 mėnesius nuo Ministerijos pranešimo apie skirtus asignavimus dienos, Ministerija turi teisę nutraukti projekto pervedimo sutartį, o investicijų projektui skirtas lėšas perskirstyti kitiems investicijų projektams;</text:p>
      <text:p text:style-name="P123">12.11. paaiškėjus aplinkybėms dėl rangovo galimo bankroto ir/ar atsiradus kitoms svarbioms aplinkybėms dėl galimų rangovų finansinių sunkumų, vykdant prisiimtus įsipareigojimus, nedelsiant, bet ne vėliau kaip per 5 darbo dienas, oficialiu raštu apie tai informuoti Ministerijos Investicijų ir turto valdymo skyrių;</text:p>
      <text:p text:style-name="P124">12.12. užtikrinti, kad perkant prekes, paslaugas, rangos darbus valstybės biudžeto lėšomis būtų laikomasi Lietuvos Respublikos viešųjų pirkimų, kitų įstatymų bei teisės aktų nustatytos tvarkos;</text:p>
      <text:p text:style-name="P125">12.13. valstybės biudžeto asignavimus naudoti tik nurodytam investicijų projektui (-ams);</text:p>
      <text:p text:style-name="P126">12.14. apskaitoje kaupti investicijų projekto nebaigtos statybos išlaidas pagal kiekvieną investicijų projektą;</text:p>
      <text:p text:style-name="P127">12.15. pateikti, Ministerijai paprašius, su Sutarties vykdymu<text:s/>susijusią papildomą dokumentaciją;</text:p>
      <text:p text:style-name="P128"><text:span text:style-name="T129">13</text:span><text:span text:style-name="T130">. Tikslinė dotacija savivaldybei pervedama atsižvelgiant į faktiškai atliktus darbus, nurodytus Ministerijai savivaldybių teikiamose Paraiškose (toliau – paraiška) (3 priedas).</text:span></text:p>
      <text:p text:style-name="P131"><text:span text:style-name="T132">14</text:span><text:span text:style-name="T133">. Savivaldybės, norėdamos gaut</text:span><text:span text:style-name="T134">i jų projektams įgyvendinti numatytus asignavimus, Ministerijos Investicijų ir turto valdymo skyriui iki einamųjų metų gruodžio 1 d. pateikia paraiškas kartu su faktiškai atliktus darbus patvirtinančių dokumentų kopijomis, sunumeruotomis eilės tvarka.<text:s/></text:span></text:p>
      <text:p text:style-name="P135"><text:span text:style-name="T136">1</text:span><text:span text:style-name="T137">5</text:span><text:span text:style-name="T138">. Lėšų poreikį patvirtinančių dokumentų suvestinėje įrašomi ir pateikiami Ministerijai šie dokumentai:</text:span></text:p>
      <text:p text:style-name="P139"><text:span text:style-name="T140">15.1</text:span><text:span text:style-name="T141">. pagrindžiantys prekių įsigijimą, darbų atlikimą arba paslaugų suteikimą (</text:span>techninio prižiūrėtojo ir atsakingo už projekto įgyvendinimą savivaldybės darbuotojo (jeigu tai ne tas pats asmuo) patvirtintus rangovų (paslaugų tiekėjų) darbų aktai;<text:s/></text:p>
      <text:p text:style-name="P142">15.2. techninio prižiūrėtojo ir atsakingo už projekto įgyvendinimą savivaldybės darbuotojo (jeigu tai ne tas pats asmuo) patvirtintas rangovų (paslaugų<text:s/>tiekėjų) sąskaitų faktūrų kopijos;</text:p>
      <text:p text:style-name="P143">15.3. viešojo pirkimo procedūrų ataskaitų ir/ar protokolų kopijos;<text:s/></text:p>
      <text:p text:style-name="P144">15.4. rangos sutarčių ir/ar paslaugų teikimo sutarčių kopijos su konkursinėmis darbų sąmatomis (konkursiniais įkainiais) ir jų pakeitimų kopijos;</text:p>
      <text:p text:style-name="P145">15.5. darbų vykdymo grafiko, sudaryto prie rangos sutarties, kopijos;<text:s/></text:p>
      <text:p text:style-name="P146">15.6. susisteminta informacija apie viešųjų pirkimų organizavimą iki statybos rangos sutarčių sudarymo, Viešųjų pirkimų tarnybos sutikimai dėl sutarčių pakeitimų ir papildomų darbų pirkimo;<text:s/></text:p>
      <text:p text:style-name="P147">15.7. lokalinės sąmatos;</text:p>
      <text:p text:style-name="P148">15.8. techninis projektas (jei jis nepateiktas).<text:s/></text:p>
      <text:p text:style-name="P149">16. Išankstinio apmokėjimo sąskaitos, statinio statybos techninės priežiūros apmokėjimo dokumentai, kiti nesuderinti su Ministerija dokumentai (pvz.: pakeistos projekto vertės, vertės perskaičiavimo, papildomų darbų įtraukimo bei jų atlikimo ir kt. dokumentai) ir vykdomo investicijų projekto darbų eigoje pakeisto darbų rangovo dokumentai laikomi netinkamais dokumentais ir nebus apmokami iš Valstybės investicijų programos lėšų.<text:s/></text:p>
      <text:p text:style-name="P150">17. Praėjusių metų (prieš tai buvusių vienerių metų) sąskaitos faktūros gali būti apmokamos neviršijant einamaisiais metais sutartyje su savivaldybe nustatytos asignavimų sumos.</text:p>
      <text:p text:style-name="P151">18. Paraiškos registruojamos eilės tvarka pagal jų gavimo datą. Savivaldybės dokumentus pateikia popieriniu variantu ir duomenų laikmenoje, CD diske, skanuotus pdf formatu.</text:p>
      <text:p text:style-name="P152">19. Ministerija gali nepriimti arba pateiktų paraiškų neregistruoti, jeigu:</text:p>
      <text:p text:style-name="P153"><text:span text:style-name="T154">19.1</text:span><text:span text:style-name="T155">. netinkamai įformintos arba su klaidomis p</text:span><text:span text:style-name="T156">ateiktos paraiškos neregistruojamos ir <text:s/>neapmokamos; pateikus patikslintas ir teisingai įformintas paraiškas jos registruojamos ir <text:s/>apmokamos nustatyta tvarka;</text:span></text:p>
      <text:p text:style-name="P157"><text:span text:style-name="T158">19.2</text:span><text:span text:style-name="T159">. prašoma lėšų suma viršija finansuojamam projektui einamaisiais metais numatytas išlaid</text:span><text:span text:style-name="T160">as.</text:span></text:p>
      <text:p text:style-name="P161"><text:span text:style-name="T162">20</text:span><text:span text:style-name="T163">.<text:s/></text:span>Tinkamai įformintas paraiškas Investicijų ir turto valdymo skyrius perduoda Ministerijos Buhalterinės apskaitos ir atskaitomybės skyriui, kuris teikia paraišką apmokėjimui iždą tvarkančiai institucijai valstybės biudžeto asignavimų lėšų poreikio prognozėse numatytą dieną, jeigu pakanka tame metų ketvirtyje numatytų asignavimų. Tuo atveju, jei suplanuotų asignavimų nepakanka, paraiška apmokama sekantį ataskaitinių metų ketvirtį.<text:span text:style-name="T164"><text:s/></text:span>Lėšų poreikio srautus prognozuoja Investicijų ir turto valdymo skyrius pagal gautas iš savivaldybių sąmatas ir lėšų poreikio prognozes (3 priedas).</text:p>
      <text:p text:style-name="P165"><text:span text:style-name="T166">21</text:span><text:span text:style-name="T167">. Savivaldybei nepanaudojus investicijų projektui (-ams) skirtų asignavimų iki šių taisyklių<text:s/></text:span>14 punkte nurodyto<text:s/><text:span text:style-name="T168">termino, kultūros ministras gali priimti sprendimą persk</text:span><text:span text:style-name="T169">irstyti nepanaudotus asignavimus kitų savivaldybių vykdomiems investicijų projektams.</text:span></text:p>
      <text:p text:style-name="P170"/>
      <text:p text:style-name="P171"><text:span text:style-name="T172">IV</text:span><text:span text:style-name="T173"><text:s/>skyrius</text:span></text:p>
      <text:p text:style-name="P174"><text:span text:style-name="T175">APSKAITA IR ATSISKAITYMAS UŽ LĖŠŲ PANAUDOJIMĄ</text:span></text:p>
      <text:p text:style-name="P176"/>
      <text:p text:style-name="P177"><text:span text:style-name="T178">22</text:span><text:span text:style-name="T179">. Buhalterinės apskaitos ir atskaitomybės skyrius, pateikęs paraišką iždą tvarkančiai institucijai<text:s/></text:span><text:span text:style-name="T180">ir gavęs informaciją, kad paraiška apmokėta, buhalterinėje apskaitoje registruoja finansavimo sumų perdavimą.</text:span></text:p>
      <text:p text:style-name="P181"><text:span text:style-name="T182">23</text:span><text:span text:style-name="T183">. Savivaldybės Ministerijos Investicijų ir turto valdymo skyriui teikia ataskaitas Lietuvos Respublikos finansų ministro 2009 m. vasario 13<text:s/></text:span><text:span text:style-name="T184">d. įsakymo Nr. 1K-037 „Dėl Informacijos apie valstybės kapitalo investicijų panaudojimą pateikimo tvarkos aprašo patvirtinimo“ nustatyta tvarka.</text:span></text:p>
      <text:p text:style-name="P185"/>
      <text:p text:style-name="P186"><text:span text:style-name="T187">V</text:span><text:span text:style-name="T188"><text:s/>skyrius</text:span></text:p>
      <text:p text:style-name="P189"><text:span text:style-name="T190">BAIGIAMOSIOS NUOSTATOS</text:span></text:p>
      <text:p text:style-name="P191"/>
      <text:p text:style-name="P192">24. Savivaldybės teisės aktų nustatyta tvarka 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o ar mažėjimo kontrolę bei sutartyse su rangovais (tiekėjais) numatytų kainų kitimą.</text:p>
      <text:p text:style-name="P193">25. Ministerijos Investicijų ir turto valdymo skyrius bet kuriuo investicijų projekto įgyvendinimo etapu gali pareikalauti iš projektą įgyvendinančios savivaldybės papildomos informacijos<text:s/>apie darbų eigą ir skirtų asignavimų panaudojimą.</text:p>
      <text:p text:style-name="P194">26. Ministerija, gavusi informaciją apie tai, jog savivaldybė pažeidė teisės aktus, reglamentuojančius investicijų projekto(-ų) vykdymą, gali priimti sprendimą perskirstyti einamųjų metų nepanaudotus asignavimus kitų savivaldybių vykdomiems investicijų projektams.</text:p>
      <text:p text:style-name="P195">27. Ministerija neatsako už sutarties vykdymo nesklandumus, kylančius dėl sutartyje neteisingai nurodytų Savivaldybės rekvizitų bei kitų duomenų. Už pateiktų duomenų teisingumą atsako Savivaldybės administracija.</text:p>
      <text:p text:style-name="P196">28. Savivaldybės, įgyvendinančios daugiau nei vieną investicijų projektą, gali inicijuoti lėšų perskirstymą tarp jų. Savivaldybei pateikus motyvuotą prašymą, Ministerijos Investicijų ir turto valdymo skyrius parengia sprendimo<text:s/>projektą ir teikia jį kultūros ministrui. Apie priimtą sprendimą savivaldybė informuojama raštu.</text:p>
      <text:p text:style-name="P197">29. Paraiškų registras saugomas Ministerijos Investicijų ir turto valdymo skyriuje 5 metus.</text:p>
      <text:p text:style-name="P198">______________</text:p>
      <text:p text:style-name="P199">Priedo pakeitimai:</text:p>
      <text:p text:style-name="P200"><text:span text:style-name="T201">Nr.<text:s/></text:span><text:a xlink:href="https://www.e-tar.lt/portal/legalAct.html?documentId=bf344dd0bceb11e4afdc866ec67ebcf3" office:target-frame-name="_top" xlink:show="replace"><text:span text:style-name="T202">ĮV-97</text:span></text:a><text:span text:style-name="T203">, 2015-02-12, paskelbta TAR 2015-02-25, i. k. 2015-02953</text:span></text:p>
      <text:p text:style-name="Normal"/>
      <text:p text:style-name="P204"/>
      <text:p text:style-name="P205"/>
      <text:soft-page-break/>
      <text:p text:style-name="P206"><text:span text:style-name="T207">Valstybės investicijų programoje numatytų valstybės biudžeto asignavimų, paskirstytų pagal savivaldybių<text:s/></text:span><text:span text:style-name="T208">investicijų projektus, sąmatų rengimo, asignavimų pervedimo savivaldybėms ir jų apskaitos tvarkos aprašo</text:span></text:p>
      <text:p text:style-name="P209"><text:span text:style-name="T210">1</text:span><text:span text:style-name="T211"><text:s/>priedas</text:span></text:p>
      <text:p text:style-name="P212"/>
      <text:p text:style-name="P213"/>
      <text:p text:style-name="P214"><text:span text:style-name="T215">LIETUVOS RESPUBLIKOS VALSTYBĖS BIUDŽETO ASIGNAVIMŲ, SKIRTŲ SAVIVALDYBĖS INVESTICIJŲ PROJEKTUI(-AMS) ĮGYVENDINTI, PERVEDIMO SUTARTIS</text:span></text:p>
      <text:p text:style-name="P216"/>
      <text:p text:style-name="P217"><text:span text:style-name="T218">20 <text:s text:c="5"/>m. ______________</text:span><text:span text:style-name="T219"><text:s/></text:span><text:span text:style-name="T220">d. Nr. _______</text:span></text:p>
      <text:p text:style-name="P221">(Vilnius)</text:p>
      <text:p text:style-name="P222"/>
      <text:p text:style-name="P223"/>
      <text:p text:style-name="P224">Lietuvos Respublikos kultūros ministerija (toliau – Ministerija), atstovaujama _______________________________________________________________________________,<text:s/></text:p>
      <text:p text:style-name="P225"><text:span text:style-name="T226">(pareigos, vardas, pavardė)</text:span></text:p>
      <text:p text:style-name="P227">veikiančio pagal Ministerijos nuostatus,<text:span text:style-name="T228"><text:s/></text:span>patvirtintus Lietuvos Respublikos Vyriausybės 2010 m. spalio 13 d. nutarimu<text:span text:style-name="T229"><text:s/></text:span>Nr. 1469, ir ____________________________________________________</text:p>
      <text:p text:style-name="P230"><text:span text:style-name="T231">(savivaldybės administracijos pavadinimas)</text:span></text:p>
      <text:p text:style-name="P232">(toliau – Savivaldybė), atstovaujama____________________________________________,<text:s/></text:p>
      <text:p text:style-name="P233"><text:span text:style-name="T234">(pareigos, vardas, pavardė)</text:span></text:p>
      <text:p text:style-name="P235">veikiančio pagal <text:s text:c="10"/><text:span text:style-name="T236">(įrašyti),<text:s/></text:span>Sutartyje vadinamos Šalimis, vadovaujantis Lietuvos Respublikos kultūros ministro 20 <text:s text:c="2"/>m. <text:s text:c="15"/>d. įsakymo Nr. <text:s text:c="10"/>1 punkto eil. Nr. <text:s text:c="3"/><text:s/>, sudarė šią Lietuvos Respublikos valstybės biudžeto asignavimų, skirtų savivaldybės investicijų projektui <text:s text:c="7"/>(-ams) <text:s/>įgyvendinti, pervedimo sutartį (toliau – Sutartis).</text:p>
      <text:p text:style-name="P237"/>
      <text:p text:style-name="P238">I.<text:s/>SUTARTIES OBJEKTAS</text:p>
      <text:p text:style-name="P239"/>
      <text:p text:style-name="P240"><text:span text:style-name="T241">1</text:span><text:span text:style-name="T242">. Sutarties objektas:<text:s/></text:span></text:p>
      <text:p text:style-name="P243">1.1. Ministerija<text:s/>įsipareigoja, teisės aktų ir šios sutarties nustatytomis sąlygomis ir tvarka, užtikrinti investicijų projekto (<text:span text:style-name="T244">investicijų projekto pavadinimas (toliau – investicijų projektas</text:span>)) finansavimą, o Savivaldybė įsipareigoja vykdyti šio investicijų projekto<text:span text:style-name="T245"><text:s/></text:span>statybos valdytojo funkcijas, organizuojant techninę priežiūrą, atsiskaityti su rangovais ir paslaugų teikėjais skirtos dotacijos lėšomis ne ilgiau kaip per 5 darbo dienas.</text:p>
      <text:p text:style-name="P246">1.2. sutarties suma __________ (_________________________________) Eur.</text:p>
      <text:p text:style-name="P247">(suma žodžiais)</text:p>
      <text:p text:style-name="Normal"/>
      <text:p text:style-name="P248">II.<text:s/>ŠALIŲ ĮSIPAREIGOJIMAI</text:p>
      <text:p text:style-name="Normal"/>
      <text:p text:style-name="P249"><text:span text:style-name="T250">2</text:span><text:span text:style-name="T251">. Savivaldybė įsipareigoja:</text:span></text:p>
      <text:p text:style-name="P252">2.1. vykdyti investicijų projekto(-ų) statybos valdytojo funkcijas;</text:p>
      <text:p text:style-name="P253">2.2. paskirti atsakingą už projekto įgyvendinimą darbuotoją;</text:p>
      <text:p text:style-name="P254">2.3. organizuoti statinio statybos techninę<text:s/>priežiūrą;</text:p>
      <text:p text:style-name="P255">2.4. kartu su sutarties projektu Ministerijai pateikti:</text:p>
      <text:p text:style-name="P256">2.4.1. investicijų ir/arba techninį projektą (-us), vadovaujantis<text:s/><text:span text:style-name="T257">Valstybės investicijų programoje numatytų valstybės biudžeto asignavimų, paskirstytų pagal savivaldybių<text:s/></text:span><text:soft-page-break/><text:span text:style-name="T258">investicijų p</text:span><text:span text:style-name="T259">rojektus, sąmatų rengimo, asignavimų pervedimo savivaldybėms ir jų apskaitos tvarkos aprašo (toliau – Tvarkos aprašas)<text:s/></text:span>10 punkte nustatytų reikalavimų. Savivaldybės investicijų projektas turi būti parengtas, vadovaujantis Investicijų projektų rengimui taikomų reikalavimų tvarkos aprašu, patvirtintu Lietuvos Respublikos finansų ministro 2001 m. liepos 4 d. įsakymu Nr. 201;<text:s/></text:p>
      <text:p text:style-name="P260">2.4.2. Ministerijai papildomai paprašius pateikti vykdomų projektų patikslintus investicijų projektus popieriniu variantu ir duomenų<text:s/>laikmenoje, CD diske, skanuotus pdf formatu. Parengtą techninį projektą pateikti duomenų laikmenoje, CD diske, skanuotus pdf formatu;</text:p>
      <text:p text:style-name="P261">2.4.3. Programos sąmatą (forma BFP-1, patvirtinta Lietuvos Respublikos finansų ministro 2009 m. sausio 14 d. įsakymu<text:s/>Nr. 1K-006)<text:span text:style-name="T262">.<text:s/></text:span>Sąmata gali būti tikslinama vieną kartą ketvirtyje, bet ne vėliau kaip iki spalio 20 d.;</text:p>
      <text:p text:style-name="P263">2.5. užtikrinti, kad perkant prekes, paslaugas, rangos darbus valstybės biudžeto lėšomis būtų laikomasi Lietuvos Respublikos viešųjų pirkimų, kitų įstatymų bei teisės aktų nustatytos tvarkos; <text:s/></text:p>
      <text:p text:style-name="P264">2.6. užtikrinti, kad per 3 mėnesius nuo Ministerijos pranešimo apie nustatytais metais skirtą asignavimų sumą dienos būtų paskelbti projekto veiklai įgyvendinti reikalingi projektavimo paslaugų ar rangos darbų pirkimai. Jei minėti pirkimai nebuvo paskelbti per 3 mėnesius nuo Ministerijos pranešimo apie skirtus asignavimus dienos, Ministerija turi teisę nutraukti projekto finansavimo sutartį, o investicijų projektui skirtas lėšas perskirstyti kitiems investicijų projektams;</text:p>
      <text:p text:style-name="P265">2.7. vadovaudamasi statybos techniniais reglamentais, organizuoti statinio techninių, darbo, techninių darbo arba supaprastintų statinio projektų parengimą, gauti statybą leidžiančius dokumentus;</text:p>
      <text:p text:style-name="P266">2.8. priimti faktiškai atliktus darbus ir/ar suteiktas paslaugas, teisės aktų nustatyta tvarka organizuoti objektų statybos užbaigimą, į objekto pripažinimo tinkamu naudoti komisijos sudėtį kviesti Ministerijos atstovą;</text:p>
      <text:p text:style-name="P267">2.9. nekeisti ir naudoti tikslų investicijų projekto dokumentuose, paraiškose bei jas pagrindžiančiuose dokumentuose bei ataskaitose Ministerijai investicijų projekto pavadinimą, patvirtintą kultūros ministro įsakymu;</text:p>
      <text:p text:style-name="P268">2.10. teikti Ministerijai<text:s/><text:span text:style-name="T269">iki einamųjų metų gruodžio 1 d.<text:s/></text:span>paraiškas (Tvarkos aprašo 3 priedas) kartu su faktines išlaidas patvirtinančių dokumentų patvirtintomis kopijomis, sunumeruotomis eilės tvarka:</text:p>
      <text:p text:style-name="P270">2.10.1. viešojo pirkimo procedūrų ataskaitų ir/ar protokolų kopijas;</text:p>
      <text:p text:style-name="P271">2.10.2. rangos sutarčių ir/ar paslaugų teikimo sutarčių kopijas su konkursinėmis<text:s/>darbų sąmatomis (konkursiniais įkainiais) jų pakeitimų kopijas. Dokumentus pateikti nedelsiant, bet ne vėliau kaip per 10 darbo dienų po sutarčių pasirašymo;</text:p>
      <text:p text:style-name="P272">2.10.3. darbų vykdymo grafiko, sudaryto prie rangos sutarties, kopiją. Dokumentus pateikti nedelsiant, bet ne vėliau kaip per 10 darbo dienų po sutarčių pasirašymo;</text:p>
      <text:p text:style-name="P273">2.10.4. susistemintą informaciją apie viešųjų pirkimų organizavimą iki statybos rangos sutarčių sudarymo, Viešųjų pirkimų tarnybos sutikimus dėl sutarčių pakeitimų ir papildomų<text:s/>darbų pirkimo;</text:p>
      <text:p text:style-name="P274">2.10.5. lokalines sąmatas;</text:p>
      <text:p text:style-name="P275">2.10.6. pagrindžiančius prekių įsigijimą, darbų atlikimą arba paslaugų suteikimą (techninio prižiūrėtojo ir atsakingo už projekto įgyvendinimą savivaldybės darbuotojo (jeigu tai ne tas pats asmuo) patvirtintus rangovų (paslaugų tiekėjų) darbų aktus;</text:p>
      <text:p text:style-name="P276">2.10.7. techninio prižiūrėtojo ir atsakingo už projekto įgyvendinimą savivaldybės darbuotojo (jeigu tai ne tas pats asmuo) patvirtintas rangovų (paslaugų tiekėjų) sąskaitų faktūrų kopijas;</text:p>
      <text:p text:style-name="P277">2.10.8. techninį projektą (jei jis nepateiktas).</text:p>
      <text:p text:style-name="P278"><text:span text:style-name="T279">2.11</text:span><text:span text:style-name="T280">. Dokumentus nurodytus 2.10. punkte pateikti popieriniu variantu ir duomenų laikmenoje, CD diske, skanuotus pdf formatu</text:span>;</text:p>
      <text:p text:style-name="P281">2.12. paraiškas su dokumentais nurodytais sutarties 2.10. punkte pateikti ne vėliau kaip likus 10 darbo dienų iki lėšų pervedimo termino;</text:p>
      <text:p text:style-name="P282">2.13. iki kiekvieno einamojo mėnesio 1 d. pateikti sekančio mėnesio asignavimų prognozę bei tai sumai planuojamų atlikti darbų aprašą (<text:span text:style-name="T283">Tvarkos aprašo 2 priedas)</text:span>. Paskutinę metų prognozę pateikti ne vėliau kaip lapkričio 5 d.;</text:p>
      <text:p text:style-name="P284"><text:span text:style-name="T285">2.14</text:span><text:span text:style-name="T286">.</text:span><text:span text:style-name="T287"><text:s/></text:span><text:span text:style-name="T288">Ministerijos Investicijų ir turto valdymo skyriui teikti ataskaitas Lietuvos Respublikos finansų ministro 2009 m. vasario 13 d. įsakymo Nr. 1K-037 „Dėl Informacijos apie valstybės kapitalo investicijų panaudojimą pateikim</text:span><text:span text:style-name="T289">o tvarkos aprašo patvirtinimo“ nustatyta tvarka.</text:span></text:p>
      <text:p text:style-name="P290">2.15. su Ministerija derinti ir gauti jos raštišką leidimą šiems veiksmams atlikti:</text:p>
      <text:p text:style-name="P291">2.15.1. projekto vertės keitimą (vertės perskaičiavimą, papildomų darbų įtraukimą bei jų atlikimą, projekto pavadinimo keitimą, statybos rūšies keitimą ir kt.);</text:p>
      <text:p text:style-name="P292">2.15.2. vykdomo projekto darbų eigoje nekeisti darbų rangovo. Savivaldybė rangovą darbų eigoje gali keisti tik gavusi Ministerijos sutikimą;</text:p>
      <text:p text:style-name="P293">2.16. valstybės biudžeto asignavimus naudoti tik šios sutarties 1 punkte nurodytam projektui ( - ams);</text:p>
      <text:p text:style-name="P294">2.17. apskaitoje kaupti investicijų projekto nebaigtos statybos išlaidas pagal kiekvieną investicijų projektą;</text:p>
      <text:p text:style-name="P295">2.18. pateikti, Ministerijai paprašius, su Sutarties vykdymu susijusią papildomą dokumentaciją;</text:p>
      <text:p text:style-name="P296">2.19. prie paraiškų neteikti Tvarkos aprašo 16 punkte nurodytų dokumentų:<text:s/></text:p>
      <text:p text:style-name="P297">2.19.1. išankstinio apmokėjimo sąskaitų;</text:p>
      <text:p text:style-name="P298">2.19.2. statinio statybos techninės priežiūros apmokėjimo dokumentų;</text:p>
      <text:p text:style-name="P299">2.19.3. negavus Ministerijos sutikimo, dokumentų su<text:s/>pakeista projekto verte (vertės perskaičiavimo, papildomų darbų įtraukimo bei jų atlikimo ir kt.) pagal šios sutarties 2.15.1. p;</text:p>
      <text:p text:style-name="P300">2.19.4. vykdomo projekto darbų eigoje pakeisto darbų rangovo dokumentų, negavus Ministerijos sutikimo ar nesikreipus į ją<text:s/>dėl sutikimo pagal šios sutarties 2.15.2. p.;</text:p>
      <text:p text:style-name="P301">2.20. paaiškėjus aplinkybėms dėl rangovo galimo bankroto ir/ar atsiradus kitoms svarbioms aplinkybėms dėl galimų rangovų finansinių sunkumų, vykdant prisiimtus įsipareigojimus, nedelsiant, bet ne vėliau kaip per 5 darbo dienas, oficialiu raštu apie tai informuoti Ministerijos Investicijų ir turto valdymo skyrių;</text:p>
      <text:p text:style-name="P302">2.21. ne vėliau kaip iki kovo 31 d. pateikti Ministerijai pasirašytą pervedimo sutartį (1  priedas).</text:p>
      <text:p text:style-name="Normal"/>
      <text:p text:style-name="P303"><text:span text:style-name="T304">3</text:span><text:span text:style-name="T305">. Ministerija įsipareigoja:</text:span></text:p>
      <text:p text:style-name="P306">3.1. Savivaldybei pateikus nustatytos formos paraišką kartu su faktines išlaidas patvirtinančių dokumentų patvirtintomis kopijomis valstybės iždo procedūrų nustatytais terminais pervesti 1.2. p. numatytas lėšas į _________________________________________________________________</text:p>
      <text:p text:style-name="P307"><text:span text:style-name="T308">(savivaldybės pavadinimas ir kodas)</text:span></text:p>
      <text:p text:style-name="P309">nurodytą valstybės biudžeto lėšoms skirtą sąskaitą:</text:p>
      <text:p text:style-name="P310">3.1.1. bankas _________________, banko kodas__________________;</text:p>
      <text:p text:style-name="P311">3.1.2. sąskaita LT___________________________________________;</text:p>
      <text:p text:style-name="P312">3.1.3. Savivaldybės subjekto kodas tarpusavio operacijų derinimui _______________;</text:p>
      <text:p text:style-name="P313">3.2. kontroliuoti, ar skirtos objektui lėšos naudojamos pagal paskirtį, ir nenustačius pažeidimų apmokėti už atliktus darbus;<text:s/></text:p>
      <text:p text:style-name="P314">3.3. nuo paraiškos gavimo dienos per 10 darbo dienų patikrinti, ar pateikta dokumentacija atitinka reikalavimus lėšoms gauti ir dokumentus pateikti apmokėjimui.</text:p>
      <text:p text:style-name="P315"/>
      <text:p text:style-name="P316"><text:span text:style-name="T317">4</text:span><text:span text:style-name="T318">. <text:s/>Ministerija turi teisę:</text:span></text:p>
      <text:p text:style-name="P319">4.1. kontroliuoti, ar Savivaldybė šios sutarties 1 punkte nurodytam projektui (-ams) skirtas lėšas naudoja pagal paskirtį, organizuodama patikras objektuose;</text:p>
      <text:p text:style-name="P320">4.2. prašyti Savivaldybės pateikti su sutarties vykdymu susijusią papildomą dokumentaciją;</text:p>
      <text:p text:style-name="P321">4.3. kilus abejonėms dėl viešųjų pirkimų procedūrų ar dėl rangos sutarčių vykdymo teisėtumo, kreiptis į<text:s/>Viešųjų pirkimų tarnybą ir kitas institucijas;</text:p>
      <text:p text:style-name="P322"><text:span text:style-name="T323">4.4</text:span><text:span text:style-name="T324">. lankytis statomame, rekonstruojamame, remontuojamame objekte, pasirinktinai atlikti atliktų darbų kiekių matavimus, tikrinti vykdymo dokumentus, surašyti patikrinimo aktus;</text:span></text:p>
      <text:p text:style-name="P325">4.5. grąžinti<text:s/>Savivaldybei<text:span text:style-name="T326"><text:s/></text:span>papildyti ir/ar pataisyti pateiktą dokumentaciją, jei ji neatitinka šios Sutarties reikalavimų;</text:p>
      <text:p text:style-name="P327">4.6. neapmokėti už rangos darbus/paslaugas, jeigu yra nustatyti teisės aktų ar šios sutarties pažeidimai;</text:p>
      <text:p text:style-name="P328">4.7. jei Savivaldybė nevykdo šios<text:s/>sutarties 2.6. punkto, nutraukti projekto pervedimo sutartį, investicijų projektui skirtas lėšas perskirstyti kitiems investicijų projektams.</text:p>
      <text:p text:style-name="Normal"/>
      <text:p text:style-name="P329">III.<text:s/>KITOS SUTARTIES SĄLYGOS</text:p>
      <text:p text:style-name="Normal"/>
      <text:p text:style-name="P330">5. Savivaldybei nepasirašius Valstybės biudžeto asignavimų, skirtų savivaldybės investicijų projektui (-ams) įgyvendinti Pervedimo sutarties iki kovo 31 d., Ministerija šiam projektui skirtas lėšas perskirsto kitų investicijų projektų finansavimui.</text:p>
      <text:p text:style-name="P331">6. Ministerija, negavusi iš Savivaldybės paraiškų, nurodytų sutarties 2.10. p., apmokėti už atliktus darbus iki einamųjų metų gruodžio 1 d., nepanaudotus asignavimus perskirsto kitų savivaldybių vykdomiems investicijų projektams.<text:s/></text:p>
      <text:p text:style-name="P332">7. Ministerija, gavusi informaciją apie tai, jog Savivaldybė pažeidė teisės aktus, reglamentuojančius investicijų projekto(-ų) vykdymą, gali nutraukti projekto pervedimo sutartį ir priimti sprendimą perskirstyti einamųjų metų nepanaudotus asignavimus kitų savivaldybių vykdomiems investicijų projektams.</text:p>
      <text:p text:style-name="P333">8. Jeigu viena iš šalių dėl nenumatytų<text:s/>priežasčių negali įvykdyti kurio nors šios sutarties punkto, apie tai informuoja kitą šalį dėl sutarties pakeitimo. Ministerija nepanaudotas šio investicijų projekto lėšas gali perskirstyti kitų savivaldybių vykdomiems investicijų projektams.</text:p>
      <text:p text:style-name="P334">9. Savivaldybė įstatymų nustatyta tvarka atsako už gautų investicijų projektui lėšų panaudojimą pagal paskirtį.</text:p>
      <text:p text:style-name="P335">10. Ministerija neatsako už sutarties vykdymo nesklandumus, kylančius dėl sutartyje neteisingai nurodytų Savivaldybės rekvizitų bei kitų duomenų. Už<text:s/>jų tikslumą ir teisingumą atsako Savivaldybės administracija.</text:p>
      <text:p text:style-name="P336">11. Sutartis gali būti papildyta arba pakeista abiejų Šalių raštišku sutikimu.</text:p>
      <text:p text:style-name="P337">12. Sutartis gali būti nutraukta:</text:p>
      <text:p text:style-name="P338">12.1. rašytiniu sutarties šalių susitarimu;</text:p>
      <text:p text:style-name="P339">12.2. vienos iš sutarties šalių rašytiniu reikalavimu, jei kita šalis nevykdo ar netinkamai vykdo šioje sutartyje nustatytus įsipareigojimus, apie tai raštu informuojant sutarties sąlygas pažeidusią šalį ne vėliau nei prieš 14 kalendorinių dienų iki numatomo sutarties nutraukimo.</text:p>
      <text:p text:style-name="P340">13. Ginčai dėl šios sutarties vykdymo sprendžiami šalių susitarimu, o nesusitarus – Lietuvos Respublikos įstatymų nustatyta tvarka.</text:p>
      <text:p text:style-name="P341">14. Sutartis sudaryta dviem vienodą juridinę galią turinčiais egzemplioriais, po vieną kiekvienai šaliai.</text:p>
      <text:p text:style-name="P342">15. Sutartis įsigalioja nuo pasirašymo dienos ir galioja iki einamųjų metų gruodžio 30 dienos.</text:p>
      <text:p text:style-name="P343"/>
      <text:p text:style-name="P344"><text:span text:style-name="T345">16</text:span><text:span text:style-name="T346">. Šalių adresai ir rekvizitai:</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Ministerija</text:span></text:p>
          </table:table-cell>
          <table:table-cell table:style-name="TableCell354">
            <text:p text:style-name="P355"><text:span text:style-name="T356">Savivaldybė</text:span></text:p>
          </table:table-cell>
        </table:table-row>
        <text:soft-page-break/>
        <table:table-row table:style-name="TableRow357">
          <table:table-cell table:style-name="TableCell358">
            <text:p text:style-name="P359"><text:span text:style-name="T360">Juridinio asmens kodas 188683671</text:span></text:p>
          </table:table-cell>
          <table:table-cell table:style-name="TableCell361">
            <text:p text:style-name="P362"><text:span text:style-name="T363">Juridinio asmens kodas</text:span></text:p>
          </table:table-cell>
        </table:table-row>
        <table:table-row table:style-name="TableRow364">
          <table:table-cell table:style-name="TableCell365">
            <text:p text:style-name="P366">Adresas J. Basanavičiaus g. 5, LT-01118<text:s/>Vilnius</text:p>
          </table:table-cell>
          <table:table-cell table:style-name="TableCell367">
            <text:p text:style-name="P368">Adresas</text:p>
          </table:table-cell>
        </table:table-row>
        <table:table-row table:style-name="TableRow369">
          <table:table-cell table:style-name="TableCell370">
            <text:p text:style-name="P371">AB „Swedbank“</text:p>
          </table:table-cell>
          <table:table-cell table:style-name="TableCell372">
            <text:p text:style-name="P373">Bankas</text:p>
          </table:table-cell>
        </table:table-row>
        <table:table-row table:style-name="TableRow374">
          <table:table-cell table:style-name="TableCell375">
            <text:p text:style-name="P376">LT 44 7300 0100 0245 6468</text:p>
          </table:table-cell>
          <table:table-cell table:style-name="TableCell377">
            <text:p text:style-name="P378">LT<text:s/></text:p>
          </table:table-cell>
        </table:table-row>
        <table:table-row table:style-name="TableRow379">
          <table:table-cell table:style-name="TableCell380">
            <text:p text:style-name="P381">Banko kodas 73000<text:s/></text:p>
          </table:table-cell>
          <table:table-cell table:style-name="TableCell382">
            <text:p text:style-name="P383">Banko kodas</text:p>
          </table:table-cell>
        </table:table-row>
        <table:table-row table:style-name="TableRow384">
          <table:table-cell table:style-name="TableCell385">
            <text:p text:style-name="P386">Telefonas (8 5) 219 3419</text:p>
          </table:table-cell>
          <table:table-cell table:style-name="TableCell387">
            <text:p text:style-name="P388">Telefonas</text:p>
          </table:table-cell>
        </table:table-row>
        <table:table-row table:style-name="TableRow389">
          <table:table-cell table:style-name="TableCell390">
            <text:p text:style-name="P391">Faksas (8 5) 262 3120<text:s/></text:p>
          </table:table-cell>
          <table:table-cell table:style-name="TableCell392">
            <text:p text:style-name="P393">Faksas</text:p>
          </table:table-cell>
        </table:table-row>
        <table:table-row table:style-name="TableRow394">
          <table:table-cell table:style-name="TableCell395">
            <text:p text:style-name="P396">El. pašto adresas culture@lrkm.lt<text:s/></text:p>
          </table:table-cell>
          <table:table-cell table:style-name="TableCell397">
            <text:p text:style-name="P398">El. pašto adresas</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Pareigų pavadinimas) A. V.</text:p>
            <text:p text:style-name="P407">_________________</text:p>
            <text:p text:style-name="P408">(Parašas)</text:p>
            <text:p text:style-name="P409">_________________</text:p>
            <text:p text:style-name="P410">(Vardas ir pavardė)</text:p>
          </table:table-cell>
          <table:table-cell table:style-name="TableCell411">
            <text:p text:style-name="P412">(Pareigų pavadinimas) A. V.</text:p>
            <text:p text:style-name="P413">_________________</text:p>
            <text:p text:style-name="P414">(Parašas)</text:p>
            <text:p text:style-name="P415">_________________</text:p>
            <text:p text:style-name="P416">(Vardas ir pavardė)</text:p>
            <text:p text:style-name="P417"/>
          </table:table-cell>
        </table:table-row>
      </table:table>
      <text:p text:style-name="P418"/>
      <text:p text:style-name="P419">Priedo pakeitimai:</text:p>
      <text:p text:style-name="P420"><text:span text:style-name="T421">Nr.<text:s/></text:span><text:a xlink:href="https://www.e-tar.lt/portal/legalAct.html?documentId=TAR.09AB31972A33" office:target-frame-name="_top" xlink:show="replace"><text:span text:style-name="T422">ĮV-697</text:span></text:a><text:span text:style-name="T423">, 2012-10-15, Žin., 2012, Nr. 124-6238 (2012-10-25), i. k. 1122080ISAK00ĮV-697</text:span></text:p>
      <text:p text:style-name="P424"><text:span text:style-name="T425">Nr.<text:s/></text:span><text:a xlink:href="https://www.e-tar.lt/portal/legalAct.html?documentId=bf344dd0bceb11e4afdc866ec67ebcf3" office:target-frame-name="_top" xlink:show="replace"><text:span text:style-name="T426">ĮV-97</text:span></text:a><text:span text:style-name="T427">, 2015-02-12, paskelbta TAR 2015-02-25, i. k. 2015-02953</text:span></text:p>
      <text:p text:style-name="Normal"/>
      <text:p text:style-name="P428"/>
      <text:p text:style-name="P429"/>
      <text:soft-page-break/>
      <text:p text:style-name="P430">Valstybės investicijų programoje numatytų valstybės biudžeto asignavimų, paskirstytų pagal savivaldybių investicijų projektus, sąmatų rengimo, asignavimų pervedimo savivaldybėms<text:s/>ir jų apskaitos tvarkos aprašo</text:p>
      <text:p text:style-name="P431">2<text:s/>priedas</text:p>
      <text:p text:style-name="P432"/>
      <text:p text:style-name="Normal"/>
      <text:p text:style-name="Normal"/>
      <text:p text:style-name="P433"><text:span text:style-name="T434">Lėšų poreikio prognozė <text:s/></text:span><text:span text:style-name="T435">(nurodyti metus bei mėnesį)</text:span></text:p>
      <text:p text:style-name="P436"/>
      <text:p text:style-name="P437">Savivaldybė: <text:s text:c="2"/>____________________________________________</text:p>
      <text:p text:style-name="P438"/>
      <text:p text:style-name="P439"/>
      <text:p text:style-name="P440">Projekto pavadinimas:_______________________________________<text:s/></text:p>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Data</text:span></text:p>
          </table:table-cell>
          <table:table-cell table:style-name="TableCell451">
            <text:p text:style-name="P452"><text:span text:style-name="T453">Lėšų poreikis</text:span></text:p>
          </table:table-cell>
          <table:table-cell table:style-name="TableCell454">
            <text:p text:style-name="P455"><text:span text:style-name="T456">Planuojami<text:s/></text:span><text:span text:style-name="T457">darbai</text:span></text:p>
          </table:table-cell>
        </table:table-row>
        <table:table-row table:style-name="TableRow458">
          <table:table-cell table:style-name="TableCell459">
            <text:p text:style-name="P460"><text:span text:style-name="T461">1 savaitė</text:span></text:p>
          </table:table-cell>
          <table:table-cell table:style-name="TableCell462">
            <text:p text:style-name="P463"/>
            <text:p text:style-name="Normal"/>
            <text:p text:style-name="P464"/>
          </table:table-cell>
          <table:table-cell table:style-name="TableCell465" table:number-rows-spanned="4">
            <text:p text:style-name="P466"/>
          </table:table-cell>
        </table:table-row>
        <table:table-row table:style-name="TableRow467">
          <table:table-cell table:style-name="TableCell468">
            <text:p text:style-name="P469"><text:span text:style-name="T470">2 savaitė</text:span></text:p>
          </table:table-cell>
          <table:table-cell table:style-name="TableCell471">
            <text:p text:style-name="P472"/>
            <text:p text:style-name="Normal"/>
            <text:p text:style-name="P473"/>
          </table:table-cell>
          <table:covered-table-cell>
            <text:p text:style-name="P474"/>
          </table:covered-table-cell>
        </table:table-row>
        <table:table-row table:style-name="TableRow475">
          <table:table-cell table:style-name="TableCell476">
            <text:p text:style-name="P477"><text:span text:style-name="T478">3 savaitė</text:span></text:p>
          </table:table-cell>
          <table:table-cell table:style-name="TableCell479">
            <text:p text:style-name="P480"/>
            <text:p text:style-name="Normal"/>
            <text:p text:style-name="P481"/>
          </table:table-cell>
          <table:covered-table-cell>
            <text:p text:style-name="P482"/>
          </table:covered-table-cell>
        </table:table-row>
        <table:table-row table:style-name="TableRow483">
          <table:table-cell table:style-name="TableCell484">
            <text:p text:style-name="P485"><text:span text:style-name="T486">4 savaitė</text:span></text:p>
          </table:table-cell>
          <table:table-cell table:style-name="TableCell487">
            <text:p text:style-name="P488"/>
            <text:p text:style-name="Normal"/>
            <text:p text:style-name="P489"/>
          </table:table-cell>
          <table:covered-table-cell>
            <text:p text:style-name="P490"/>
          </table:covered-table-cell>
        </table:table-row>
      </table:table>
      <text:p text:style-name="P491"/>
      <text:p text:style-name="P492"/>
      <text:p text:style-name="Normal">Darbuotojo, pateikusio poreikio prognozes: <text:s text:c="2"/>_______________________________</text:p>
      <text:p text:style-name="P493">(Pareigos, vardas pavardė, parašas)</text:p>
      <text:p text:style-name="P494"/>
      <text:p text:style-name="P495">Priedo pakeitimai:</text:p>
      <text:p text:style-name="P496"><text:span text:style-name="T497">Nr.<text:s/></text:span><text:a xlink:href="https://www.e-tar.lt/portal/legalAct.html?documentId=TAR.09AB31972A33" office:target-frame-name="_top" xlink:show="replace"><text:span text:style-name="T498">ĮV-697</text:span></text:a><text:span text:style-name="T499">, 2012-10-15, Žin., 2012, Nr. 124-6238 (2012-10-25), i. k. 1122080ISAK00ĮV-697</text:span></text:p>
      <text:p text:style-name="P500"><text:span text:style-name="T501">Nr.<text:s/></text:span><text:a xlink:href="https://www.e-tar.lt/portal/legalAct.html?documentId=bf344dd0bceb11e4afdc866ec67ebcf3" office:target-frame-name="_top" xlink:show="replace"><text:span text:style-name="T502">ĮV-97</text:span></text:a><text:span text:style-name="T503">, 2015-02-12, paskelbta TAR 2015-02-25, i. k. 2015-02953</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kultūros ministerija, Įsakymas</text:span></text:p>
      <text:p text:style-name="P513"><text:span text:style-name="T514">Nr.<text:s/></text:span><text:a xlink:href="https://www.e-tar.lt/portal/legalAct.html?documentId=TAR.09AB31972A33" office:target-frame-name="_top" xlink:show="replace"><text:span text:style-name="T515">ĮV-697</text:span></text:a><text:span text:style-name="T516">, 2012-10-15, Žin.,<text:s/></text:span><text:span text:style-name="T517">2012, Nr. 124-6238 (2012-10-25), i. k. 1122080ISAK00ĮV-697</text:span></text:p>
      <text:p text:style-name="P518"><text:span text:style-name="T519">Dėl Lietuvos Respublikos kultūros ministro 2011 m. vasario 17 d. įsakymo Nr. ĮV-129 "Dėl Valstybės investicijų programoje numatytų valstybės biudžeto asignavimų, paskirstytų pagal savivaldybių<text:s/></text:span><text:span text:style-name="T520">investicijų projektus, sąmatų rengimo, asignavimų pervedimo savivaldybėms ir jų apskaitos tvarkos aprašo patvirtinimo" pakeitimo</text:span></text:p>
      <text:p text:style-name="P521"/>
      <text:p text:style-name="P522"><text:span text:style-name="T523">2.</text:span></text:p>
      <text:p text:style-name="P524"><text:span text:style-name="T525">Lietuvos Respublikos kultūros ministerija, Įsakymas</text:span></text:p>
      <text:soft-page-break/>
      <text:p text:style-name="P526"><text:span text:style-name="T527">Nr.<text:s/></text:span><text:a xlink:href="https://www.e-tar.lt/portal/legalAct.html?documentId=bf344dd0bceb11e4afdc866ec67ebcf3" office:target-frame-name="_top" xlink:show="replace"><text:span text:style-name="T528">ĮV-97</text:span></text:a><text:span text:style-name="T529">, 2015-02-12, paskelbta TAR 2015-02-25, i. k. 2015-02953</text:span></text:p>
      <text:p text:style-name="P530"><text:span text:style-name="T531">Dėl Lietuvos Respublikos kultūros ministro 2011 m. vasario 17 d. įsakymo Nr. ĮV-129 „Dėl valstybės investicijų programoje numatytų valstybės biudžeto asignavimų, p</text:span><text:span text:style-name="T532">askirstytų pagal savivaldybių investicijų projektus, sąmatų rengimo, asignavimų pervedimo savivaldybėms ir jų apskaitos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4T13:00:00Z</meta:creation-date>
    <dc:date>2015-05-14T13:00:00Z</dc:date>
    <meta:template xlink:href="Normal" xlink:type="simple"/>
    <meta:editing-cycles>2</meta:editing-cycles>
    <meta:editing-duration>PT0S</meta:editing-duration>
    <meta:document-statistic meta:page-count="15" meta:paragraph-count="332" meta:word-count="3747" meta:character-count="31595" meta:row-count="1006" meta:non-whitespace-character-count="28180"/>
  </office:meta>
</office:document-meta>
</file>