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language-asian="lt" style:country-asian="L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text-properties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justify" fo:text-indent="0.4923in"/>
      <style:text-properties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style>
    <style:style style:name="P62" style:parent-style-name="Normal" style:family="paragraph">
      <style:paragraph-properties fo:text-align="justify" fo:text-indent="0.4923in"/>
      <style:text-properties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9pt"/>
    </style:style>
    <style:style style:name="T65" style:parent-style-name="DefaultParagraphFont" style:family="text">
      <style:text-properties fo:font-weight="bold" style:font-weight-asian="bold" style:font-weight-complex="bold" fo:text-transform="uppercase" style:font-size-complex="9pt"/>
    </style:style>
    <style:style style:name="T66" style:parent-style-name="DefaultParagraphFont" style:family="text">
      <style:text-properties fo:font-weight="bold" style:font-weight-asian="bold" style:font-weight-complex="bold" fo:text-transform="uppercase" style:font-size-complex="9pt"/>
    </style:style>
    <style:style style:name="T67" style:parent-style-name="DefaultParagraphFont" style:family="text">
      <style:text-properties fo:font-weight="bold" style:font-weight-asian="bold" style:font-weight-complex="bold" fo:text-transform="uppercase" style:font-size-complex="9pt"/>
    </style:style>
    <style:style style:name="P68" style:parent-style-name="Normal" style:family="paragraph">
      <style:paragraph-properties fo:text-align="justify" fo:text-indent="0.4923in"/>
      <style:text-properties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T73" style:parent-style-name="DefaultParagraphFont" style:family="text">
      <style:text-properties fo:font-weight="bold" style:font-weight-asian="bold" style:font-weight-complex="bold" fo:font-style="italic" style:font-style-asian="italic" style:font-style-complex="italic"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T77" style:parent-style-name="DefaultParagraphFont" style:family="text">
      <style:text-properties style:font-size-complex="9pt"/>
    </style:style>
    <style:style style:name="T78" style:parent-style-name="DefaultParagraphFont" style:family="text">
      <style:text-properties fo:font-style="italic" style:font-style-asian="italic" style:font-style-complex="italic"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9pt"/>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fo:font-weight="bold" style:font-weight-asian="bold" style:font-weight-complex="bold" style:font-size-complex="9pt"/>
    </style:style>
    <style:style style:name="T95" style:parent-style-name="DefaultParagraphFont" style:family="text">
      <style:text-properties style:font-size-complex="9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9pt"/>
    </style:style>
    <style:style style:name="T99" style:parent-style-name="DefaultParagraphFont" style:family="text">
      <style:text-properties fo:font-weight="bold" style:font-weight-asian="bold" style:font-weight-complex="bold" fo:text-transform="uppercase" style:font-size-complex="9pt"/>
    </style:style>
    <style:style style:name="T100" style:parent-style-name="DefaultParagraphFont" style:family="text">
      <style:text-properties fo:font-weight="bold" style:font-weight-asian="bold" style:font-weight-complex="bold" fo:text-transform="uppercase" style:font-size-complex="9pt"/>
    </style:style>
    <style:style style:name="T101" style:parent-style-name="DefaultParagraphFont" style:family="text">
      <style:text-properties fo:font-weight="bold" style:font-weight-asian="bold" style:font-weight-complex="bold" fo:text-transform="uppercase" style:font-size-complex="9pt"/>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9pt"/>
    </style:style>
    <style:style style:name="T108" style:parent-style-name="DefaultParagraphFont" style:family="text">
      <style:text-properties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9pt"/>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T119" style:parent-style-name="DefaultParagraphFont" style:family="text">
      <style:text-properties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T126" style:parent-style-name="DefaultParagraphFont" style:family="text">
      <style:text-properties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T133" style:parent-style-name="DefaultParagraphFont" style:family="text">
      <style:text-properties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T141" style:parent-style-name="DefaultParagraphFont" style:family="text">
      <style:text-properties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9pt"/>
    </style:style>
    <style:style style:name="T144" style:parent-style-name="DefaultParagraphFont" style:family="text">
      <style:text-properties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9pt"/>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9pt"/>
    </style:style>
    <style:style style:name="T151" style:parent-style-name="DefaultParagraphFont" style:family="text">
      <style:text-properties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9pt"/>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T164" style:parent-style-name="DefaultParagraphFont" style:family="text">
      <style:text-properties fo:font-weight="bold" style:font-weight-asian="bold" style:font-weight-complex="bold" style:font-size-complex="9pt"/>
    </style:style>
    <style:style style:name="T165" style:parent-style-name="DefaultParagraphFont" style:family="text">
      <style:text-properties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9pt"/>
    </style:style>
    <style:style style:name="T172" style:parent-style-name="DefaultParagraphFont" style:family="text">
      <style:text-properties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T176" style:parent-style-name="DefaultParagraphFont" style:family="text">
      <style:text-properties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9pt"/>
    </style:style>
    <style:style style:name="T179" style:parent-style-name="DefaultParagraphFont" style:family="text">
      <style:text-properties style:font-size-complex="9pt"/>
    </style:style>
    <style:style style:name="T180" style:parent-style-name="DefaultParagraphFont" style:family="text">
      <style:text-properties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9pt"/>
    </style:style>
    <style:style style:name="T183" style:parent-style-name="DefaultParagraphFont" style:family="text">
      <style:text-properties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T200" style:parent-style-name="DefaultParagraphFont" style:family="text">
      <style:text-properties fo:font-style="italic" style:font-style-asian="italic" style:font-style-complex="italic"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style:font-size-complex="9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style:font-size-complex="9pt"/>
    </style:style>
    <style:style style:name="T212" style:parent-style-name="DefaultParagraphFont" style:family="text">
      <style:text-properties fo:font-weight="bold" style:font-weight-asian="bold" style:font-weight-complex="bold" fo:text-transform="uppercase" style:font-size-complex="9pt"/>
    </style:style>
    <style:style style:name="T213" style:parent-style-name="DefaultParagraphFont" style:family="text">
      <style:text-properties fo:font-weight="bold" style:font-weight-asian="bold" style:font-weight-complex="bold" fo:text-transform="uppercase" style:font-size-complex="9pt"/>
    </style:style>
    <style:style style:name="P214" style:parent-style-name="Normal" style:family="paragraph">
      <style:paragraph-properties fo:text-align="justify" fo:text-indent="0.4923in"/>
      <style:text-properties style:font-size-complex="4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T236" style:parent-style-name="DefaultParagraphFont" style:family="text">
      <style:text-properties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9pt"/>
    </style:style>
    <style:style style:name="T245" style:parent-style-name="DefaultParagraphFont" style:family="text">
      <style:text-properties style:font-size-complex="9pt"/>
    </style:style>
    <style:style style:name="T246" style:parent-style-name="DefaultParagraphFont" style:family="text">
      <style:text-properties style:font-size-complex="9pt"/>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style:font-size-complex="9pt"/>
    </style:style>
    <style:style style:name="T250" style:parent-style-name="DefaultParagraphFont" style:family="text">
      <style:text-properties fo:font-weight="bold" style:font-weight-asian="bold" style:font-weight-complex="bold" fo:text-transform="uppercase" style:font-size-complex="9pt"/>
    </style:style>
    <style:style style:name="T251" style:parent-style-name="DefaultParagraphFont" style:family="text">
      <style:text-properties fo:font-weight="bold" style:font-weight-asian="bold" style:font-weight-complex="bold" fo:text-transform="uppercase" style:font-size-complex="9pt"/>
    </style:style>
    <style:style style:name="P252" style:parent-style-name="Normal" style:family="paragraph">
      <style:paragraph-properties fo:text-align="justify" fo:text-indent="0.4923in"/>
      <style:text-properties style:font-size-complex="4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9pt"/>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9pt"/>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fo:font-weight="bold" style:font-weight-asian="bold" style:font-weight-complex="bold" style:font-size-complex="9pt"/>
    </style:style>
    <style:style style:name="T281" style:parent-style-name="DefaultParagraphFont" style:family="text">
      <style:text-properties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9pt"/>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T292" style:parent-style-name="DefaultParagraphFont" style:family="text">
      <style:text-properties style:font-size-complex="9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9pt"/>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9pt"/>
    </style:style>
    <style:style style:name="T302" style:parent-style-name="DefaultParagraphFont" style:family="text">
      <style:text-properties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T306" style:parent-style-name="DefaultParagraphFont" style:family="text">
      <style:text-properties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9pt"/>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9pt"/>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9pt"/>
    </style:style>
    <style:style style:name="T317" style:parent-style-name="DefaultParagraphFont" style:family="text">
      <style:text-properties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9pt"/>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font-size-complex="9pt"/>
    </style:style>
    <style:style style:name="T325" style:parent-style-name="DefaultParagraphFont" style:family="text">
      <style:text-properties fo:font-weight="bold" style:font-weight-asian="bold" style:font-weight-complex="bold" fo:text-transform="uppercase" style:font-size-complex="9pt"/>
    </style:style>
    <style:style style:name="T326" style:parent-style-name="DefaultParagraphFont" style:family="text">
      <style:text-properties fo:font-weight="bold" style:font-weight-asian="bold" style:font-weight-complex="bold" fo:text-transform="uppercase" style:font-size-complex="9pt"/>
    </style:style>
    <style:style style:name="P327" style:parent-style-name="Normal" style:family="paragraph">
      <style:paragraph-properties fo:text-align="justify" fo:text-indent="0.4923in"/>
      <style:text-properties style:font-size-complex="4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9pt"/>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text-position="super 66.6%"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text-position="super 66.6%"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9pt"/>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style:font-size-complex="9pt"/>
    </style:style>
    <style:style style:name="T386" style:parent-style-name="DefaultParagraphFont" style:family="text">
      <style:text-properties fo:font-weight="bold" style:font-weight-asian="bold" style:font-weight-complex="bold" fo:text-transform="uppercase" style:font-size-complex="9pt"/>
    </style:style>
    <style:style style:name="T387" style:parent-style-name="DefaultParagraphFont" style:family="text">
      <style:text-properties fo:font-weight="bold" style:font-weight-asian="bold" style:font-weight-complex="bold" fo:text-transform="uppercase" style:font-size-complex="9pt"/>
    </style:style>
    <style:style style:name="P388" style:parent-style-name="Normal" style:family="paragraph">
      <style:paragraph-properties fo:text-align="justify" fo:text-indent="0.4923in"/>
      <style:text-properties style:font-size-complex="4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T392" style:parent-style-name="DefaultParagraphFont" style:family="text">
      <style:text-properties style:font-size-complex="9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text-transform="uppercase" style:font-size-complex="9pt"/>
    </style:style>
    <style:style style:name="T409" style:parent-style-name="DefaultParagraphFont" style:family="text">
      <style:text-properties fo:font-weight="bold" style:font-weight-asian="bold" style:font-weight-complex="bold" fo:text-transform="uppercase" style:font-size-complex="9pt"/>
    </style:style>
    <style:style style:name="T410" style:parent-style-name="DefaultParagraphFont" style:family="text">
      <style:text-properties fo:font-weight="bold" style:font-weight-asian="bold" style:font-weight-complex="bold" fo:text-transform="uppercase" style:font-size-complex="9pt"/>
    </style:style>
    <style:style style:name="P411" style:parent-style-name="Normal" style:family="paragraph">
      <style:paragraph-properties fo:text-align="justify" fo:text-indent="0.4923in"/>
      <style:text-properties style:font-size-complex="4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9pt"/>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center"/>
    </style:style>
    <style:style style:name="T418" style:parent-style-name="DefaultParagraphFont" style:family="text">
      <style:text-properties style:font-size-complex="9pt"/>
    </style:style>
    <style:style style:name="P41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4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2" style:parent-style-name="Normal" style:family="paragraph">
      <style:paragraph-properties fo:text-align="justify" fo:text-indent="0.4923in"/>
      <style:text-properties style:font-size-complex="4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style>
    <style:style style:name="P425" style:parent-style-name="Normal" style:family="paragraph">
      <style:paragraph-properties fo:text-align="justify" fo:text-indent="0.4923in"/>
      <style:text-properties style:font-size-complex="4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9pt"/>
    </style:style>
    <style:style style:name="T428" style:parent-style-name="DefaultParagraphFont" style:family="text">
      <style:text-properties fo:font-weight="bold" style:font-weight-asian="bold" style:font-weight-complex="bold" fo:text-transform="uppercase" style:font-size-complex="9pt"/>
    </style:style>
    <style:style style:name="T429" style:parent-style-name="DefaultParagraphFont" style:family="text">
      <style:text-properties fo:font-weight="bold" style:font-weight-asian="bold" style:font-weight-complex="bold" fo:text-transform="uppercase" style:font-size-complex="9pt"/>
    </style:style>
    <style:style style:name="P430" style:parent-style-name="Normal" style:family="paragraph">
      <style:paragraph-properties fo:text-align="justify" fo:text-indent="0.4923in"/>
      <style:text-properties style:font-size-complex="4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style:font-size-complex="9pt"/>
    </style:style>
    <style:style style:name="T435" style:parent-style-name="DefaultParagraphFont" style:family="text">
      <style:text-properties fo:font-weight="bold" style:font-weight-asian="bold" style:font-weight-complex="bold" fo:font-style="italic" style:font-style-asian="italic" style:font-style-complex="italic"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T439" style:parent-style-name="DefaultParagraphFont" style:family="text">
      <style:text-properties style:font-size-complex="9pt"/>
    </style:style>
    <style:style style:name="T440" style:parent-style-name="DefaultParagraphFont" style:family="text">
      <style:text-properties fo:font-style="italic" style:font-style-asian="italic" style:font-style-complex="italic" style:font-size-complex="9pt"/>
    </style:style>
    <style:style style:name="T441" style:parent-style-name="DefaultParagraphFont" style:family="text">
      <style:text-properties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9pt"/>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fo:font-weight="bold" style:font-weight-asian="bold" style:font-weight-complex="bold" style:font-size-complex="9pt"/>
    </style:style>
    <style:style style:name="T458" style:parent-style-name="DefaultParagraphFont" style:family="text">
      <style:text-properties style:font-size-complex="9pt"/>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fo:text-transform="uppercase" style:font-size-complex="9pt"/>
    </style:style>
    <style:style style:name="T462" style:parent-style-name="DefaultParagraphFont" style:family="text">
      <style:text-properties fo:font-weight="bold" style:font-weight-asian="bold" style:font-weight-complex="bold" fo:text-transform="uppercase" style:font-size-complex="9pt"/>
    </style:style>
    <style:style style:name="T463" style:parent-style-name="DefaultParagraphFont" style:family="text">
      <style:text-properties fo:font-weight="bold" style:font-weight-asian="bold" style:font-weight-complex="bold" fo:text-transform="uppercase" style:font-size-complex="9pt"/>
    </style:style>
    <style:style style:name="P464" style:parent-style-name="Normal" style:family="paragraph">
      <style:paragraph-properties fo:text-align="justify" fo:text-indent="0.4923in"/>
      <style:text-properties style:font-size-complex="4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T471" style:parent-style-name="DefaultParagraphFont" style:family="text">
      <style:text-properties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9pt"/>
    </style:style>
    <style:style style:name="T474" style:parent-style-name="DefaultParagraphFont" style:family="text">
      <style:text-properties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9pt"/>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9pt"/>
    </style:style>
    <style:style style:name="T484" style:parent-style-name="DefaultParagraphFont" style:family="text">
      <style:text-properties style:font-size-complex="9pt"/>
    </style:style>
    <style:style style:name="T485" style:parent-style-name="DefaultParagraphFont" style:family="text">
      <style:text-properties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9pt"/>
    </style:style>
    <style:style style:name="T488" style:parent-style-name="DefaultParagraphFont" style:family="text">
      <style:text-properties style:font-size-complex="9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9pt"/>
    </style:style>
    <style:style style:name="T491" style:parent-style-name="DefaultParagraphFont" style:family="text">
      <style:text-properties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9pt"/>
    </style:style>
    <style:style style:name="T501" style:parent-style-name="DefaultParagraphFont" style:family="text">
      <style:text-properties style:font-size-complex="9pt"/>
    </style:style>
    <style:style style:name="T502" style:parent-style-name="DefaultParagraphFont" style:family="text">
      <style:text-properties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9pt"/>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9pt"/>
    </style:style>
    <style:style style:name="T509" style:parent-style-name="DefaultParagraphFont" style:family="text">
      <style:text-properties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9pt"/>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9pt"/>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9pt"/>
    </style:style>
    <style:style style:name="T524" style:parent-style-name="DefaultParagraphFont" style:family="text">
      <style:text-properties style:font-size-complex="9pt"/>
    </style:style>
    <style:style style:name="T525" style:parent-style-name="DefaultParagraphFont" style:family="text">
      <style:text-properties style:font-size-complex="9pt"/>
    </style:style>
    <style:style style:name="T526" style:parent-style-name="DefaultParagraphFont" style:family="text">
      <style:text-properties fo:font-weight="bold" style:font-weight-asian="bold" style:font-weight-complex="bold" style:font-size-complex="9pt"/>
    </style:style>
    <style:style style:name="T527" style:parent-style-name="DefaultParagraphFont" style:family="text">
      <style:text-properties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9pt"/>
    </style:style>
    <style:style style:name="T533" style:parent-style-name="DefaultParagraphFont" style:family="text">
      <style:text-properties style:font-size-complex="9pt"/>
    </style:style>
    <style:style style:name="T534" style:parent-style-name="DefaultParagraphFont" style:family="text">
      <style:text-properties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9pt"/>
    </style:style>
    <style:style style:name="T537" style:parent-style-name="DefaultParagraphFont" style:family="text">
      <style:text-properties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9pt"/>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9pt"/>
    </style:style>
    <style:style style:name="T544" style:parent-style-name="DefaultParagraphFont" style:family="text">
      <style:text-properties style:font-size-complex="9pt"/>
    </style:style>
    <style:style style:name="T545" style:parent-style-name="DefaultParagraphFont" style:family="text">
      <style:text-properties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9pt"/>
    </style:style>
    <style:style style:name="T558" style:parent-style-name="DefaultParagraphFont" style:family="text">
      <style:text-properties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9pt"/>
    </style:style>
    <style:style style:name="T561" style:parent-style-name="DefaultParagraphFont" style:family="text">
      <style:text-properties style:font-size-complex="9pt"/>
    </style:style>
    <style:style style:name="T562" style:parent-style-name="DefaultParagraphFont" style:family="text">
      <style:text-properties fo:font-style="italic" style:font-style-asian="italic" style:font-style-complex="italic" style:font-size-complex="9pt"/>
    </style:style>
    <style:style style:name="T563" style:parent-style-name="DefaultParagraphFont" style:family="text">
      <style:text-properties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9pt"/>
    </style:style>
    <style:style style:name="T566" style:parent-style-name="DefaultParagraphFont" style:family="text">
      <style:text-properties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style:font-size-complex="9pt"/>
    </style:style>
    <style:style style:name="T573" style:parent-style-name="DefaultParagraphFont" style:family="text">
      <style:text-properties fo:font-weight="bold" style:font-weight-asian="bold" style:font-weight-complex="bold" fo:text-transform="uppercase" style:font-size-complex="9pt"/>
    </style:style>
    <style:style style:name="T574" style:parent-style-name="DefaultParagraphFont" style:family="text">
      <style:text-properties fo:font-weight="bold" style:font-weight-asian="bold" style:font-weight-complex="bold" fo:text-transform="uppercase" style:font-size-complex="9pt"/>
    </style:style>
    <style:style style:name="P575" style:parent-style-name="Normal" style:family="paragraph">
      <style:paragraph-properties fo:text-align="justify" fo:text-indent="0.4923in"/>
      <style:text-properties style:font-size-complex="4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T586" style:parent-style-name="DefaultParagraphFont" style:family="text">
      <style:text-properties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9pt"/>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9pt"/>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9pt"/>
    </style:style>
    <style:style style:name="T604" style:parent-style-name="DefaultParagraphFont" style:family="text">
      <style:text-properties style:font-size-complex="9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9pt"/>
    </style:style>
    <style:style style:name="T607" style:parent-style-name="DefaultParagraphFont" style:family="text">
      <style:text-properties style:font-size-complex="9pt"/>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style:font-size-complex="9pt"/>
    </style:style>
    <style:style style:name="T611" style:parent-style-name="DefaultParagraphFont" style:family="text">
      <style:text-properties fo:font-weight="bold" style:font-weight-asian="bold" style:font-weight-complex="bold" fo:text-transform="uppercase" style:font-size-complex="9pt"/>
    </style:style>
    <style:style style:name="T612" style:parent-style-name="DefaultParagraphFont" style:family="text">
      <style:text-properties fo:font-weight="bold" style:font-weight-asian="bold" style:font-weight-complex="bold" fo:text-transform="uppercase" style:font-size-complex="9pt"/>
    </style:style>
    <style:style style:name="T613" style:parent-style-name="DefaultParagraphFont" style:family="text">
      <style:text-properties fo:font-weight="bold" style:font-weight-asian="bold" style:font-weight-complex="bold" fo:text-transform="uppercase" style:font-size-complex="9pt"/>
    </style:style>
    <style:style style:name="P614" style:parent-style-name="Normal" style:family="paragraph">
      <style:paragraph-properties fo:text-align="justify" fo:text-indent="0.4923in"/>
      <style:text-properties style:font-size-complex="4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9pt"/>
    </style:style>
    <style:style style:name="T617" style:parent-style-name="DefaultParagraphFont" style:family="text">
      <style:text-properties style:font-size-complex="9pt"/>
    </style:style>
    <style:style style:name="T618" style:parent-style-name="DefaultParagraphFont" style:family="text">
      <style:text-properties fo:color="#000000" style:font-size-complex="11pt"/>
    </style:style>
    <style:style style:name="T619" style:parent-style-name="DefaultParagraphFont" style:family="text">
      <style:text-properties style:font-size-complex="9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T628" style:parent-style-name="DefaultParagraphFont" style:family="text">
      <style:text-properties style:font-size-complex="9pt"/>
    </style:style>
    <style:style style:name="T629" style:parent-style-name="DefaultParagraphFont" style:family="text">
      <style:text-properties fo:font-weight="bold" style:font-weight-asian="bold" style:font-size-complex="9pt"/>
    </style:style>
    <style:style style:name="T630" style:parent-style-name="DefaultParagraphFont" style:family="text">
      <style:text-properties style:font-size-complex="9pt"/>
    </style:style>
    <style:style style:name="T631" style:parent-style-name="DefaultParagraphFont" style:family="text">
      <style:text-properties fo:color="#000000" style:font-size-complex="11pt"/>
    </style:style>
    <style:style style:name="T632" style:parent-style-name="DefaultParagraphFont" style:family="text">
      <style:text-properties style:font-size-complex="9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9pt"/>
    </style:style>
    <style:style style:name="T644" style:parent-style-name="DefaultParagraphFont" style:family="text">
      <style:text-properties style:font-size-complex="9pt"/>
    </style:style>
    <style:style style:name="T645" style:parent-style-name="DefaultParagraphFont" style:family="text">
      <style:text-properties fo:font-weight="bold" style:font-weight-asian="bold" style:font-weight-complex="bold" style:font-size-complex="9pt"/>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style:font-size-complex="9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9pt"/>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9pt"/>
    </style:style>
    <style:style style:name="T668" style:parent-style-name="DefaultParagraphFont" style:family="text">
      <style:text-properties style:font-size-complex="9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T672" style:parent-style-name="DefaultParagraphFont" style:family="text">
      <style:text-properties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9pt"/>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font-size-complex="9pt"/>
    </style:style>
    <style:style style:name="T690" style:parent-style-name="DefaultParagraphFont" style:family="text">
      <style:text-properties fo:font-weight="bold" style:font-weight-asian="bold" style:font-weight-complex="bold" fo:text-transform="uppercase" style:font-size-complex="9pt"/>
    </style:style>
    <style:style style:name="T691" style:parent-style-name="DefaultParagraphFont" style:family="text">
      <style:text-properties fo:font-weight="bold" style:font-weight-asian="bold" style:font-weight-complex="bold" fo:text-transform="uppercase" style:font-size-complex="9pt"/>
    </style:style>
    <style:style style:name="T692" style:parent-style-name="DefaultParagraphFont" style:family="text">
      <style:text-properties fo:font-weight="bold" style:font-weight-asian="bold" style:font-weight-complex="bold" fo:text-transform="uppercase" style:font-size-complex="9pt"/>
    </style:style>
    <style:style style:name="P693" style:parent-style-name="Normal" style:family="paragraph">
      <style:paragraph-properties fo:text-align="justify" fo:text-indent="0.4923in"/>
      <style:text-properties style:font-size-complex="4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text-position="super 66.6%"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text-position="super 66.6%"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style:font-size-complex="9pt"/>
    </style:style>
    <style:style style:name="T752" style:parent-style-name="DefaultParagraphFont" style:family="text">
      <style:text-properties fo:font-weight="bold" style:font-weight-asian="bold" style:font-weight-complex="bold" fo:text-transform="uppercase" style:font-size-complex="9pt"/>
    </style:style>
    <style:style style:name="T753" style:parent-style-name="DefaultParagraphFont" style:family="text">
      <style:text-properties fo:font-weight="bold" style:font-weight-asian="bold" style:font-weight-complex="bold" fo:text-transform="uppercase" style:font-size-complex="9pt"/>
    </style:style>
    <style:style style:name="P754" style:parent-style-name="Normal" style:family="paragraph">
      <style:paragraph-properties fo:text-align="justify" fo:text-indent="0.4923in"/>
      <style:text-properties style:font-size-complex="4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9pt"/>
    </style:style>
    <style:style style:name="T757" style:parent-style-name="DefaultParagraphFont" style:family="text">
      <style:text-properties style:font-size-complex="9pt"/>
    </style:style>
    <style:style style:name="T758" style:parent-style-name="DefaultParagraphFont" style:family="text">
      <style:text-properties fo:color="#000000" style:font-size-complex="11pt"/>
    </style:style>
    <style:style style:name="T759" style:parent-style-name="DefaultParagraphFont" style:family="text">
      <style:text-properties style:font-size-complex="9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fo:color="#000000" style:font-size-complex="11pt"/>
    </style:style>
    <style:style style:name="T770" style:parent-style-name="DefaultParagraphFont" style:family="text">
      <style:text-properties style:font-size-complex="9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text-transform="uppercase" style:font-size-complex="9pt"/>
    </style:style>
    <style:style style:name="T779" style:parent-style-name="DefaultParagraphFont" style:family="text">
      <style:text-properties fo:font-weight="bold" style:font-weight-asian="bold" style:font-weight-complex="bold" fo:text-transform="uppercase" style:font-size-complex="9pt"/>
    </style:style>
    <style:style style:name="T780" style:parent-style-name="DefaultParagraphFont" style:family="text">
      <style:text-properties fo:font-weight="bold" style:font-weight-asian="bold" style:font-weight-complex="bold" fo:text-transform="uppercase" style:font-size-complex="9pt"/>
    </style:style>
    <style:style style:name="P781" style:parent-style-name="Normal" style:family="paragraph">
      <style:paragraph-properties fo:text-align="justify" fo:text-indent="0.4923in"/>
      <style:text-properties style:font-size-complex="4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T784" style:parent-style-name="DefaultParagraphFont" style:family="text">
      <style:text-properties style:font-size-complex="9pt"/>
    </style:style>
    <style:style style:name="T785" style:parent-style-name="DefaultParagraphFont" style:family="text">
      <style:text-properties style:font-size-complex="9pt"/>
    </style:style>
    <style:style style:name="P786" style:parent-style-name="Normal" style:family="paragraph">
      <style:paragraph-properties fo:text-align="center"/>
    </style:style>
    <style:style style:name="T787" style:parent-style-name="DefaultParagraphFont" style:family="text">
      <style:text-properties style:font-size-complex="9pt"/>
    </style:style>
    <style:style style:name="P78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7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1" style:parent-style-name="Normal" style:family="paragraph">
      <style:paragraph-properties fo:text-align="justify" fo:text-indent="0.4923in"/>
      <style:text-properties style:font-size-complex="4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style>
    <style:style style:name="P794" style:parent-style-name="Normal" style:family="paragraph">
      <style:paragraph-properties fo:text-align="justify" fo:text-indent="0.4923in"/>
      <style:text-properties style:font-size-complex="4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font-size-complex="9pt"/>
    </style:style>
    <style:style style:name="T797" style:parent-style-name="DefaultParagraphFont" style:family="text">
      <style:text-properties fo:font-weight="bold" style:font-weight-asian="bold" style:font-weight-complex="bold" fo:text-transform="uppercase" style:font-size-complex="9pt"/>
    </style:style>
    <style:style style:name="T798" style:parent-style-name="DefaultParagraphFont" style:family="text">
      <style:text-properties fo:font-weight="bold" style:font-weight-asian="bold" style:font-weight-complex="bold" fo:text-transform="uppercase" style:font-size-complex="9pt"/>
    </style:style>
    <style:style style:name="P799" style:parent-style-name="Normal" style:family="paragraph">
      <style:paragraph-properties fo:text-align="justify" fo:text-indent="0.4923in"/>
      <style:text-properties style:font-size-complex="4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9pt"/>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T804" style:parent-style-name="DefaultParagraphFont" style:family="text">
      <style:text-properties fo:font-weight="bold" style:font-weight-asian="bold" style:font-weight-complex="bold" fo:font-style="italic" style:font-style-asian="italic" style:font-style-complex="italic"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9pt"/>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T809" style:parent-style-name="DefaultParagraphFont" style:family="text">
      <style:text-properties fo:font-style="italic" style:font-style-asian="italic" style:font-style-complex="italic" style:font-size-complex="9pt"/>
    </style:style>
    <style:style style:name="T810" style:parent-style-name="DefaultParagraphFont" style:family="text">
      <style:text-properties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T814" style:parent-style-name="DefaultParagraphFont" style:family="text">
      <style:text-properties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9pt"/>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9pt"/>
    </style:style>
    <style:style style:name="T824" style:parent-style-name="DefaultParagraphFont" style:family="text">
      <style:text-properties style:font-size-complex="9pt"/>
    </style:style>
    <style:style style:name="T825" style:parent-style-name="DefaultParagraphFont" style:family="text">
      <style:text-properties fo:font-weight="bold" style:font-weight-asian="bold" style:font-weight-complex="bold" style:font-size-complex="9pt"/>
    </style:style>
    <style:style style:name="T826" style:parent-style-name="DefaultParagraphFont" style:family="text">
      <style:text-properties style:font-size-complex="9pt"/>
    </style:style>
    <style:style style:name="T827" style:parent-style-name="DefaultParagraphFont" style:family="text">
      <style:text-properties style:font-size-complex="9pt"/>
    </style:style>
    <style:style style:name="P828" style:parent-style-name="Normal" style:family="paragraph">
      <style:paragraph-properties fo:text-align="justify" fo:text-indent="0.4923in"/>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style:font-size-complex="9pt"/>
    </style:style>
    <style:style style:name="T831" style:parent-style-name="DefaultParagraphFont" style:family="text">
      <style:text-properties fo:font-weight="bold" style:font-weight-asian="bold" style:font-weight-complex="bold" fo:text-transform="uppercase" style:font-size-complex="9pt"/>
    </style:style>
    <style:style style:name="T832" style:parent-style-name="DefaultParagraphFont" style:family="text">
      <style:text-properties fo:font-weight="bold" style:font-weight-asian="bold" style:font-weight-complex="bold" fo:text-transform="uppercase" style:font-size-complex="9pt"/>
    </style:style>
    <style:style style:name="P833" style:parent-style-name="Normal" style:family="paragraph">
      <style:paragraph-properties fo:text-align="justify" fo:text-indent="0.4923in"/>
      <style:text-properties style:font-size-complex="4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9pt"/>
    </style:style>
    <style:style style:name="T845" style:parent-style-name="DefaultParagraphFont" style:family="text">
      <style:text-properties style:font-size-complex="9pt"/>
    </style:style>
    <style:style style:name="T846" style:parent-style-name="DefaultParagraphFont" style:family="text">
      <style:text-properties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9pt"/>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T864" style:parent-style-name="DefaultParagraphFont" style:family="text">
      <style:text-properties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9pt"/>
    </style:style>
    <style:style style:name="T867" style:parent-style-name="DefaultParagraphFont" style:family="text">
      <style:text-properties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T871" style:parent-style-name="DefaultParagraphFont" style:family="text">
      <style:text-properties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T882" style:parent-style-name="DefaultParagraphFont" style:family="text">
      <style:text-properties style:font-size-complex="9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T890" style:parent-style-name="DefaultParagraphFont" style:family="text">
      <style:text-properties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9pt"/>
    </style:style>
    <style:style style:name="T893" style:parent-style-name="DefaultParagraphFont" style:family="text">
      <style:text-properties style:font-size-complex="9pt"/>
    </style:style>
    <style:style style:name="T894" style:parent-style-name="DefaultParagraphFont" style:family="text">
      <style:text-properties style:font-size-complex="9pt"/>
    </style:style>
    <style:style style:name="T895" style:parent-style-name="DefaultParagraphFont" style:family="text">
      <style:text-properties fo:font-weight="bold" style:font-weight-asian="bold" style:font-weight-complex="bold" style:font-size-complex="9pt"/>
    </style:style>
    <style:style style:name="T896" style:parent-style-name="DefaultParagraphFont" style:family="text">
      <style:text-properties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T903" style:parent-style-name="DefaultParagraphFont" style:family="text">
      <style:text-properties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9pt"/>
    </style:style>
    <style:style style:name="T906" style:parent-style-name="DefaultParagraphFont" style:family="text">
      <style:text-properties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9pt"/>
    </style:style>
    <style:style style:name="T909" style:parent-style-name="DefaultParagraphFont" style:family="text">
      <style:text-properties style:font-size-complex="9pt"/>
    </style:style>
    <style:style style:name="T910" style:parent-style-name="DefaultParagraphFont" style:family="text">
      <style:text-properties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9pt"/>
    </style:style>
    <style:style style:name="T913" style:parent-style-name="DefaultParagraphFont" style:family="text">
      <style:text-properties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9pt"/>
    </style:style>
    <style:style style:name="T916" style:parent-style-name="DefaultParagraphFont" style:family="text">
      <style:text-properties style:font-size-complex="9pt"/>
    </style:style>
    <style:style style:name="T917" style:parent-style-name="DefaultParagraphFont" style:family="text">
      <style:text-properties style:font-size-complex="9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9pt"/>
    </style:style>
    <style:style style:name="T920" style:parent-style-name="DefaultParagraphFont" style:family="text">
      <style:text-properties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9pt"/>
    </style:style>
    <style:style style:name="T923" style:parent-style-name="DefaultParagraphFont" style:family="text">
      <style:text-properties style:font-size-complex="9pt"/>
    </style:style>
    <style:style style:name="T924" style:parent-style-name="DefaultParagraphFont" style:family="text">
      <style:text-properties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9pt"/>
    </style:style>
    <style:style style:name="T930" style:parent-style-name="DefaultParagraphFont" style:family="text">
      <style:text-properties style:font-size-complex="9pt"/>
    </style:style>
    <style:style style:name="T931" style:parent-style-name="DefaultParagraphFont" style:family="text">
      <style:text-properties fo:font-style="italic" style:font-style-asian="italic" style:font-style-complex="italic" style:font-size-complex="9pt"/>
    </style:style>
    <style:style style:name="T932" style:parent-style-name="DefaultParagraphFont" style:family="text">
      <style:text-properties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T936" style:parent-style-name="DefaultParagraphFont" style:family="text">
      <style:text-properties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9pt"/>
    </style:style>
    <style:style style:name="T939" style:parent-style-name="DefaultParagraphFont" style:family="text">
      <style:text-properties style:font-size-complex="9pt"/>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style:font-size-complex="9pt"/>
    </style:style>
    <style:style style:name="T943" style:parent-style-name="DefaultParagraphFont" style:family="text">
      <style:text-properties fo:font-weight="bold" style:font-weight-asian="bold" style:font-weight-complex="bold" fo:text-transform="uppercase" style:font-size-complex="9pt"/>
    </style:style>
    <style:style style:name="T944" style:parent-style-name="DefaultParagraphFont" style:family="text">
      <style:text-properties fo:font-weight="bold" style:font-weight-asian="bold" style:font-weight-complex="bold" fo:text-transform="uppercase" style:font-size-complex="9pt"/>
    </style:style>
    <style:style style:name="P945" style:parent-style-name="Normal" style:family="paragraph">
      <style:paragraph-properties fo:text-align="justify" fo:text-indent="0.4923in"/>
      <style:text-properties style:font-size-complex="4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T948" style:parent-style-name="DefaultParagraphFont" style:family="text">
      <style:text-properties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9pt"/>
    </style:style>
    <style:style style:name="T951" style:parent-style-name="DefaultParagraphFont" style:family="text">
      <style:text-properties style:font-size-complex="9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T970" style:parent-style-name="DefaultParagraphFont" style:family="text">
      <style:text-properties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style:font-size-complex="9pt"/>
    </style:style>
    <style:style style:name="T980" style:parent-style-name="DefaultParagraphFont" style:family="text">
      <style:text-properties fo:font-weight="bold" style:font-weight-asian="bold" style:font-weight-complex="bold" fo:text-transform="uppercase" style:font-size-complex="9pt"/>
    </style:style>
    <style:style style:name="T981" style:parent-style-name="DefaultParagraphFont" style:family="text">
      <style:text-properties fo:font-weight="bold" style:font-weight-asian="bold" style:font-weight-complex="bold" fo:text-transform="uppercase" style:font-size-complex="9pt"/>
    </style:style>
    <style:style style:name="P982" style:parent-style-name="Normal" style:family="paragraph">
      <style:paragraph-properties fo:text-align="justify" fo:text-indent="0.4923in"/>
      <style:text-properties style:font-size-complex="4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9pt"/>
    </style:style>
    <style:style style:name="T985" style:parent-style-name="DefaultParagraphFont" style:family="text">
      <style:text-properties style:font-size-complex="9pt"/>
    </style:style>
    <style:style style:name="T986" style:parent-style-name="DefaultParagraphFont" style:family="text">
      <style:text-properties fo:color="#000000" style:font-size-complex="11pt"/>
    </style:style>
    <style:style style:name="T987" style:parent-style-name="DefaultParagraphFont" style:family="text">
      <style:text-properties style:font-size-complex="9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9pt"/>
    </style:style>
    <style:style style:name="T995" style:parent-style-name="DefaultParagraphFont" style:family="text">
      <style:text-properties style:font-size-complex="9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T998" style:parent-style-name="DefaultParagraphFont" style:family="text">
      <style:text-properties style:font-size-complex="9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9pt"/>
    </style:style>
    <style:style style:name="T1006" style:parent-style-name="DefaultParagraphFont" style:family="text">
      <style:text-properties style:font-size-complex="9pt"/>
    </style:style>
    <style:style style:name="T1007" style:parent-style-name="DefaultParagraphFont" style:family="text">
      <style:text-properties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fo:font-weight="bold" style:font-weight-asian="bold" style:font-weight-complex="bold" style:font-size-complex="9pt"/>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9pt"/>
    </style:style>
    <style:style style:name="T1023" style:parent-style-name="DefaultParagraphFont" style:family="text">
      <style:text-properties style:font-size-complex="9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9pt"/>
    </style:style>
    <style:style style:name="T1026" style:parent-style-name="DefaultParagraphFont" style:family="text">
      <style:text-properties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T1034" style:parent-style-name="DefaultParagraphFont" style:family="text">
      <style:text-properties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9pt"/>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9pt"/>
    </style:style>
    <style:style style:name="T1052" style:parent-style-name="DefaultParagraphFont" style:family="text">
      <style:text-properties style:font-size-complex="9pt"/>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style:font-size-complex="9pt"/>
    </style:style>
    <style:style style:name="T1056" style:parent-style-name="DefaultParagraphFont" style:family="text">
      <style:text-properties fo:font-weight="bold" style:font-weight-asian="bold" style:font-weight-complex="bold" fo:text-transform="uppercase" style:font-size-complex="9pt"/>
    </style:style>
    <style:style style:name="T1057" style:parent-style-name="DefaultParagraphFont" style:family="text">
      <style:text-properties fo:font-weight="bold" style:font-weight-asian="bold" style:font-weight-complex="bold" fo:text-transform="uppercase" style:font-size-complex="9pt"/>
    </style:style>
    <style:style style:name="P1058" style:parent-style-name="Normal" style:family="paragraph">
      <style:paragraph-properties fo:text-align="justify" fo:text-indent="0.4923in"/>
      <style:text-properties style:font-size-complex="4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text-position="super 66.6%" style:font-size-complex="11pt"/>
    </style:style>
    <style:style style:name="T1086" style:parent-style-name="DefaultParagraphFont" style:family="text">
      <style:text-properties fo:color="#000000" style:font-size-complex="11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text-position="super 66.6%" style:font-size-complex="11pt"/>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9pt"/>
    </style:style>
    <style:style style:name="T1107" style:parent-style-name="DefaultParagraphFont" style:family="text">
      <style:text-properties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T1111" style:parent-style-name="DefaultParagraphFont" style:family="text">
      <style:text-properties style:font-size-complex="9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9pt"/>
    </style:style>
    <style:style style:name="T1114" style:parent-style-name="DefaultParagraphFont" style:family="text">
      <style:text-properties style:font-size-complex="9pt"/>
    </style:style>
    <style:style style:name="T1115" style:parent-style-name="DefaultParagraphFont" style:family="text">
      <style:text-properties style:font-size-complex="9pt"/>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style:font-size-complex="9pt"/>
    </style:style>
    <style:style style:name="T1119" style:parent-style-name="DefaultParagraphFont" style:family="text">
      <style:text-properties fo:font-weight="bold" style:font-weight-asian="bold" style:font-weight-complex="bold" fo:text-transform="uppercase" style:font-size-complex="9pt"/>
    </style:style>
    <style:style style:name="T1120" style:parent-style-name="DefaultParagraphFont" style:family="text">
      <style:text-properties fo:font-weight="bold" style:font-weight-asian="bold" style:font-weight-complex="bold" fo:text-transform="uppercase" style:font-size-complex="9pt"/>
    </style:style>
    <style:style style:name="T1121" style:parent-style-name="DefaultParagraphFont" style:family="text">
      <style:text-properties fo:font-weight="bold" style:font-weight-asian="bold" style:font-weight-complex="bold" fo:text-transform="uppercase" style:font-size-complex="9pt"/>
    </style:style>
    <style:style style:name="P1122" style:parent-style-name="Normal" style:family="paragraph">
      <style:paragraph-properties fo:text-align="justify" fo:text-indent="0.4923in"/>
      <style:text-properties style:font-size-complex="4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9pt"/>
    </style:style>
    <style:style style:name="T1125" style:parent-style-name="DefaultParagraphFont" style:family="text">
      <style:text-properties style:font-size-complex="9pt"/>
    </style:style>
    <style:style style:name="T1126" style:parent-style-name="DefaultParagraphFont" style:family="text">
      <style:text-properties fo:color="#000000" style:font-size-complex="11pt"/>
    </style:style>
    <style:style style:name="T1127" style:parent-style-name="DefaultParagraphFont" style:family="text">
      <style:text-properties style:font-size-complex="9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T1136" style:parent-style-name="DefaultParagraphFont" style:family="text">
      <style:text-properties fo:color="#000000" style:font-size-complex="11pt"/>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style:font-size-complex="9pt"/>
    </style:style>
    <style:style style:name="T1146" style:parent-style-name="DefaultParagraphFont" style:family="text">
      <style:text-properties fo:font-weight="bold" style:font-weight-asian="bold" style:font-weight-complex="bold" fo:text-transform="uppercase" style:font-size-complex="9pt"/>
    </style:style>
    <style:style style:name="T1147" style:parent-style-name="DefaultParagraphFont" style:family="text">
      <style:text-properties fo:font-weight="bold" style:font-weight-asian="bold" style:font-weight-complex="bold" fo:text-transform="uppercase" style:font-size-complex="9pt"/>
    </style:style>
    <style:style style:name="T1148" style:parent-style-name="DefaultParagraphFont" style:family="text">
      <style:text-properties fo:font-weight="bold" style:font-weight-asian="bold" style:font-weight-complex="bold" fo:text-transform="uppercase" style:font-size-complex="9pt"/>
    </style:style>
    <style:style style:name="P1149" style:parent-style-name="Normal" style:family="paragraph">
      <style:paragraph-properties fo:text-align="justify" fo:text-indent="0.4923in"/>
      <style:text-properties style:font-size-complex="4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P1154" style:parent-style-name="Normal" style:family="paragraph">
      <style:paragraph-properties fo:text-align="center"/>
    </style:style>
    <style:style style:name="T1155" style:parent-style-name="DefaultParagraphFont" style:family="text">
      <style:text-properties style:font-size-complex="6pt"/>
    </style:style>
    <style:style style:name="P11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1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59" style:parent-style-name="Normal" style:family="paragraph">
      <style:paragraph-properties fo:text-align="justify" fo:text-indent="0.4923in"/>
      <style:text-properties style:font-size-complex="4p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style:style>
    <style:style style:name="P1162" style:parent-style-name="Normal" style:family="paragraph">
      <style:paragraph-properties fo:text-align="justify" fo:text-indent="0.4923in"/>
      <style:text-properties style:font-size-complex="4pt"/>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text-transform="uppercase" style:font-size-complex="9pt"/>
    </style:style>
    <style:style style:name="T1165" style:parent-style-name="DefaultParagraphFont" style:family="text">
      <style:text-properties fo:font-weight="bold" style:font-weight-asian="bold" style:font-weight-complex="bold" fo:text-transform="uppercase" style:font-size-complex="9pt"/>
    </style:style>
    <style:style style:name="T1166" style:parent-style-name="DefaultParagraphFont" style:family="text">
      <style:text-properties fo:font-weight="bold" style:font-weight-asian="bold" style:font-weight-complex="bold" fo:text-transform="uppercase" style:font-size-complex="9pt"/>
    </style:style>
    <style:style style:name="P1167" style:parent-style-name="Normal" style:family="paragraph">
      <style:paragraph-properties fo:text-align="justify" fo:text-indent="0.4923in"/>
      <style:text-properties style:font-size-complex="4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9pt"/>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T1172" style:parent-style-name="DefaultParagraphFont" style:family="text">
      <style:text-properties fo:font-weight="bold" style:font-weight-asian="bold" style:font-weight-complex="bold" fo:font-style="italic" style:font-style-asian="italic" style:font-style-complex="italic"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T1177" style:parent-style-name="DefaultParagraphFont" style:family="text">
      <style:text-properties fo:font-style="italic" style:font-style-asian="italic" style:font-style-complex="italic" style:font-size-complex="9pt"/>
    </style:style>
    <style:style style:name="T1178" style:parent-style-name="DefaultParagraphFont" style:family="text">
      <style:text-properties style:font-size-complex="9p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9pt"/>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T1193" style:parent-style-name="DefaultParagraphFont" style:family="text">
      <style:text-properties fo:font-weight="bold" style:font-weight-asian="bold" style:font-weight-complex="bold"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P1196" style:parent-style-name="Normal" style:family="paragraph">
      <style:paragraph-properties fo:text-align="center"/>
    </style:style>
    <style:style style:name="T1197" style:parent-style-name="DefaultParagraphFont" style:family="text">
      <style:text-properties fo:font-weight="bold" style:font-weight-asian="bold" style:font-weight-complex="bold" fo:text-transform="uppercase" style:font-size-complex="9pt"/>
    </style:style>
    <style:style style:name="T1198" style:parent-style-name="DefaultParagraphFont" style:family="text">
      <style:text-properties fo:font-weight="bold" style:font-weight-asian="bold" style:font-weight-complex="bold" fo:text-transform="uppercase" style:font-size-complex="9pt"/>
    </style:style>
    <style:style style:name="T1199" style:parent-style-name="DefaultParagraphFont" style:family="text">
      <style:text-properties fo:font-weight="bold" style:font-weight-asian="bold" style:font-weight-complex="bold" fo:text-transform="uppercase" style:font-size-complex="9pt"/>
    </style:style>
    <style:style style:name="T1200" style:parent-style-name="DefaultParagraphFont" style:family="text">
      <style:text-properties fo:font-weight="bold" style:font-weight-asian="bold" style:font-weight-complex="bold" fo:text-transform="uppercase" style:font-size-complex="9pt"/>
    </style:style>
    <style:style style:name="P1201" style:parent-style-name="Normal" style:family="paragraph">
      <style:paragraph-properties fo:text-align="justify" fo:text-indent="0.4923in"/>
      <style:text-properties style:font-size-complex="4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9pt"/>
    </style:style>
    <style:style style:name="T1204" style:parent-style-name="DefaultParagraphFont" style:family="text">
      <style:text-properties style:font-size-complex="9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9pt"/>
    </style:style>
    <style:style style:name="T1207" style:parent-style-name="DefaultParagraphFont" style:family="text">
      <style:text-properties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P1212" style:parent-style-name="Normal" style:family="paragraph">
      <style:paragraph-properties fo:text-align="justify" fo:text-indent="0.4923in"/>
    </style:style>
    <style:style style:name="T1213" style:parent-style-name="DefaultParagraphFont" style:family="text">
      <style:text-properties style:font-size-complex="9pt"/>
    </style:style>
    <style:style style:name="T1214" style:parent-style-name="DefaultParagraphFont" style:family="text">
      <style:text-properties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9pt"/>
    </style:style>
    <style:style style:name="T1221" style:parent-style-name="DefaultParagraphFont" style:family="text">
      <style:text-properties style:font-size-complex="9pt"/>
    </style:style>
    <style:style style:name="T1222" style:parent-style-name="DefaultParagraphFont" style:family="text">
      <style:text-properties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9pt"/>
    </style:style>
    <style:style style:name="T1225" style:parent-style-name="DefaultParagraphFont" style:family="text">
      <style:text-properties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9pt"/>
    </style:style>
    <style:style style:name="T1228" style:parent-style-name="DefaultParagraphFont" style:family="text">
      <style:text-properties style:font-size-complex="9p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9pt"/>
    </style:style>
    <style:style style:name="T1231" style:parent-style-name="DefaultParagraphFont" style:family="text">
      <style:text-properties style:font-size-complex="9pt"/>
    </style:style>
    <style:style style:name="T1232" style:parent-style-name="DefaultParagraphFont" style:family="text">
      <style:text-properties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9pt"/>
    </style:style>
    <style:style style:name="T1246" style:parent-style-name="DefaultParagraphFont" style:family="text">
      <style:text-properties style:font-size-complex="9pt"/>
    </style:style>
    <style:style style:name="T1247" style:parent-style-name="DefaultParagraphFont" style:family="text">
      <style:text-properties style:font-size-complex="9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9pt"/>
    </style:style>
    <style:style style:name="T1250" style:parent-style-name="DefaultParagraphFont" style:family="text">
      <style:text-properties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9pt"/>
    </style:style>
    <style:style style:name="T1253" style:parent-style-name="DefaultParagraphFont" style:family="text">
      <style:text-properties style:font-size-complex="9pt"/>
    </style:style>
    <style:style style:name="T1254" style:parent-style-name="DefaultParagraphFont" style:family="text">
      <style:text-properties style:font-size-complex="9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9pt"/>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9pt"/>
    </style:style>
    <style:style style:name="T1261" style:parent-style-name="DefaultParagraphFont" style:family="text">
      <style:text-properties style:font-size-complex="9pt"/>
    </style:style>
    <style:style style:name="T1262" style:parent-style-name="DefaultParagraphFont" style:family="text">
      <style:text-properties style:font-size-complex="9pt"/>
    </style:style>
    <style:style style:name="T1263" style:parent-style-name="DefaultParagraphFont" style:family="text">
      <style:text-properties fo:font-weight="bold" style:font-weight-asian="bold" style:font-weight-complex="bold" style:font-size-complex="9pt"/>
    </style:style>
    <style:style style:name="T1264" style:parent-style-name="DefaultParagraphFont" style:family="text">
      <style:text-properties style:font-size-complex="9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9pt"/>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9pt"/>
    </style:style>
    <style:style style:name="T1271" style:parent-style-name="DefaultParagraphFont" style:family="text">
      <style:text-properties style:font-size-complex="9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9pt"/>
    </style:style>
    <style:style style:name="T1274" style:parent-style-name="DefaultParagraphFont" style:family="text">
      <style:text-properties style:font-size-complex="9pt"/>
    </style:style>
    <style:style style:name="T1275" style:parent-style-name="DefaultParagraphFont" style:family="text">
      <style:text-properties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T1279" style:parent-style-name="DefaultParagraphFont" style:family="text">
      <style:text-properties style:font-size-complex="9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9pt"/>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T1293" style:parent-style-name="DefaultParagraphFont" style:family="text">
      <style:text-properties style:font-size-complex="9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T1300" style:parent-style-name="DefaultParagraphFont" style:family="text">
      <style:text-properties fo:font-style="italic" style:font-style-asian="italic" style:font-style-complex="italic" style:font-size-complex="9pt"/>
    </style:style>
    <style:style style:name="T1301" style:parent-style-name="DefaultParagraphFont" style:family="text">
      <style:text-properties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9pt"/>
    </style:style>
    <style:style style:name="T1304" style:parent-style-name="DefaultParagraphFont" style:family="text">
      <style:text-properties style:font-size-complex="9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T1308" style:parent-style-name="DefaultParagraphFont" style:family="text">
      <style:text-properties style:font-size-complex="9pt"/>
    </style:style>
    <style:style style:name="P1309" style:parent-style-name="Normal" style:family="paragraph">
      <style:paragraph-properties fo:text-align="justify" fo:text-indent="0.4923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style:font-size-complex="9pt"/>
    </style:style>
    <style:style style:name="T1312" style:parent-style-name="DefaultParagraphFont" style:family="text">
      <style:text-properties fo:font-weight="bold" style:font-weight-asian="bold" style:font-weight-complex="bold" fo:text-transform="uppercase" style:font-size-complex="9pt"/>
    </style:style>
    <style:style style:name="T1313" style:parent-style-name="DefaultParagraphFont" style:family="text">
      <style:text-properties fo:font-weight="bold" style:font-weight-asian="bold" style:font-weight-complex="bold" fo:text-transform="uppercase" style:font-size-complex="9pt"/>
    </style:style>
    <style:style style:name="P1314" style:parent-style-name="Normal" style:family="paragraph">
      <style:paragraph-properties fo:text-align="justify" fo:text-indent="0.4923in"/>
      <style:text-properties style:font-size-complex="4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9pt"/>
    </style:style>
    <style:style style:name="T1317" style:parent-style-name="DefaultParagraphFont" style:family="text">
      <style:text-properties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9pt"/>
    </style:style>
    <style:style style:name="T1320" style:parent-style-name="DefaultParagraphFont" style:family="text">
      <style:text-properties style:font-size-complex="9pt"/>
    </style:style>
    <style:style style:name="T1321" style:parent-style-name="DefaultParagraphFont" style:family="text">
      <style:text-properties style:font-size-complex="9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9pt"/>
    </style:style>
    <style:style style:name="T1324" style:parent-style-name="DefaultParagraphFont" style:family="text">
      <style:text-properties style:font-size-complex="9pt"/>
    </style:style>
    <style:style style:name="T1325" style:parent-style-name="DefaultParagraphFont" style:family="text">
      <style:text-properties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9p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9pt"/>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9pt"/>
    </style:style>
    <style:style style:name="T1339" style:parent-style-name="DefaultParagraphFont" style:family="text">
      <style:text-properties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9pt"/>
    </style:style>
    <style:style style:name="T1345" style:parent-style-name="DefaultParagraphFont" style:family="text">
      <style:text-properties style:font-size-complex="9p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text-transform="uppercase" style:font-size-complex="9pt"/>
    </style:style>
    <style:style style:name="T1349" style:parent-style-name="DefaultParagraphFont" style:family="text">
      <style:text-properties fo:font-weight="bold" style:font-weight-asian="bold" style:font-weight-complex="bold" fo:text-transform="uppercase" style:font-size-complex="9pt"/>
    </style:style>
    <style:style style:name="T1350" style:parent-style-name="DefaultParagraphFont" style:family="text">
      <style:text-properties fo:font-weight="bold" style:font-weight-asian="bold" style:font-weight-complex="bold" fo:text-transform="uppercase" style:font-size-complex="9pt"/>
    </style:style>
    <style:style style:name="P1351" style:parent-style-name="Normal" style:family="paragraph">
      <style:paragraph-properties fo:text-align="justify" fo:text-indent="0.4923in"/>
      <style:text-properties style:font-size-complex="4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T1355" style:parent-style-name="DefaultParagraphFont" style:family="text">
      <style:text-properties style:font-size-complex="9pt"/>
    </style:style>
    <style:style style:name="T1356" style:parent-style-name="DefaultParagraphFont" style:family="text">
      <style:text-properties fo:color="#000000" style:font-size-complex="11pt"/>
    </style:style>
    <style:style style:name="T1357" style:parent-style-name="DefaultParagraphFont" style:family="text">
      <style:text-properties style:font-size-complex="9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9pt"/>
    </style:style>
    <style:style style:name="T1365" style:parent-style-name="DefaultParagraphFont" style:family="text">
      <style:text-properties style:font-size-complex="9pt"/>
    </style:style>
    <style:style style:name="T1366" style:parent-style-name="DefaultParagraphFont" style:family="text">
      <style:text-properties fo:color="#000000" style:font-size-complex="11pt"/>
    </style:style>
    <style:style style:name="T1367" style:parent-style-name="DefaultParagraphFont" style:family="text">
      <style:text-properties style:font-size-complex="9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style:font-size-complex="9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9pt"/>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fo:font-weight="bold" style:font-weight-asian="bold" style:font-weight-complex="bold" style:font-size-complex="9pt"/>
    </style:style>
    <style:style style:name="T1382" style:parent-style-name="DefaultParagraphFont" style:family="text">
      <style:text-properties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T1386" style:parent-style-name="DefaultParagraphFont" style:family="text">
      <style:text-properties style:font-size-complex="9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9pt"/>
    </style:style>
    <style:style style:name="T1389" style:parent-style-name="DefaultParagraphFont" style:family="text">
      <style:text-properties style:font-size-complex="9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9pt"/>
    </style:style>
    <style:style style:name="T1392" style:parent-style-name="DefaultParagraphFont" style:family="text">
      <style:text-properties style:font-size-complex="9pt"/>
    </style:style>
    <style:style style:name="T1393" style:parent-style-name="DefaultParagraphFont" style:family="text">
      <style:text-properties style:font-size-complex="9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9pt"/>
    </style:style>
    <style:style style:name="T1396" style:parent-style-name="DefaultParagraphFont" style:family="text">
      <style:text-properties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style:font-size-complex="9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9pt"/>
    </style:style>
    <style:style style:name="T1403" style:parent-style-name="DefaultParagraphFont" style:family="text">
      <style:text-properties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9pt"/>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9pt"/>
    </style:style>
    <style:style style:name="T1410" style:parent-style-name="DefaultParagraphFont" style:family="text">
      <style:text-properties style:font-size-complex="9pt"/>
    </style:style>
    <style:style style:name="T1411" style:parent-style-name="DefaultParagraphFont" style:family="text">
      <style:text-properties style:font-size-complex="9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9pt"/>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9pt"/>
    </style:style>
    <style:style style:name="T1418" style:parent-style-name="DefaultParagraphFont" style:family="text">
      <style:text-properties style:font-size-complex="9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9pt"/>
    </style:style>
    <style:style style:name="T1421" style:parent-style-name="DefaultParagraphFont" style:family="text">
      <style:text-properties style:font-size-complex="9pt"/>
    </style:style>
    <style:style style:name="T1422" style:parent-style-name="DefaultParagraphFont" style:family="text">
      <style:text-properties style:font-size-complex="9pt"/>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text-transform="uppercase" style:font-size-complex="9pt"/>
    </style:style>
    <style:style style:name="T1426" style:parent-style-name="DefaultParagraphFont" style:family="text">
      <style:text-properties fo:font-weight="bold" style:font-weight-asian="bold" style:font-weight-complex="bold" fo:text-transform="uppercase" style:font-size-complex="9pt"/>
    </style:style>
    <style:style style:name="T1427" style:parent-style-name="DefaultParagraphFont" style:family="text">
      <style:text-properties fo:font-weight="bold" style:font-weight-asian="bold" style:font-weight-complex="bold" fo:text-transform="uppercase" style:font-size-complex="9pt"/>
    </style:style>
    <style:style style:name="P1428" style:parent-style-name="Normal" style:family="paragraph">
      <style:paragraph-properties fo:text-align="justify" fo:text-indent="0.4923in"/>
      <style:text-properties style:font-size-complex="4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9pt"/>
    </style:style>
    <style:style style:name="T1431" style:parent-style-name="DefaultParagraphFont" style:family="text">
      <style:text-properties style:font-size-complex="9pt"/>
    </style:style>
    <style:style style:name="T1432" style:parent-style-name="DefaultParagraphFont" style:family="text">
      <style:text-properties style:font-size-complex="9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1pt"/>
    </style:style>
    <style:style style:name="T1435" style:parent-style-name="DefaultParagraphFont" style:family="text">
      <style:text-properties fo:color="#000000" style:font-size-complex="11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T1439" style:parent-style-name="DefaultParagraphFont" style:family="text">
      <style:text-properties fo:color="#000000"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text-position="super 66.6%"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color="#000000"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text-position="super 66.6%" style:font-size-complex="11pt"/>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9pt"/>
    </style:style>
    <style:style style:name="T1475" style:parent-style-name="DefaultParagraphFont" style:family="text">
      <style:text-properties style:font-size-complex="9pt"/>
    </style:style>
    <style:style style:name="T1476" style:parent-style-name="DefaultParagraphFont" style:family="text">
      <style:text-properties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T1480" style:parent-style-name="DefaultParagraphFont" style:family="text">
      <style:text-properties style:font-size-complex="9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9pt"/>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P1485" style:parent-style-name="Normal" style:family="paragraph">
      <style:paragraph-properties fo:text-align="justify" fo:text-indent="0.4923in"/>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font-weight-complex="bold" fo:text-transform="uppercase" style:font-size-complex="9pt"/>
    </style:style>
    <style:style style:name="T1488" style:parent-style-name="DefaultParagraphFont" style:family="text">
      <style:text-properties fo:font-weight="bold" style:font-weight-asian="bold" style:font-weight-complex="bold" fo:text-transform="uppercase" style:font-size-complex="9pt"/>
    </style:style>
    <style:style style:name="T1489" style:parent-style-name="DefaultParagraphFont" style:family="text">
      <style:text-properties fo:font-weight="bold" style:font-weight-asian="bold" style:font-weight-complex="bold" fo:text-transform="uppercase" style:font-size-complex="9pt"/>
    </style:style>
    <style:style style:name="P1490" style:parent-style-name="Normal" style:family="paragraph">
      <style:paragraph-properties fo:text-align="justify" fo:text-indent="0.4923in"/>
      <style:text-properties style:font-size-complex="4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T1494" style:parent-style-name="DefaultParagraphFont" style:family="text">
      <style:text-properties fo:color="#000000" style:font-size-complex="11pt"/>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T1505" style:parent-style-name="DefaultParagraphFont" style:family="text">
      <style:text-properties style:font-size-complex="9pt"/>
    </style:style>
    <style:style style:name="T1506" style:parent-style-name="DefaultParagraphFont" style:family="text">
      <style:text-properties fo:color="#000000" style:font-size-complex="11pt"/>
    </style:style>
    <style:style style:name="T1507" style:parent-style-name="DefaultParagraphFont" style:family="text">
      <style:text-properties style:font-size-complex="9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style:font-size-complex="9pt"/>
    </style:style>
    <style:style style:name="T1516" style:parent-style-name="DefaultParagraphFont" style:family="text">
      <style:text-properties fo:font-weight="bold" style:font-weight-asian="bold" style:font-weight-complex="bold" fo:text-transform="uppercase" style:font-size-complex="9pt"/>
    </style:style>
    <style:style style:name="T1517" style:parent-style-name="DefaultParagraphFont" style:family="text">
      <style:text-properties fo:font-weight="bold" style:font-weight-asian="bold" style:font-weight-complex="bold" fo:text-transform="uppercase" style:font-size-complex="9pt"/>
    </style:style>
    <style:style style:name="P1518" style:parent-style-name="Normal" style:family="paragraph">
      <style:paragraph-properties fo:text-align="justify" fo:text-indent="0.4923in"/>
      <style:text-properties style:font-size-complex="4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T1522" style:parent-style-name="DefaultParagraphFont" style:family="text">
      <style:text-properties style:font-size-complex="9pt"/>
    </style:style>
    <style:style style:name="T1523" style:parent-style-name="DefaultParagraphFont" style:family="text">
      <style:text-properties style:font-size-complex="9pt"/>
    </style:style>
    <style:style style:name="P1524" style:parent-style-name="Normal" style:family="paragraph">
      <style:paragraph-properties fo:text-align="center"/>
    </style:style>
    <style:style style:name="T1525" style:parent-style-name="DefaultParagraphFont" style:family="text">
      <style:text-properties style:font-size-complex="9pt"/>
    </style:style>
    <style:style style:name="P15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5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29" style:parent-style-name="Normal" style:family="paragraph">
      <style:paragraph-properties fo:text-align="justify" fo:text-indent="0.4923in"/>
      <style:text-properties style:font-size-complex="4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weight-complex="bold" fo:text-transform="uppercase"/>
    </style:style>
    <style:style style:name="P1532" style:parent-style-name="Normal" style:family="paragraph">
      <style:paragraph-properties fo:text-align="justify" fo:text-indent="0.4923in"/>
      <style:text-properties style:font-size-complex="4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weight-complex="bold" fo:text-transform="uppercase" style:font-size-complex="9pt"/>
    </style:style>
    <style:style style:name="T1535" style:parent-style-name="DefaultParagraphFont" style:family="text">
      <style:text-properties fo:font-weight="bold" style:font-weight-asian="bold" style:font-weight-complex="bold" fo:text-transform="uppercase" style:font-size-complex="9pt"/>
    </style:style>
    <style:style style:name="T1536" style:parent-style-name="DefaultParagraphFont" style:family="text">
      <style:text-properties fo:font-weight="bold" style:font-weight-asian="bold" style:font-weight-complex="bold" fo:text-transform="uppercase" style:font-size-complex="9pt"/>
    </style:style>
    <style:style style:name="P1537" style:parent-style-name="Normal" style:family="paragraph">
      <style:paragraph-properties fo:text-align="justify" fo:text-indent="0.4923in"/>
      <style:text-properties style:font-size-complex="4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9pt"/>
    </style:style>
    <style:style style:name="T1540" style:parent-style-name="DefaultParagraphFont" style:family="text">
      <style:text-properties style:font-size-complex="9pt"/>
    </style:style>
    <style:style style:name="T1541" style:parent-style-name="DefaultParagraphFont" style:family="text">
      <style:text-properties style:font-size-complex="9pt"/>
    </style:style>
    <style:style style:name="T1542" style:parent-style-name="DefaultParagraphFont" style:family="text">
      <style:text-properties fo:font-weight="bold" style:font-weight-asian="bold" style:font-weight-complex="bold" fo:font-style="italic" style:font-style-asian="italic" style:font-style-complex="italic"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9pt"/>
    </style:style>
    <style:style style:name="T1545" style:parent-style-name="DefaultParagraphFont" style:family="text">
      <style:text-properties style:font-size-complex="9pt"/>
    </style:style>
    <style:style style:name="T1546" style:parent-style-name="DefaultParagraphFont" style:family="text">
      <style:text-properties style:font-size-complex="9pt"/>
    </style:style>
    <style:style style:name="T1547" style:parent-style-name="DefaultParagraphFont" style:family="text">
      <style:text-properties fo:font-style="italic" style:font-style-asian="italic" style:font-style-complex="italic" style:font-size-complex="9pt"/>
    </style:style>
    <style:style style:name="T1548" style:parent-style-name="DefaultParagraphFont" style:family="text">
      <style:text-properties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9pt"/>
    </style:style>
    <style:style style:name="T1555" style:parent-style-name="DefaultParagraphFont" style:family="text">
      <style:text-properties style:font-size-complex="9pt"/>
    </style:style>
    <style:style style:name="T1556" style:parent-style-name="DefaultParagraphFont" style:family="text">
      <style:text-properties style:font-size-complex="9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9pt"/>
    </style:style>
    <style:style style:name="T1559" style:parent-style-name="DefaultParagraphFont" style:family="text">
      <style:text-properties style:font-size-complex="9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9pt"/>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T1564" style:parent-style-name="DefaultParagraphFont" style:family="text">
      <style:text-properties fo:font-weight="bold" style:font-weight-asian="bold" style:font-weight-complex="bold" style:font-size-complex="9pt"/>
    </style:style>
    <style:style style:name="T1565" style:parent-style-name="DefaultParagraphFont" style:family="text">
      <style:text-properties style:font-size-complex="9pt"/>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text-transform="uppercase" style:font-size-complex="9pt"/>
    </style:style>
    <style:style style:name="T1569" style:parent-style-name="DefaultParagraphFont" style:family="text">
      <style:text-properties fo:font-weight="bold" style:font-weight-asian="bold" style:font-weight-complex="bold" fo:text-transform="uppercase" style:font-size-complex="9pt"/>
    </style:style>
    <style:style style:name="T1570" style:parent-style-name="DefaultParagraphFont" style:family="text">
      <style:text-properties fo:font-weight="bold" style:font-weight-asian="bold" style:font-weight-complex="bold" fo:text-transform="uppercase" style:font-size-complex="9pt"/>
    </style:style>
    <style:style style:name="P1571" style:parent-style-name="Normal" style:family="paragraph">
      <style:paragraph-properties fo:text-align="justify" fo:text-indent="0.4923in"/>
      <style:text-properties style:font-size-complex="4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9pt"/>
    </style:style>
    <style:style style:name="T1581" style:parent-style-name="DefaultParagraphFont" style:family="text">
      <style:text-properties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9pt"/>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9pt"/>
    </style:style>
    <style:style style:name="T1588" style:parent-style-name="DefaultParagraphFont" style:family="text">
      <style:text-properties style:font-size-complex="9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9pt"/>
    </style:style>
    <style:style style:name="T1591" style:parent-style-name="DefaultParagraphFont" style:family="text">
      <style:text-properties style:font-size-complex="9pt"/>
    </style:style>
    <style:style style:name="T1592" style:parent-style-name="DefaultParagraphFont" style:family="text">
      <style:text-properties style:font-size-complex="9pt"/>
    </style:style>
    <style:style style:name="P1593" style:parent-style-name="Normal" style:family="paragraph">
      <style:paragraph-properties fo:text-align="justify" fo:text-indent="0.4923in"/>
    </style:style>
    <style:style style:name="T1594" style:parent-style-name="DefaultParagraphFont" style:family="text">
      <style:text-properties style:font-size-complex="9pt"/>
    </style:style>
    <style:style style:name="T1595" style:parent-style-name="DefaultParagraphFont" style:family="text">
      <style:text-properties style:font-size-complex="9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9pt"/>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9pt"/>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9pt"/>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9pt"/>
    </style:style>
    <style:style style:name="T1617" style:parent-style-name="DefaultParagraphFont" style:family="text">
      <style:text-properties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9pt"/>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9pt"/>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T1634" style:parent-style-name="DefaultParagraphFont" style:family="text">
      <style:text-properties fo:font-weight="bold" style:font-weight-asian="bold" style:font-weight-complex="bold" style:font-size-complex="9pt"/>
    </style:style>
    <style:style style:name="T1635" style:parent-style-name="DefaultParagraphFont" style:family="text">
      <style:text-properties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9pt"/>
    </style:style>
    <style:style style:name="T1638" style:parent-style-name="DefaultParagraphFont" style:family="text">
      <style:text-properties style:font-size-complex="9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9pt"/>
    </style:style>
    <style:style style:name="T1641" style:parent-style-name="DefaultParagraphFont" style:family="text">
      <style:text-properties style:font-size-complex="9pt"/>
    </style:style>
    <style:style style:name="T1642" style:parent-style-name="DefaultParagraphFont" style:family="text">
      <style:text-properties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9pt"/>
    </style:style>
    <style:style style:name="T1645" style:parent-style-name="DefaultParagraphFont" style:family="text">
      <style:text-properties style:font-size-complex="9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T1649" style:parent-style-name="DefaultParagraphFont" style:family="text">
      <style:text-properties style:font-size-complex="9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P1654" style:parent-style-name="Normal" style:family="paragraph">
      <style:paragraph-properties fo:text-align="justify" fo:text-indent="0.4923in"/>
    </style:style>
    <style:style style:name="T1655" style:parent-style-name="DefaultParagraphFont" style:family="text">
      <style:text-properties style:font-size-complex="9pt"/>
    </style:style>
    <style:style style:name="T1656" style:parent-style-name="DefaultParagraphFont" style:family="text">
      <style:text-properties style:font-size-complex="9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9pt"/>
    </style:style>
    <style:style style:name="T1659" style:parent-style-name="DefaultParagraphFont" style:family="text">
      <style:text-properties style:font-size-complex="9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9pt"/>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9pt"/>
    </style:style>
    <style:style style:name="T1666" style:parent-style-name="DefaultParagraphFont" style:family="text">
      <style:text-properties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T1670" style:parent-style-name="DefaultParagraphFont" style:family="text">
      <style:text-properties fo:font-style="italic" style:font-style-asian="italic" style:font-style-complex="italic" style:font-size-complex="9pt"/>
    </style:style>
    <style:style style:name="T1671" style:parent-style-name="DefaultParagraphFont" style:family="text">
      <style:text-properties style:font-size-complex="9pt"/>
    </style:style>
    <style:style style:name="T1672" style:parent-style-name="DefaultParagraphFont" style:family="text">
      <style:text-properties style:font-size-complex="9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9pt"/>
    </style:style>
    <style:style style:name="T1675" style:parent-style-name="DefaultParagraphFont" style:family="text">
      <style:text-properties style:font-size-complex="9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P1679" style:parent-style-name="Normal" style:family="paragraph">
      <style:paragraph-properties fo:text-align="justify" fo:text-indent="0.4923in"/>
    </style:style>
    <style:style style:name="P1680" style:parent-style-name="Normal" style:family="paragraph">
      <style:paragraph-properties fo:text-align="center"/>
    </style:style>
    <style:style style:name="T1681" style:parent-style-name="DefaultParagraphFont" style:family="text">
      <style:text-properties fo:font-weight="bold" style:font-weight-asian="bold" style:font-weight-complex="bold" fo:text-transform="uppercase" style:font-size-complex="9pt"/>
    </style:style>
    <style:style style:name="T1682" style:parent-style-name="DefaultParagraphFont" style:family="text">
      <style:text-properties fo:font-weight="bold" style:font-weight-asian="bold" style:font-weight-complex="bold" fo:text-transform="uppercase" style:font-size-complex="9pt"/>
    </style:style>
    <style:style style:name="T1683" style:parent-style-name="DefaultParagraphFont" style:family="text">
      <style:text-properties fo:font-weight="bold" style:font-weight-asian="bold" style:font-weight-complex="bold" fo:text-transform="uppercase" style:font-size-complex="9pt"/>
    </style:style>
    <style:style style:name="P1684" style:parent-style-name="Normal" style:family="paragraph">
      <style:paragraph-properties fo:text-align="justify" fo:text-indent="0.4923in"/>
      <style:text-properties style:font-size-complex="4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9pt"/>
    </style:style>
    <style:style style:name="T1687" style:parent-style-name="DefaultParagraphFont" style:family="text">
      <style:text-properties style:font-size-complex="9pt"/>
    </style:style>
    <style:style style:name="T1688" style:parent-style-name="DefaultParagraphFont" style:family="text">
      <style:text-properties style:font-size-complex="9pt"/>
    </style:style>
    <style:style style:name="P1689" style:parent-style-name="Normal" style:family="paragraph">
      <style:paragraph-properties fo:text-align="justify" fo:text-indent="0.4923in"/>
    </style:style>
    <style:style style:name="T1690" style:parent-style-name="DefaultParagraphFont" style:family="text">
      <style:text-properties style:font-size-complex="9pt"/>
    </style:style>
    <style:style style:name="T1691" style:parent-style-name="DefaultParagraphFont" style:family="text">
      <style:text-properties style:font-size-complex="9pt"/>
    </style:style>
    <style:style style:name="P1692" style:parent-style-name="Normal" style:family="paragraph">
      <style:paragraph-properties fo:text-align="justify" fo:text-indent="0.4923in"/>
    </style:style>
    <style:style style:name="T1693" style:parent-style-name="DefaultParagraphFont" style:family="text">
      <style:text-properties style:font-size-complex="9pt"/>
    </style:style>
    <style:style style:name="T1694" style:parent-style-name="DefaultParagraphFont" style:family="text">
      <style:text-properties style:font-size-complex="9pt"/>
    </style:style>
    <style:style style:name="T1695" style:parent-style-name="DefaultParagraphFont" style:family="text">
      <style:text-properties style:font-size-complex="9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9pt"/>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P1700" style:parent-style-name="Normal" style:family="paragraph">
      <style:paragraph-properties fo:text-align="justify" fo:text-indent="0.4923in"/>
    </style:style>
    <style:style style:name="T1701" style:parent-style-name="DefaultParagraphFont" style:family="text">
      <style:text-properties style:font-size-complex="9pt"/>
    </style:style>
    <style:style style:name="T1702" style:parent-style-name="DefaultParagraphFont" style:family="text">
      <style:text-properties style:font-size-complex="9pt"/>
    </style:style>
    <style:style style:name="T1703" style:parent-style-name="DefaultParagraphFont" style:family="text">
      <style:text-properties style:font-size-complex="9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9pt"/>
    </style:style>
    <style:style style:name="T1706" style:parent-style-name="DefaultParagraphFont" style:family="text">
      <style:text-properties style:font-size-complex="9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9pt"/>
    </style:style>
    <style:style style:name="T1709" style:parent-style-name="DefaultParagraphFont" style:family="text">
      <style:text-properties style:font-size-complex="9pt"/>
    </style:style>
    <style:style style:name="T1710" style:parent-style-name="DefaultParagraphFont" style:family="text">
      <style:text-properties style:font-size-complex="9pt"/>
    </style:style>
    <style:style style:name="P1711" style:parent-style-name="Normal" style:family="paragraph">
      <style:paragraph-properties fo:text-align="justify" fo:text-indent="0.4923in"/>
    </style:style>
    <style:style style:name="T1712" style:parent-style-name="DefaultParagraphFont" style:family="text">
      <style:text-properties style:font-size-complex="9pt"/>
    </style:style>
    <style:style style:name="T1713" style:parent-style-name="DefaultParagraphFont" style:family="text">
      <style:text-properties style:font-size-complex="9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9pt"/>
    </style:style>
    <style:style style:name="T1716" style:parent-style-name="DefaultParagraphFont" style:family="text">
      <style:text-properties style:font-size-complex="9pt"/>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style:font-size-complex="9pt"/>
    </style:style>
    <style:style style:name="T1720" style:parent-style-name="DefaultParagraphFont" style:family="text">
      <style:text-properties fo:font-weight="bold" style:font-weight-asian="bold" style:font-weight-complex="bold" fo:text-transform="uppercase" style:font-size-complex="9pt"/>
    </style:style>
    <style:style style:name="T1721" style:parent-style-name="DefaultParagraphFont" style:family="text">
      <style:text-properties fo:font-weight="bold" style:font-weight-asian="bold" style:font-weight-complex="bold" fo:text-transform="uppercase" style:font-size-complex="9pt"/>
    </style:style>
    <style:style style:name="T1722" style:parent-style-name="DefaultParagraphFont" style:family="text">
      <style:text-properties fo:font-weight="bold" style:font-weight-asian="bold" style:font-weight-complex="bold" fo:text-transform="uppercase" style:font-size-complex="9pt"/>
    </style:style>
    <style:style style:name="P1723" style:parent-style-name="Normal" style:family="paragraph">
      <style:paragraph-properties fo:text-align="justify" fo:text-indent="0.4923in"/>
      <style:text-properties style:font-size-complex="4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9pt"/>
    </style:style>
    <style:style style:name="T1726" style:parent-style-name="DefaultParagraphFont" style:family="text">
      <style:text-properties style:font-size-complex="9pt"/>
    </style:style>
    <style:style style:name="T1727" style:parent-style-name="DefaultParagraphFont" style:family="text">
      <style:text-properties fo:color="#000000" style:font-size-complex="11pt"/>
    </style:style>
    <style:style style:name="T1728" style:parent-style-name="DefaultParagraphFont" style:family="text">
      <style:text-properties style:font-size-complex="9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9pt"/>
    </style:style>
    <style:style style:name="T1736" style:parent-style-name="DefaultParagraphFont" style:family="text">
      <style:text-properties style:font-size-complex="9pt"/>
    </style:style>
    <style:style style:name="T1737" style:parent-style-name="DefaultParagraphFont" style:family="text">
      <style:text-properties style:font-size-complex="9pt"/>
    </style:style>
    <style:style style:name="T1738" style:parent-style-name="DefaultParagraphFont" style:family="text">
      <style:text-properties fo:color="#000000" style:font-size-complex="11pt"/>
    </style:style>
    <style:style style:name="T1739" style:parent-style-name="DefaultParagraphFont" style:family="text">
      <style:text-properties style:font-size-complex="9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9pt"/>
    </style:style>
    <style:style style:name="T1748" style:parent-style-name="DefaultParagraphFont" style:family="text">
      <style:text-properties style:font-size-complex="9pt"/>
    </style:style>
    <style:style style:name="P1749" style:parent-style-name="Normal" style:family="paragraph">
      <style:paragraph-properties fo:text-align="justify" fo:text-indent="0.4923in"/>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T1752" style:parent-style-name="DefaultParagraphFont" style:family="text">
      <style:text-properties style:font-size-complex="9pt"/>
    </style:style>
    <style:style style:name="T1753" style:parent-style-name="DefaultParagraphFont" style:family="text">
      <style:text-properties fo:font-weight="bold" style:font-weight-asian="bold" style:font-weight-complex="bold" style:font-size-complex="9pt"/>
    </style:style>
    <style:style style:name="T1754" style:parent-style-name="DefaultParagraphFont" style:family="text">
      <style:text-properties style:font-size-complex="9pt"/>
    </style:style>
    <style:style style:name="T1755" style:parent-style-name="DefaultParagraphFont" style:family="text">
      <style:text-properties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T1759" style:parent-style-name="DefaultParagraphFont" style:family="text">
      <style:text-properties style:font-size-complex="9p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9pt"/>
    </style:style>
    <style:style style:name="T1762" style:parent-style-name="DefaultParagraphFont" style:family="text">
      <style:text-properties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9pt"/>
    </style:style>
    <style:style style:name="T1765" style:parent-style-name="DefaultParagraphFont" style:family="text">
      <style:text-properties style:font-size-complex="9pt"/>
    </style:style>
    <style:style style:name="P1766" style:parent-style-name="Normal" style:family="paragraph">
      <style:paragraph-properties fo:text-align="justify" fo:text-indent="0.4923in"/>
    </style:style>
    <style:style style:name="T1767" style:parent-style-name="DefaultParagraphFont" style:family="text">
      <style:text-properties style:font-size-complex="9pt"/>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T1776" style:parent-style-name="DefaultParagraphFont" style:family="text">
      <style:text-properties style:font-size-complex="9pt"/>
    </style:style>
    <style:style style:name="P1777" style:parent-style-name="Normal" style:family="paragraph">
      <style:paragraph-properties fo:text-align="justify" fo:text-indent="0.4923in"/>
    </style:style>
    <style:style style:name="T1778" style:parent-style-name="DefaultParagraphFont" style:family="text">
      <style:text-properties style:font-size-complex="9pt"/>
    </style:style>
    <style:style style:name="T1779" style:parent-style-name="DefaultParagraphFont" style:family="text">
      <style:text-properties style:font-size-complex="9pt"/>
    </style:style>
    <style:style style:name="T1780" style:parent-style-name="DefaultParagraphFont" style:family="text">
      <style:text-properties style:font-size-complex="9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9pt"/>
    </style:style>
    <style:style style:name="T1786" style:parent-style-name="DefaultParagraphFont" style:family="text">
      <style:text-properties style:font-size-complex="9pt"/>
    </style:style>
    <style:style style:name="P1787" style:parent-style-name="Normal" style:family="paragraph">
      <style:paragraph-properties fo:text-align="justify" fo:text-indent="0.4923in"/>
    </style:style>
    <style:style style:name="T1788" style:parent-style-name="DefaultParagraphFont" style:family="text">
      <style:text-properties style:font-size-complex="9pt"/>
    </style:style>
    <style:style style:name="T1789" style:parent-style-name="DefaultParagraphFont" style:family="text">
      <style:text-properties style:font-size-complex="9pt"/>
    </style:style>
    <style:style style:name="T1790" style:parent-style-name="DefaultParagraphFont" style:family="text">
      <style:text-properties style:font-size-complex="9pt"/>
    </style:style>
    <style:style style:name="P1791" style:parent-style-name="Normal" style:family="paragraph">
      <style:paragraph-properties fo:text-align="justify" fo:text-indent="0.4923in"/>
    </style:style>
    <style:style style:name="T1792" style:parent-style-name="DefaultParagraphFont" style:family="text">
      <style:text-properties style:font-size-complex="9pt"/>
    </style:style>
    <style:style style:name="T1793" style:parent-style-name="DefaultParagraphFont" style:family="text">
      <style:text-properties style:font-size-complex="9pt"/>
    </style:style>
    <style:style style:name="P1794" style:parent-style-name="Normal" style:family="paragraph">
      <style:paragraph-properties fo:text-align="justify" fo:text-indent="0.492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text-transform="uppercase" style:font-size-complex="9pt"/>
    </style:style>
    <style:style style:name="T1797" style:parent-style-name="DefaultParagraphFont" style:family="text">
      <style:text-properties fo:font-weight="bold" style:font-weight-asian="bold" style:font-weight-complex="bold" fo:text-transform="uppercase" style:font-size-complex="9pt"/>
    </style:style>
    <style:style style:name="T1798" style:parent-style-name="DefaultParagraphFont" style:family="text">
      <style:text-properties fo:font-weight="bold" style:font-weight-asian="bold" style:font-weight-complex="bold" fo:text-transform="uppercase" style:font-size-complex="9pt"/>
    </style:style>
    <style:style style:name="P1799" style:parent-style-name="Normal" style:family="paragraph">
      <style:paragraph-properties fo:text-align="justify" fo:text-indent="0.4923in"/>
      <style:text-properties style:font-size-complex="4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9pt"/>
    </style:style>
    <style:style style:name="T1802" style:parent-style-name="DefaultParagraphFont" style:family="text">
      <style:text-properties style:font-size-complex="9pt"/>
    </style:style>
    <style:style style:name="T1803" style:parent-style-name="DefaultParagraphFont" style:family="text">
      <style:text-properties style:font-size-complex="9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style>
    <style:style style:name="T1810" style:parent-style-name="DefaultParagraphFont" style:family="text">
      <style:text-properties fo:color="#000000" style:font-size-complex="11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00" style:font-size-complex="11pt"/>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style>
    <style:style style:name="T1825" style:parent-style-name="DefaultParagraphFont" style:family="text">
      <style:text-properties fo:color="#000000" style:text-position="super 66.6%" style:font-size-complex="11pt"/>
    </style:style>
    <style:style style:name="T1826" style:parent-style-name="DefaultParagraphFont" style:family="text">
      <style:text-properties fo:color="#000000"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font-size-complex="11pt"/>
    </style:style>
    <style:style style:name="T1834" style:parent-style-name="DefaultParagraphFont" style:family="text">
      <style:text-properties fo:color="#000000" style:text-position="super 66.6%" style:font-size-complex="11pt"/>
    </style:style>
    <style:style style:name="T1835" style:parent-style-name="DefaultParagraphFont" style:family="text">
      <style:text-properties fo:color="#000000" style:font-size-complex="11pt"/>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9pt"/>
    </style:style>
    <style:style style:name="T1846" style:parent-style-name="DefaultParagraphFont" style:family="text">
      <style:text-properties style:font-size-complex="9pt"/>
    </style:style>
    <style:style style:name="P1847" style:parent-style-name="Normal" style:family="paragraph">
      <style:paragraph-properties fo:text-align="justify" fo:text-indent="0.4923in"/>
    </style:style>
    <style:style style:name="T1848" style:parent-style-name="DefaultParagraphFont" style:family="text">
      <style:text-properties style:font-size-complex="9pt"/>
    </style:style>
    <style:style style:name="T1849" style:parent-style-name="DefaultParagraphFont" style:family="text">
      <style:text-properties style:font-size-complex="9pt"/>
    </style:style>
    <style:style style:name="T1850" style:parent-style-name="DefaultParagraphFont" style:family="text">
      <style:text-properties style:font-size-complex="9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P1855" style:parent-style-name="Normal" style:family="paragraph">
      <style:paragraph-properties fo:text-align="justify" fo:text-indent="0.4923in"/>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style:font-weight-complex="bold" fo:text-transform="uppercase" style:font-size-complex="9pt"/>
    </style:style>
    <style:style style:name="T1858" style:parent-style-name="DefaultParagraphFont" style:family="text">
      <style:text-properties fo:font-weight="bold" style:font-weight-asian="bold" style:font-weight-complex="bold" fo:text-transform="uppercase" style:font-size-complex="9pt"/>
    </style:style>
    <style:style style:name="T1859" style:parent-style-name="DefaultParagraphFont" style:family="text">
      <style:text-properties fo:font-weight="bold" style:font-weight-asian="bold" style:font-weight-complex="bold" fo:text-transform="uppercase" style:font-size-complex="9pt"/>
    </style:style>
    <style:style style:name="T1860" style:parent-style-name="DefaultParagraphFont" style:family="text">
      <style:text-properties fo:font-weight="bold" style:font-weight-asian="bold" style:font-weight-complex="bold" fo:text-transform="uppercase" style:font-size-complex="9pt"/>
    </style:style>
    <style:style style:name="P1861" style:parent-style-name="Normal" style:family="paragraph">
      <style:paragraph-properties fo:text-align="justify" fo:text-indent="0.4923in"/>
      <style:text-properties style:font-size-complex="4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9pt"/>
    </style:style>
    <style:style style:name="T1864" style:parent-style-name="DefaultParagraphFont" style:family="text">
      <style:text-properties style:font-size-complex="9pt"/>
    </style:style>
    <style:style style:name="T1865" style:parent-style-name="DefaultParagraphFont" style:family="text">
      <style:text-properties fo:color="#000000" style:font-size-complex="11pt"/>
    </style:style>
    <style:style style:name="T1866" style:parent-style-name="DefaultParagraphFont" style:family="text">
      <style:text-properties style:font-size-complex="9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4923in"/>
    </style:style>
    <style:style style:name="T1873" style:parent-style-name="DefaultParagraphFont" style:family="text">
      <style:text-properties style:font-size-complex="9pt"/>
    </style:style>
    <style:style style:name="T1874" style:parent-style-name="DefaultParagraphFont" style:family="text">
      <style:text-properties style:font-size-complex="9pt"/>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T1877" style:parent-style-name="DefaultParagraphFont" style:family="text">
      <style:text-properties style:font-size-complex="9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font-weight-complex="bold" fo:text-transform="uppercase" style:font-size-complex="9pt"/>
    </style:style>
    <style:style style:name="T1885" style:parent-style-name="DefaultParagraphFont" style:family="text">
      <style:text-properties fo:font-weight="bold" style:font-weight-asian="bold" style:font-weight-complex="bold" fo:text-transform="uppercase" style:font-size-complex="9pt"/>
    </style:style>
    <style:style style:name="T1886" style:parent-style-name="DefaultParagraphFont" style:family="text">
      <style:text-properties fo:font-weight="bold" style:font-weight-asian="bold" style:font-weight-complex="bold" fo:text-transform="uppercase" style:font-size-complex="9pt"/>
    </style:style>
    <style:style style:name="P1887" style:parent-style-name="Normal" style:family="paragraph">
      <style:paragraph-properties fo:text-align="justify" fo:text-indent="0.4923in"/>
      <style:text-properties style:font-size-complex="4p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9pt"/>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P1892" style:parent-style-name="Normal" style:family="paragraph">
      <style:paragraph-properties fo:text-align="center"/>
    </style:style>
    <style:style style:name="T1893" style:parent-style-name="DefaultParagraphFont" style:family="text">
      <style:text-properties style:font-size-complex="9pt"/>
    </style:style>
    <style:style style:name="P1894" style:parent-style-name="Normal" style:family="paragraph">
      <style:paragraph-properties fo:text-align="justify"/>
      <style:text-properties fo:font-weight="bold" style:font-weight-asian="bold" fo:font-size="10pt" style:font-size-asian="10pt"/>
    </style:style>
    <style:style style:name="P1895" style:parent-style-name="Normal" style:family="paragraph">
      <style:paragraph-properties fo:text-align="justify"/>
      <style:text-properties fo:font-weight="bold" style:font-weight-asian="bold"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weight="bold" style:font-weight-asian="bold"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widows="0" fo:orphans="0"/>
    </style:style>
  </office:automatic-styles>
  <office:body>
    <office:text text:use-soft-page-breaks="true">
      <text:p text:style-name="P1"><text:span text:style-name="T9">Suvestinė redakcija nuo 2004-11-03 iki 2008-02-21</text:span></text:p>
      <text:p text:style-name="P10"/>
      <text:p text:style-name="P11"><text:span text:style-name="T12">Įsakymas paskelbtas: Žin. 2004, Nr.<text:s/></text:span><text:a xlink:href="https://www.e-tar.lt/portal/legalAct.html?documentId=TAR.AEF0105A583D" office:target-frame-name="_top" xlink:show="replace"><text:span text:style-name="T13">52-1773</text:span></text:a><text:span text:style-name="T14">, i. k. 1043030ISAK001B-264</text:span></text:p>
      <text:p text:style-name="P15"/>
      <text:p text:style-name="P16"/>
      <text:p text:style-name="P17"><text:span text:style-name="T18"/><text:span text:style-name="T19">MUITINĖS DEPARTAMENTO PRIE LIETUVOS RESPUBLIKOS FINANSŲ MINISTERIJOS DIREKTORIUS</text:span></text:p>
      <text:p text:style-name="P20"/>
      <text:p text:style-name="P21">Į S A K Y M A S</text:p>
      <text:p text:style-name="P22">DĖL VILNIAUS, KAUNO, KLAIPĖDOS, ŠIAULIŲ IR PANEVĖŽIO TERITORINIŲ MUITINIŲ NUOSTATŲ PATVIRTINIMO</text:p>
      <text:p text:style-name="P23"/>
      <text:p text:style-name="P24">2004 m. kovo 26 d. Nr. 1B-264</text:p>
      <text:p text:style-name="P25">Vilnius</text:p>
      <text:p text:style-name="P26"/>
      <text:p text:style-name="P27"/>
      <text:p text:style-name="P28">Vykdydamas Muitinės departamento direktoriaus 2003 m. kovo 27 d. įsakymu Nr. 1B-286 patvirtintą Lietuvos muitinės pasirengimo dirbti Europos Sąjungos muitų teritorijoje nuo 2004 m. gegužės 1 d. priemonių planą bei vadovaudamasis Muitinės departamento prie Lietuvos Respublikos finansų ministerijos nuostatų, patvirtintų Lietuvos Respublikos finansų ministro 1998 m. liepos 10 d. įsakymu Nr. 171 (Žin., 1998, Nr.<text:s/><text:a xlink:href="https://www.e-tar.lt/portal/lt/legalAct/TAR.7F18231A923D" office:target-frame-name="_blank" xlink:show="new"><text:span text:style-name="T29">6</text:span><text:span text:style-name="T30">4-1861</text:span></text:a>), 11.7 punktu:</text:p>
      <text:p text:style-name="P31">1.<text:s/><text:span text:style-name="T32">Tvirtinu</text:span><text:s/>pridedamus:</text:p>
      <text:p text:style-name="P33">1.1. Vilniaus teritorinės muitinės nuostatus;</text:p>
      <text:p text:style-name="P34">1.2. Kauno teritorinės muitinės nuostatus;</text:p>
      <text:p text:style-name="P35">1.3. Klaipėdos teritorinės muitinės nuostatus;</text:p>
      <text:p text:style-name="P36">1.4. Šiaulių teritorinės muitinės nuostatus;</text:p>
      <text:p text:style-name="P37">1.5.<text:s/>Panevėžio teritorinės muitinės nuostatus.</text:p>
      <text:p text:style-name="P38">2.<text:s/><text:span text:style-name="T39">Pripažįstu</text:span><text:s/>netekusiais galios:</text:p>
      <text:p text:style-name="P40">2.1. Muitinės departamento direktoriaus 2002 m. birželio 13 d. įsakymą Nr. 342 „Dėl Vilniaus, Kauno, Klaipėdos, Šiaulių ir Panevėžio teritorinių muitinių nuostatų patvirtinimo“(Žin., 2002, Nr.<text:s/><text:a xlink:href="https://www.e-tar.lt/portal/lt/legalAct/TAR.6C2ABDC3AE1C" office:target-frame-name="_blank" xlink:show="new"><text:span text:style-name="T41">60-2483</text:span></text:a>);</text:p>
      <text:p text:style-name="P42">2.2. Muitinės departamento direktoriaus 2003 m. vasario 28 d. įsakymą Nr. 1B-177 „Dėl Muitinės departamento direktoriaus 2002 m. birželio 13 d. įsakymo Nr. 342 „Dėl Vilniaus, Kauno, Klaipėdos, Šiaulių ir Panevėžio teritorinių muitinių nuostatų patvirtinimo“ pakeitimo“ (Žin., 2003, Nr.<text:s/><text:a xlink:href="https://www.e-tar.lt/portal/lt/legalAct/TAR.95AC1F889CC9" office:target-frame-name="_blank" xlink:show="new"><text:span text:style-name="T43">24-1007</text:span></text:a>);</text:p>
      <text:p text:style-name="P44">2.3. Muitinės departamento direktoriaus 2004 m. sausio 27 d. įsakymą Nr. 1B-78 „Dėl Muitinės departamento direktoriaus 2002 m. birželio 13 d. įsakymo Nr. 342 „Dėl Vilniaus, Kauno, Klaipėdos, Šiaulių ir Panevėžio teritorinių muitinių nuostatų patvirtinimo“ pakeitimo“ (Žin., 2004, Nr.<text:s/><text:a xlink:href="https://www.e-tar.lt/portal/lt/legalAct/TAR.6B1125CF7A23" office:target-frame-name="_blank" xlink:show="new"><text:span text:style-name="T45">16-496</text:span></text:a>).</text:p>
      <text:p text:style-name="P46">3.<text:s/><text:span text:style-name="T47">Pavedu</text:span><text:s/>Personalo ir mokymo skyriui (K. Puidokas) paskelbti šį įsakymą oficialiame leidinyje „Valstybės žinios“.</text:p>
      <text:p text:style-name="P48">4.<text:s/><text:span text:style-name="T49">Nustatau</text:span>,<text:s/>kad šis įsakymas, išskyrus 3 punktą, įsigalioja 2004 m. gegužės 1 d.</text:p>
      <text:p text:style-name="P50"/>
      <text:p text:style-name="P51"/>
      <text:p text:style-name="P52"/>
      <text:p text:style-name="P53"><text:span text:style-name="T54">DIREKTORIUS</text:span><text:span text:style-name="T55"><text:tab/>RIMUTIS KLEVEČKA</text:span></text:p>
      <text:soft-page-break/>
      <text:p text:style-name="P56">PATVIRTINTA</text:p>
      <text:p text:style-name="P57">Muitinės departamento direktoriaus</text:p>
      <text:p text:style-name="P58">2004 m. kovo 26 d. įsakymu Nr. 1B-264</text:p>
      <text:p text:style-name="P59"/>
      <text:p text:style-name="P60"><text:span text:style-name="T61">VILNIAUS TERITORINĖS MUITINĖS NUOSTATAI</text:span></text:p>
      <text:p text:style-name="P62"/>
      <text:p text:style-name="P63"><text:span text:style-name="T64">I</text:span><text:span text:style-name="T65">.<text:s/></text:span><text:span text:style-name="T66">BENDROSIOS<text:s/></text:span><text:span text:style-name="T67">NUOSTATOS</text:span></text:p>
      <text:p text:style-name="P68"/>
      <text:p text:style-name="P69"><text:span text:style-name="T70">1</text:span><text:span text:style-name="T71">. Vilniaus teritorinė muitinė yra iš valstybės biudžeto finansuojama muitinės įstaiga, veikianti Muitinės departamento nustatytoje veiklos zonoje. Vilniaus teritorinės muitinės steigėjas yra Muitinės departamentas prie Lietuvos Respublikos<text:s/></text:span><text:span text:style-name="T72">finansų ministerijos</text:span><text:span text:style-name="T73">.</text:span></text:p>
      <text:p text:style-name="P74"><text:span text:style-name="T75">2</text:span><text:span text:style-name="T76">. Vilniaus teritorinė muitinė organizuoja savo veiklą vadovaudamasi Lietuvos Respublikos Konstitucija, Europos Bendrijos muitų teisės aktais, Lietuvos Respublikos įstatymais, kitais teisės aktais, reglamentuojančiais muitinės vei</text:span><text:span text:style-name="T77">klą, bei</text:span><text:span text:style-name="T78"><text:s/></text:span><text:span text:style-name="T79">šiais nuostatais ir yra atsakinga už jų įgyvendinimą.</text:span></text:p>
      <text:p text:style-name="P80"><text:span text:style-name="T81">3</text:span><text:span text:style-name="T82">. Vilniaus teritorinė muitinė yra juridinis asmuo, turintis savo sąskaitą Lietuvos Respublikoje registruotame banke, antspaudą su Lietuvos muitinės ženklu ir savo pavadinimu, naudojasi mui</text:span><text:span text:style-name="T83">tinės simbolika ir atributika.</text:span></text:p>
      <text:p text:style-name="P84"><text:span text:style-name="T85">4</text:span><text:span text:style-name="T86">. Vilniaus teritorinę muitinę sudaro vadovybė ir struktūriniai padaliniai.</text:span></text:p>
      <text:p text:style-name="P87"><text:span text:style-name="T88">5</text:span><text:span text:style-name="T89">. Vilniaus teritorinės muitinės veiklos zoną sudaro Vilniaus, Visagino, Elektrėnų ir Druskininkų miestai, Vilniaus, Trakų, Šalčininkų, Varėn</text:span><text:span text:style-name="T90">os, Širvintų, Ukmergės, Švenčionių, Ignalinos ir Molėtų rajonai.</text:span></text:p>
      <text:p text:style-name="P91"><text:span text:style-name="T92">6</text:span><text:span text:style-name="T93">. Vilniaus teritorinės muitinės administracijos buveinės</text:span><text:span text:style-name="T94"><text:s/></text:span><text:span text:style-name="T95">adresas: Savanorių prospektas 174, LT-03153 Vilnius, Lietuvos Respublika.</text:span></text:p>
      <text:p text:style-name="P96"/>
      <text:p text:style-name="P97"><text:span text:style-name="T98">II</text:span><text:span text:style-name="T99">.<text:s/></text:span><text:span text:style-name="T100">VILNIAUS TERITORINĖS MUITINĖS UŽDAVINIAI IR<text:s/></text:span><text:span text:style-name="T101">FUNKCIJOS</text:span></text:p>
      <text:p text:style-name="P102"/>
      <text:p text:style-name="P103"><text:span text:style-name="T104">7</text:span><text:span text:style-name="T105">. Svarbiausi Vilniaus teritorinės muitinės uždaviniai:</text:span></text:p>
      <text:p text:style-name="P106"><text:span text:style-name="T107">7.1</text:span><text:span text:style-name="T108">. užtikrinti muitinės kompetencijai priskirtų teisės aktų įgyvendinimą;</text:span></text:p>
      <text:p text:style-name="P109"><text:span text:style-name="T110">7.2</text:span><text:span text:style-name="T111">. organizuoti ir kontroliuoti muitų tarifų taikymą, užtikrinti muitų ir kitų mokesčių bei valstybės<text:s/></text:span><text:span text:style-name="T112">rinkliavų surinkimą;</text:span></text:p>
      <text:p text:style-name="P113"><text:span text:style-name="T114">7.3</text:span><text:span text:style-name="T115">. organizuoti bei kontroliuoti importo, eksporto ir tranzito bei prekybos su Europos Sąjungos valstybėmis statistinių duomenų rinkimą, kaupimą bei teikimą;</text:span></text:p>
      <text:p text:style-name="P116"><text:span text:style-name="T117">7.4</text:span><text:span text:style-name="T118">. organizuoti ir kontroliuoti muitinės kompetencijai priskirtų im</text:span><text:span text:style-name="T119">porto, eksporto ir tranzito draudimų bei apribojimų taikymą;</text:span></text:p>
      <text:p text:style-name="P120"><text:span text:style-name="T121">7.5</text:span><text:span text:style-name="T122">. organizuoti ir vykdyti teisės aktų, už kurių įgyvendinimą atsakinga muitinė, pažeidimų prevenciją, nustatyti ir tirti pažeidimus, taikyti pažeidėjams teisės aktų nustatytas ekonomines ir</text:span><text:span text:style-name="T123"><text:s/>administracines sankcijas;</text:span></text:p>
      <text:p text:style-name="P124"><text:span text:style-name="T125">7.6</text:span><text:span text:style-name="T126">. įgyvendinti Lietuvos muitinės veiklos strategiją.</text:span></text:p>
      <text:p text:style-name="P127"><text:span text:style-name="T128">8</text:span><text:span text:style-name="T129">. Vilniaus teritorinė muitinė, vykdydama jai pavestus uždavinius, atlieka šias funkcijas:</text:span></text:p>
      <text:p text:style-name="P130"><text:span text:style-name="T131">8.1</text:span><text:span text:style-name="T132">. organizuoja ir kontroliuoja Vilniaus teritorinės muitinės struktū</text:span><text:span text:style-name="T133">rinių padalinių veiklą, analizuoja ir apibendrina jų veiklos rezultatus, teikia Muitinės departamentui siūlymus dėl jų reorganizavimo, likvidavimo ar steigimo;</text:span></text:p>
      <text:p text:style-name="P134"><text:span text:style-name="T135">8.2</text:span><text:span text:style-name="T136">. organizuoja vidaus kontrolės sistemą ir užtikrina jos funkcionavimą;</text:span></text:p>
      <text:p text:style-name="P137"><text:span text:style-name="T138">8.3</text:span><text:span text:style-name="T139">. vykdo pre</text:span><text:span text:style-name="T140">kių (krovinių) muitinį tikrinimą ir įforminimą muitinės postuose, prekių saugojimo (buvimo) vietose, jų gabenimo Lietuvos Respublikos muitų teritorijoje metu, kitų vertybių, visų rūšių transporto priemonių ir keleivių muitinį tikrinimą bei taiko muitinės p</text:span><text:span text:style-name="T141">riežiūros priemones;</text:span></text:p>
      <text:p text:style-name="P142"><text:span text:style-name="T143">8.4</text:span><text:span text:style-name="T144">. Administracinių teisės pažeidimų kodekso nustatyta tvarka nagrinėja administracines bylas;</text:span></text:p>
      <text:p text:style-name="P145"><text:span text:style-name="T146">8.5</text:span><text:span text:style-name="T147">. teisės aktų nustatyta tvarka sulaiko, konfiskuoja juridinių ir fizinių asmenų neteisėtai gabenamas prekes bei kitas vertybes i</text:span><text:span text:style-name="T148">r perduoda jas realizuoti;</text:span></text:p>
      <text:p text:style-name="P149"><text:span text:style-name="T150">8.6</text:span><text:span text:style-name="T151">. organizuoja ir vykdo teisės aktų, už kurių įgyvendinimą atsakinga muitinė, pažeidimų prevencijos priemones, nustato, tiria pažeidimus bei taiko ekonomines ir administracines sankcijas;</text:span></text:p>
      <text:p text:style-name="P152"><text:span text:style-name="T153">8.7</text:span><text:span text:style-name="T154">. analizuoja ir apibendrina<text:s/></text:span><text:span text:style-name="T155">muitinės veiklą reglamentuojančių teisės aktų taikymo praktiką ir teikia Muitinės departamentui siūlymus dėl jų tobulinimo;</text:span></text:p>
      <text:p text:style-name="P156"><text:span text:style-name="T157">8.8</text:span><text:span text:style-name="T158">. organizuoja, vykdo ir kontroliuoja importo, eksporto muitų, kitų mokesčių ir teritorinės muitinės kompetencijai priskirtų v</text:span><text:span text:style-name="T159">alstybės rinkliavų apskaičiavimą, surinkimą, apskaito mokesčių mokėtojų mokestines prievoles, kontroliuoja jų vykdymą, tvarko biudžeto mokestinių pajamų įmokas;</text:span></text:p>
      <text:p text:style-name="P160"><text:span text:style-name="T161">8.9</text:span><text:span text:style-name="T162">. teisės aktų nustatyta tvarka išieško mokestines nepriemokas, tarp jų Europos Sąjungos<text:s/></text:span><text:span text:style-name="T163">kitų valstybių naudai, administruoja teritorinės muitinės kompetencijai priklausančius ES tradicinius nuosavus išteklius, teikia informaciją OWNRES apie</text:span><text:span text:style-name="T164"><text:s/></text:span><text:span text:style-name="T165">pažeidimus;</text:span></text:p>
      <text:p text:style-name="P166"><text:span text:style-name="T167">8.10</text:span><text:span text:style-name="T168">. renka, apdoroja ir analizuoja importo, eksporto bei tranzito statistinius duomeni</text:span><text:span text:style-name="T169">s ir nustatyta tvarka teikia juos Muitinės departamentui bei kitoms įstaigoms;</text:span></text:p>
      <text:p text:style-name="P170"><text:span text:style-name="T171">8.11</text:span><text:span text:style-name="T172">. renka, kaupia ir apdoroja Lietuvos prekybos su Europos Sąjungos valstybėmis statistinius duomenis;</text:span></text:p>
      <text:p text:style-name="P173"><text:span text:style-name="T174">8.12</text:span><text:span text:style-name="T175">. teisės aktų nustatyta tvarka atlieka asmenų komercinės ir<text:s/></text:span><text:span text:style-name="T176">ūkinės veiklos, jos apskaitos, finansinės atskaitomybės ir kitus patikrinimus;</text:span></text:p>
      <text:p text:style-name="P177"><text:span text:style-name="T178">8.13</text:span><text:span text:style-name="T179">. teikia asmenims informaciją apie teisės aktų, už kurių įgyvendinimą atsakinga muitinė, taikymą, informuoja visuomenę apie muitinės veiklą jos kompetencijai priskirtais</text:span><text:span text:style-name="T180"><text:s/>klausimais;</text:span></text:p>
      <text:p text:style-name="P181"><text:span text:style-name="T182">8.14</text:span><text:span text:style-name="T183">. organizuoja ir vykdo muitinės pareigūnų atranką, mokymą, kvalifikacijos kėlimą bei tarnybinės veiklos vertinimą;</text:span></text:p>
      <text:p text:style-name="P184"><text:span text:style-name="T185">8.15</text:span><text:span text:style-name="T186">. vykdydama jai pavestus uždavinius, bendradarbiauja su pasienio, teisėsaugos bei kitomis institucijomis, visuom</text:span><text:span text:style-name="T187">ene;</text:span></text:p>
      <text:p text:style-name="P188"><text:span text:style-name="T189">8.16</text:span><text:span text:style-name="T190">. pagal savo kompetenciją sudaro sutartis bei susitarimus ir užtikrina jų vykdymą;</text:span></text:p>
      <text:p text:style-name="P191"><text:span text:style-name="T192">8.17</text:span><text:span text:style-name="T193">. nagrinėja asmenų siūlymus, pareiškimus bei skundus Vilniaus teritorinės muitinės veiklos klausimais, imasi priemonių nustatytiems trūkumams šalinti;</text:span></text:p>
      <text:p text:style-name="P194"><text:span text:style-name="T195">8.18</text:span><text:span text:style-name="T196">. diegia pažangius muitinio tikrinimo standartus;</text:span></text:p>
      <text:p text:style-name="P197"><text:span text:style-name="T198">8.19</text:span><text:span text:style-name="T199">. pagal savo kompetenciją</text:span><text:span text:style-name="T200"><text:s/></text:span><text:span text:style-name="T201">vykdo žemės ūkio produktų kontrolę;</text:span></text:p>
      <text:p text:style-name="P202"><text:span text:style-name="T203">8.20</text:span><text:span text:style-name="T204">. rengia investicinių programų projektus;</text:span></text:p>
      <text:p text:style-name="P205"><text:span text:style-name="T206">8.21</text:span><text:span text:style-name="T207">. vykdo kitas teisės aktų nustatytas funkcijas bei Muitinės<text:s/></text:span><text:span text:style-name="T208">departamento pavedimus.</text:span></text:p>
      <text:p text:style-name="P209"/>
      <text:p text:style-name="P210"><text:span text:style-name="T211">III</text:span><text:span text:style-name="T212">.<text:s/></text:span><text:span text:style-name="T213">VILNIAUS TERITORINĖS MUITINĖS TEISĖS</text:span></text:p>
      <text:p text:style-name="P214"/>
      <text:p text:style-name="P215"><text:span text:style-name="T216">9</text:span><text:span text:style-name="T217">. Vilniaus teritorinė muitinė, vykdydama savo funkcijas, turi teisę:</text:span></text:p>
      <text:p text:style-name="P218"><text:span text:style-name="T219">9.1</text:span><text:span text:style-name="T220">. nustatyta tvarka teikti Muitinės departamentui siūlymus ir gauti iš jo informaciją dėl teisės aktų,</text:span><text:span text:style-name="T221"><text:s/>už kurių įgyvendinimą atsakinga muitinė, taikymo;</text:span></text:p>
      <text:p text:style-name="P222"><text:span text:style-name="T223">9.2</text:span><text:span text:style-name="T224">. pagal savo kompetenciją tikrinti, kaip asmenys laikosi įstatymų ir kitų teisės aktų, už kurių įgyvendinimą atsakinga muitinė, taip pat reikalauti pašalinti priežastis, sudarančias galimybes juos p</text:span><text:span text:style-name="T225">ažeisti;</text:span></text:p>
      <text:p text:style-name="P226"><text:span text:style-name="T227">9.3</text:span><text:span text:style-name="T228">. teikti asmenims privalomus nurodymus pašalinti teisės aktų pažeidimus, kreiptis į Muitinės departamentą dėl pažeidimus padariusių asmenų ūkinės ir komercinės veiklos apribojimų;</text:span></text:p>
      <text:p text:style-name="P229"><text:span text:style-name="T230">9.4</text:span><text:span text:style-name="T231">. teisės aktų nustatyta tvarka gauti iš asmenų inform</text:span><text:span text:style-name="T232">aciją ir turimus dokumentus, susijusius su laikinuoju prekių saugojimu, muitinės procedūra (procedūromis) arba kitu muitinės sankcionuotu veiksmu (veiksmais);</text:span></text:p>
      <text:p text:style-name="P233"><text:span text:style-name="T234">9.5</text:span><text:span text:style-name="T235">. teisės aktų nustatyta tvarka gauti iš PVM mokėtojų statistinę informaciją apie prekybą s</text:span><text:span text:style-name="T236">u Europos Sąjungos valstybėmis;</text:span></text:p>
      <text:p text:style-name="P237"><text:span text:style-name="T238">9.6</text:span><text:span text:style-name="T239">. tikrinti asmenų, vykdančių prekybą su Europos Sąjungos valstybėmis, pateikiamų muitinei statistinių duomenų kokybę;</text:span></text:p>
      <text:p text:style-name="P240"><text:span text:style-name="T241">9.7</text:span><text:span text:style-name="T242">. pagal savo kompetenciją teisės aktų nustatyta tvarka sudaryti sutartis;</text:span></text:p>
      <text:p text:style-name="P243"><text:span text:style-name="T244">9.8</text:span><text:span text:style-name="T245">. naudotis<text:s/></text:span><text:span text:style-name="T246">kitomis įstatymų ir kitų teisės aktų numatytomis teisėmis.</text:span></text:p>
      <text:p text:style-name="P247"/>
      <text:p text:style-name="P248"><text:span text:style-name="T249">IV</text:span><text:span text:style-name="T250">.<text:s/></text:span><text:span text:style-name="T251">VILNIAUS TERITORINĖS MUITINĖS DARBO ORGANIZAVIMAS</text:span></text:p>
      <text:p text:style-name="P252"/>
      <text:p text:style-name="P253"><text:span text:style-name="T254">10</text:span><text:span text:style-name="T255">. Vilniaus teritorinei muitinei vadovauja viršininkas, kurį skiria į pareigas ir iš jų atleidžia Muitinės departamento generali</text:span><text:span text:style-name="T256">nis direktorius.</text:span></text:p>
      <text:p text:style-name="P257">Punkto pakeitimai:</text:p>
      <text:p text:style-name="P258"><text:span text:style-name="T259">Nr.<text:s/></text:span><text:a xlink:href="https://www.e-tar.lt/portal/legalAct.html?documentId=TAR.C0BADDAA0433" office:target-frame-name="_top" xlink:show="replace"><text:span text:style-name="T260">1B-970</text:span></text:a><text:span text:style-name="T261">, 2004-10-28, Žin., 2004, Nr. 159-5833 (2004-11-02); Žin., 2004, Nr. 160-0 (2004-11-04), i. k. 1043030ISAK001B-970</text:span></text:p>
      <text:p text:style-name="Normal"/>
      <text:p text:style-name="P262"><text:span text:style-name="T263">11</text:span><text:span text:style-name="T264">. Viln</text:span><text:span text:style-name="T265">iaus teritorinės muitinės viršininkas turi pavaduotojus, kuriuos skiria į pareigas ir iš jų atleidžia Muitinės departamento generalinis direktorius.</text:span></text:p>
      <text:p text:style-name="P266">Punkto pakeitimai:</text:p>
      <text:p text:style-name="P267"><text:span text:style-name="T268">Nr.<text:s/></text:span><text:a xlink:href="https://www.e-tar.lt/portal/legalAct.html?documentId=TAR.C0BADDAA0433" office:target-frame-name="_top" xlink:show="replace"><text:span text:style-name="T269">1B</text:span><text:span text:style-name="T270">-970</text:span></text:a><text:span text:style-name="T271">, 2004-10-28, Žin., 2004, Nr. 159-5833 (2004-11-02); Žin., 2004, Nr. 160-0 (2004-11-04), i. k. 1043030ISAK001B-970</text:span></text:p>
      <text:p text:style-name="Normal"/>
      <text:p text:style-name="P272"><text:span text:style-name="T273">12</text:span><text:span text:style-name="T274">. Laikinai nesant teritorinės muitinės viršininko, jo pareigas eina Muitinės departamento direktoriaus įsakymu paskirtas vienas iš</text:span><text:span text:style-name="T275"><text:s/>teritorinės muitinės viršininko pavaduotojų.</text:span></text:p>
      <text:p text:style-name="P276"><text:span text:style-name="T277">13</text:span><text:span text:style-name="T278">. Vilniaus teritorinės muitinės postų viršininkus priima į pareigas, perkelia į kitas pareigas ir atleidžia iš pareigų teritorinės muitinės viršininkas, suderinęs su Muitinės departamento direktoriumi. Ki</text:span><text:span text:style-name="T279">tus teritorinės muitinės pareigūnus</text:span><text:span text:style-name="T280"><text:s/></text:span><text:span text:style-name="T281">bei darbuotojus priima į pareigas, perkelia į kitas pareigas ir atleidžia iš jų teritorinės muitinės viršininkas.</text:span></text:p>
      <text:p text:style-name="P282"><text:span text:style-name="T283">14</text:span><text:span text:style-name="T284">. Muitinės pareigūnai į tarnybą Vilniaus teritorinėje muitinėje priimami Tarnybos Lietuvos<text:s/></text:span><text:span text:style-name="T285">Respublikos muitinėje statuto nustatyta tvarka, o kiti darbuotojai – darbo santykius reglamentuojančių teisės aktų nustatyta tvarka.</text:span></text:p>
      <text:p text:style-name="P286"><text:span text:style-name="T287">15</text:span><text:span text:style-name="T288">. Vilniaus teritorinės muitinės viršininkas:</text:span></text:p>
      <text:p text:style-name="P289"><text:span text:style-name="T290">15.1</text:span><text:span text:style-name="T291">. tiesiogiai atsako už Vilniaus teritorinei muitinei pavestų<text:s/></text:span><text:span text:style-name="T292">uždavinių ir funkcijų vykdymą;</text:span></text:p>
      <text:p text:style-name="P293"><text:span text:style-name="T294">15.2</text:span><text:span text:style-name="T295">. rengia, pasirašo Vilniaus teritorinės muitinės išlaidų sąmatą, neviršydamas Muitinės departamento nustatytų asignavimų, ir teikia ją tvirtinti Muitinės departamento direktoriui;</text:span></text:p>
      <text:p text:style-name="P296"><text:span text:style-name="T297">15.3</text:span><text:span text:style-name="T298">. teikia tvirtinti Muitinės d</text:span><text:span text:style-name="T299">epartamento direktoriui Vilniaus teritorinės muitinės nuostatus ir struktūrą;</text:span></text:p>
      <text:p text:style-name="P300"><text:span text:style-name="T301">15.4</text:span><text:span text:style-name="T302">. skiria pareigūnams ir kitiems darbuotojams tarnybines (drausmines) nuobaudas, skatina juos;</text:span></text:p>
      <text:p text:style-name="P303"><text:span text:style-name="T304">15.5</text:span><text:span text:style-name="T305">. tvirtina Vilniaus teritorinės muitinės pareigybių sąrašą, neviršyd</text:span><text:span text:style-name="T306">amas Muitinės departamento nustatyto pareigybių skaičiaus ir darbo užmokesčiui nustatytų asignavimų, skyrių ir muitinės postų nuostatus bei pareigūnų ir kitų darbuotojų pareigybių aprašymus;</text:span></text:p>
      <text:p text:style-name="P307"><text:span text:style-name="T308">15.6</text:span><text:span text:style-name="T309">. priima sprendimus, nutarimus administracinių teisės paž</text:span><text:span text:style-name="T310">eidimų bylose, sudaro sandorius arba įgalioja tai atlikti savo pavaduotojus arba kitus muitinės pareigūnus;</text:span></text:p>
      <text:p text:style-name="P311"><text:span text:style-name="T312">15.7</text:span><text:span text:style-name="T313">. pagal savo kompetenciją nustatyta tvarka atstovauja Vilniaus teritorinei muitinei Lietuvos Respublikos valstybės ir savivaldybių instituci</text:span><text:span text:style-name="T314">jose bei organizacijose arba suteikia atitinkamus įgaliojimus kitiems muitinės pareigūnams;</text:span></text:p>
      <text:p text:style-name="P315"><text:span text:style-name="T316">15.8</text:span><text:span text:style-name="T317">. leidžia įsakymus ir kitus įsakymais tvirtinamus teisės aktus, organizuoja ir kontroliuoja jų vykdymą;</text:span></text:p>
      <text:p text:style-name="P318"><text:span text:style-name="T319">15.9</text:span><text:span text:style-name="T320">. vykdo kitas įstatymų ir kitų teisės aktų n</text:span><text:span text:style-name="T321">umatytas teises ir pareigas.</text:span></text:p>
      <text:p text:style-name="P322"/>
      <text:p text:style-name="P323"><text:span text:style-name="T324">V</text:span><text:span text:style-name="T325">.<text:s/></text:span><text:span text:style-name="T326">VILNIAUS TERITORINĖS MUITINĖS LĖŠOS IR VEIKLOS KONTROLĖ</text:span></text:p>
      <text:p text:style-name="P327"/>
      <text:p text:style-name="P328"><text:span text:style-name="T329">16</text:span><text:span text:style-name="T330">. Vilniaus teritorinė muitinė finansuojama iš valstybės biudžeto. Vilniaus teritorinė muitinė gali turėti pajamų už teikiamas paslaugas. Teritorinei mui</text:span><text:span text:style-name="T331">tinei skirtos biudžeto lėšos naudojamos įstatymų ir kitų teisės aktų nustatyta tvarka.</text:span></text:p>
      <text:p text:style-name="P332"><text:span text:style-name="T333">17</text:span><text:span text:style-name="T334">. Vilniaus teritorinės muitinės viršininkas yra atsakingas už:</text:span></text:p>
      <text:p text:style-name="P335"><text:span text:style-name="T336">17.1</text:span><text:span text:style-name="T337">. buhalterinės apskaitos organizavimą, finansinės atskaitomybės rengimą bei pateikimą pagal įs</text:span><text:span text:style-name="T338">tatymų ir kitų teisės aktų reikalavimus;</text:span></text:p>
      <text:p text:style-name="P339"><text:span text:style-name="T340">17.2</text:span><text:span text:style-name="T341">. programų vykdymą, programų sąmatų sudarymą ir vykdymą, paskirtų asignavimų efektyvų, atitinkantį programoje nustatytus tikslus ir rezultatyvų naudojimą;</text:span></text:p>
      <text:p text:style-name="P342"><text:span text:style-name="T343">17.3</text:span><text:span text:style-name="T344">. apskaitos dokumentų išsaugojimą.</text:span></text:p>
      <text:p text:style-name="P345">Punkto<text:s/>pakeitimai:</text:p>
      <text:p text:style-name="P346"><text:span text:style-name="T347">Nr.<text:s/></text:span><text:a xlink:href="https://www.e-tar.lt/portal/legalAct.html?documentId=TAR.C0BADDAA0433" office:target-frame-name="_top" xlink:show="replace"><text:span text:style-name="T348">1B-970</text:span></text:a><text:span text:style-name="T349">, 2004-10-28, Žin., 2004, Nr. 159-5833 (2004-11-02); Žin., 2004, Nr. 160-0 (2004-11-04), i. k. 1043030ISAK001B-970</text:span></text:p>
      <text:p text:style-name="Normal"/>
      <text:p text:style-name="P350"><text:span text:style-name="T351">17</text:span><text:span text:style-name="T352">1</text:span><text:span text:style-name="T353">. Vilniaus teritorinės muitin</text:span><text:span text:style-name="T354">ės vyriausiasis finansininkas yra atsakingas už buhalterinių įrašų ir atskaitomybės teisingumą.</text:span><text:s/></text:p>
      <text:p text:style-name="P355">Papildyta punktu:</text:p>
      <text:p text:style-name="P356"><text:span text:style-name="T357">Nr.<text:s/></text:span><text:a xlink:href="https://www.e-tar.lt/portal/legalAct.html?documentId=TAR.C0BADDAA0433" office:target-frame-name="_top" xlink:show="replace"><text:span text:style-name="T358">1B-970</text:span></text:a><text:span text:style-name="T359">, 2004-10-28, Žin., 2004, Nr. 159-5833 (2004-11-0</text:span><text:span text:style-name="T360">2); Žin., 2004, Nr. 160-0 (2004-11-04), i. k. 1043030ISAK001B-970</text:span></text:p>
      <text:p text:style-name="Normal"/>
      <text:p text:style-name="P361"><text:span text:style-name="T362">17</text:span><text:span text:style-name="T363">2</text:span><text:span text:style-name="T364">. Vilniaus teritorinės muitinės vyriausiasis finansininkas kartu su Vilniaus teritorinės muitinės viršininku įstatymų nustatyta tvarka traukiami atsakomybėn, jeigu neteisingai tvarko</text:span><text:span text:style-name="T365">ma buhalterinė apskaita, ne laiku pateikiama arba yra klaidinga buhalterinė ataskaita, taip pat kai yra kitų buhalterinės apskaitos tvarkymo pažeidimų.</text:span><text:s/></text:p>
      <text:p text:style-name="P366">Papildyta punktu:</text:p>
      <text:p text:style-name="P367"><text:span text:style-name="T368">Nr.<text:s/></text:span><text:a xlink:href="https://www.e-tar.lt/portal/legalAct.html?documentId=TAR.C0BADDAA0433" office:target-frame-name="_top" xlink:show="replace"><text:span text:style-name="T369">1B-970</text:span></text:a><text:span text:style-name="T370">, 2004-10-28, Žin., 2004, Nr. 159-5833 (2004-11-02); Žin., 2004, Nr. 160-0 (2004-11-04), i. k. 1043030ISAK001B-970</text:span></text:p>
      <text:p text:style-name="Normal"/>
      <text:p text:style-name="P371"><text:span text:style-name="T372">18</text:span><text:span text:style-name="T373">. Vilniaus teritorinės muitinės lėšos naudojamos pareigūnų ir kitų darbuotojų darbo užmokesčiui, atsiskaitymams už komunalines<text:s/></text:span><text:span text:style-name="T374">ir kitas paslaugas, materialinei bazei gerinti ir kitiems sąmatoje numatytiems tikslams.</text:span></text:p>
      <text:p text:style-name="P375"><text:span text:style-name="T376">19</text:span><text:span text:style-name="T377">. Darbo apmokėjimas Vilniaus teritorinėje muitinėje vykdomas vadovaujantis Lietuvos Respublikos valstybės tarnybos įstatymu, Tarnybos Lietuvos Respublikos muitin</text:span><text:span text:style-name="T378">ėje statutu, Lietuvos Respublikos Vyriausybės nutarimais ir kitais teisės aktais.</text:span></text:p>
      <text:p text:style-name="P379"><text:span text:style-name="T380">20</text:span><text:span text:style-name="T381">. Vilniaus teritorinės muitinės finansinį ir veiklos auditą atlieka Muitinės departamento Vidaus audito tarnyba, Lietuvos Respublikos valstybės kontrolė ir kitos įgalio</text:span><text:span text:style-name="T382">tos institucijos teisės aktų nustatyta tvarka.</text:span></text:p>
      <text:p text:style-name="P383"/>
      <text:p text:style-name="P384"><text:span text:style-name="T385">VI</text:span><text:span text:style-name="T386">.<text:s/></text:span><text:span text:style-name="T387">VILNIAUS TERITORINĖS MUITINĖS REORGANIZAVIMAS IR LIKVIDAVIMAS</text:span></text:p>
      <text:p text:style-name="P388"/>
      <text:p text:style-name="P389"><text:span text:style-name="T390">21</text:span><text:span text:style-name="T391">. Vilniaus teritorinę muitinę reorganizuoja ir likviduoja Muitinės departamento generalinis direktorius įstatymų ir kitų teisės<text:s/></text:span><text:span text:style-name="T392">aktų nustatyta tvarka.</text:span></text:p>
      <text:p text:style-name="P393">Punkto pakeitimai:</text:p>
      <text:p text:style-name="P394"><text:span text:style-name="T395">Nr.<text:s/></text:span><text:a xlink:href="https://www.e-tar.lt/portal/legalAct.html?documentId=TAR.C0BADDAA0433" office:target-frame-name="_top" xlink:show="replace"><text:span text:style-name="T396">1B-970</text:span></text:a><text:span text:style-name="T397">, 2004-10-28, Žin., 2004, Nr. 159-5833 (2004-11-02); Žin., 2004, Nr. 160-0 (2004-11-04), i. k. 1043030ISAK001B-970</text:span></text:p>
      <text:p text:style-name="Normal"/>
      <text:p text:style-name="P398"><text:span text:style-name="T399">22</text:span><text:span text:style-name="T400">. Vilniaus teritorinės muitinės struktūrą nustato ir keičia Muitinės departamento generalinis direktorius.</text:span></text:p>
      <text:p text:style-name="P401">Punkto pakeitimai:</text:p>
      <text:p text:style-name="P402"><text:span text:style-name="T403">Nr.<text:s/></text:span><text:a xlink:href="https://www.e-tar.lt/portal/legalAct.html?documentId=TAR.C0BADDAA0433" office:target-frame-name="_top" xlink:show="replace"><text:span text:style-name="T404">1B-970</text:span></text:a><text:span text:style-name="T405">, 2004-10-28, Žin., 2004, Nr. 159-5833</text:span><text:span text:style-name="T406"><text:s/>(2004-11-02); Žin., 2004, Nr. 160-0 (2004-11-04), i. k. 1043030ISAK001B-970</text:span></text:p>
      <text:p text:style-name="Normal"/>
      <text:p text:style-name="P407"><text:span text:style-name="T408">VII</text:span><text:span text:style-name="T409">.<text:s/></text:span><text:span text:style-name="T410">BAIGIAMOSIOS NUOSTATOS</text:span></text:p>
      <text:p text:style-name="P411"/>
      <text:p text:style-name="P412"><text:span text:style-name="T413">23</text:span><text:span text:style-name="T414">. Vilniaus teritorinės muitinės pareigūnų priėmimo į tarnybą, perkėlimo į kitas pareigas, atleidimo iš tarnybos, stažuotės, priesaikos, t</text:span><text:span text:style-name="T415">arnybinės veiklos vertinimo, skatinimo, atsakomybės, darbo apmokėjimo ir socialinių garantijų tvarką reglamentuoja Tarnybos Lietuvos Respublikos muitinėje statutas bei kiti įstatymai, o darbuotojų, dirbančių pagal darbo sutartis, – Lietuvos Respublikos dar</text:span><text:span text:style-name="T416">bo kodeksas.</text:span></text:p>
      <text:p text:style-name="P417"><text:span text:style-name="T418">______________</text:span></text:p>
      <text:soft-page-break/>
      <text:p text:style-name="P419">PATVIRTINTA</text:p>
      <text:p text:style-name="P420">Muitinės departamento direktoriaus</text:p>
      <text:p text:style-name="P421">2004 m. kovo 26 d. įsakymu Nr. 1B-264</text:p>
      <text:p text:style-name="P422"/>
      <text:p text:style-name="P423"><text:span text:style-name="T424">KAUNO TERITORINĖS MUITINĖS NUOSTATAI</text:span></text:p>
      <text:p text:style-name="P425"/>
      <text:p text:style-name="P426"><text:span text:style-name="T427">I</text:span><text:span text:style-name="T428">.<text:s/></text:span><text:span text:style-name="T429">BENDROSIOS NUOSTATOS</text:span></text:p>
      <text:p text:style-name="P430"/>
      <text:p text:style-name="P431"><text:span text:style-name="T432">1</text:span><text:span text:style-name="T433">. Kauno teritorinė muitinė yra iš valstybės biudžeto<text:s/></text:span><text:span text:style-name="T434">finansuojama muitinės įstaiga, veikianti Muitinės departamento nustatytoje veiklos zonoje. Kauno teritorinės muitinės steigėjas yra Muitinės departamentas prie Lietuvos Respublikos finansų ministerijos</text:span><text:span text:style-name="T435">.</text:span></text:p>
      <text:p text:style-name="P436"><text:span text:style-name="T437">2</text:span><text:span text:style-name="T438">. Kauno teritorinė muitinė organizuoja savo veik</text:span><text:span text:style-name="T439">lą vadovaudamasi Lietuvos Respublikos Konstitucija, Europos Bendrijos muitų teisės aktais, Lietuvos Respublikos įstatymais, kitais teisės aktais, reglamentuojančiais muitinės veiklą, bei</text:span><text:span text:style-name="T440"><text:s/></text:span><text:span text:style-name="T441">šiais nuostatais ir yra atsakinga už jų įgyvendinimą.</text:span></text:p>
      <text:p text:style-name="P442"><text:span text:style-name="T443">3</text:span><text:span text:style-name="T444">. Kauno te</text:span><text:span text:style-name="T445">ritorinė muitinė yra juridinis asmuo, turintis savo sąskaitą Lietuvos Respublikoje registruotame banke, antspaudą su Lietuvos muitinės ženklu ir savo pavadinimu, naudojasi muitinės simbolika ir atributika.</text:span></text:p>
      <text:p text:style-name="P446"><text:span text:style-name="T447">4</text:span><text:span text:style-name="T448">. Kauno teritorinę muitinę sudaro vadovybė ir</text:span><text:span text:style-name="T449"><text:s/>struktūriniai padaliniai.</text:span></text:p>
      <text:p text:style-name="P450"><text:span text:style-name="T451">5</text:span><text:span text:style-name="T452">. Kauno teritorinės muitinės veiklos zoną sudaro Kauno, Alytaus, Marijampolės ir Birštono miestai, Kauno Alytaus, Marijampolės, Raseinių, Kėdainių, Kaišiadorių, Prienų, Jonavos, Šakių, Vilkaviškio ir Lazdijų rajonai.</text:span></text:p>
      <text:p text:style-name="P453"><text:span text:style-name="T454">6</text:span><text:span text:style-name="T455">.<text:s/></text:span><text:span text:style-name="T456">Kauno teritorinės muitinės administracijos buveinės</text:span><text:span text:style-name="T457"><text:s/></text:span><text:span text:style-name="T458">adresas: Jovarų g. 3, LT-45500 Kaunas, Lietuvos Respublika.</text:span></text:p>
      <text:p text:style-name="P459"/>
      <text:p text:style-name="P460"><text:span text:style-name="T461">II</text:span><text:span text:style-name="T462">.<text:s/></text:span><text:span text:style-name="T463">KAUNO TERITORINĖS MUITINĖS UŽDAVINIAI IR FUNKCIJOS</text:span></text:p>
      <text:p text:style-name="P464"/>
      <text:p text:style-name="P465"><text:span text:style-name="T466">7</text:span><text:span text:style-name="T467">. Svarbiausi Kauno teritorinės muitinės uždaviniai:</text:span></text:p>
      <text:p text:style-name="P468"><text:span text:style-name="T469">7.1</text:span><text:span text:style-name="T470">. užtikrinti muitin</text:span><text:span text:style-name="T471">ės kompetencijai priskirtų teisės aktų įgyvendinimą;</text:span></text:p>
      <text:p text:style-name="P472"><text:span text:style-name="T473">7.2</text:span><text:span text:style-name="T474">. organizuoti ir kontroliuoti muitų tarifų taikymą, užtikrinti muitų ir kitų mokesčių bei valstybės rinkliavų surinkimą;</text:span></text:p>
      <text:p text:style-name="P475"><text:span text:style-name="T476">7.3</text:span><text:span text:style-name="T477">. organizuoti bei kontroliuoti importo, eksporto ir tranzito bei pre</text:span><text:span text:style-name="T478">kybos su Europos Sąjungos valstybėmis statistinių duomenų rinkimą kaupimą bei teikimą;</text:span></text:p>
      <text:p text:style-name="P479"><text:span text:style-name="T480">7.4</text:span><text:span text:style-name="T481">. organizuoti ir kontroliuoti muitinės kompetencijai priskirtų importo, eksporto ir tranzito draudimų bei apribojimų taikymą;</text:span></text:p>
      <text:p text:style-name="P482"><text:span text:style-name="T483">7.5</text:span><text:span text:style-name="T484">. organizuoti ir vykdyti<text:s/></text:span><text:span text:style-name="T485">teisės aktų, už kurių įgyvendinimą atsakinga muitinė, pažeidimų prevenciją, nustatyti ir tirti pažeidimus, taikyti pažeidėjams teisės aktų nustatytas ekonomines ir administracines sankcijas;</text:span></text:p>
      <text:p text:style-name="P486"><text:span text:style-name="T487">7.6</text:span><text:span text:style-name="T488">. įgyvendinti Lietuvos muitinės veiklos strategiją.</text:span></text:p>
      <text:p text:style-name="P489"><text:span text:style-name="T490">8</text:span><text:span text:style-name="T491">. Kauno teritorinė muitinė, vykdydama jai pavestus uždavinius, atlieka šias funkcijas:</text:span></text:p>
      <text:p text:style-name="P492"><text:span text:style-name="T493">8.1</text:span><text:span text:style-name="T494">. organizuoja ir kontroliuoja Kauno teritorinės muitinės struktūrinių padalinių veiklą, analizuoja ir apibendrina jų veiklos rezultatus, teikia Muitinės departamen</text:span><text:span text:style-name="T495">tui siūlymus dėl jų reorganizavimo, likvidavimo ar steigimo;</text:span></text:p>
      <text:p text:style-name="P496"><text:span text:style-name="T497">8.2</text:span><text:span text:style-name="T498">. organizuoja vidaus kontrolės sistemą ir užtikrina jos funkcionavimą;</text:span></text:p>
      <text:p text:style-name="P499"><text:span text:style-name="T500">8.3</text:span><text:span text:style-name="T501">. vykdo prekių (krovinių) muitinį tikrinimą ir įforminimą muitinės postuose, prekių saugojimo (buvimo) vietose</text:span><text:span text:style-name="T502">, jų gabenimo Lietuvos Respublikos muitų teritorijoje metu, kitų vertybių, visų rūšių transporto priemonių ir keleivių muitinį tikrinimą bei taiko muitinės priežiūros priemones;</text:span></text:p>
      <text:p text:style-name="P503"><text:span text:style-name="T504">8.4</text:span><text:span text:style-name="T505">. Administracinių teisės pažeidimų kodekso nustatyta tvarka nagrinėja a</text:span><text:span text:style-name="T506">dministracines bylas;</text:span></text:p>
      <text:p text:style-name="P507"><text:span text:style-name="T508">8.5</text:span><text:span text:style-name="T509">. teisės aktų nustatyta tvarka sulaiko, konfiskuoja juridinių ir fizinių asmenų neteisėtai gabenamas prekes bei kitas vertybes ir perduoda jas realizuoti;</text:span></text:p>
      <text:p text:style-name="P510"><text:span text:style-name="T511">8.6</text:span><text:span text:style-name="T512">. organizuoja ir vykdo teisės aktų, už kurių įgyvendinimą atsakin</text:span><text:span text:style-name="T513">ga muitinė, pažeidimų prevencijos priemones, nustato, tiria pažeidimus bei taiko ekonomines ir administracines sankcijas;</text:span></text:p>
      <text:p text:style-name="P514"><text:span text:style-name="T515">8.7</text:span><text:span text:style-name="T516">. analizuoja ir apibendrina muitinės veiklą reglamentuojančių teisės aktų taikymo praktiką ir teikia Muitinės departamentui siū</text:span><text:span text:style-name="T517">lymus dėl jų tobulinimo;</text:span></text:p>
      <text:p text:style-name="P518"><text:span text:style-name="T519">8.8</text:span><text:span text:style-name="T520">. organizuoja, vykdo ir kontroliuoja importo, eksporto muitų, kitų mokesčių ir teritorinės muitinės kompetencijai priskirtų valstybės rinkliavų apskaičiavimą, surinkimą, apskaito mokesčių mokėtojų mokestines prievoles,<text:s/></text:span><text:span text:style-name="T521">kontroliuoja jų vykdymą, tvarko biudžeto mokestinių pajamų įmokas;</text:span></text:p>
      <text:p text:style-name="P522"><text:span text:style-name="T523">8.9</text:span><text:span text:style-name="T524">. teisės aktų nustatyta tvarka išieško mokestines nepriemokas, tarp jų Europos Sąjungos kitų valstybių naudai, administruoja teritorinės muitinės kompetencijai priklausančius ES trad</text:span><text:span text:style-name="T525">icinius nuosavus išteklius, teikia informaciją OWNRES apie</text:span><text:span text:style-name="T526"><text:s/></text:span><text:span text:style-name="T527">pažeidimus;</text:span></text:p>
      <text:p text:style-name="P528"><text:span text:style-name="T529">8.10</text:span><text:span text:style-name="T530">. renka, apdoroja ir analizuoja importo, eksporto bei tranzito statistinius duomenis ir nustatyta tvarka teikia juos Muitinės departamentui bei kitoms įstaigoms;</text:span></text:p>
      <text:p text:style-name="P531"><text:span text:style-name="T532">8.11</text:span><text:span text:style-name="T533">. renka</text:span><text:span text:style-name="T534">, kaupia ir apdoroja Lietuvos prekybos su Europos Sąjungos valstybėmis statistinius duomenis;</text:span></text:p>
      <text:p text:style-name="P535"><text:span text:style-name="T536">8.12</text:span><text:span text:style-name="T537">. teisės aktų nustatyta tvarka atlieka asmenų komercinės ir ūkinės veiklos, jos apskaitos, finansinės atskaitomybės ir kitus patikrinimus;</text:span></text:p>
      <text:p text:style-name="P538"><text:span text:style-name="T539">8.13</text:span><text:span text:style-name="T540">. teiki</text:span><text:span text:style-name="T541">a asmenims informaciją apie teisės aktų, už kurių įgyvendinimą atsakinga muitinė, taikymą, informuoja visuomenę apie muitinės veiklą jos kompetencijai priskirtais klausimais;</text:span></text:p>
      <text:p text:style-name="P542"><text:span text:style-name="T543">8.14</text:span><text:span text:style-name="T544">. organizuoja ir vykdo muitinės pareigūnų atranką, mokymą, kvalifikacijos</text:span><text:span text:style-name="T545"><text:s/>kėlimą bei tarnybinės veiklos vertinimą;</text:span></text:p>
      <text:p text:style-name="P546"><text:span text:style-name="T547">8.15</text:span><text:span text:style-name="T548">. vykdydama jai pavestus uždavinius, bendradarbiauja su pasienio, teisėsaugos bei kitomis institucijomis, visuomene;</text:span></text:p>
      <text:p text:style-name="P549"><text:span text:style-name="T550">8.16</text:span><text:span text:style-name="T551">. pagal savo kompetenciją sudaro sutartis bei susitarimus ir užtikrina jų<text:s/></text:span><text:span text:style-name="T552">vykdymą;</text:span></text:p>
      <text:p text:style-name="P553"><text:span text:style-name="T554">8.17</text:span><text:span text:style-name="T555">. nagrinėja asmenų siūlymus, pareiškimus bei skundus Kauno teritorinės muitinės veiklos klausimais, imasi priemonių nustatytiems trūkumams šalinti;</text:span></text:p>
      <text:p text:style-name="P556"><text:span text:style-name="T557">8.18</text:span><text:span text:style-name="T558">. diegia pažangius muitinio tikrinimo standartus;</text:span></text:p>
      <text:p text:style-name="P559"><text:span text:style-name="T560">8.19</text:span><text:span text:style-name="T561">. pagal savo kompetenciją</text:span><text:span text:style-name="T562"><text:s/></text:span><text:span text:style-name="T563">vykdo žemės ūkio produktų kontrolę;</text:span></text:p>
      <text:p text:style-name="P564"><text:span text:style-name="T565">8.20</text:span><text:span text:style-name="T566">. rengia investicinių programų projektus;</text:span></text:p>
      <text:p text:style-name="P567"><text:span text:style-name="T568">8.21</text:span><text:span text:style-name="T569">. vykdo kitas teisės aktų nustatytas funkcijas bei Muitinės departamento pavedimus.</text:span></text:p>
      <text:p text:style-name="P570"/>
      <text:p text:style-name="P571"><text:span text:style-name="T572">III</text:span><text:span text:style-name="T573">.<text:s/></text:span><text:span text:style-name="T574">KAUNO TERITORINĖS MUITINĖS TEISĖS</text:span></text:p>
      <text:p text:style-name="P575"/>
      <text:p text:style-name="P576"><text:span text:style-name="T577">9</text:span><text:span text:style-name="T578">. Kauno teritorinė muit</text:span><text:span text:style-name="T579">inė, vykdydama savo funkcijas, turi teisę:</text:span></text:p>
      <text:p text:style-name="P580"><text:span text:style-name="T581">9.1</text:span><text:span text:style-name="T582">. nustatyta tvarka teikti Muitinės departamentui siūlymus ir gauti iš jo informaciją dėl teisės aktų, už kurių įgyvendinimą atsakinga muitinė, taikymo;</text:span></text:p>
      <text:p text:style-name="P583"><text:span text:style-name="T584">9.2</text:span><text:span text:style-name="T585">. pagal savo kompetenciją tikrinti, kaip asmenys<text:s/></text:span><text:span text:style-name="T586">laikosi įstatymų ir kitų teisės aktų, už kurių įgyvendinimą atsakinga muitinė, taip pat reikalauti pašalinti priežastis, sudarančias galimybes juos pažeisti;</text:span></text:p>
      <text:p text:style-name="P587"><text:span text:style-name="T588">9.3</text:span><text:span text:style-name="T589">. teikti asmenims privalomus nurodymus pašalinti teisės aktų pažeidimus, kreiptis į Muitinė</text:span><text:span text:style-name="T590">s departamentą dėl pažeidimus padariusių asmenų ūkinės ir komercinės veiklos apribojimų;</text:span></text:p>
      <text:p text:style-name="P591"><text:span text:style-name="T592">9.4</text:span><text:span text:style-name="T593">. teisės aktų nustatyta tvarka gauti iš asmenų informaciją ir turimus dokumentus, susijusius su laikinuoju prekių saugojimu, muitinės procedūra (procedūromis) a</text:span><text:span text:style-name="T594">rba kitu muitinės sankcionuotu veiksmu (veiksmais);</text:span></text:p>
      <text:p text:style-name="P595"><text:span text:style-name="T596">9.5</text:span><text:span text:style-name="T597">. teisės aktų nustatyta tvarka gauti iš PVM mokėtojų statistinę informaciją apie prekybą su Europos Sąjungos valstybėmis;</text:span></text:p>
      <text:p text:style-name="P598"><text:span text:style-name="T599">9.6</text:span><text:span text:style-name="T600">. tikrinti asmenų, vykdančių prekybą su Europos Sąjungos valstybėmis</text:span><text:span text:style-name="T601">, pateikiamų muitinei statistinių duomenų kokybę;</text:span></text:p>
      <text:p text:style-name="P602"><text:span text:style-name="T603">9.7</text:span><text:span text:style-name="T604">. pagal savo kompetenciją teisės aktų nustatyta tvarka sudaryti sutartis;</text:span></text:p>
      <text:p text:style-name="P605"><text:span text:style-name="T606">9.8</text:span><text:span text:style-name="T607">. naudotis kitomis įstatymų ir kitų teisės aktų numatytomis teisėmis.</text:span></text:p>
      <text:p text:style-name="P608"/>
      <text:p text:style-name="P609"><text:span text:style-name="T610">IV</text:span><text:span text:style-name="T611">.<text:s/></text:span><text:span text:style-name="T612">KAUNO TERITORINĖS MUITINĖS DARBO<text:s/></text:span><text:span text:style-name="T613">ORGANIZAVIMAS</text:span></text:p>
      <text:p text:style-name="P614"/>
      <text:p text:style-name="P615"><text:span text:style-name="T616">10</text:span><text:span text:style-name="T617">. Kauno teritorinei muitinei vadovauja viršininkas, kurį skiria į pareigas ir iš jų atleidžia Muitinės departamento<text:s/></text:span><text:span text:style-name="T618">generalinis</text:span><text:span text:style-name="T619"><text:s/>direktorius.</text:span></text:p>
      <text:p text:style-name="P620">Punkto pakeitimai:</text:p>
      <text:p text:style-name="P621"><text:span text:style-name="T622">Nr.<text:s/></text:span><text:a xlink:href="https://www.e-tar.lt/portal/legalAct.html?documentId=TAR.C0BADDAA0433" office:target-frame-name="_top" xlink:show="replace"><text:span text:style-name="T623">1B-970</text:span></text:a><text:span text:style-name="T624">, 2004-10-28, Žin., 2004, Nr. 159-5833 (2004-11-02); Žin., 2004, Nr. 160-0 (2004-11-04), i. k. 1043030ISAK001B-970</text:span></text:p>
      <text:p text:style-name="Normal"/>
      <text:p text:style-name="P625"><text:span text:style-name="T626">11</text:span><text:span text:style-name="T627">. Kauno teritorinės muitinės viršininkas turi pa</text:span><text:span text:style-name="T628">vaduotojus, kuriuos skiria į pareigas ir iš jų atlei</text:span><text:span text:style-name="T629">d</text:span><text:span text:style-name="T630">žia Muitinės departamento<text:s/></text:span><text:span text:style-name="T631">generalinis</text:span><text:span text:style-name="T632"><text:s/>direktorius.</text:span></text:p>
      <text:p text:style-name="P633">Punkto pakeitimai:</text:p>
      <text:p text:style-name="P634"><text:span text:style-name="T635">Nr.<text:s/></text:span><text:a xlink:href="https://www.e-tar.lt/portal/legalAct.html?documentId=TAR.C0BADDAA0433" office:target-frame-name="_top" xlink:show="replace"><text:span text:style-name="T636">1B-970</text:span></text:a><text:span text:style-name="T637">, 2004-10-28, Žin., 2004, Nr. 159-5833 (2</text:span><text:span text:style-name="T638">004-11-02); Žin., 2004, Nr. 160-0 (2004-11-04), i. k. 1043030ISAK001B-970</text:span></text:p>
      <text:p text:style-name="Normal"/>
      <text:p text:style-name="P639"><text:span text:style-name="T640">12</text:span><text:span text:style-name="T641">. Laikinai nesant teritorinės muitinės viršininko, jo pareigas eina Muitinės departamento direktoriaus įsakymu paskirtas vienas iš teritorinės muitinės viršininko pavaduotojų.</text:span></text:p>
      <text:p text:style-name="P642"><text:span text:style-name="T643">13</text:span><text:span text:style-name="T644">. Kauno teritorinės muitinės postų viršininkus priima į pareigas, perkelia į kitas pareigas ir atleidžia iš pareigų teritorinės muitinės viršininkas, suderinęs su Muitinės departamento direktoriumi. Kitus teritorinės muitinės pareigūnus</text:span><text:span text:style-name="T645"><text:s/></text:span><text:span text:style-name="T646">bei darbuoto</text:span><text:span text:style-name="T647">jus priima į pareigas, perkelia į kitas pareigas ir atleidžia iš jų teritorinės muitinės viršininkas.</text:span></text:p>
      <text:p text:style-name="P648"><text:span text:style-name="T649">14</text:span><text:span text:style-name="T650">. Muitinės pareigūnai į tarnybą Kauno teritorinėje muitinėje priimami Tarnybos Lietuvos Respublikos muitinėje statuto nustatyta tvarka, o kiti<text:s/></text:span><text:span text:style-name="T651">darbuotojai – darbo santykius reglamentuojančių teisės aktų nustatyta tvarka.</text:span></text:p>
      <text:p text:style-name="P652"><text:span text:style-name="T653">15</text:span><text:span text:style-name="T654">. Kauno teritorinės muitinės viršininkas:</text:span></text:p>
      <text:p text:style-name="P655"><text:span text:style-name="T656">15.1</text:span><text:span text:style-name="T657">. tiesiogiai atsako už Kauno teritorinei muitinei pavestų uždavinių ir funkcijų vykdymą;</text:span></text:p>
      <text:p text:style-name="P658"><text:span text:style-name="T659">15.2</text:span><text:span text:style-name="T660">. rengia, pasirašo Kauno te</text:span><text:span text:style-name="T661">ritorinės muitinės išlaidų sąmatą, neviršydamas Muitinės departamento nustatytų asignavimų, ir teikia ją tvirtinti Muitinės departamento direktoriui;</text:span></text:p>
      <text:p text:style-name="P662"><text:span text:style-name="T663">15.3</text:span><text:span text:style-name="T664">. teikia tvirtinti Muitinės departamento direktoriui Kauno teritorinės muitinės nuostatus ir struk</text:span><text:span text:style-name="T665">tūrą;</text:span></text:p>
      <text:p text:style-name="P666"><text:span text:style-name="T667">15.4</text:span><text:span text:style-name="T668">. skiria pareigūnams ir kitiems darbuotojams tarnybines (drausmines) nuobaudas, skatina juos;</text:span></text:p>
      <text:p text:style-name="P669"><text:span text:style-name="T670">15.5</text:span><text:span text:style-name="T671">. tvirtina Kauno teritorinės muitinės pareigybių sąrašą, neviršydamas Muitinės departamento nustatyto pareigybių skaičiaus ir darbo užmokesč</text:span><text:span text:style-name="T672">iui nustatytų asignavimų, skyrių ir muitinės postų nuostatus bei pareigūnų ir kitų darbuotojų pareigybių aprašymus;</text:span></text:p>
      <text:p text:style-name="P673"><text:span text:style-name="T674">15.6</text:span><text:span text:style-name="T675">. priima sprendimus, nutarimus administracinių teisės pažeidimų bylose, sudaro sandorius arba įgalioja tai atlikti savo pavaduotojus</text:span><text:span text:style-name="T676"><text:s/>arba kitus muitinės pareigūnus;</text:span></text:p>
      <text:p text:style-name="P677"><text:span text:style-name="T678">15.7</text:span><text:span text:style-name="T679">. pagal savo kompetenciją nustatyta tvarka atstovauja Kauno teritorinei muitinei Lietuvos Respublikos valstybės ir savivaldybių institucijose bei organizacijose arba suteikia atitinkamus įgaliojimus kitiems muitinės</text:span><text:span text:style-name="T680"><text:s/>pareigūnams;</text:span></text:p>
      <text:p text:style-name="P681"><text:span text:style-name="T682">15.8</text:span><text:span text:style-name="T683">. leidžia įsakymus ir kitus įsakymais tvirtinamus teisės aktus, organizuoja ir kontroliuoja jų vykdymą;</text:span></text:p>
      <text:p text:style-name="P684"><text:span text:style-name="T685">15.9</text:span><text:span text:style-name="T686">. vykdo kitas įstatymų ir kitų teisės aktų numatytas teises ir pareigas.</text:span></text:p>
      <text:p text:style-name="P687"/>
      <text:p text:style-name="P688"><text:span text:style-name="T689">V</text:span><text:span text:style-name="T690">.<text:s/></text:span><text:span text:style-name="T691">KAUNO TERITORINĖS MUITINĖS LĖŠOS IR V</text:span><text:span text:style-name="T692">EIKLOS KONTROLĖ</text:span></text:p>
      <text:p text:style-name="P693"/>
      <text:p text:style-name="P694"><text:span text:style-name="T695">16</text:span><text:span text:style-name="T696">. Kauno teritorinė muitinė finansuojama iš valstybės biudžeto. Kauno teritorinė muitinė gali turėti pajamų už teikiamas paslaugas. Teritorinei muitinei skirtos biudžeto lėšos naudojamos įstatymų ir kitų teisės aktų nustatyta tvarka.</text:span></text:p>
      <text:p text:style-name="P697"><text:span text:style-name="T698">17</text:span><text:span text:style-name="T699">. Kauno teritorinės muitinės viršininkas yra atsakingas už:</text:span></text:p>
      <text:p text:style-name="P700"><text:span text:style-name="T701">17.1</text:span><text:span text:style-name="T702">. buhalterinės apskaitos organizavimą, finansinės atskaitomybės rengimą bei pateikimą pagal įstatymų ir kitų teisės aktų reikalavimus;</text:span></text:p>
      <text:p text:style-name="P703"><text:span text:style-name="T704">17.2</text:span><text:span text:style-name="T705">. programų vykdymą, programų sąmatų<text:s/></text:span><text:span text:style-name="T706">sudarymą ir vykdymą, paskirtų asignavimų efektyvų, atitinkantį programoje nustatytus tikslus ir rezultatyvų naudojimą;</text:span></text:p>
      <text:p text:style-name="P707"><text:span text:style-name="T708">17.3</text:span><text:span text:style-name="T709">. apskaitos dokumentų išsaugojimą.</text:span></text:p>
      <text:soft-page-break/>
      <text:p text:style-name="P710">Punkto pakeitimai:</text:p>
      <text:p text:style-name="P711"><text:span text:style-name="T712">Nr.<text:s/></text:span><text:a xlink:href="https://www.e-tar.lt/portal/legalAct.html?documentId=TAR.C0BADDAA0433" office:target-frame-name="_top" xlink:show="replace"><text:span text:style-name="T713">1B-970</text:span></text:a><text:span text:style-name="T714">, 2004-10-28, Žin., 2004, Nr. 159-5833 (2004-11-02); Žin., 2004, Nr. 160-0 (2004-11-04), i. k. 1043030ISAK001B-970</text:span></text:p>
      <text:p text:style-name="Normal"/>
      <text:p text:style-name="P715"><text:span text:style-name="T716">17</text:span><text:span text:style-name="T717">1</text:span><text:span text:style-name="T718">. Kauno teritorinės muitinės vyriausiasis finan</text:span><text:span text:style-name="T719">sininkas yra atsakingas už buhalterinių įrašų ir atskaitomybės teisingumą.</text:span><text:s/></text:p>
      <text:p text:style-name="P720">Papildyta punktu:</text:p>
      <text:p text:style-name="P721"><text:span text:style-name="T722">Nr.<text:s/></text:span><text:a xlink:href="https://www.e-tar.lt/portal/legalAct.html?documentId=TAR.C0BADDAA0433" office:target-frame-name="_top" xlink:show="replace"><text:span text:style-name="T723">1B-970</text:span></text:a><text:span text:style-name="T724">, 2004-10-28, Žin., 2004, Nr. 159-5833 (2004-11-02); Žin., 2004, Nr. 1</text:span><text:span text:style-name="T725">60-0 (2004-11-04), i. k. 1043030ISAK001B-970</text:span></text:p>
      <text:p text:style-name="Normal"/>
      <text:p text:style-name="P726"><text:span text:style-name="T727">17</text:span><text:span text:style-name="T728">2</text:span><text:span text:style-name="T729">. Kauno teritorinės muitinės vyriausiasis finansininkas kartu su Kauno teritorinės muitinės viršininku įstatymų nustatyta tvarka traukiami atsakomybėn, jeigu neteisingai tvarkoma buhalterinė apskaita, ne</text:span><text:span text:style-name="T730"><text:s/>laiku pateikiama arba yra klaidinga buhalterinė ataskaita, taip pat kai yra kitų buhalterinės apskaitos tvarkymo pažeidimų.</text:span><text:s/></text:p>
      <text:p text:style-name="P731">Papildyta punktu:</text:p>
      <text:p text:style-name="P732"><text:span text:style-name="T733">Nr.<text:s/></text:span><text:a xlink:href="https://www.e-tar.lt/portal/legalAct.html?documentId=TAR.C0BADDAA0433" office:target-frame-name="_top" xlink:show="replace"><text:span text:style-name="T734">1B-970</text:span></text:a><text:span text:style-name="T735">, 2004-10-28, Žin.,<text:s/></text:span><text:span text:style-name="T736">2004, Nr. 159-5833 (2004-11-02); Žin., 2004, Nr. 160-0 (2004-11-04), i. k. 1043030ISAK001B-970</text:span></text:p>
      <text:p text:style-name="Normal"/>
      <text:p text:style-name="P737"><text:span text:style-name="T738">18</text:span><text:span text:style-name="T739">. Kauno teritorinės muitinės lėšos naudojamos pareigūnų ir kitų darbuotojų darbo užmokesčiui, atsiskaitymams už komunalines ir kitas paslaugas, materialin</text:span><text:span text:style-name="T740">ei bazei gerinti ir kitiems sąmatoje numatytiems tikslams.</text:span></text:p>
      <text:p text:style-name="P741"><text:span text:style-name="T742">19</text:span><text:span text:style-name="T743">. Darbo apmokėjimas Kauno teritorinėje muitinėje vykdomas vadovaujantis Lietuvos Respublikos valstybės tarnybos įstatymu, Tarnybos Lietuvos Respublikos muitinėje statutu, Lietuvos Respublikos</text:span><text:span text:style-name="T744"><text:s/>Vyriausybės nutarimais ir kitais teisės aktais.</text:span></text:p>
      <text:p text:style-name="P745"><text:span text:style-name="T746">20</text:span><text:span text:style-name="T747">. Kauno teritorinės muitinės finansinį ir veiklos auditą atlieka Muitinės departamento Vidaus audito tarnyba, Lietuvos Respublikos valstybės kontrolė ir kitos įgaliotos institucijos teisės aktų nustaty</text:span><text:span text:style-name="T748">ta tvarka.</text:span></text:p>
      <text:p text:style-name="P749"/>
      <text:p text:style-name="P750"><text:span text:style-name="T751">VI</text:span><text:span text:style-name="T752">.<text:s/></text:span><text:span text:style-name="T753">KAUNO TERITORINĖS MUITINĖS REORGANIZAVIMAS IR LIKVIDAVIMAS</text:span></text:p>
      <text:p text:style-name="P754"/>
      <text:p text:style-name="P755"><text:span text:style-name="T756">21</text:span><text:span text:style-name="T757">. Kauno teritorinę muitinę reorganizuoja ir likviduoja Muitinės departamento<text:s/></text:span><text:span text:style-name="T758">generalinis</text:span><text:span text:style-name="T759"><text:s/>direktorius įstatymų ir kitų teisės aktų nustatyta tvarka.</text:span></text:p>
      <text:p text:style-name="P760">Punkto pakeitimai:</text:p>
      <text:p text:style-name="P761"><text:span text:style-name="T762">Nr.<text:s/></text:span><text:a xlink:href="https://www.e-tar.lt/portal/legalAct.html?documentId=TAR.C0BADDAA0433" office:target-frame-name="_top" xlink:show="replace"><text:span text:style-name="T763">1B-970</text:span></text:a><text:span text:style-name="T764">, 2004-10-28, Žin., 2004, Nr. 159-5833 (2004-11-02); Žin., 2004, Nr. 160-0 (2004-11-04), i. k. 1043030ISAK001B-970</text:span></text:p>
      <text:p text:style-name="Normal"/>
      <text:p text:style-name="P765"><text:span text:style-name="T766">22</text:span><text:span text:style-name="T767">. Kauno teritorinės muitinės struktūrą nus</text:span><text:span text:style-name="T768">tato ir keičia Muitinės departamento<text:s/></text:span><text:span text:style-name="T769">generalinis</text:span><text:span text:style-name="T770"><text:s/>direktorius.</text:span></text:p>
      <text:p text:style-name="P771">Punkto pakeitimai:</text:p>
      <text:p text:style-name="P772"><text:span text:style-name="T773">Nr.<text:s/></text:span><text:a xlink:href="https://www.e-tar.lt/portal/legalAct.html?documentId=TAR.C0BADDAA0433" office:target-frame-name="_top" xlink:show="replace"><text:span text:style-name="T774">1B-970</text:span></text:a><text:span text:style-name="T775">, 2004-10-28, Žin., 2004, Nr. 159-5833 (2004-11-02); Žin., 2004, Nr. 160-0 (2004-11</text:span><text:span text:style-name="T776">-04), i. k. 1043030ISAK001B-970</text:span></text:p>
      <text:p text:style-name="Normal"/>
      <text:p text:style-name="P777"><text:span text:style-name="T778">VII</text:span><text:span text:style-name="T779">.<text:s/></text:span><text:span text:style-name="T780">BAIGIAMOSIOS NUOSTATOS</text:span></text:p>
      <text:p text:style-name="P781"/>
      <text:p text:style-name="P782"><text:span text:style-name="T783">23</text:span><text:span text:style-name="T784">. Kauno teritorinės muitinės pareigūnų priėmimo į tarnybą, perkėlimo į kitas pareigas, atleidimo iš tarnybos, stažuotės, priesaikos, tarnybinės veiklos vertinimo, skatinimo,<text:s/></text:span><text:span text:style-name="T785">atsakomybės, darbo apmokėjimo ir socialinių garantijų tvarką reglamentuoja Tarnybos Lietuvos Respublikos muitinėje statutas bei kiti įstatymai, o darbuotojų, dirbančių pagal darbo sutartis, – Lietuvos Respublikos darbo kodeksas.</text:span></text:p>
      <text:p text:style-name="P786"><text:span text:style-name="T787">______________</text:span></text:p>
      <text:soft-page-break/>
      <text:p text:style-name="P788">PATVIRTINTA</text:p>
      <text:p text:style-name="P789">Muitinės departamento direktoriaus</text:p>
      <text:p text:style-name="P790">2004 m. kovo 26 d. įsakymu Nr. 1B-264</text:p>
      <text:p text:style-name="P791"/>
      <text:p text:style-name="P792"><text:span text:style-name="T793">KLAIPĖDOS TERITORINĖS MUITINĖS NUOSTATAI</text:span></text:p>
      <text:p text:style-name="P794"/>
      <text:p text:style-name="P795"><text:span text:style-name="T796">I</text:span><text:span text:style-name="T797">.<text:s/></text:span><text:span text:style-name="T798">BENDROSIOS NUOSTATOS</text:span></text:p>
      <text:p text:style-name="P799"/>
      <text:p text:style-name="P800"><text:span text:style-name="T801">1</text:span><text:span text:style-name="T802">. Klaipėdos teritorinė muitinė yra iš valstybės biudžeto finansuojama muitinės įstaiga, veikianti</text:span><text:span text:style-name="T803"><text:s/>Muitinės departamento nustatytoje veiklos zonoje. Klaipėdos teritorinės muitinės steigėjas yra Muitinės departamentas prie Lietuvos Respublikos finansų ministerijos</text:span><text:span text:style-name="T804">.</text:span></text:p>
      <text:p text:style-name="P805"><text:span text:style-name="T806">2</text:span><text:span text:style-name="T807">. Klaipėdos teritorinė muitinė organizuoja savo veiklą vadovaudamasi Lietuvos Respub</text:span><text:span text:style-name="T808">likos Konstitucija, Europos Bendrijos muitų teisės aktais, Lietuvos Respublikos įstatymais, kitais teisės aktais, reglamentuojančiais muitinės veiklą, bei</text:span><text:span text:style-name="T809"><text:s/></text:span><text:span text:style-name="T810">šiais nuostatais ir yra atsakinga už jų įgyvendinimą.</text:span></text:p>
      <text:p text:style-name="P811"><text:span text:style-name="T812">3</text:span><text:span text:style-name="T813">. Klaipėdos teritorinė muitinė yra juridin</text:span><text:span text:style-name="T814">is asmuo, turintis savo sąskaitą Lietuvos Respublikoje registruotame banke, antspaudą su Lietuvos muitinės ženklu ir savo pavadinimu, naudojasi muitinės simbolika ir atributika.</text:span></text:p>
      <text:p text:style-name="P815"><text:span text:style-name="T816">4</text:span><text:span text:style-name="T817">. Klaipėdos teritorinę muitinę sudaro vadovybė ir struktūriniai padalinia</text:span><text:span text:style-name="T818">i.</text:span></text:p>
      <text:p text:style-name="P819"><text:span text:style-name="T820">5</text:span><text:span text:style-name="T821">. Klaipėdos teritorinės muitinės veiklos zoną sudaro Klaipėdos, Palangos ir Neringos miestai, Klaipėdos, Skuodo, Kretingos, Jurbarko, Tauragės, Šilutės ir Šilalės rajonai.</text:span></text:p>
      <text:p text:style-name="P822"><text:span text:style-name="T823">6</text:span><text:span text:style-name="T824">. Klaipėdos teritorinės muitinės administracijos buveinės</text:span><text:span text:style-name="T825"><text:s/></text:span><text:span text:style-name="T826">adresas: S. N</text:span><text:span text:style-name="T827">ėries g. 4, LT-92228 Klaipėda, Lietuvos Respublika.</text:span></text:p>
      <text:p text:style-name="P828"/>
      <text:p text:style-name="P829"><text:span text:style-name="T830">II</text:span><text:span text:style-name="T831">.<text:s/></text:span><text:span text:style-name="T832">KLAIPĖDOS TERITORINĖS MUITINĖS UŽDAVINIAI IR FUNKCIJOS</text:span></text:p>
      <text:p text:style-name="P833"/>
      <text:p text:style-name="P834"><text:span text:style-name="T835">7</text:span><text:span text:style-name="T836">. Svarbiausi Klaipėdos teritorinės muitinės uždaviniai:</text:span></text:p>
      <text:p text:style-name="P837"><text:span text:style-name="T838">7.1</text:span><text:span text:style-name="T839">. užtikrinti muitinės kompetencijai priskirtų teisės aktų įgyvendinimą;</text:span></text:p>
      <text:p text:style-name="P840"><text:span text:style-name="T841">7.2</text:span><text:span text:style-name="T842">. organizuoti ir kontroliuoti muitų tarifų taikymą, užtikrinti muitų ir kitų mokesčių bei valstybės rinkliavų surinkimą;</text:span></text:p>
      <text:p text:style-name="P843"><text:span text:style-name="T844">7.3</text:span><text:span text:style-name="T845">. organizuoti bei kontroliuoti importo, eksporto ir tranzito bei prekybos su Europos Sąjungos valstybėmis statistinių<text:s/></text:span><text:span text:style-name="T846">duomenų rinkimą kaupimą bei teikimą;</text:span></text:p>
      <text:p text:style-name="P847"><text:span text:style-name="T848">7.4</text:span><text:span text:style-name="T849">. organizuoti ir kontroliuoti muitinės kompetencijai priskirtų importo, eksporto ir tranzito draudimų bei apribojimų taikymą;</text:span></text:p>
      <text:p text:style-name="P850"><text:span text:style-name="T851">7.5</text:span><text:span text:style-name="T852">. organizuoti ir vykdyti teisės aktų, už kurių įgyvendinimą atsakinga muitinė,<text:s/></text:span><text:span text:style-name="T853">pažeidimų prevenciją, nustatyti ir tirti pažeidimus, taikyti pažeidėjams teisės aktų nustatytas ekonomines ir administracines sankcijas;</text:span></text:p>
      <text:p text:style-name="P854"><text:span text:style-name="T855">7.6</text:span><text:span text:style-name="T856">. įgyvendinti Lietuvos muitinės veiklos strategiją.</text:span></text:p>
      <text:p text:style-name="P857"><text:span text:style-name="T858">8</text:span><text:span text:style-name="T859">. Klaipėdos teritorinė muitinė, vykdydama jai pavestu</text:span><text:span text:style-name="T860">s uždavinius, atlieka šias funkcijas:</text:span></text:p>
      <text:p text:style-name="P861"><text:span text:style-name="T862">8.1</text:span><text:span text:style-name="T863">. organizuoja ir kontroliuoja Klaipėdos teritorinės muitinės struktūrinių padalinių veiklą, analizuoja ir apibendrina jų veiklos rezultatus, teikia Muitinės departamentui siūlymus dėl jų reorganizavimo, likvidavim</text:span><text:span text:style-name="T864">o ar steigimo;</text:span></text:p>
      <text:p text:style-name="P865"><text:span text:style-name="T866">8.2</text:span><text:span text:style-name="T867">. organizuoja vidaus kontrolės sistemą ir užtikrina jos funkcionavimą;</text:span></text:p>
      <text:p text:style-name="P868"><text:span text:style-name="T869">8.3</text:span><text:span text:style-name="T870">. vykdo prekių (krovinių) muitinį tikrinimą ir įforminimą muitinės postuose, prekių saugojimo (buvimo) vietose, jų gabenimo Lietuvos Respublikos muitų terit</text:span><text:span text:style-name="T871">orijoje metu, kitų vertybių, visų rūšių transporto priemonių ir keleivių muitinį tikrinimą bei taiko muitinės priežiūros priemones;</text:span></text:p>
      <text:p text:style-name="P872"><text:span text:style-name="T873">8.4</text:span><text:span text:style-name="T874">. Administracinių teisės pažeidimų kodekso nustatyta tvarka nagrinėja administracines bylas;</text:span></text:p>
      <text:p text:style-name="P875"><text:span text:style-name="T876">8.5</text:span><text:span text:style-name="T877">. teisės aktų nus</text:span><text:span text:style-name="T878">tatyta tvarka sulaiko, konfiskuoja juridinių ir fizinių asmenų neteisėtai gabenamas prekes bei kitas vertybes ir perduoda jas realizuoti;</text:span></text:p>
      <text:p text:style-name="P879"><text:span text:style-name="T880">8.6</text:span><text:span text:style-name="T881">. organizuoja ir vykdo teisės aktų, už kurių įgyvendinimą atsakinga muitinė, pažeidimų prevencijos priemones, n</text:span><text:span text:style-name="T882">ustato, tiria pažeidimus bei taiko ekonomines ir administracines sankcijas;</text:span></text:p>
      <text:p text:style-name="P883"><text:span text:style-name="T884">8.7</text:span><text:span text:style-name="T885">. analizuoja ir apibendrina muitinės veiklą reglamentuojančių teisės aktų taikymo praktiką ir teikia Muitinės departamentui siūlymus dėl jų tobulinimo;</text:span></text:p>
      <text:p text:style-name="P886"><text:span text:style-name="T887">8.8</text:span><text:span text:style-name="T888">. organizuoja,</text:span><text:span text:style-name="T889"><text:s/>vykdo ir kontroliuoja importo, eksporto muitų, kitų mokesčių ir teritorinės muitinės kompetencijai priskirtų valstybės rinkliavų apskaičiavimą, surinkimą, apskaito mokesčių mokėtojų mokestines prievoles, kontroliuoja jų vykdymą, tvarko biudžeto mokestinių</text:span><text:span text:style-name="T890"><text:s/>pajamų įmokas;</text:span></text:p>
      <text:p text:style-name="P891"><text:span text:style-name="T892">8.9</text:span><text:span text:style-name="T893">. teisės aktų nustatyta tvarka išieško mokestines nepriemokas, tarp jų Europos Sąjungos kitų valstybių naudai, administruoja teritorinės muitinės kompetencijai priklausančius ES tradicinius nuosavus išteklius, teikia informaciją OWNR</text:span><text:span text:style-name="T894">ES apie</text:span><text:span text:style-name="T895"><text:s/></text:span><text:span text:style-name="T896">pažeidimus;</text:span></text:p>
      <text:p text:style-name="P897"><text:span text:style-name="T898">8.10</text:span><text:span text:style-name="T899">. renka, apdoroja ir analizuoja importo, eksporto bei tranzito statistinius duomenis ir nustatyta tvarka teikia juos Muitinės departamentui bei kitoms įstaigoms;</text:span></text:p>
      <text:p text:style-name="P900"><text:span text:style-name="T901">8.11</text:span><text:span text:style-name="T902">. renka, kaupia ir apdoroja Lietuvos prekybos su Europos S</text:span><text:span text:style-name="T903">ąjungos valstybėmis statistinius duomenis;</text:span></text:p>
      <text:p text:style-name="P904"><text:span text:style-name="T905">8.12</text:span><text:span text:style-name="T906">. teisės aktų nustatyta tvarka atlieka asmenų komercinės ir ūkinės veiklos, jos apskaitos, finansinės atskaitomybės ir kitus patikrinimus;</text:span></text:p>
      <text:p text:style-name="P907"><text:span text:style-name="T908">8.13</text:span><text:span text:style-name="T909">. teikia asmenims informaciją apie teisės aktų, už kurių į</text:span><text:span text:style-name="T910">gyvendinimą atsakinga muitinė, taikymą, informuoja visuomenę apie muitinės veiklą jos kompetencijai priskirtais klausimais;</text:span></text:p>
      <text:p text:style-name="P911"><text:span text:style-name="T912">8.14</text:span><text:span text:style-name="T913">. organizuoja ir vykdo muitinės pareigūnų atranką, mokymą, kvalifikacijos kėlimą bei tarnybinės veiklos vertinimą;</text:span></text:p>
      <text:p text:style-name="P914"><text:span text:style-name="T915">8.15</text:span><text:span text:style-name="T916">.</text:span><text:span text:style-name="T917"><text:s/>vykdydama jai pavestus uždavinius, bendradarbiauja su pasienio, teisėsaugos bei kitomis institucijomis, visuomene;</text:span></text:p>
      <text:p text:style-name="P918"><text:span text:style-name="T919">8.16</text:span><text:span text:style-name="T920">. pagal savo kompetenciją sudaro sutartis bei susitarimus ir užtikrina jų vykdymą;</text:span></text:p>
      <text:p text:style-name="P921"><text:span text:style-name="T922">8.17</text:span><text:span text:style-name="T923">. nagrinėja asmenų siūlymus, pareiškimus<text:s/></text:span><text:span text:style-name="T924">bei skundus Klaipėdos teritorinės muitinės veiklos klausimais, imasi priemonių nustatytiems trūkumams šalinti;</text:span></text:p>
      <text:p text:style-name="P925"><text:span text:style-name="T926">8.18</text:span><text:span text:style-name="T927">. diegia pažangius muitinio tikrinimo standartus;</text:span></text:p>
      <text:p text:style-name="P928"><text:span text:style-name="T929">8.19</text:span><text:span text:style-name="T930">. pagal savo kompetenciją</text:span><text:span text:style-name="T931"><text:s/></text:span><text:span text:style-name="T932">vykdo žemės ūkio produktų kontrolę;</text:span></text:p>
      <text:p text:style-name="P933"><text:span text:style-name="T934">8.20</text:span><text:span text:style-name="T935">. rengia<text:s/></text:span><text:span text:style-name="T936">investicinių programų projektus;</text:span></text:p>
      <text:p text:style-name="P937"><text:span text:style-name="T938">8.21</text:span><text:span text:style-name="T939">. vykdo kitas teisės aktų nustatytas funkcijas bei Muitinės departamento pavedimus.</text:span></text:p>
      <text:p text:style-name="P940"/>
      <text:p text:style-name="P941"><text:span text:style-name="T942">III</text:span><text:span text:style-name="T943">.<text:s/></text:span><text:span text:style-name="T944">KLAIPĖDOS TERITORINĖS MUITINĖS TEISĖS</text:span></text:p>
      <text:p text:style-name="P945"/>
      <text:p text:style-name="P946"><text:span text:style-name="T947">9</text:span><text:span text:style-name="T948">. Klaipėdos teritorinė muitinė, vykdydama savo funkcijas, turi teisę:</text:span></text:p>
      <text:p text:style-name="P949"><text:span text:style-name="T950">9.1</text:span><text:span text:style-name="T951">. nustatyta tvarka teikti Muitinės departamentui siūlymus ir gauti iš jo informaciją dėl teisės aktų, už kurių įgyvendinimą atsakinga muitinė, taikymo;</text:span></text:p>
      <text:p text:style-name="P952"><text:span text:style-name="T953">9.2</text:span><text:span text:style-name="T954">. pagal savo kompetenciją tikrinti, kaip asmenys laikosi įstatymų ir kitų teisės aktų, už kurių</text:span><text:span text:style-name="T955"><text:s/>įgyvendinimą atsakinga muitinė, taip pat reikalauti pašalinti priežastis, sudarančias galimybes juos pažeisti;</text:span></text:p>
      <text:p text:style-name="P956"><text:span text:style-name="T957">9.3</text:span><text:span text:style-name="T958">. teikti asmenims privalomus nurodymus pašalinti teisės aktų pažeidimus, kreiptis į Muitinės departamentą dėl pažeidimus padariusių asmen</text:span><text:span text:style-name="T959">ų ūkinės ir komercinės veiklos apribojimų;</text:span></text:p>
      <text:p text:style-name="P960"><text:span text:style-name="T961">9.4</text:span><text:span text:style-name="T962">. teisės aktų nustatyta tvarka gauti iš asmenų informaciją ir turimus dokumentus, susijusius su laikinuoju prekių saugojimu, muitinės procedūra (procedūromis) arba kitu muitinės sankcionuotu veiksmu (veiksm</text:span><text:span text:style-name="T963">ais);</text:span></text:p>
      <text:p text:style-name="P964"><text:span text:style-name="T965">9.5</text:span><text:span text:style-name="T966">. teisės aktų nustatyta tvarka gauti iš PVM mokėtojų statistinę informaciją apie prekybą su Europos Sąjungos valstybėmis;</text:span></text:p>
      <text:p text:style-name="P967"><text:span text:style-name="T968">9.6</text:span><text:span text:style-name="T969">. tikrinti asmenų, vykdančių prekybą su Europos Sąjungos valstybėmis, pateikiamų muitinei statistinių duomenų koky</text:span><text:span text:style-name="T970">bę;</text:span></text:p>
      <text:p text:style-name="P971"><text:span text:style-name="T972">9.7</text:span><text:span text:style-name="T973">. pagal savo kompetenciją teisės aktų nustatyta tvarka sudaryti sutartis;</text:span></text:p>
      <text:p text:style-name="P974"><text:span text:style-name="T975">9.8</text:span><text:span text:style-name="T976">. naudotis kitomis įstatymų ir kitų teisės aktų numatytomis teisėmis.</text:span></text:p>
      <text:p text:style-name="P977"/>
      <text:p text:style-name="P978"><text:span text:style-name="T979">IV</text:span><text:span text:style-name="T980">.<text:s/></text:span><text:span text:style-name="T981">KLAIPĖDOS TERITORINĖS MUITINĖS DARBO ORGANIZAVIMAS</text:span></text:p>
      <text:p text:style-name="P982"/>
      <text:p text:style-name="P983"><text:span text:style-name="T984">10</text:span><text:span text:style-name="T985">. Klaipėdos teritorinei muitinei vadovauja viršininkas, kurį skiria į pareigas ir iš jų atleidžia Muitinės departamento<text:s/></text:span><text:span text:style-name="T986">generalinis</text:span><text:span text:style-name="T987"><text:s/>direktorius.</text:span></text:p>
      <text:p text:style-name="P988">Punkto pakeitimai:</text:p>
      <text:p text:style-name="P989"><text:span text:style-name="T990">Nr.<text:s/></text:span><text:a xlink:href="https://www.e-tar.lt/portal/legalAct.html?documentId=TAR.C0BADDAA0433" office:target-frame-name="_top" xlink:show="replace"><text:span text:style-name="T991">1B-970</text:span></text:a><text:span text:style-name="T992">, 2004-10-28, Žin., 2004, Nr. 159-5833 (2004-11-02); Žin., 2004, Nr. 160-0 (2004-11-04), i. k. 1043030ISAK001B-970</text:span></text:p>
      <text:p text:style-name="Normal"/>
      <text:p text:style-name="P993"><text:span text:style-name="T994">11</text:span><text:span text:style-name="T995">. Klaipėdos teritorinės muitinės viršininkas turi pavaduotojus, kuriuos skiria į pareigas ir iš jų atleidžia Muitinės departamento<text:s/></text:span><text:span text:style-name="T996">gen</text:span><text:span text:style-name="T997">eralinis</text:span><text:span text:style-name="T998"><text:s/>direktorius.</text:span></text:p>
      <text:p text:style-name="P999">Punkto pakeitimai:</text:p>
      <text:p text:style-name="P1000"><text:span text:style-name="T1001">Nr.<text:s/></text:span><text:a xlink:href="https://www.e-tar.lt/portal/legalAct.html?documentId=TAR.C0BADDAA0433" office:target-frame-name="_top" xlink:show="replace"><text:span text:style-name="T1002">1B-970</text:span></text:a><text:span text:style-name="T1003">, 2004-10-28, Žin., 2004, Nr. 159-5833 (2004-11-02); Žin., 2004, Nr. 160-0 (2004-11-04), i. k. 1043030ISAK001B-970</text:span></text:p>
      <text:p text:style-name="Normal"/>
      <text:p text:style-name="P1004"><text:span text:style-name="T1005">12</text:span><text:span text:style-name="T1006">.</text:span><text:span text:style-name="T1007"><text:s/>Laikinai nesant teritorinės muitinės viršininko, jo pareigas eina Muitinės departamento direktoriaus įsakymu paskirtas vienas iš teritorinės muitinės viršininko pavaduotojų.</text:span></text:p>
      <text:p text:style-name="P1008"><text:span text:style-name="T1009">13</text:span><text:span text:style-name="T1010">. Klaipėdos teritorinės muitinės postų viršininkus priima į pareigas, perke</text:span><text:span text:style-name="T1011">lia į kitas pareigas ir atleidžia iš pareigų teritorinės muitinės viršininkas, suderinęs su Muitinės departamento direktoriumi. Kitus teritorinės muitinės pareigūnus</text:span><text:span text:style-name="T1012"><text:s/></text:span><text:span text:style-name="T1013">bei darbuotojus priima į pareigas, perkelia į kitas pareigas ir atleidžia iš jų teritorinė</text:span><text:span text:style-name="T1014">s muitinės viršininkas.</text:span></text:p>
      <text:p text:style-name="P1015"><text:span text:style-name="T1016">14</text:span><text:span text:style-name="T1017">. Muitinės pareigūnai į tarnybą Klaipėdos teritorinėje muitinėje priimami Tarnybos Lietuvos Respublikos muitinėje statuto nustatyta tvarka, o kiti darbuotojai – darbo santykius reglamentuojančių teisės aktų nustatyta tvarka.</text:span></text:p>
      <text:p text:style-name="P1018"><text:span text:style-name="T1019">15</text:span><text:span text:style-name="T1020">. Klaipėdos teritorinės muitinės viršininkas:</text:span></text:p>
      <text:p text:style-name="P1021"><text:span text:style-name="T1022">15.1</text:span><text:span text:style-name="T1023">. tiesiogiai atsako už Klaipėdos teritorinei muitinei pavestų uždavinių ir funkcijų vykdymą;</text:span></text:p>
      <text:p text:style-name="P1024"><text:span text:style-name="T1025">15.2</text:span><text:span text:style-name="T1026">. rengia, pasirašo Klaipėdos teritorinės muitinės išlaidų sąmatą, neviršydamas Muitinės<text:s/></text:span><text:span text:style-name="T1027">departamento nustatytų asignavimų, ir teikia ją tvirtinti Muitinės departamento direktoriui;</text:span></text:p>
      <text:p text:style-name="P1028"><text:span text:style-name="T1029">15.3</text:span><text:span text:style-name="T1030">. teikia tvirtinti Muitinės departamento direktoriui Klaipėdos teritorinės muitinės nuostatus ir struktūrą;</text:span></text:p>
      <text:p text:style-name="P1031"><text:span text:style-name="T1032">15.4</text:span><text:span text:style-name="T1033">. skiria pareigūnams ir kitiems darbuot</text:span><text:span text:style-name="T1034">ojams tarnybines (drausmines) nuobaudas, skatina juos;</text:span></text:p>
      <text:p text:style-name="P1035"><text:span text:style-name="T1036">15.5</text:span><text:span text:style-name="T1037">. tvirtina Klaipėdos teritorinės muitinės pareigybių sąrašą, neviršydamas Muitinės departamento nustatyto pareigybių skaičiaus ir darbo užmokesčiui nustatytų asignavimų, skyrių ir muitinės post</text:span><text:span text:style-name="T1038">ų nuostatus bei pareigūnų ir kitų darbuotojų pareigybių aprašymus;</text:span></text:p>
      <text:p text:style-name="P1039"><text:span text:style-name="T1040">15.6</text:span><text:span text:style-name="T1041">. priima sprendimus, nutarimus administracinių teisės pažeidimų bylose, sudaro sandorius arba įgalioja tai atlikti savo pavaduotojus arba kitus muitinės pareigūnus;</text:span></text:p>
      <text:p text:style-name="P1042"><text:span text:style-name="T1043">15.7</text:span><text:span text:style-name="T1044">. pagal<text:s/></text:span><text:span text:style-name="T1045">savo kompetenciją nustatyta tvarka atstovauja Klaipėdos teritorinei muitinei Lietuvos Respublikos valstybės ir savivaldybių institucijose bei organizacijose arba suteikia atitinkamus įgaliojimus kitiems muitinės pareigūnams;</text:span></text:p>
      <text:p text:style-name="P1046"><text:span text:style-name="T1047">15.8</text:span><text:span text:style-name="T1048">. leidžia įsakymus ir k</text:span><text:span text:style-name="T1049">itus įsakymais tvirtinamus teisės aktus, organizuoja ir kontroliuoja jų vykdymą;</text:span></text:p>
      <text:p text:style-name="P1050"><text:span text:style-name="T1051">15.9</text:span><text:span text:style-name="T1052">. vykdo kitas įstatymų ir kitų teisės aktų numatytas teises ir pareigas.</text:span></text:p>
      <text:p text:style-name="P1053"/>
      <text:p text:style-name="P1054"><text:span text:style-name="T1055">V</text:span><text:span text:style-name="T1056">.<text:s/></text:span><text:span text:style-name="T1057">KLAIPĖDOS TERITORINĖS MUITINĖS LĖŠOS IR VEIKLOS KONTROLĖ</text:span></text:p>
      <text:p text:style-name="P1058"/>
      <text:p text:style-name="P1059"><text:span text:style-name="T1060">16</text:span><text:span text:style-name="T1061">. Klaipėdos terito</text:span><text:span text:style-name="T1062">rinė muitinė finansuojama iš valstybės biudžeto. Klaipėdos teritorinė muitinė gali turėti pajamų už teikiamas paslaugas. Teritorinei muitinei skirtos biudžeto lėšos naudojamos įstatymų ir kitų teisės aktų nustatyta tvarka.</text:span></text:p>
      <text:p text:style-name="P1063"><text:span text:style-name="T1064">17</text:span><text:span text:style-name="T1065">. Klaipėdos teritorinės mui</text:span><text:span text:style-name="T1066">tinės viršininkas yra atsakingas už:</text:span></text:p>
      <text:p text:style-name="P1067"><text:span text:style-name="T1068">17.1</text:span><text:span text:style-name="T1069">. buhalterinės apskaitos organizavimą, finansinės atskaitomybės rengimą bei pateikimą pagal įstatymų ir kitų teisės aktų reikalavimus;</text:span></text:p>
      <text:p text:style-name="P1070"><text:span text:style-name="T1071">17.2</text:span><text:span text:style-name="T1072">. programų vykdymą, programų sąmatų sudarymą ir vykdymą, paskirtų asig</text:span><text:span text:style-name="T1073">navimų efektyvų, atitinkantį programoje nustatytus tikslus ir rezultatyvų naudojimą;</text:span></text:p>
      <text:p text:style-name="P1074"><text:span text:style-name="T1075">17.3</text:span><text:span text:style-name="T1076">. apskaitos dokumentų išsaugojimą.</text:span></text:p>
      <text:p text:style-name="P1077">Punkto pakeitimai:</text:p>
      <text:p text:style-name="P1078"><text:span text:style-name="T1079">Nr.<text:s/></text:span><text:a xlink:href="https://www.e-tar.lt/portal/legalAct.html?documentId=TAR.C0BADDAA0433" office:target-frame-name="_top" xlink:show="replace"><text:span text:style-name="T1080">1B-970</text:span></text:a><text:span text:style-name="T1081">, 2004-10-28,<text:s/></text:span><text:span text:style-name="T1082">Žin., 2004, Nr. 159-5833 (2004-11-02); Žin., 2004, Nr. 160-0 (2004-11-04), i. k. 1043030ISAK001B-970</text:span></text:p>
      <text:p text:style-name="Normal"/>
      <text:p text:style-name="P1083"><text:span text:style-name="T1084">17</text:span><text:span text:style-name="T1085">1</text:span><text:span text:style-name="T1086">. Klaipėdos teritorinės muitinės vyriausiasis finansininkas yra atsakingas už buhalterinių įrašų ir atskaitomybės teisingumą.</text:span><text:s/></text:p>
      <text:p text:style-name="P1087">Papildyta punktu:</text:p>
      <text:p text:style-name="P1088"><text:span text:style-name="T1089">Nr</text:span><text:span text:style-name="T1090">.<text:s/></text:span><text:a xlink:href="https://www.e-tar.lt/portal/legalAct.html?documentId=TAR.C0BADDAA0433" office:target-frame-name="_top" xlink:show="replace"><text:span text:style-name="T1091">1B-970</text:span></text:a><text:span text:style-name="T1092">, 2004-10-28, Žin., 2004, Nr. 159-5833 (2004-11-02); Žin., 2004, Nr. 160-0 (2004-11-04), i. k. 1043030ISAK001B-970</text:span></text:p>
      <text:p text:style-name="Normal"/>
      <text:p text:style-name="P1093"><text:span text:style-name="T1094">17</text:span><text:span text:style-name="T1095">2</text:span><text:span text:style-name="T1096">. Klaipėdos teritorinės muitinės vyriausias</text:span><text:span text:style-name="T1097">is finansininkas kartu su Klaipėdos teritorinės muitinės viršininku įstatymų nustatyta tvarka traukiami atsakomybėn, jeigu neteisingai tvarkoma buhalterinė apskaita, ne laiku pateikiama arba yra klaidinga buhalterinė ataskaita, taip pat kai yra kitų buhalt</text:span><text:span text:style-name="T1098">erinės apskaitos tvarkymo pažeidimų.</text:span><text:s/></text:p>
      <text:p text:style-name="P1099">Papildyta punktu:</text:p>
      <text:p text:style-name="P1100"><text:span text:style-name="T1101">Nr.<text:s/></text:span><text:a xlink:href="https://www.e-tar.lt/portal/legalAct.html?documentId=TAR.C0BADDAA0433" office:target-frame-name="_top" xlink:show="replace"><text:span text:style-name="T1102">1B-970</text:span></text:a><text:span text:style-name="T1103">, 2004-10-28, Žin., 2004, Nr. 159-5833 (2004-11-02); Žin., 2004, Nr. 160-0 (2004-11-04), i. k. 1043030ISAK00</text:span><text:span text:style-name="T1104">1B-970</text:span></text:p>
      <text:p text:style-name="Normal"/>
      <text:p text:style-name="P1105"><text:span text:style-name="T1106">18</text:span><text:span text:style-name="T1107">. Klaipėdos teritorinės muitinės lėšos naudojamos pareigūnų ir kitų darbuotojų darbo užmokesčiui, atsiskaitymams už komunalines ir kitas paslaugas, materialinei bazei gerinti ir kitiems sąmatoje numatytiems tikslams.</text:span></text:p>
      <text:p text:style-name="P1108"><text:span text:style-name="T1109">19</text:span><text:span text:style-name="T1110">. Darbo apmokėjimas</text:span><text:span text:style-name="T1111"><text:s/>Klaipėdos teritorinėje muitinėje vykdomas vadovaujantis Lietuvos Respublikos valstybės tarnybos įstatymu, Tarnybos Lietuvos Respublikos muitinėje statutu, Lietuvos Respublikos Vyriausybės nutarimais ir kitais teisės aktais.</text:span></text:p>
      <text:p text:style-name="P1112"><text:span text:style-name="T1113">20</text:span><text:span text:style-name="T1114">. Klaipėdos teritorinės m</text:span><text:span text:style-name="T1115">uitinės finansinį ir veiklos auditą atlieka Muitinės departamento Vidaus audito tarnyba, Lietuvos Respublikos valstybės kontrolė ir kitos įgaliotos institucijos teisės aktų nustatyta tvarka.</text:span></text:p>
      <text:p text:style-name="P1116"/>
      <text:p text:style-name="P1117"><text:span text:style-name="T1118">VI</text:span><text:span text:style-name="T1119">.<text:s/></text:span><text:span text:style-name="T1120">KLAIPĖDOS TERITORINĖS MUITINĖS REORGANIZAVIMAS IR<text:s/></text:span><text:span text:style-name="T1121">LIKVIDAVIMAS</text:span></text:p>
      <text:p text:style-name="P1122"/>
      <text:p text:style-name="P1123"><text:span text:style-name="T1124">21</text:span><text:span text:style-name="T1125">. Klaipėdos teritorinę muitinę reorganizuoja ir likviduoja Muitinės departamento<text:s/></text:span><text:span text:style-name="T1126">generalinis</text:span><text:span text:style-name="T1127"><text:s/>direktorius įstatymų ir kitų teisės aktų nustatyta tvarka.</text:span></text:p>
      <text:p text:style-name="P1128">Punkto pakeitimai:</text:p>
      <text:p text:style-name="P1129"><text:span text:style-name="T1130">Nr.<text:s/></text:span><text:a xlink:href="https://www.e-tar.lt/portal/legalAct.html?documentId=TAR.C0BADDAA0433" office:target-frame-name="_top" xlink:show="replace"><text:span text:style-name="T1131">1B-970</text:span></text:a><text:span text:style-name="T1132">, 2004-10-28, Žin., 2004, Nr. 159-5833 (2004-11-02); Žin., 2004, Nr. 160-0 (2004-11-04), i. k. 1043030ISAK001B-970</text:span></text:p>
      <text:p text:style-name="Normal"/>
      <text:p text:style-name="P1133"><text:span text:style-name="T1134">22</text:span><text:span text:style-name="T1135">. Klaipėdos teritorinės muitinės struktūrą nustato ir keičia Muitinės departamento <text:s/></text:span><text:span text:style-name="T1136">generalinis</text:span><text:span text:style-name="T1137"><text:s/>direktorius</text:span><text:span text:style-name="T1138">.</text:span></text:p>
      <text:p text:style-name="P1139">Punkto pakeitimai:</text:p>
      <text:p text:style-name="P1140"><text:span text:style-name="T1141">Nr.<text:s/></text:span><text:a xlink:href="https://www.e-tar.lt/portal/legalAct.html?documentId=TAR.C0BADDAA0433" office:target-frame-name="_top" xlink:show="replace"><text:span text:style-name="T1142">1B-970</text:span></text:a><text:span text:style-name="T1143">, 2004-10-28, Žin., 2004, Nr. 159-5833 (2004-11-02); Žin., 2004, Nr. 160-0 (2004-11-04), i. k. 1043030ISAK001B-970</text:span></text:p>
      <text:p text:style-name="Normal"/>
      <text:p text:style-name="P1144"><text:span text:style-name="T1145">VII</text:span><text:span text:style-name="T1146">.<text:s/></text:span><text:span text:style-name="T1147">BAIGIAMOSIOS NUO</text:span><text:span text:style-name="T1148">STATOS</text:span></text:p>
      <text:p text:style-name="P1149"/>
      <text:p text:style-name="P1150"><text:span text:style-name="T1151">23</text:span><text:span text:style-name="T1152">. Klaipėdos teritorinės muitinės pareigūnų priėmimo į tarnybą, perkėlimo į kitas pareigas, atleidimo iš tarnybos, stažuotės, priesaikos, tarnybinės veiklos vertinimo, skatinimo, atsakomybės, darbo apmokėjimo ir socialinių garantijų tvarką reg</text:span><text:span text:style-name="T1153">lamentuoja Tarnybos Lietuvos Respublikos muitinėje statutas bei kiti įstatymai, o darbuotojų, dirbančių pagal darbo sutartis, – Lietuvos Respublikos darbo kodeksas.</text:span></text:p>
      <text:p text:style-name="P1154"><text:span text:style-name="T1155">______________</text:span></text:p>
      <text:soft-page-break/>
      <text:p text:style-name="P1156">PATVIRTINTA</text:p>
      <text:p text:style-name="P1157">Muitinės departamento direktoriaus</text:p>
      <text:p text:style-name="P1158">2004 m. kovo 26 d.<text:s/>įsakymu Nr. 1B-264</text:p>
      <text:p text:style-name="P1159"/>
      <text:p text:style-name="P1160"><text:span text:style-name="T1161">ŠIAULIŲ TERITORINĖS MUITINĖS NUOSTATAI</text:span></text:p>
      <text:p text:style-name="P1162"/>
      <text:p text:style-name="P1163"><text:span text:style-name="T1164">I</text:span><text:span text:style-name="T1165">.<text:s/></text:span><text:span text:style-name="T1166">BENDROSIOS NUOSTATOS</text:span></text:p>
      <text:p text:style-name="P1167"/>
      <text:p text:style-name="P1168"><text:span text:style-name="T1169">1</text:span><text:span text:style-name="T1170">. Šiaulių teritorinė muitinė yra iš valstybės biudžeto finansuojama muitinės įstaiga, veikianti Muitinės departamento nustatytoje veiklos zonoje. Šiaulių<text:s/></text:span><text:span text:style-name="T1171">teritorinės muitinės steigėjas yra Muitinės departamentas prie Lietuvos Respublikos finansų ministerijos</text:span><text:span text:style-name="T1172">.</text:span></text:p>
      <text:p text:style-name="P1173"><text:span text:style-name="T1174">2</text:span><text:span text:style-name="T1175">. Šiaulių teritorinė muitinė organizuoja savo veiklą vadovaudamasi Lietuvos Respublikos Konstitucija, Europos Bendrijos muitų teisės aktais, Liet</text:span><text:span text:style-name="T1176">uvos Respublikos įstatymais, kitais teisės aktais, reglamentuojančiais muitinės veiklą, bei</text:span><text:span text:style-name="T1177"><text:s/></text:span><text:span text:style-name="T1178">šiais nuostatais ir yra atsakinga už jų įgyvendinimą.</text:span></text:p>
      <text:p text:style-name="P1179"><text:span text:style-name="T1180">3</text:span><text:span text:style-name="T1181">. Šiaulių teritorinė muitinė yra juridinis asmuo, turintis savo sąskaitą Lietuvos Respublikoje registruot</text:span><text:span text:style-name="T1182">ame banke, antspaudą su Lietuvos muitinės ženklu ir savo pavadinimu, naudojasi muitinės simbolika ir atributika.</text:span></text:p>
      <text:p text:style-name="P1183"><text:span text:style-name="T1184">4</text:span><text:span text:style-name="T1185">. Šiaulių teritorinę muitinę sudaro vadovybė ir struktūriniai padaliniai.</text:span></text:p>
      <text:p text:style-name="P1186"><text:span text:style-name="T1187">5</text:span><text:span text:style-name="T1188">. Šiaulių teritorinės muitinės veiklos zoną sudaro Šiaulių<text:s/></text:span><text:span text:style-name="T1189">miestas, Akmenės, Joniškio, Kelmės, Mažeikių, Pakruojo, Plungės, Radviliškio, Šiaulių ir Telšių rajonai.</text:span></text:p>
      <text:p text:style-name="P1190"><text:span text:style-name="T1191">6</text:span><text:span text:style-name="T1192">. Šiaulių teritorinės muitinės administracijos buveinės</text:span><text:span text:style-name="T1193"><text:s/></text:span><text:span text:style-name="T1194">adresas: Metalistų g. 4, LT-78500 Šiauliai, Lietuvos Respublika.</text:span></text:p>
      <text:p text:style-name="P1195"/>
      <text:p text:style-name="P1196"><text:span text:style-name="T1197">II</text:span><text:span text:style-name="T1198">.<text:s/></text:span><text:span text:style-name="T1199">ŠIAULIŲ TERITO</text:span><text:span text:style-name="T1200">RINĖS MUITINĖS UŽDAVINIAI IR FUNKCIJOS</text:span></text:p>
      <text:p text:style-name="P1201"/>
      <text:p text:style-name="P1202"><text:span text:style-name="T1203">7</text:span><text:span text:style-name="T1204">. Svarbiausi Šiaulių teritorinės muitinės uždaviniai:</text:span></text:p>
      <text:p text:style-name="P1205"><text:span text:style-name="T1206">7.1</text:span><text:span text:style-name="T1207">. užtikrinti muitinės kompetencijai priskirtų teisės aktų įgyvendinimą;</text:span></text:p>
      <text:p text:style-name="P1208"><text:span text:style-name="T1209">7.2</text:span><text:span text:style-name="T1210">. organizuoti ir kontroliuoti muitų tarifų taikymą, užtikrinti muitų ir<text:s/></text:span><text:span text:style-name="T1211">kitų mokesčių bei valstybės rinkliavų surinkimą;</text:span></text:p>
      <text:p text:style-name="P1212"><text:span text:style-name="T1213">7.3</text:span><text:span text:style-name="T1214">. organizuoti bei kontroliuoti importo, eksporto ir tranzito bei prekybos su Europos Sąjungos valstybėmis statistinių duomenų rinkimą kaupimą bei teikimą;</text:span></text:p>
      <text:p text:style-name="P1215"><text:span text:style-name="T1216">7.4</text:span><text:span text:style-name="T1217">. organizuoti ir kontroliuoti muitinės</text:span><text:span text:style-name="T1218"><text:s/>kompetencijai priskirtų importo, eksporto ir tranzito draudimų bei apribojimų taikymą;</text:span></text:p>
      <text:p text:style-name="P1219"><text:span text:style-name="T1220">7.5</text:span><text:span text:style-name="T1221">. organizuoti ir vykdyti teisės aktų, už kurių įgyvendinimą atsakinga muitinė, pažeidimų prevenciją, nustatyti ir tirti pažeidimus, taikyti pažeidėjams teisės ak</text:span><text:span text:style-name="T1222">tų nustatytas ekonomines ir administracines sankcijas;</text:span></text:p>
      <text:p text:style-name="P1223"><text:span text:style-name="T1224">7.6</text:span><text:span text:style-name="T1225">. įgyvendinti Lietuvos muitinės veiklos strategiją.</text:span></text:p>
      <text:p text:style-name="P1226"><text:span text:style-name="T1227">8</text:span><text:span text:style-name="T1228">. Šiaulių teritorinė muitinė, vykdydama jai pavestus uždavinius, atlieka šias funkcijas:</text:span></text:p>
      <text:p text:style-name="P1229"><text:span text:style-name="T1230">8.1</text:span><text:span text:style-name="T1231">. organizuoja ir kontroliuoja Šiaulių ter</text:span><text:span text:style-name="T1232">itorinės muitinės struktūrinių padalinių veiklą, analizuoja ir apibendrina jų veiklos rezultatus, teikia Muitinės departamentui siūlymus dėl jų reorganizavimo, likvidavimo ar steigimo;</text:span></text:p>
      <text:p text:style-name="P1233"><text:span text:style-name="T1234">8.2</text:span><text:span text:style-name="T1235">. organizuoja vidaus kontrolės sistemą ir užtikrina jos funkcion</text:span><text:span text:style-name="T1236">avimą;</text:span></text:p>
      <text:p text:style-name="P1237"><text:span text:style-name="T1238">8.3</text:span><text:span text:style-name="T1239">. vykdo prekių (krovinių) muitinį tikrinimą ir įforminimą muitinės postuose, prekių saugojimo (buvimo) vietose, jų gabenimo Lietuvos Respublikos muitų teritorijoje metu, kitų vertybių, visų rūšių transporto priemonių ir keleivių muitinį tikri</text:span><text:span text:style-name="T1240">nimą bei taiko muitinės priežiūros priemones;</text:span></text:p>
      <text:p text:style-name="P1241"><text:span text:style-name="T1242">8.4</text:span><text:span text:style-name="T1243">. Administracinių teisės pažeidimų kodekso nustatyta tvarka nagrinėja administracines bylas;</text:span></text:p>
      <text:p text:style-name="P1244"><text:span text:style-name="T1245">8.5</text:span><text:span text:style-name="T1246">. teisės aktų nustatyta tvarka sulaiko, konfiskuoja juridinių ir fizinių asmenų neteisėtai gabenamas pr</text:span><text:span text:style-name="T1247">ekes bei kitas vertybes ir perduoda jas realizuoti;</text:span></text:p>
      <text:p text:style-name="P1248"><text:span text:style-name="T1249">8.6</text:span><text:span text:style-name="T1250">. organizuoja ir vykdo teisės aktų, už kurių įgyvendinimą atsakinga muitinė, pažeidimų prevencijos priemones, nustato, tiria pažeidimus bei taiko ekonomines ir administracines sankcijas;</text:span></text:p>
      <text:p text:style-name="P1251"><text:span text:style-name="T1252">8.7</text:span><text:span text:style-name="T1253">. a</text:span><text:span text:style-name="T1254">nalizuoja ir apibendrina muitinės veiklą reglamentuojančių teisės aktų taikymo praktiką ir teikia Muitinės departamentui siūlymus dėl jų tobulinimo;</text:span></text:p>
      <text:p text:style-name="P1255"><text:span text:style-name="T1256">8.8</text:span><text:span text:style-name="T1257">. organizuoja, vykdo ir kontroliuoja importo, eksporto muitų, kitų mokesčių ir teritorinės muitinės<text:s/></text:span><text:span text:style-name="T1258">kompetencijai priskirtų valstybės rinkliavų apskaičiavimą, surinkimą, apskaito mokesčių mokėtojų mokestines prievoles, kontroliuoja jų vykdymą, tvarko biudžeto mokestinių pajamų įmokas;</text:span></text:p>
      <text:p text:style-name="P1259"><text:span text:style-name="T1260">8.9</text:span><text:span text:style-name="T1261">. teisės aktų nustatyta tvarka išieško mokestines nepriemokas,<text:s/></text:span><text:span text:style-name="T1262">tarp jų Europos Sąjungos kitų valstybių naudai, administruoja teritorinės muitinės kompetencijai priklausančius ES tradicinius nuosavus išteklius, teikia informaciją OWNRES apie</text:span><text:span text:style-name="T1263"><text:s/></text:span><text:span text:style-name="T1264">pažeidimus;</text:span></text:p>
      <text:p text:style-name="P1265"><text:span text:style-name="T1266">8.10</text:span><text:span text:style-name="T1267">. renka, apdoroja ir analizuoja importo, eksporto bei<text:s/></text:span><text:span text:style-name="T1268">tranzito statistinius duomenis ir nustatyta tvarka teikia juos Muitinės departamentui bei kitoms įstaigoms;</text:span></text:p>
      <text:p text:style-name="P1269"><text:span text:style-name="T1270">8.11</text:span><text:span text:style-name="T1271">. renka, kaupia ir apdoroja Lietuvos prekybos su Europos Sąjungos valstybėmis statistinius duomenis;</text:span></text:p>
      <text:p text:style-name="P1272"><text:span text:style-name="T1273">8.12</text:span><text:span text:style-name="T1274">. teisės aktų nustatyta tvarka<text:s/></text:span><text:span text:style-name="T1275">atlieka asmenų komercinės ir ūkinės veiklos, jos apskaitos, finansinės atskaitomybės ir kitus patikrinimus;</text:span></text:p>
      <text:p text:style-name="P1276"><text:span text:style-name="T1277">8.13</text:span><text:span text:style-name="T1278">. teikia asmenims informaciją apie teisės aktų, už kurių įgyvendinimą atsakinga muitinė, taikymą, informuoja visuomenę apie muitinės veiklą<text:s/></text:span><text:span text:style-name="T1279">jos kompetencijai priskirtais klausimais;</text:span></text:p>
      <text:p text:style-name="P1280"><text:span text:style-name="T1281">8.14</text:span><text:span text:style-name="T1282">. organizuoja ir vykdo muitinės pareigūnų atranką, mokymą, kvalifikacijos kėlimą bei tarnybinės veiklos vertinimą;</text:span></text:p>
      <text:p text:style-name="P1283"><text:span text:style-name="T1284">8.15</text:span><text:span text:style-name="T1285">. vykdydama jai pavestus uždavinius, bendradarbiauja su pasienio, teisėsaugos bei k</text:span><text:span text:style-name="T1286">itomis institucijomis, visuomene;</text:span></text:p>
      <text:p text:style-name="P1287"><text:span text:style-name="T1288">8.16</text:span><text:span text:style-name="T1289">. pagal savo kompetenciją sudaro sutartis bei susitarimus ir užtikrina jų vykdymą;</text:span></text:p>
      <text:p text:style-name="P1290"><text:span text:style-name="T1291">8.17</text:span><text:span text:style-name="T1292">. nagrinėja asmenų siūlymus, pareiškimus bei skundus Šiaulių teritorinės muitinės veiklos klausimais, imasi priemonių nusta</text:span><text:span text:style-name="T1293">tytiems trūkumams šalinti;</text:span></text:p>
      <text:p text:style-name="P1294"><text:span text:style-name="T1295">8.18</text:span><text:span text:style-name="T1296">. diegia pažangius muitinio tikrinimo standartus;</text:span></text:p>
      <text:p text:style-name="P1297"><text:span text:style-name="T1298">8.19</text:span><text:span text:style-name="T1299">. pagal savo kompetenciją</text:span><text:span text:style-name="T1300"><text:s/></text:span><text:span text:style-name="T1301">vykdo žemės ūkio produktų kontrolę;</text:span></text:p>
      <text:p text:style-name="P1302"><text:span text:style-name="T1303">8.20</text:span><text:span text:style-name="T1304">. rengia investicinių programų projektus;</text:span></text:p>
      <text:p text:style-name="P1305"><text:span text:style-name="T1306">8.21</text:span><text:span text:style-name="T1307">. vykdo kitas teisės aktų nustatytas funkci</text:span><text:span text:style-name="T1308">jas bei Muitinės departamento pavedimus.</text:span></text:p>
      <text:p text:style-name="P1309"/>
      <text:p text:style-name="P1310"><text:span text:style-name="T1311">III</text:span><text:span text:style-name="T1312">.<text:s/></text:span><text:span text:style-name="T1313">ŠIAULIŲ TERITORINĖS MUITINĖS TEISĖS</text:span></text:p>
      <text:p text:style-name="P1314"/>
      <text:p text:style-name="P1315"><text:span text:style-name="T1316">9</text:span><text:span text:style-name="T1317">. Šiaulių teritorinė muitinė, vykdydama savo funkcijas, turi teisę:</text:span></text:p>
      <text:p text:style-name="P1318"><text:span text:style-name="T1319">9.1</text:span><text:span text:style-name="T1320">. nustatyta tvarka teikti Muitinės departamentui siūlymus ir gauti iš jo informaciją d</text:span><text:span text:style-name="T1321">ėl teisės aktų, už kurių įgyvendinimą atsakinga muitinė, taikymo;</text:span></text:p>
      <text:p text:style-name="P1322"><text:span text:style-name="T1323">9.2</text:span><text:span text:style-name="T1324">. pagal savo kompetenciją tikrinti, kaip asmenys laikosi įstatymų ir kitų teisės aktų, už kurių įgyvendinimą atsakinga muitinė, taip pat reikalauti pašalinti priežastis, sudarančias g</text:span><text:span text:style-name="T1325">alimybes juos pažeisti;</text:span></text:p>
      <text:p text:style-name="P1326"><text:span text:style-name="T1327">9.3</text:span><text:span text:style-name="T1328">. teikti asmenims privalomus nurodymus pašalinti teisės aktų pažeidimus, kreiptis į Muitinės departamentą dėl pažeidimus padariusių asmenų ūkinės ir komercinės veiklos apribojimų;</text:span></text:p>
      <text:p text:style-name="P1329"><text:span text:style-name="T1330">9.4</text:span><text:span text:style-name="T1331">. teisės aktų nustatyta tvarka gauti i</text:span><text:span text:style-name="T1332">š asmenų informaciją ir turimus dokumentus, susijusius su laikinuoju prekių saugojimu, muitinės procedūra (procedūromis) arba kitu muitinės sankcionuotu veiksmu (veiksmais);</text:span></text:p>
      <text:p text:style-name="P1333"><text:span text:style-name="T1334">9.5</text:span><text:span text:style-name="T1335">. teisės aktų nustatyta tvarka gauti iš PVM mokėtojų statistinę informaciją</text:span><text:span text:style-name="T1336"><text:s/>apie prekybą su Europos Sąjungos valstybėmis;</text:span></text:p>
      <text:p text:style-name="P1337"><text:span text:style-name="T1338">9.6</text:span><text:span text:style-name="T1339">. tikrinti asmenų, vykdančių prekybą su Europos Sąjungos valstybėmis, pateikiamų muitinei statistinių duomenų kokybę;</text:span></text:p>
      <text:p text:style-name="P1340"><text:span text:style-name="T1341">9.7</text:span><text:span text:style-name="T1342">. pagal savo kompetenciją teisės aktų nustatyta tvarka sudaryti sutartis;</text:span></text:p>
      <text:p text:style-name="P1343"><text:span text:style-name="T1344">9.8</text:span><text:span text:style-name="T1345">. naudotis kitomis įstatymų ir kitų teisės aktų numatytomis teisėmis.</text:span></text:p>
      <text:p text:style-name="P1346"/>
      <text:p text:style-name="P1347"><text:span text:style-name="T1348">IV</text:span><text:span text:style-name="T1349">.<text:s/></text:span><text:span text:style-name="T1350">ŠIAULIŲ TERITORINĖS MUITINĖS DARBO ORGANIZAVIMAS</text:span></text:p>
      <text:p text:style-name="P1351"/>
      <text:p text:style-name="P1352"><text:span text:style-name="T1353">10</text:span><text:span text:style-name="T1354">. Šiaulių teritorinei muitinei vadovauja viršininkas, kurį skiria į pareigas ir iš jų atleidžia Muitinės departa</text:span><text:span text:style-name="T1355">mento<text:s/></text:span><text:span text:style-name="T1356">generalinis</text:span><text:span text:style-name="T1357"><text:s/>direktorius.</text:span></text:p>
      <text:p text:style-name="P1358">Punkto pakeitimai:</text:p>
      <text:p text:style-name="P1359"><text:span text:style-name="T1360">Nr.<text:s/></text:span><text:a xlink:href="https://www.e-tar.lt/portal/legalAct.html?documentId=TAR.C0BADDAA0433" office:target-frame-name="_top" xlink:show="replace"><text:span text:style-name="T1361">1B-970</text:span></text:a><text:span text:style-name="T1362">, 2004-10-28, Žin., 2004, Nr. 159-5833 (2004-11-02); Žin., 2004, Nr. 160-0 (2004-11-04), i. k. 1043030ISAK001B-970</text:span></text:p>
      <text:p text:style-name="Normal"/>
      <text:p text:style-name="P1363"><text:span text:style-name="T1364">11</text:span><text:span text:style-name="T1365">. Šiaulių teritorinės muitinės viršininkas turi pavaduotojus, kuriuos skiria į pareigas ir iš jų atleidžia Muitinės departamento<text:s/></text:span><text:span text:style-name="T1366">generalinis</text:span><text:span text:style-name="T1367"><text:s/>direktorius.</text:span></text:p>
      <text:p text:style-name="P1368">Punkto pakeitimai:</text:p>
      <text:p text:style-name="P1369"><text:span text:style-name="T1370">Nr.<text:s/></text:span><text:a xlink:href="https://www.e-tar.lt/portal/legalAct.html?documentId=TAR.C0BADDAA0433" office:target-frame-name="_top" xlink:show="replace"><text:span text:style-name="T1371">1B-970</text:span></text:a><text:span text:style-name="T1372">, 2004-10-28, Žin., 2004, Nr. 159-5833 (2004-11-02); Žin., 2004, Nr. 160-0 (2004-11-04), i. k. 1043030ISAK001B-970</text:span></text:p>
      <text:p text:style-name="Normal"/>
      <text:p text:style-name="P1373"><text:span text:style-name="T1374">12</text:span><text:span text:style-name="T1375">. Laikinai nesant teritorinės muitinės viršininko, jo pareigas eina Muitinės departamento direktoriaus įsakymu paskir</text:span><text:span text:style-name="T1376">tas vienas iš teritorinės muitinės viršininko pavaduotojų.</text:span></text:p>
      <text:p text:style-name="P1377"><text:span text:style-name="T1378">13</text:span><text:span text:style-name="T1379">. Šiaulių teritorinės muitinės postų viršininkus priima į pareigas, perkelia į kitas pareigas ir atleidžia iš pareigų teritorinės muitinės viršininkas, suderinęs su Muitinės departamento<text:s/></text:span><text:span text:style-name="T1380">direktoriumi. Kitus teritorinės muitinės pareigūnus</text:span><text:span text:style-name="T1381"><text:s/></text:span><text:span text:style-name="T1382">bei darbuotojus priima į pareigas, perkelia į kitas pareigas ir atleidžia iš jų teritorinės muitinės viršininkas.</text:span></text:p>
      <text:p text:style-name="P1383"><text:span text:style-name="T1384">14</text:span><text:span text:style-name="T1385">. Muitinės pareigūnai į tarnybą Šiaulių teritorinėje muitinėje priimami Tarnybos Lie</text:span><text:span text:style-name="T1386">tuvos Respublikos muitinėje statuto nustatyta tvarka, o kiti darbuotojai – darbo santykius reglamentuojančių teisės aktų nustatyta tvarka.</text:span></text:p>
      <text:p text:style-name="P1387"><text:span text:style-name="T1388">15</text:span><text:span text:style-name="T1389">. Šiaulių teritorinės muitinės viršininkas:</text:span></text:p>
      <text:p text:style-name="P1390"><text:span text:style-name="T1391">15.1</text:span><text:span text:style-name="T1392">. tiesiogiai atsako už Šiaulių teritorinei muitinei pavestų u</text:span><text:span text:style-name="T1393">ždavinių ir funkcijų vykdymą;</text:span></text:p>
      <text:p text:style-name="P1394"><text:span text:style-name="T1395">15.2</text:span><text:span text:style-name="T1396">. rengia, pasirašo Šiaulių teritorinės muitinės išlaidų sąmatą, neviršydamas Muitinės departamento nustatytų asignavimų, ir teikia ją tvirtinti Muitinės departamento direktoriui;</text:span></text:p>
      <text:p text:style-name="P1397"><text:span text:style-name="T1398">15.3</text:span><text:span text:style-name="T1399">. teikia tvirtinti Muitinės dep</text:span><text:span text:style-name="T1400">artamento direktoriui Šiaulių teritorinės muitinės nuostatus ir struktūrą;</text:span></text:p>
      <text:p text:style-name="P1401"><text:span text:style-name="T1402">15.4</text:span><text:span text:style-name="T1403">. skiria pareigūnams ir kitiems darbuotojams tarnybines (drausmines) nuobaudas, skatina juos;</text:span></text:p>
      <text:p text:style-name="P1404"><text:span text:style-name="T1405">15.5</text:span><text:span text:style-name="T1406">. tvirtina Šiaulių teritorinės muitinės pareigybių sąrašą, neviršydamas</text:span><text:span text:style-name="T1407"><text:s/>Muitinės departamento nustatyto pareigybių skaičiaus ir darbo užmokesčiui nustatytų asignavimų, skyrių ir muitinės postų nuostatus bei pareigūnų ir kitų darbuotojų pareigybių aprašymus;</text:span></text:p>
      <text:p text:style-name="P1408"><text:span text:style-name="T1409">15.6</text:span><text:span text:style-name="T1410">. priima sprendimus, nutarimus administracinių teisės pažeidi</text:span><text:span text:style-name="T1411">mų bylose, sudaro sandorius arba įgalioja tai atlikti savo pavaduotojus arba kitus muitinės pareigūnus;</text:span></text:p>
      <text:p text:style-name="P1412"><text:span text:style-name="T1413">15.7</text:span><text:span text:style-name="T1414">. pagal savo kompetenciją nustatyta tvarka atstovauja Šiaulių teritorinei muitinei Lietuvos Respublikos valstybės ir savivaldybių institucijose<text:s/></text:span><text:span text:style-name="T1415">bei organizacijose arba suteikia atitinkamus įgaliojimus kitiems muitinės pareigūnams;</text:span></text:p>
      <text:p text:style-name="P1416"><text:span text:style-name="T1417">15.8</text:span><text:span text:style-name="T1418">. leidžia įsakymus ir kitus įsakymais tvirtinamus teisės aktus, organizuoja ir kontroliuoja jų vykdymą;</text:span></text:p>
      <text:p text:style-name="P1419"><text:span text:style-name="T1420">15.9</text:span><text:span text:style-name="T1421">. vykdo kitas įstatymų ir kitų teisės aktų numaty</text:span><text:span text:style-name="T1422">tas teises ir pareigas.</text:span></text:p>
      <text:p text:style-name="P1423"/>
      <text:p text:style-name="P1424"><text:span text:style-name="T1425">V</text:span><text:span text:style-name="T1426">.<text:s/></text:span><text:span text:style-name="T1427">ŠIAULIŲ TERITORINĖS MUITINĖS LĖŠOS IR VEIKLOS KONTROLĖ</text:span></text:p>
      <text:p text:style-name="P1428"/>
      <text:p text:style-name="P1429"><text:span text:style-name="T1430">16</text:span><text:span text:style-name="T1431">. Šiaulių teritorinė muitinė finansuojama iš valstybės biudžeto. Šiaulių teritorinė muitinė gali turėti pajamų už teikiamas paslaugas. Teritorinei muitinei sk</text:span><text:span text:style-name="T1432">irtos biudžeto lėšos naudojamos įstatymų ir kitų teisės aktų nustatyta tvarka.</text:span></text:p>
      <text:p text:style-name="P1433"><text:span text:style-name="T1434">17</text:span><text:span text:style-name="T1435">. Šiaulių teritorinės muitinės viršininkas yra atsakingas už:</text:span></text:p>
      <text:p text:style-name="P1436"><text:span text:style-name="T1437">17.1</text:span><text:span text:style-name="T1438">. buhalterinės apskaitos organizavimą, finansinės atskaitomybės rengimą bei pateikimą pagal įstatymų ir</text:span><text:span text:style-name="T1439"><text:s/>kitų teisės aktų reikalavimus;</text:span></text:p>
      <text:p text:style-name="P1440"><text:span text:style-name="T1441">17.2</text:span><text:span text:style-name="T1442">. programų vykdymą, programų sąmatų sudarymą ir vykdymą, paskirtų asignavimų efektyvų, atitinkantį programoje nustatytus tikslus ir rezultatyvų naudojimą;</text:span></text:p>
      <text:p text:style-name="P1443"><text:span text:style-name="T1444">17.3</text:span><text:span text:style-name="T1445">. apskaitos dokumentų išsaugojimą.</text:span></text:p>
      <text:p text:style-name="P1446">Punkto<text:s/>pakeitimai:</text:p>
      <text:soft-page-break/>
      <text:p text:style-name="P1447"><text:span text:style-name="T1448">Nr.<text:s/></text:span><text:a xlink:href="https://www.e-tar.lt/portal/legalAct.html?documentId=TAR.C0BADDAA0433" office:target-frame-name="_top" xlink:show="replace"><text:span text:style-name="T1449">1B-970</text:span></text:a><text:span text:style-name="T1450">, 2004-10-28, Žin., 2004, Nr. 159-5833 (2004-11-02); Žin., 2004, Nr. 160-0 (2004-11-04), i. k. 1043030ISAK001B-970</text:span></text:p>
      <text:p text:style-name="Normal"/>
      <text:p text:style-name="P1451"><text:span text:style-name="T1452">17</text:span><text:span text:style-name="T1453">1</text:span><text:span text:style-name="T1454">. Šiaulių teritorinės muitinė</text:span><text:span text:style-name="T1455">s vyriausiasis finansininkas yra atsakingas už buhalterinių įrašų ir atskaitomybės teisingumą.</text:span><text:s/></text:p>
      <text:p text:style-name="P1456">Papildyta punktu:</text:p>
      <text:p text:style-name="P1457"><text:span text:style-name="T1458">Nr.<text:s/></text:span><text:a xlink:href="https://www.e-tar.lt/portal/legalAct.html?documentId=TAR.C0BADDAA0433" office:target-frame-name="_top" xlink:show="replace"><text:span text:style-name="T1459">1B-970</text:span></text:a><text:span text:style-name="T1460">, 2004-10-28, Žin., 2004, Nr. 159-5833 (2004-11-02</text:span><text:span text:style-name="T1461">); Žin., 2004, Nr. 160-0 (2004-11-04), i. k. 1043030ISAK001B-970</text:span></text:p>
      <text:p text:style-name="Normal"/>
      <text:p text:style-name="P1462"><text:span text:style-name="T1463">17</text:span><text:span text:style-name="T1464">2</text:span><text:span text:style-name="T1465">. Šiaulių teritorinės muitinės vyriausiasis finansininkas kartu su Šiaulių teritorinės muitinės viršininku įstatymų nustatyta tvarka traukiami atsakomybėn, jeigu neteisingai tvarkoma<text:s/></text:span><text:span text:style-name="T1466">buhalterinė apskaita, ne laiku pateikiama arba yra klaidinga buhalterinė ataskaita, taip pat kai yra kitų buhalterinės apskaitos tvarkymo pažeidimų.</text:span><text:s/></text:p>
      <text:p text:style-name="P1467">Papildyta punktu:</text:p>
      <text:p text:style-name="P1468"><text:span text:style-name="T1469">Nr.<text:s/></text:span><text:a xlink:href="https://www.e-tar.lt/portal/legalAct.html?documentId=TAR.C0BADDAA0433" office:target-frame-name="_top" xlink:show="replace"><text:span text:style-name="T1470">1B</text:span><text:span text:style-name="T1471">-970</text:span></text:a><text:span text:style-name="T1472">, 2004-10-28, Žin., 2004, Nr. 159-5833 (2004-11-02); Žin., 2004, Nr. 160-0 (2004-11-04), i. k. 1043030ISAK001B-970</text:span></text:p>
      <text:p text:style-name="Normal"/>
      <text:p text:style-name="P1473"><text:span text:style-name="T1474">18</text:span><text:span text:style-name="T1475">. Šiaulių teritorinės muitinės lėšos naudojamos pareigūnų ir kitų darbuotojų darbo užmokesčiui, atsiskaitymams už komunalines ir k</text:span><text:span text:style-name="T1476">itas paslaugas, materialinei bazei gerinti ir kitiems sąmatoje numatytiems tikslams.</text:span></text:p>
      <text:p text:style-name="P1477"><text:span text:style-name="T1478">19</text:span><text:span text:style-name="T1479">. Darbo apmokėjimas Šiaulių teritorinėje muitinėje vykdomas vadovaujantis Lietuvos Respublikos valstybės tarnybos įstatymu, Tarnybos Lietuvos Respublikos muitinėje<text:s/></text:span><text:span text:style-name="T1480">statutu, Lietuvos Respublikos Vyriausybės nutarimais ir kitais teisės aktais.</text:span></text:p>
      <text:p text:style-name="P1481"><text:span text:style-name="T1482">20</text:span><text:span text:style-name="T1483">. Šiaulių teritorinės muitinės finansinį ir veiklos auditą atlieka Muitinės departamento Vidaus audito tarnyba, Lietuvos Respublikos valstybės kontrolė ir kitos įgaliotos i</text:span><text:span text:style-name="T1484">nstitucijos teisės aktų nustatyta tvarka.</text:span></text:p>
      <text:p text:style-name="P1485"/>
      <text:p text:style-name="P1486"><text:span text:style-name="T1487">VI</text:span><text:span text:style-name="T1488">.<text:s/></text:span><text:span text:style-name="T1489">ŠIAULIŲ TERITORINĖS MUITINĖS REORGANIZAVIMAS IR LIKVIDAVIMAS</text:span></text:p>
      <text:p text:style-name="P1490"/>
      <text:p text:style-name="P1491"><text:span text:style-name="T1492">21</text:span><text:span text:style-name="T1493">. Šiaulių teritorinę muitinę reorganizuoja ir likviduoja Muitinės departamento<text:s/></text:span><text:span text:style-name="T1494">generalinis</text:span><text:span text:style-name="T1495"><text:s/>direktorius įstatymų ir kitų teisės aktų nus</text:span><text:span text:style-name="T1496">tatyta tvarka.</text:span></text:p>
      <text:p text:style-name="P1497">Punkto pakeitimai:</text:p>
      <text:p text:style-name="P1498"><text:span text:style-name="T1499">Nr.<text:s/></text:span><text:a xlink:href="https://www.e-tar.lt/portal/legalAct.html?documentId=TAR.C0BADDAA0433" office:target-frame-name="_top" xlink:show="replace"><text:span text:style-name="T1500">1B-970</text:span></text:a><text:span text:style-name="T1501">, 2004-10-28, Žin., 2004, Nr. 159-5833 (2004-11-02); Žin., 2004, Nr. 160-0 (2004-11-04), i. k. 1043030ISAK001B-970</text:span></text:p>
      <text:p text:style-name="Normal"/>
      <text:p text:style-name="P1502"><text:span text:style-name="T1503">22</text:span><text:span text:style-name="T1504">. Šiauli</text:span><text:span text:style-name="T1505">ų teritorinės muitinės struktūrą nustato ir keičia Muitinės departamento<text:s/></text:span><text:span text:style-name="T1506">generalinis</text:span><text:span text:style-name="T1507"><text:s/>direktorius.</text:span></text:p>
      <text:p text:style-name="P1508">Punkto pakeitimai:</text:p>
      <text:p text:style-name="P1509"><text:span text:style-name="T1510">Nr.<text:s/></text:span><text:a xlink:href="https://www.e-tar.lt/portal/legalAct.html?documentId=TAR.C0BADDAA0433" office:target-frame-name="_top" xlink:show="replace"><text:span text:style-name="T1511">1B-970</text:span></text:a><text:span text:style-name="T1512">, 2004-10-28, Žin., 2004, Nr. 159-5833 (2004-11</text:span><text:span text:style-name="T1513">-02); Žin., 2004, Nr. 160-0 (2004-11-04), i. k. 1043030ISAK001B-970</text:span></text:p>
      <text:p text:style-name="Normal"/>
      <text:p text:style-name="P1514"><text:span text:style-name="T1515">VII</text:span><text:span text:style-name="T1516">.<text:s/></text:span><text:span text:style-name="T1517">BAIGIAMOSIOS NUOSTATOS</text:span></text:p>
      <text:p text:style-name="P1518"/>
      <text:p text:style-name="P1519"><text:span text:style-name="T1520">23</text:span><text:span text:style-name="T1521">. Šiaulių teritorinės muitinės pareigūnų priėmimo į tarnybą, perkėlimo į kitas pareigas, atleidimo iš tarnybos, stažuotės, priesaikos, tarnybinės<text:s/></text:span><text:span text:style-name="T1522">veiklos vertinimo, skatinimo, atsakomybės, darbo apmokėjimo ir socialinių garantijų tvarką reglamentuoja Tarnybos Lietuvos Respublikos muitinėje statutas bei kiti įstatymai, o darbuotojų, dirbančių pagal darbo sutartis, – Lietuvos Respublikos darbo kodeksa</text:span><text:span text:style-name="T1523">s.</text:span></text:p>
      <text:p text:style-name="P1524"><text:span text:style-name="T1525">______________</text:span></text:p>
      <text:soft-page-break/>
      <text:p text:style-name="P1526">PATVIRTINTA</text:p>
      <text:p text:style-name="P1527">Muitinės departamento direktoriaus</text:p>
      <text:p text:style-name="P1528">2004 m. kovo 26 d. įsakymu Nr. 1B-264</text:p>
      <text:p text:style-name="P1529"/>
      <text:p text:style-name="P1530"><text:span text:style-name="T1531">PANEVĖŽIO TERITORINĖS MUITINĖS NUOSTATAI</text:span></text:p>
      <text:p text:style-name="P1532"/>
      <text:p text:style-name="P1533"><text:span text:style-name="T1534">I</text:span><text:span text:style-name="T1535">.<text:s/></text:span><text:span text:style-name="T1536">BENDROSIOS NUOSTATOS</text:span></text:p>
      <text:p text:style-name="P1537"/>
      <text:p text:style-name="P1538"><text:span text:style-name="T1539">1</text:span><text:span text:style-name="T1540">. Panevėžio teritorinė muitinė yra iš valstybės biudžeto<text:s/></text:span><text:span text:style-name="T1541">finansuojama muitinės įstaiga, veikianti Muitinės departamento nustatytoje veiklos zonoje. Panevėžio teritorinės muitinės steigėjas yra Muitinės departamentas prie Lietuvos Respublikos finansų ministerijos</text:span><text:span text:style-name="T1542">.</text:span></text:p>
      <text:p text:style-name="P1543"><text:span text:style-name="T1544">2</text:span><text:span text:style-name="T1545">. Panevėžio teritorinė muitinė organizuoja s</text:span><text:span text:style-name="T1546">avo veiklą vadovaudamasi Lietuvos Respublikos Konstitucija, Europos Bendrijos muitų teisės aktais, Lietuvos Respublikos įstatymais, kitais teisės aktais, reglamentuojančiais muitinės veiklą, bei</text:span><text:span text:style-name="T1547"><text:s/></text:span><text:span text:style-name="T1548">šiais nuostatais ir yra atsakinga už jų įgyvendinimą.</text:span></text:p>
      <text:p text:style-name="P1549"><text:span text:style-name="T1550">3</text:span><text:span text:style-name="T1551">.<text:s/></text:span><text:span text:style-name="T1552">Panevėžio teritorinė muitinė yra juridinis asmuo, turintis savo sąskaitą Lietuvos Respublikoje registruotame banke, antspaudą su Lietuvos muitinės ženklu ir savo pavadinimu, naudojasi muitinės simbolika ir atributika.</text:span></text:p>
      <text:p text:style-name="P1553"><text:span text:style-name="T1554">4</text:span><text:span text:style-name="T1555">. Panevėžio teritorinę muitinę su</text:span><text:span text:style-name="T1556">daro vadovybė ir struktūriniai padaliniai.</text:span></text:p>
      <text:p text:style-name="P1557"><text:span text:style-name="T1558">5</text:span><text:span text:style-name="T1559">. Panevėžio teritorinės muitinės veiklos zoną sudaro Panevėžio miestas, Panevėžio, Biržų, Pasvalio, Kupiškio, Rokiškio, Utenos, Anykščių ir Zarasų rajonai.</text:span></text:p>
      <text:p text:style-name="P1560"><text:span text:style-name="T1561">6</text:span><text:span text:style-name="T1562">. Panevėžio teritorinės muitinės administracijo</text:span><text:span text:style-name="T1563">s buveinės</text:span><text:span text:style-name="T1564"><text:s/></text:span><text:span text:style-name="T1565">adresas: Ramygalos g. 151, LT-36220 Panevėžys, Lietuvos Respublika.</text:span></text:p>
      <text:p text:style-name="P1566"/>
      <text:p text:style-name="P1567"><text:span text:style-name="T1568">II</text:span><text:span text:style-name="T1569">.<text:s/></text:span><text:span text:style-name="T1570">PANEVĖŽIO TERITORINĖS MUITINĖS UŽDAVINIAI IR FUNKCIJOS</text:span></text:p>
      <text:p text:style-name="P1571"/>
      <text:p text:style-name="P1572"><text:span text:style-name="T1573">7</text:span><text:span text:style-name="T1574">. Svarbiausi Panevėžio teritorinės muitinės uždaviniai:</text:span></text:p>
      <text:p text:style-name="P1575"><text:span text:style-name="T1576">7.1</text:span><text:span text:style-name="T1577">. užtikrinti muitinės kompetencijai<text:s/></text:span><text:span text:style-name="T1578">priskirtų teisės aktų įgyvendinimą;</text:span></text:p>
      <text:p text:style-name="P1579"><text:span text:style-name="T1580">7.2</text:span><text:span text:style-name="T1581">. organizuoti ir kontroliuoti muitų tarifų taikymą, užtikrinti muitų ir kitų mokesčių bei valstybės rinkliavų surinkimą;</text:span></text:p>
      <text:p text:style-name="P1582"><text:span text:style-name="T1583">7.3</text:span><text:span text:style-name="T1584">. organizuoti bei kontroliuoti importo, eksporto ir tranzito bei prekybos su Europos<text:s/></text:span><text:span text:style-name="T1585">Sąjungos valstybėmis statistinių duomenų rinkimą kaupimą bei teikimą;</text:span></text:p>
      <text:p text:style-name="P1586"><text:span text:style-name="T1587">7.4</text:span><text:span text:style-name="T1588">. organizuoti ir kontroliuoti muitinės kompetencijai priskirtų importo, eksporto ir tranzito draudimų bei apribojimų taikymą;</text:span></text:p>
      <text:p text:style-name="P1589"><text:span text:style-name="T1590">7.5</text:span><text:span text:style-name="T1591">. organizuoti ir vykdyti teisės aktų, už kurių</text:span><text:span text:style-name="T1592"><text:s/>įgyvendinimą atsakinga muitinė, pažeidimų prevenciją, nustatyti ir tirti pažeidimus, taikyti pažeidėjams teisės aktų nustatytas ekonomines ir administracines sankcijas;</text:span></text:p>
      <text:p text:style-name="P1593"><text:span text:style-name="T1594">7.6</text:span><text:span text:style-name="T1595">. įgyvendinti Lietuvos muitinės veiklos strategiją.</text:span></text:p>
      <text:p text:style-name="P1596"><text:span text:style-name="T1597">8</text:span><text:span text:style-name="T1598">. Panevėžio teritori</text:span><text:span text:style-name="T1599">nė muitinė, vykdydama jai pavestus uždavinius, atlieka šias funkcijas:</text:span></text:p>
      <text:p text:style-name="P1600"><text:span text:style-name="T1601">8.1</text:span><text:span text:style-name="T1602">. organizuoja ir kontroliuoja Panevėžio teritorinės muitinės struktūrinių padalinių veiklą, analizuoja ir apibendrina jų veiklos rezultatus, teikia Muitinės departamentui siūlymus<text:s/></text:span><text:span text:style-name="T1603">dėl jų reorganizavimo, likvidavimo ar steigimo;</text:span></text:p>
      <text:p text:style-name="P1604"><text:span text:style-name="T1605">8.2</text:span><text:span text:style-name="T1606">. organizuoja vidaus kontrolės sistemą ir užtikrina jos funkcionavimą;</text:span></text:p>
      <text:p text:style-name="P1607"><text:span text:style-name="T1608">8.3</text:span><text:span text:style-name="T1609">. vykdo prekių (krovinių) muitinį tikrinimą ir įforminimą muitinės postuose, prekių saugojimo (buvimo) vietose, jų gabenimo</text:span><text:span text:style-name="T1610"><text:s/>Lietuvos Respublikos muitų teritorijoje metu, kitų vertybių, visų rūšių transporto priemonių ir keleivių muitinį tikrinimą bei taiko muitinės priežiūros priemones;</text:span></text:p>
      <text:p text:style-name="P1611"><text:span text:style-name="T1612">8.4</text:span><text:span text:style-name="T1613">. Administracinių teisės pažeidimų kodekso nustatyta tvarka nagrinėja administracine</text:span><text:span text:style-name="T1614">s bylas;</text:span></text:p>
      <text:p text:style-name="P1615"><text:span text:style-name="T1616">8.5</text:span><text:span text:style-name="T1617">. teisės aktų nustatyta tvarka sulaiko, konfiskuoja juridinių ir fizinių asmenų neteisėtai gabenamas prekes bei kitas vertybes ir perduoda jas realizuoti;</text:span></text:p>
      <text:p text:style-name="P1618"><text:span text:style-name="T1619">8.6</text:span><text:span text:style-name="T1620">. organizuoja ir vykdo teisės aktų, už kurių įgyvendinimą atsakinga muitinė, p</text:span><text:span text:style-name="T1621">ažeidimų prevencijos priemones, nustato, tiria pažeidimus bei taiko ekonomines ir administracines sankcijas;</text:span></text:p>
      <text:p text:style-name="P1622"><text:span text:style-name="T1623">8.7</text:span><text:span text:style-name="T1624">. analizuoja ir apibendrina muitinės veiklą reglamentuojančių teisės aktų taikymo praktiką ir teikia Muitinės departamentui siūlymus dėl jų<text:s/></text:span><text:span text:style-name="T1625">tobulinimo;</text:span></text:p>
      <text:p text:style-name="P1626"><text:span text:style-name="T1627">8.8</text:span><text:span text:style-name="T1628">. organizuoja, vykdo ir kontroliuoja importo, eksporto muitų, kitų mokesčių ir teritorinės muitinės kompetencijai priskirtų valstybės rinkliavų apskaičiavimą, surinkimą, apskaito mokesčių mokėtojų mokestines prievoles, kontroliuoja jų vy</text:span><text:span text:style-name="T1629">kdymą, tvarko biudžeto mokestinių pajamų įmokas;</text:span></text:p>
      <text:p text:style-name="P1630"><text:span text:style-name="T1631">8.9</text:span><text:span text:style-name="T1632">. teisės aktų nustatyta tvarka išieško mokestines nepriemokas, tarp jų Europos Sąjungos kitų valstybių naudai, administruoja teritorinės muitinės kompetencijai priklausančius ES tradicinius nuosavus i</text:span><text:span text:style-name="T1633">šteklius, teikia informaciją OWNRES apie</text:span><text:span text:style-name="T1634"><text:s/></text:span><text:span text:style-name="T1635">pažeidimus;</text:span></text:p>
      <text:p text:style-name="P1636"><text:span text:style-name="T1637">8.10</text:span><text:span text:style-name="T1638">. renka, apdoroja ir analizuoja importo, eksporto bei tranzito statistinius duomenis ir nustatyta tvarka teikia juos Muitinės departamentui bei kitoms įstaigoms;</text:span></text:p>
      <text:p text:style-name="P1639"><text:span text:style-name="T1640">8.11</text:span><text:span text:style-name="T1641">. renka, kaupia ir apdoro</text:span><text:span text:style-name="T1642">ja Lietuvos prekybos su Europos Sąjungos valstybėmis statistinius duomenis;</text:span></text:p>
      <text:p text:style-name="P1643"><text:span text:style-name="T1644">8.12</text:span><text:span text:style-name="T1645">. teisės aktų nustatyta tvarka atlieka asmenų komercinės ir ūkinės veiklos, jos apskaitos, finansinės atskaitomybės ir kitus patikrinimus;</text:span></text:p>
      <text:p text:style-name="P1646"><text:span text:style-name="T1647">8.13</text:span><text:span text:style-name="T1648">. teikia asmenims<text:s/></text:span><text:span text:style-name="T1649">informaciją apie teisės aktų, už kurių įgyvendinimą atsakinga muitinė, taikymą, informuoja visuomenę apie muitinės veiklą jos kompetencijai priskirtais klausimais;</text:span></text:p>
      <text:p text:style-name="P1650"><text:span text:style-name="T1651">8.14</text:span><text:span text:style-name="T1652">. organizuoja ir vykdo muitinės pareigūnų atranką, mokymą, kvalifikacijos kėlimą bei</text:span><text:span text:style-name="T1653"><text:s/>tarnybinės veiklos vertinimą;</text:span></text:p>
      <text:p text:style-name="P1654"><text:span text:style-name="T1655">8.15</text:span><text:span text:style-name="T1656">. vykdydama jai pavestus uždavinius, bendradarbiauja su pasienio, teisėsaugos bei kitomis institucijomis, visuomene;</text:span></text:p>
      <text:p text:style-name="P1657"><text:span text:style-name="T1658">8.16</text:span><text:span text:style-name="T1659">. pagal savo kompetenciją sudaro sutartis bei susitarimus ir užtikrina jų vykdymą;</text:span></text:p>
      <text:p text:style-name="P1660"><text:span text:style-name="T1661">8.17</text:span><text:span text:style-name="T1662">.</text:span><text:span text:style-name="T1663"><text:s/>nagrinėja asmenų siūlymus, pareiškimus bei skundus Panevėžio teritorinės muitinės veiklos klausimais, imasi priemonių nustatytiems trūkumams šalinti;</text:span></text:p>
      <text:p text:style-name="P1664"><text:span text:style-name="T1665">8.18</text:span><text:span text:style-name="T1666">. diegia pažangius muitinio tikrinimo standartus;</text:span></text:p>
      <text:p text:style-name="P1667"><text:span text:style-name="T1668">8.19</text:span><text:span text:style-name="T1669">. pagal savo kompetenciją</text:span><text:span text:style-name="T1670"><text:s/></text:span><text:span text:style-name="T1671">vykdo žemės ū</text:span><text:span text:style-name="T1672">kio produktų kontrolę;</text:span></text:p>
      <text:p text:style-name="P1673"><text:span text:style-name="T1674">8.20</text:span><text:span text:style-name="T1675">. rengia investicinių programų projektus;</text:span></text:p>
      <text:p text:style-name="P1676"><text:span text:style-name="T1677">8.21</text:span><text:span text:style-name="T1678">. vykdo kitas teisės aktų nustatytas funkcijas bei Muitinės departamento pavedimus.</text:span></text:p>
      <text:p text:style-name="P1679"/>
      <text:p text:style-name="P1680"><text:span text:style-name="T1681">III</text:span><text:span text:style-name="T1682">.<text:s/></text:span><text:span text:style-name="T1683">PANEVĖŽIO TERITORINĖS MUITINĖS TEISĖS</text:span></text:p>
      <text:p text:style-name="P1684"/>
      <text:p text:style-name="P1685"><text:span text:style-name="T1686">9</text:span><text:span text:style-name="T1687">. Panevėžio teritorinė muitinė,<text:s/></text:span><text:span text:style-name="T1688">vykdydama savo funkcijas, turi teisę:</text:span></text:p>
      <text:p text:style-name="P1689"><text:span text:style-name="T1690">9.1</text:span><text:span text:style-name="T1691">. nustatyta tvarka teikti Muitinės departamentui siūlymus ir gauti iš jo informaciją dėl teisės aktų, už kurių įgyvendinimą atsakinga muitinė, taikymo;</text:span></text:p>
      <text:p text:style-name="P1692"><text:span text:style-name="T1693">9.2</text:span><text:span text:style-name="T1694">. pagal savo kompetenciją tikrinti, kaip asmenys laiko</text:span><text:span text:style-name="T1695">si įstatymų ir kitų teisės aktų, už kurių įgyvendinimą atsakinga muitinė, taip pat reikalauti pašalinti priežastis, sudarančias galimybes juos pažeisti;</text:span></text:p>
      <text:p text:style-name="P1696"><text:span text:style-name="T1697">9.3</text:span><text:span text:style-name="T1698">. teikti asmenims privalomus nurodymus pašalinti teisės aktų pažeidimus, kreiptis į Muitinės dep</text:span><text:span text:style-name="T1699">artamentą dėl pažeidimus padariusių asmenų ūkinės ir komercinės veiklos apribojimų;</text:span></text:p>
      <text:p text:style-name="P1700"><text:span text:style-name="T1701">9.4</text:span><text:span text:style-name="T1702">. teisės aktų nustatyta tvarka gauti iš asmenų informaciją ir turimus dokumentus, susijusius su laikinuoju prekių saugojimu, muitinės procedūra (procedūromis) arba k</text:span><text:span text:style-name="T1703">itu muitinės sankcionuotu veiksmu (veiksmais);</text:span></text:p>
      <text:p text:style-name="P1704"><text:span text:style-name="T1705">9.5</text:span><text:span text:style-name="T1706">. teisės aktų nustatyta tvarka gauti iš PVM mokėtojų statistinę informaciją apie prekybą su Europos Sąjungos valstybėmis;</text:span></text:p>
      <text:p text:style-name="P1707"><text:span text:style-name="T1708">9.6</text:span><text:span text:style-name="T1709">. tikrinti asmenų, vykdančių prekybą su Europos Sąjungos valstybėmis,<text:s/></text:span><text:span text:style-name="T1710">pateikiamų muitinei statistinių duomenų kokybę;</text:span></text:p>
      <text:p text:style-name="P1711"><text:span text:style-name="T1712">9.7</text:span><text:span text:style-name="T1713">. pagal savo kompetenciją teisės aktų nustatyta tvarka sudaryti sutartis;</text:span></text:p>
      <text:p text:style-name="P1714"><text:span text:style-name="T1715">9.8</text:span><text:span text:style-name="T1716">. naudotis kitomis įstatymų ir kitų teisės aktų numatytomis teisėmis.</text:span></text:p>
      <text:p text:style-name="P1717"/>
      <text:p text:style-name="P1718"><text:span text:style-name="T1719">IV</text:span><text:span text:style-name="T1720">.<text:s/></text:span><text:span text:style-name="T1721">PANEVĖŽIO TERITORINĖS MUITINĖS DARBO<text:s/></text:span><text:span text:style-name="T1722">ORGANIZAVIMAS</text:span></text:p>
      <text:p text:style-name="P1723"/>
      <text:p text:style-name="P1724"><text:span text:style-name="T1725">10</text:span><text:span text:style-name="T1726">. Panevėžio teritorinei muitinei vadovauja viršininkas, kurį skiria į pareigas ir iš jų atleidžia Muitinės departamento<text:s/></text:span><text:span text:style-name="T1727">generalinis</text:span><text:span text:style-name="T1728"><text:s/>direktorius.</text:span></text:p>
      <text:p text:style-name="P1729">Punkto pakeitimai:</text:p>
      <text:p text:style-name="P1730"><text:span text:style-name="T1731">Nr.<text:s/></text:span><text:a xlink:href="https://www.e-tar.lt/portal/legalAct.html?documentId=TAR.C0BADDAA0433" office:target-frame-name="_top" xlink:show="replace"><text:span text:style-name="T1732">1B-970</text:span></text:a><text:span text:style-name="T1733">, 2004-10-28, Žin., 2004, Nr. 159-5833 (2004-11-02); Žin., 2004, Nr. 160-0 (2004-11-04), i. k. 1043030ISAK001B-970</text:span></text:p>
      <text:p text:style-name="Normal"/>
      <text:p text:style-name="P1734"><text:span text:style-name="T1735">11</text:span><text:span text:style-name="T1736">. Panevėžio teritorinės muitinės viršininkas turi pavaduotojus, kuriuos skiria į pareigas ir iš jų atleidžia Muit</text:span><text:span text:style-name="T1737">inės departamento<text:s/></text:span><text:span text:style-name="T1738">generalinis</text:span><text:span text:style-name="T1739"><text:s/>direktorius.</text:span></text:p>
      <text:p text:style-name="P1740">Punkto pakeitimai:</text:p>
      <text:p text:style-name="P1741"><text:span text:style-name="T1742">Nr.<text:s/></text:span><text:a xlink:href="https://www.e-tar.lt/portal/legalAct.html?documentId=TAR.C0BADDAA0433" office:target-frame-name="_top" xlink:show="replace"><text:span text:style-name="T1743">1B-970</text:span></text:a><text:span text:style-name="T1744">, 2004-10-28, Žin., 2004, Nr. 159-5833 (2004-11-02); Žin., 2004, Nr. 160-0 (2004-11-04), i. k. 1043030</text:span><text:span text:style-name="T1745">ISAK001B-970</text:span></text:p>
      <text:p text:style-name="Normal"/>
      <text:p text:style-name="P1746"><text:span text:style-name="T1747">12</text:span><text:span text:style-name="T1748">. Laikinai nesant teritorinės muitinės viršininko, jo pareigas eina Muitinės departamento direktoriaus įsakymu paskirtas vienas iš teritorinės muitinės viršininko pavaduotojų.</text:span></text:p>
      <text:p text:style-name="P1749"><text:span text:style-name="T1750">13</text:span><text:span text:style-name="T1751">. Panevėžio teritorinės muitinės postų viršininkus<text:s/></text:span><text:span text:style-name="T1752">priima į pareigas, perkelia į kitas pareigas ir atleidžia iš pareigų teritorinės muitinės viršininkas, suderinęs su Muitinės departamento direktoriumi. Kitus teritorinės muitinės pareigūnus</text:span><text:span text:style-name="T1753"><text:s/></text:span><text:span text:style-name="T1754">bei darbuotojus priima į pareigas, perkelia į kitas pareigas ir at</text:span><text:span text:style-name="T1755">leidžia iš jų teritorinės muitinės viršininkas.</text:span></text:p>
      <text:p text:style-name="P1756"><text:span text:style-name="T1757">14</text:span><text:span text:style-name="T1758">. Muitinės pareigūnai į tarnybą Panevėžio teritorinėje muitinėje priimami Tarnybos Lietuvos Respublikos muitinėje statuto nustatyta tvarka, o kiti darbuotojai – darbo santykius reglamentuojančių teisės<text:s/></text:span><text:span text:style-name="T1759">aktų nustatyta tvarka.</text:span></text:p>
      <text:p text:style-name="P1760"><text:span text:style-name="T1761">15</text:span><text:span text:style-name="T1762">. Panevėžio teritorinės muitinės viršininkas:</text:span></text:p>
      <text:p text:style-name="P1763"><text:span text:style-name="T1764">15.1</text:span><text:span text:style-name="T1765">. tiesiogiai atsako už Panevėžio teritorinei muitinei pavestų uždavinių ir funkcijų vykdymą;</text:span></text:p>
      <text:p text:style-name="P1766"><text:span text:style-name="T1767">15.2</text:span><text:span text:style-name="T1768">. rengia, pasirašo Panevėžio teritorinės muitinės išlaidų sąmatą, neviršyd</text:span><text:span text:style-name="T1769">amas Muitinės departamento nustatytų asignavimų, ir teikia ją tvirtinti Muitinės departamento direktoriui;</text:span></text:p>
      <text:p text:style-name="P1770"><text:span text:style-name="T1771">15.3</text:span><text:span text:style-name="T1772">. teikia tvirtinti Muitinės departamento direktoriui Panevėžio teritorinės muitinės nuostatus ir struktūrą;</text:span></text:p>
      <text:p text:style-name="P1773"><text:span text:style-name="T1774">15.4</text:span><text:span text:style-name="T1775">. skiria pareigūnams ir<text:s/></text:span><text:span text:style-name="T1776">kitiems darbuotojams tarnybines (drausmines) nuobaudas, skatina juos;</text:span></text:p>
      <text:p text:style-name="P1777"><text:span text:style-name="T1778">15.5</text:span><text:span text:style-name="T1779">. tvirtina Panevėžio teritorinės muitinės pareigybių sąrašą, neviršydamas Muitinės departamento nustatyto pareigybių skaičiaus ir darbo užmokesčiui nustatytų asignavimų, skyrių i</text:span><text:span text:style-name="T1780">r muitinės postų nuostatus bei pareigūnų ir kitų darbuotojų pareigybių aprašymus;</text:span></text:p>
      <text:p text:style-name="P1781"><text:span text:style-name="T1782">15.6</text:span><text:span text:style-name="T1783">. priima sprendimus, nutarimus administracinių teisės pažeidimų bylose, sudaro sandorius arba įgalioja tai atlikti savo pavaduotojus arba kitus muitinės pareigūnus;</text:span></text:p>
      <text:p text:style-name="P1784"><text:span text:style-name="T1785">15.7</text:span><text:span text:style-name="T1786">. pagal savo kompetenciją nustatyta tvarka atstovauja Panevėžio teritorinei muitinei Lietuvos Respublikos valstybės ir savivaldybių institucijose bei organizacijose arba suteikia atitinkamus įgaliojimus kitiems muitinės pareigūnams;</text:span></text:p>
      <text:p text:style-name="P1787"><text:span text:style-name="T1788">15.8</text:span><text:span text:style-name="T1789">. leidži</text:span><text:span text:style-name="T1790">a įsakymus ir kitus įsakymais tvirtinamus teisės aktus, organizuoja ir kontroliuoja jų vykdymą;</text:span></text:p>
      <text:p text:style-name="P1791"><text:span text:style-name="T1792">15.9</text:span><text:span text:style-name="T1793">. vykdo kitas įstatymų ir kitų teisės aktų numatytas teises ir pareigas.</text:span></text:p>
      <text:p text:style-name="P1794"/>
      <text:p text:style-name="P1795"><text:span text:style-name="T1796">V</text:span><text:span text:style-name="T1797">.<text:s/></text:span><text:span text:style-name="T1798">PANEVĖŽIO TERITORINĖS MUITINĖS LĖŠOS IR VEIKLOS KONTROLĖ</text:span></text:p>
      <text:p text:style-name="P1799"/>
      <text:p text:style-name="P1800"><text:span text:style-name="T1801">16</text:span><text:span text:style-name="T1802">. P</text:span><text:span text:style-name="T1803">anevėžio teritorinė muitinė finansuojama iš valstybės biudžeto. Panevėžio teritorinė muitinė gali turėti pajamų už teikiamas paslaugas. Teritorinei muitinei skirtos biudžeto lėšos naudojamos įstatymų ir kitų teisės aktų nustatyta tvarka.</text:span></text:p>
      <text:p text:style-name="P1804"><text:span text:style-name="T1805">17</text:span><text:span text:style-name="T1806">. Panevėžio<text:s/></text:span><text:span text:style-name="T1807">teritorinės muitinės viršininkas yra atsakingas už:</text:span></text:p>
      <text:p text:style-name="P1808"><text:span text:style-name="T1809">17.1</text:span><text:span text:style-name="T1810">. buhalterinės apskaitos organizavimą, finansinės atskaitomybės rengimą bei pateikimą pagal įstatymų ir kitų teisės aktų reikalavimus;</text:span></text:p>
      <text:p text:style-name="P1811"><text:span text:style-name="T1812">17.2</text:span><text:span text:style-name="T1813">. programų vykdymą, programų sąmatų sudarymą ir vykdymą</text:span><text:span text:style-name="T1814">, paskirtų asignavimų efektyvų, atitinkantį programoje nustatytus tikslus ir rezultatyvų naudojimą;</text:span></text:p>
      <text:p text:style-name="P1815"><text:span text:style-name="T1816">17.3</text:span><text:span text:style-name="T1817">. apskaitos dokumentų išsaugojimą.</text:span></text:p>
      <text:p text:style-name="P1818">Punkto pakeitimai:</text:p>
      <text:p text:style-name="P1819"><text:span text:style-name="T1820">Nr.<text:s/></text:span><text:a xlink:href="https://www.e-tar.lt/portal/legalAct.html?documentId=TAR.C0BADDAA0433" office:target-frame-name="_top" xlink:show="replace"><text:span text:style-name="T1821">1B-970</text:span></text:a><text:span text:style-name="T1822">, 2004-10-28, Žin., 2004, Nr. 159-5833 (2004-11-02); Žin., 2004, Nr. 160-0 (2004-11-04), i. k. 1043030ISAK001B-970</text:span></text:p>
      <text:p text:style-name="Normal"/>
      <text:p text:style-name="P1823"><text:span text:style-name="T1824">17</text:span><text:span text:style-name="T1825">1</text:span><text:span text:style-name="T1826">. Panevėžio teritorinės muitinės vyriausiasis finansininkas yra atsakingas už buhalterinių įrašų ir atskaitomybės teisingumą.</text:span><text:s/></text:p>
      <text:p text:style-name="P1827">Papildyta punktu:</text:p>
      <text:p text:style-name="P1828"><text:span text:style-name="T1829">Nr.<text:s/></text:span><text:a xlink:href="https://www.e-tar.lt/portal/legalAct.html?documentId=TAR.C0BADDAA0433" office:target-frame-name="_top" xlink:show="replace"><text:span text:style-name="T1830">1B-970</text:span></text:a><text:span text:style-name="T1831">, 2004-10-28, Žin., 2004, Nr. 159-5833 (2004-11-02); Žin., 2004, Nr. 160-0 (2004-11-04), i. k. 1043030ISAK001B-970</text:span></text:p>
      <text:p text:style-name="Normal"/>
      <text:p text:style-name="P1832"><text:span text:style-name="T1833">17</text:span><text:span text:style-name="T1834">2</text:span><text:span text:style-name="T1835">. Panevėžio teritorinės muiti</text:span><text:span text:style-name="T1836">nės vyriausiasis finansininkas kartu su Panevėžio teritorinės muitinės viršininku įstatymų nustatyta tvarka traukiami atsakomybėn, jeigu neteisingai tvarkoma buhalterinė apskaita, ne laiku pateikiama arba yra klaidinga buhalterinė ataskaita, taip pat kai y</text:span><text:span text:style-name="T1837">ra kitų buhalterinės apskaitos tvarkymo pažeidimų.</text:span><text:s/></text:p>
      <text:p text:style-name="P1838">Papildyta punktu:</text:p>
      <text:p text:style-name="P1839"><text:span text:style-name="T1840">Nr.<text:s/></text:span><text:a xlink:href="https://www.e-tar.lt/portal/legalAct.html?documentId=TAR.C0BADDAA0433" office:target-frame-name="_top" xlink:show="replace"><text:span text:style-name="T1841">1B-970</text:span></text:a><text:span text:style-name="T1842">, 2004-10-28, Žin., 2004, Nr. 159-5833 (2004-11-02); Žin., 2004, Nr. 160-0 (2004-11-04), i. k.</text:span><text:span text:style-name="T1843"><text:s/>1043030ISAK001B-970</text:span></text:p>
      <text:p text:style-name="Normal"/>
      <text:p text:style-name="P1844"><text:span text:style-name="T1845">18</text:span><text:span text:style-name="T1846">. Panevėžio teritorinės muitinės lėšos naudojamos pareigūnų ir kitų darbuotojų darbo užmokesčiui, atsiskaitymams už komunalines ir kitas paslaugas, materialinei bazei gerinti ir kitiems sąmatoje numatytiems tikslams.</text:span></text:p>
      <text:p text:style-name="P1847"><text:span text:style-name="T1848">19</text:span><text:span text:style-name="T1849">.<text:s/></text:span><text:span text:style-name="T1850">Darbo apmokėjimas Panevėžio teritorinėje muitinėje vykdomas vadovaujantis Lietuvos Respublikos valstybės tarnybos įstatymu, Tarnybos Lietuvos Respublikos muitinėje statutu, Lietuvos Respublikos Vyriausybės nutarimais ir kitais teisės aktais.</text:span></text:p>
      <text:p text:style-name="P1851"><text:span text:style-name="T1852">20</text:span><text:span text:style-name="T1853">.<text:s/></text:span><text:span text:style-name="T1854">Panevėžio teritorinės muitinės finansinį ir veiklos auditą atlieka Muitinės departamento Vidaus audito tarnyba, Lietuvos Respublikos valstybės kontrolė ir kitos įgaliotos institucijos teisės aktų nustatyta tvarka.</text:span></text:p>
      <text:p text:style-name="P1855"/>
      <text:p text:style-name="P1856"><text:span text:style-name="T1857">VI</text:span><text:span text:style-name="T1858">.<text:s/></text:span><text:span text:style-name="T1859">PANEVĖŽIO TERITORINĖS MUITINĖS<text:s/></text:span><text:span text:style-name="T1860">REORGANIZAVIMAS IR LIKVIDAVIMAS</text:span></text:p>
      <text:p text:style-name="P1861"/>
      <text:p text:style-name="P1862"><text:span text:style-name="T1863">21</text:span><text:span text:style-name="T1864">. Panevėžio teritorinę muitinę reorganizuoja ir likviduoja Muitinės departamento<text:s/></text:span><text:span text:style-name="T1865">generalinis</text:span><text:span text:style-name="T1866"><text:s/>direktorius įstatymų ir kitų teisės aktų nustatyta tvarka.</text:span></text:p>
      <text:p text:style-name="P1867">Punkto pakeitimai:</text:p>
      <text:p text:style-name="P1868"><text:span text:style-name="T1869">Nr.<text:s/></text:span><text:a xlink:href="https://www.e-tar.lt/portal/legalAct.html?documentId=TAR.C0BADDAA0433" office:target-frame-name="_top" xlink:show="replace"><text:span text:style-name="T1870">1B-970</text:span></text:a><text:span text:style-name="T1871">, 2004-10-28, Žin., 2004, Nr. 159-5833 (2004-11-02); Žin., 2004, Nr. 160-0 (2004-11-04), i. k. 1043030ISAK001B-970</text:span></text:p>
      <text:p text:style-name="Normal"/>
      <text:p text:style-name="P1872"><text:span text:style-name="T1873">22</text:span><text:span text:style-name="T1874">. Panevėžio teritorinės muitinės struktūrą nustato ir keičia Muitinės departamento <text:s/></text:span><text:span text:style-name="T1875">gene</text:span><text:span text:style-name="T1876">ralinis</text:span><text:span text:style-name="T1877"><text:s/>direktorius.</text:span></text:p>
      <text:p text:style-name="P1878">Punkto pakeitimai:</text:p>
      <text:p text:style-name="P1879"><text:span text:style-name="T1880">Nr.<text:s/></text:span><text:a xlink:href="https://www.e-tar.lt/portal/legalAct.html?documentId=TAR.C0BADDAA0433" office:target-frame-name="_top" xlink:show="replace"><text:span text:style-name="T1881">1B-970</text:span></text:a><text:span text:style-name="T1882">, 2004-10-28, Žin., 2004, Nr. 159-5833 (2004-11-02); Žin., 2004, Nr. 160-0 (2004-11-04), i. k. 1043030ISAK001B-970</text:span></text:p>
      <text:p text:style-name="Normal"/>
      <text:p text:style-name="P1883"><text:span text:style-name="T1884">VII</text:span><text:span text:style-name="T1885">.<text:s/></text:span><text:span text:style-name="T1886">BAIGIAMOSIOS NUOSTATOS</text:span></text:p>
      <text:p text:style-name="P1887"/>
      <text:p text:style-name="P1888"><text:span text:style-name="T1889">23</text:span><text:span text:style-name="T1890">. Panevėžio teritorinės muitinės pareigūnų priėmimo į tarnybą, perkėlimo į kitas pareigas, atleidimo iš tarnybos, stažuotės, priesaikos, tarnybinės veiklos vertinimo, skatinimo, atsakomybės, darbo apmokėjimo ir socialinių<text:s/></text:span><text:span text:style-name="T1891">garantijų tvarką reglamentuoja Tarnybos Lietuvos Respublikos muitinėje statutas bei kiti įstatymai, o darbuotojų, dirbančių pagal darbo sutartis, – Lietuvos Respublikos darbo kodeksas.</text:span></text:p>
      <text:p text:style-name="P1892"><text:span text:style-name="T1893">______________</text:span></text:p>
      <text:p text:style-name="P1894"/>
      <text:p text:style-name="P1895"/>
      <text:p text:style-name="P1896"><text:span text:style-name="T1897">Pakeitimai:</text:span></text:p>
      <text:p text:style-name="P1898"/>
      <text:p text:style-name="P1899"><text:span text:style-name="T1900">1.</text:span></text:p>
      <text:soft-page-break/>
      <text:p text:style-name="P1901"><text:span text:style-name="T1902">Muitinės departamentas prie Liet</text:span><text:span text:style-name="T1903">uvos Respublikos finansų ministerijos, Įsakymas</text:span></text:p>
      <text:p text:style-name="P1904"><text:span text:style-name="T1905">Nr.<text:s/></text:span><text:a xlink:href="https://www.e-tar.lt/portal/legalAct.html?documentId=TAR.C0BADDAA0433" office:target-frame-name="_top" xlink:show="replace"><text:span text:style-name="T1906">1B-970</text:span></text:a><text:span text:style-name="T1907">, 2004-10-28, Žin., 2004, Nr. 159-5833 (2004-11-02); Žin., 2004, Nr. 160-0 (2004-11-04), i. k. 1043030ISAK001B-970</text:span></text:p>
      <text:p text:style-name="P1908"><text:span text:style-name="T1909">D</text:span><text:span text:style-name="T1910">ėl Muitinės departamento direktoriaus 2004 m. kovo 26 d. įsakymo Nr. 1B-264 "Dėl Vilniaus, Kauno, Klaipėdos, šiaulių ir Panevėžio teritorinių muitinių nuostatų patvirtinimo" pakeitimo</text:span></text:p>
      <text:p text:style-name="P1911"/>
      <text:p text:style-name="P19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12:11:00Z</meta:creation-date>
    <dc:date>2016-10-21T12:11:00Z</dc:date>
    <meta:template xlink:href="Normal.dotm" xlink:type="simple"/>
    <meta:editing-cycles>2</meta:editing-cycles>
    <meta:editing-duration>PT0S</meta:editing-duration>
    <meta:document-statistic meta:page-count="22" meta:paragraph-count="1066" meta:word-count="10007" meta:character-count="70390" meta:row-count="3413" meta:non-whitespace-character-count="61449"/>
  </office:meta>
</office:document-meta>
</file>