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language-asian="lt" style:country-asian="LT"/>
    </style:style>
    <style:style style:name="P41" style:parent-style-name="Normal" style:family="paragraph">
      <style:paragraph-properties fo:text-align="center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03-27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6DE2798D48B3" office:target-frame-name="_top" xlink:show="replace"><text:span text:style-name="T9">V-793</text:span></text:a><text:span text:style-name="T10">, 2003-12-31, Žin., 2004, Nr. 45-1491 (2004-03-26), i. k.<text:s/></text:span><text:span text:style-name="T11">1032250ISAK000V-793</text:span></text:p>
      <text:p text:style-name="P12"><text:span text:style-name="T13">Dėl Lietuvos higienos normos HN 53:2003 „Leidžiami vartoti maisto priedai" patvirtinimo</text:span></text:p>
      <text:p text:style-name="P14"/>
      <text:p text:style-name="P15"><text:span text:style-name="T16">Suvestinė redakcija nuo 2001-04-01 iki 2004-03-26</text:span></text:p>
      <text:p text:style-name="P17"/>
      <text:p text:style-name="P18"><text:span text:style-name="T19">Įsakymas paskelbtas: Žin. 1999, Nr.<text:s/></text:span><text:a xlink:href="https://www.e-tar.lt/portal/legalAct.html?documentId=TAR.AED8DC498B11" office:target-frame-name="_top" xlink:show="replace"><text:span text:style-name="T20">3-76</text:span></text:a><text:span text:style-name="T21">, i. k. 0982250ISAK00000794</text:span></text:p>
      <text:p text:style-name="P22"/>
      <text:p text:style-name="P23"><text:span text:style-name="T24">TAR pastaba.</text:span><text:span text:style-name="T25"><text:s/>Lietuvos higienos norma HN 53:1998 „Leidžiami vartoti maisto priedai" neskelbti , teisės akto suvestinė nerengiama</text:span></text:p>
      <text:p text:style-name="P26">Lietuvos Respublikos sveikatos apsaugos ministerija, Įsakymas</text:p>
      <text:p text:style-name="P27"><text:span text:style-name="T28">Nr.<text:s/></text:span><text:a xlink:href="https://www.e-tar.lt/portal/legalAct.html?documentId=TAR.1FA8F4D38F71" office:target-frame-name="_top" xlink:show="replace"><text:span text:style-name="T29">139</text:span></text:a><text:span text:style-name="T30">, 2001-02-27, Žin., 2001, Nr. 22-739 (2001-03-14), i. k. 1012250ISAK00000139</text:span></text:p>
      <text:p text:style-name="P31">Dėl sveikatos apsaugos ministro 1998 12 31 įsakymu Nr. 794 patvirtintos Lietuvos higienos normos HN 53:1998 "Leidžiami vartoti maisto priedai" dalinio pakeitimo ir papildymo</text:p>
      <text:p text:style-name="Normal"/>
      <text:p text:style-name="P32"><text:span text:style-name="T33"/><text:span text:style-name="T34">LIETUVOS RESPUBLIKOS SVEIKATOS APSAUGOS MINISTRAS</text:span></text:p>
      <text:p text:style-name="P35"/>
      <text:p text:style-name="P36">Į S A K Y M A S</text:p>
      <text:p text:style-name="P37">DĖL LIETUVOS HIGIENOS NORMOS HN 53:1998 „LEIDŽIAMI<text:s/>VARTOTI MAISTO PRIEDAI“</text:p>
      <text:p text:style-name="P38"/>
      <text:p text:style-name="P39">1998 m. gruodžio 31 d. Nr. 794</text:p>
      <text:p text:style-name="P40">Vilnius</text:p>
      <text:p text:style-name="P41"/>
      <text:p text:style-name="P42"/>
      <text:p text:style-name="P43"><text:span text:style-name="T44">Vykdydamas Lietuvos Respublikos Vyriausybės 1997 m. rugsėjo 8 d. nutarimą Nr. 961 „Dėl Lietuvos Respublikos Vyriausybės 1996 m. rugsėjo 6 d. nutarimo Nr. 1049 „Dėl nacionalinės teisės harmon</text:span><text:span text:style-name="T45">izavimo darbų programos patvirtinimo“ dalinio pakeitimo“ (Žin., 1997, Nr.<text:s/></text:span><text:span text:style-name="T46">84-2104</text:span><text:span text:style-name="T47">),</text:span></text:p>
      <text:p text:style-name="P48"><text:span text:style-name="T49">1</text:span><text:span text:style-name="T50">. Tvirtinu Lietuvos higienos normą HN 53:1998 „Leidžiami vartoti maisto priedai“.</text:span></text:p>
      <text:p text:style-name="P51"><text:span text:style-name="T52">2</text:span><text:span text:style-name="T53">. Nustatau, kad ši higienos norma įsigalioja 1999 m. liepos 1 d.</text:span></text:p>
      <text:p text:style-name="P54"><text:span text:style-name="T55">3</text:span><text:span text:style-name="T56">. Tvirtinu</text:span><text:span text:style-name="T57"><text:s/>šios higienos normos įdiegimo priemonių planą.</text:span></text:p>
      <text:p text:style-name="P58"><text:span text:style-name="T59">4</text:span><text:span text:style-name="T60">. Laikau netekusia galios nuo 1999 m. liepos 1 d. higienos normą HN 53:1995 „Leidžiami vartoti maisto priedai“, patvirtintą Lietuvos Respublikos vyriausiojo valstybinio gydytojo higienisto 1995 m. vasari</text:span><text:span text:style-name="T61">o 22 d. įsakymu Nr. 8, papildytą pakeitimais Nr. 1(1996 m. kovo 20 d. įsakymu Nr. 6) ir Nr. 2 (1998 m. vasario 3 d. įsakymu Nr. 67).</text:span></text:p>
      <text:p text:style-name="P62"><text:span text:style-name="T63">5</text:span><text:span text:style-name="T64">. Įsakymo vykdymo kontrolę pavedu viceministrui V. Kriauzai.</text:span></text:p>
      <text:p text:style-name="P65"/>
      <text:p text:style-name="P66"/>
      <text:p text:style-name="P67"/>
      <text:p text:style-name="P68"><text:span text:style-name="T69">SVEIKATOS APSAUGOS Ministras</text:span><text:span text:style-name="T70"><text:tab/>Mindaugas Stankevičiu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sveikatos apsaugos ministerija, Įsakymas</text:span></text:p>
      <text:p text:style-name="P80"><text:span text:style-name="T81">Nr.<text:s/></text:span><text:a xlink:href="https://www.e-tar.lt/portal/legalAct.html?documentId=TAR.1FA8F4D38F71" office:target-frame-name="_top" xlink:show="replace"><text:span text:style-name="T82">139</text:span></text:a><text:span text:style-name="T83">, 2001-02-27, Žin., 2001, Nr. 22-739 (2001-03-14), i. k. 1012250ISAK00000139</text:span></text:p>
      <text:p text:style-name="P84"><text:span text:style-name="T85">Dėl<text:s/></text:span><text:span text:style-name="T86">sveikatos apsaugos ministro 1998 12 31 įsakymu Nr. 794 patvirtintos Lietuvos higienos normos HN 53:1998 "Leidžiami vartoti maisto priedai" dalinio pakeitimo ir papildy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9T08:08:00Z</meta:creation-date>
    <dc:date>2019-05-09T08:08:00Z</dc:date>
    <meta:template xlink:href="Normal.dotm" xlink:type="simple"/>
    <meta:editing-cycles>2</meta:editing-cycles>
    <meta:editing-duration>PT0S</meta:editing-duration>
    <meta:document-statistic meta:page-count="1" meta:paragraph-count="57" meta:word-count="336" meta:character-count="2601" meta:row-count="100" meta:non-whitespace-character-count="2322"/>
  </office:meta>
</office:document-meta>
</file>