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fo:letter-spacing="0.0416in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break-before="page" fo:margin-left="3.3472in">
        <style:tab-stops/>
      </style:paragraph-properties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indent="3.3645in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indent="3.3645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4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widows="0" fo:orphans="0" fo:text-align="justify" fo:text-indent="0.4923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widows="0" fo:orphans="0"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widows="0" fo:orphans="0"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9-01-17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83de72b018bd11e9bdd0d0d6ba6c7c51" office:target-frame-name="_top" xlink:show="replace"><text:span text:style-name="T14">1B-30</text:span></text:a><text:span text:style-name="T15">, 2019-01-14, paskelbta TAR<text:s/></text:span><text:span text:style-name="T16">2019-01-16, i. k. 2019-00602</text:span></text:p>
      <text:p text:style-name="P17"><text:span text:style-name="T18">Dėl kai kurių Muitinės departamento prie Lietuvos Respublikos finansų ministerijos generalinio direktoriaus įsakymų pripažinimo netekusiais galios</text:span></text:p>
      <text:p text:style-name="P19"/>
      <text:p text:style-name="P20"><text:span text:style-name="T21">Suvestinė redakcija nuo 2012-03-28 iki 2019-01-16</text:span></text:p>
      <text:p text:style-name="P22"/>
      <text:p text:style-name="P23"><text:span text:style-name="T24">Įsakymas paskelbtas: Žin. 20</text:span><text:span text:style-name="T25">04, Nr.<text:s/></text:span><text:a xlink:href="https://www.e-tar.lt/portal/legalAct.html?documentId=TAR.AEC6F253EB6E" office:target-frame-name="_top" xlink:show="replace"><text:span text:style-name="T26">178-6612</text:span></text:a><text:span text:style-name="T27">, i. k. 1043030ISAK01B-1075</text:span></text:p>
      <text:p text:style-name="P28"/>
      <text:p text:style-name="P29"><text:s/></text:p>
      <text:p text:style-name="P30">MUITINĖS DEPARTAMENTO PRIE LIETUVOS RESPUBLIKOS FINANSŲ MINISTERIJOS GENERALINIS DIREKTORIUS</text:p>
      <text:p text:style-name="P31"/>
      <text:p text:style-name="P32">Į S A K Y M A S</text:p>
      <text:p text:style-name="P33">DĖL MUITINĖS PAREIGŪNO TARNYBINIO PAŽYMĖJIMO IŠDAVIMO IR NAUDOJIMO TAISYKLIŲ PATVIRTINIMO</text:p>
      <text:p text:style-name="P34"/>
      <text:p text:style-name="P35">2004 m. gruodžio 1 d. Nr. 1B-1075</text:p>
      <text:p text:style-name="P36">Vilnius</text:p>
      <text:p text:style-name="P37"/>
      <text:p text:style-name="P38"><text:span text:style-name="T39">Vadovaudamasis Tarnybos Lietuvos Respublikos muitinėje statuto (Žin., 2000, Nr.<text:s/></text:span><text:a xlink:href="https://www.e-tar.lt/portal/lt/legalAct/TAR.3081296EB949" office:target-frame-name="_blank" xlink:show="new"><text:span text:style-name="T40">94-2917</text:span></text:a><text:span text:style-name="T41">; 2003, Nr. 64-2881) 14 straipsnio 1 dalimi:</text:span></text:p>
      <text:p text:style-name="P42"><text:span text:style-name="T43">1</text:span><text:span text:style-name="T44">.<text:s/></text:span><text:span text:style-name="T45">Tvirtinu</text:span><text:span text:style-name="T46"><text:s/>pridedamas Muitinės pareigūno tarnybinio pažymėjimo išdavimo ir naudojimo taisykles.</text:span></text:p>
      <text:p text:style-name="P47"><text:span text:style-name="T48">2</text:span><text:span text:style-name="T49">.<text:s/></text:span><text:span text:style-name="T50">Laikau</text:span><text:span text:style-name="T51"><text:s/>neteku</text:span><text:span text:style-name="T52">siais galios:</text:span></text:p>
      <text:p text:style-name="P53"><text:span text:style-name="T54">2.1</text:span><text:span text:style-name="T55">. Muitinės departamento direktoriaus 2002 m. spalio 18 d. įsakymą Nr. 435K „Dėl Muitinės pareigūno tarnybinio pažymėjimo pavyzdžių patvirtinimo ir Muitinės pareigūno tarnybinio pažymėjimo išdavimo, naudojimo ir apskaitos taisyklių patvir</text:span><text:span text:style-name="T56">tinimo“;</text:span></text:p>
      <text:p text:style-name="P57"><text:span text:style-name="T58">2.2</text:span><text:span text:style-name="T59">. Muitinės departamento direktoriaus 2003 m. sausio 23 d. įsakymą Nr. 1P-44K „Dėl Muitinės departamento direktoriaus 2002 m. spalio 18 d. įsakymu Nr. 435K patvirtintų Muitinės pareigūno tarnybinio pažymėjimo išdavimo, naudojimo ir apskaitos</text:span><text:span text:style-name="T60"><text:s/>taisyklių 12 punkto pakeitimo“.</text:span></text:p>
      <text:p text:style-name="P61"><text:span text:style-name="T62">3</text:span><text:span text:style-name="T63">.<text:s/></text:span><text:span text:style-name="T64">Pavedu</text:span><text:span text:style-name="T65"><text:s/>įsakymo vykdymą kontroliuoti generalinio direktoriaus pavaduotojai R. Liupkevičienei.</text:span></text:p>
      <text:p text:style-name="P66"/>
      <text:p text:style-name="P67"/>
      <text:p text:style-name="P68"/>
      <text:p text:style-name="P69"><text:span text:style-name="T70">GENERALINIS DIREKTORIUS</text:span><text:span text:style-name="T71"><text:tab/>RIMUTIS KLEVEČKA</text:span></text:p>
      <text:soft-page-break/>
      <text:p text:style-name="P72"><text:span text:style-name="T73">PATVIRTINTA</text:span></text:p>
      <text:p text:style-name="P74"><text:span text:style-name="T75">Muitinės departamento generalinio direktoriaus</text:span></text:p>
      <text:p text:style-name="P76"><text:span text:style-name="T77">2004 m.<text:s/></text:span><text:span text:style-name="T78">gruodžio 1 d. įsakymu Nr. 1B-1075</text:span></text:p>
      <text:p text:style-name="P79"/>
      <text:p text:style-name="P80"><text:span text:style-name="T81">MUITINĖS PAREIGŪNO TARNYBINIO PAŽYMĖJIMO IŠDAVIMO<text:s/></text:span></text:p>
      <text:p text:style-name="P82"><text:span text:style-name="T83">IR NAUDOJIMO TAISYKLĖS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Muitinės pareigūno tarnybinio pažymėjimo išdavimo ir naudojimo taisyklės (toliau – Taisyklės) reglamentuoja mu</text:span><text:span text:style-name="T93">itinės pareigūno tarnybinio pažymėjimo (toliau – pažymėjimas) išdavimą, naudojimą ir apskaitą.</text:span></text:p>
      <text:p text:style-name="P94"><text:span text:style-name="T95">2</text:span><text:span text:style-name="T96">. Pažymėjimas yra dokumentas, patvirtinantis muitinės pareigūno (toliau – pareigūnas) tapatybę ir jo einamas pareigas Muitinės departamente arba teritorinėje muitinėje, Muitinės kriminalinėje tarnyboje, Muitinės informacinių sistemų centre, Muitinės labora</text:span><text:span text:style-name="T97">torijoje (toliau vadinama muitinės įstaiga).<text:s/></text:span></text:p>
      <text:p text:style-name="P98"><text:span text:style-name="T99">3</text:span><text:span text:style-name="T100">. Muitinės įstaigos pareigūno pažymėjimas gali būti naudojamas kaip elektroninis raktas praėjimo kontrolės sistemoms arba kaip leidimas patekti į kompiuterines duomenų bazes.</text:span></text:p>
      <text:p text:style-name="P101"/>
      <text:p text:style-name="P102"><text:span text:style-name="T103">II</text:span><text:span text:style-name="T104">.<text:s/></text:span><text:span text:style-name="T105">PAŽYMĖJIMO APRAŠYMA</text:span><text:span text:style-name="T106">S</text:span></text:p>
      <text:p text:style-name="P107"/>
      <text:p text:style-name="P108"><text:span text:style-name="T109">4</text:span><text:span text:style-name="T110">. Pažymėjimas spausdinamas ant plastiko kortelės iš dviejų pusių. Pirmojoje pusėje įrašai daromi valstybine kalba, antrojoje – anglų kalba.</text:span></text:p>
      <text:p text:style-name="P111"><text:span text:style-name="T112">5</text:span><text:span text:style-name="T113">. Muitinės departamento pareigūno pažymėjimas yra rausvos spalvos. Pažymėjimo pirmosios pusės viršutinė</text:span><text:span text:style-name="T114">je dalyje valstybės vėliavos spalvų fone yra Lietuvos valstybės herbas.</text:span></text:p>
      <text:p text:style-name="P115"><text:span text:style-name="T116">6</text:span><text:span text:style-name="T117">. Muitinės įstaigų pareigūnų pažymėjimas yra žalsvos spalvos. Pažymėjimo pirmosios pusės viršutinėje dalyje valstybės vėliavos spalvų fone yra Lietuvos muitinės ženklas.</text:span></text:p>
      <text:p text:style-name="P118"><text:span text:style-name="T119">7</text:span><text:span text:style-name="T120">. Pa</text:span><text:span text:style-name="T121">žymėjimas turi numerį, kurį sudaro dvi raidės (MD – Muitinės departamentas, KT – Muitinės kriminalinė tarnyba, IS – Muitinės informacinių sistemų centras, MC – Muitinės mokymo centras, ML – Muitinės laboratorija, VL – Vilniaus teritorinė muitinė, KN – Kaun</text:span><text:span text:style-name="T122">o teritorinė muitinė, KL – Klaipėdos teritorinė muitinė) ir keturi skaičiai, pradedant nuo 0001.</text:span><text:s/></text:p>
      <text:p text:style-name="P123">Punkto pakeitimai:</text:p>
      <text:p text:style-name="P124"><text:span text:style-name="T125">Nr.<text:s/></text:span><text:a xlink:href="https://www.e-tar.lt/portal/legalAct.html?documentId=TAR.DCCA2231AF09" office:target-frame-name="_top" xlink:show="replace"><text:span text:style-name="T126">1B-264</text:span></text:a><text:span text:style-name="T127">, 2010-04-22, Žin., 2010, Nr. 48-2370<text:s/></text:span><text:span text:style-name="T128">(2010-04-27), i. k. 1103030ISAK001B-264</text:span></text:p>
      <text:p text:style-name="Normal"/>
      <text:p text:style-name="P129"><text:span text:style-name="T130">8</text:span><text:span text:style-name="T131">. Pažymėjimo pirmojoje pusėje turi būti pareigūno (su uniforma) nuotrauka ir šie duomenys:</text:span></text:p>
      <text:p text:style-name="P132"><text:span text:style-name="T133">8.1</text:span><text:span text:style-name="T134">. muitinės įstaigos pavadinimas;</text:span></text:p>
      <text:p text:style-name="P135"><text:span text:style-name="T136">8.2</text:span><text:span text:style-name="T137">. pareigūno vardas ir pavardė;</text:span></text:p>
      <text:p text:style-name="P138"><text:span text:style-name="T139">8.3</text:span><text:span text:style-name="T140">. pažymėjimo numeris;</text:span></text:p>
      <text:p text:style-name="P141"><text:span text:style-name="T142">8.4</text:span><text:span text:style-name="T143">.<text:s/></text:span><text:span text:style-name="T144">pareigų pavadinimas;</text:span></text:p>
      <text:p text:style-name="P145"><text:span text:style-name="T146">8.5</text:span><text:span text:style-name="T147">. pareiginis laipsnis;</text:span></text:p>
      <text:p text:style-name="P148"><text:span text:style-name="T149">8.6</text:span><text:span text:style-name="T150">. pareigūno asmens kodas;</text:span></text:p>
      <text:p text:style-name="P151"><text:span text:style-name="T152">8.7</text:span><text:span text:style-name="T153">. pažymėjimo galiojimo laikas;</text:span></text:p>
      <text:p text:style-name="P154"><text:span text:style-name="T155">8.8</text:span><text:span text:style-name="T156">. pažymėjimo blanko serija ir numeris, suteikiami gamybos metu.</text:span></text:p>
      <text:p text:style-name="P157"><text:span text:style-name="T158">9</text:span><text:span text:style-name="T159">. Antrojoje pusėje nurodomi tie patys pareigūno duomenys</text:span><text:span text:style-name="T160"><text:s/>kaip ir pirmojoje pusėje, išskyrus asmens kodą.</text:span></text:p>
      <text:p text:style-name="P161"/>
      <text:p text:style-name="P162"><text:span text:style-name="T163">III</text:span><text:span text:style-name="T164">.<text:s/></text:span><text:span text:style-name="T165">TARNYBINIO PAŽYMĖJIMO IŠDAVIMAS IR APSKAITA</text:span></text:p>
      <text:p text:style-name="P166"/>
      <text:p text:style-name="P167"><text:span text:style-name="T168">10</text:span><text:span text:style-name="T169">. Asmeniui, priimtam į pareigas muitinės įstaigoje, nustatytos formos pažymėjimas išduodamas per vieną mėnesį nuo priėmimo į pareigas</text:span><text:s/></text:p>
      <text:p text:style-name="P170">Punkto pakeitimai:</text:p>
      <text:p text:style-name="P171"><text:span text:style-name="T172">Nr.<text:s/></text:span><text:a xlink:href="https://www.e-tar.lt/portal/legalAct.html?documentId=TAR.DCCA2231AF09" office:target-frame-name="_top" xlink:show="replace"><text:span text:style-name="T173">1B-264</text:span></text:a><text:span text:style-name="T174">, 2010-04-22, Žin., 2010, Nr. 48-2370 (2010-04-27), i. k. 1103030ISAK001B-264</text:span></text:p>
      <text:p text:style-name="Normal"/>
      <text:p text:style-name="P175"><text:span text:style-name="T176">11</text:span><text:span text:style-name="T177">. Pažymėjimas muitinės pareigūnui išduodamas aštuoneriems metams, o<text:s/></text:span><text:span text:style-name="T178">Muitinės departamento generaliniam direktoriui ir muitinės įstaigos vadovui – penkeriems metams.</text:span><text:s/></text:p>
      <text:p text:style-name="P179">Punkto pakeitimai:</text:p>
      <text:p text:style-name="P180"><text:span text:style-name="T181">Nr.<text:s/></text:span><text:a xlink:href="https://www.e-tar.lt/portal/legalAct.html?documentId=TAR.4D86F69FBF7A" office:target-frame-name="_top" xlink:show="replace"><text:span text:style-name="T182">1B-642</text:span></text:a><text:span text:style-name="T183">, 2009-11-13, Žin., 2009, Nr. 137-6047 (2009-11</text:span><text:span text:style-name="T184">-19), i. k. 1093030ISAK001B-642</text:span></text:p>
      <text:p text:style-name="P185"><text:span text:style-name="T186">Nr.<text:s/></text:span><text:a xlink:href="https://www.e-tar.lt/portal/legalAct.html?documentId=TAR.CF13F6055BA8" office:target-frame-name="_top" xlink:show="replace"><text:span text:style-name="T187">1B-227</text:span></text:a><text:span text:style-name="T188">, 2012-03-21, Žin., 2012, Nr. 36-1818 (2012-03-27), i. k. 1123030ISAK001B-227</text:span></text:p>
      <text:p text:style-name="Normal"/>
      <text:p text:style-name="P189"><text:span text:style-name="T190">12</text:span><text:span text:style-name="T191">. Pažymėjimas laikomas galiojančiu, jeigu jame<text:s/></text:span><text:span text:style-name="T192">yra Taisyklių 8 ir 9 punktuose nurodyti duomenys ir nesibaigė jo galiojimo laikas.</text:span></text:p>
      <text:p text:style-name="P193"><text:span text:style-name="T194">13</text:span><text:span text:style-name="T195">. Pareigūnas tarnybos metu privalo turėti pažymėjimą.<text:s/></text:span></text:p>
      <text:p text:style-name="P196"><text:span text:style-name="T197">14</text:span><text:span text:style-name="T198">. Pažymėjimus išduoda ir jų apskaitą tvarko Muitinės departamento Personalo administravimo skyriaus (tolia</text:span><text:span text:style-name="T199">u – Personalo administravimo skyrius) pareigūnai.</text:span><text:s/></text:p>
      <text:p text:style-name="P200">Punkto pakeitimai:</text:p>
      <text:p text:style-name="P201"><text:span text:style-name="T202">Nr.<text:s/></text:span><text:a xlink:href="https://www.e-tar.lt/portal/legalAct.html?documentId=TAR.CF13F6055BA8" office:target-frame-name="_top" xlink:show="replace"><text:span text:style-name="T203">1B-227</text:span></text:a><text:span text:style-name="T204">, 2012-03-21, Žin., 2012, Nr. 36-1818 (2012-03-27), i. k. 1123030ISAK001B-227</text:span></text:p>
      <text:p text:style-name="Normal"/>
      <text:p text:style-name="P205"><text:span text:style-name="T206">15</text:span><text:span text:style-name="T207">. Pažymėj</text:span><text:span text:style-name="T208">imas registruojamas Tarnybinių pažymėjimų išdavimo registravimo žurnale (toliau – žurnalas), kurio lapai turi būti numeruoti, o žurnalas susiūtas ir antspauduotas. Žurnale turi būti šios skiltys:</text:span></text:p>
      <text:p text:style-name="P209"><text:span text:style-name="T210">15.1</text:span><text:span text:style-name="T211">. eilės numeris;</text:span></text:p>
      <text:p text:style-name="P212"><text:span text:style-name="T213">15.2</text:span><text:span text:style-name="T214">. pažymėjimo numeris;</text:span></text:p>
      <text:p text:style-name="P215"><text:span text:style-name="T216">15.3</text:span><text:span text:style-name="T217">. pažymėjimą gavusio pareigūno vardas ir pavardė;</text:span></text:p>
      <text:p text:style-name="P218"><text:span text:style-name="T219">15.4</text:span><text:span text:style-name="T220">. pareigūno pareigos;</text:span></text:p>
      <text:p text:style-name="P221"><text:span text:style-name="T222">15.5</text:span><text:span text:style-name="T223">. pažymėjimo blanko numeris;</text:span></text:p>
      <text:p text:style-name="P224"><text:span text:style-name="T225">15.6</text:span><text:span text:style-name="T226">. pažymėjimo išdavimo data;</text:span></text:p>
      <text:p text:style-name="P227"><text:span text:style-name="T228">15.7</text:span><text:span text:style-name="T229">. pažymėjimo galiojimo laikas;</text:span></text:p>
      <text:p text:style-name="P230"><text:span text:style-name="T231">15.8</text:span><text:span text:style-name="T232">. pareigūno, gavusio pažymėjimą, parašas;</text:span></text:p>
      <text:p text:style-name="P233"><text:span text:style-name="T234">15.9</text:span><text:span text:style-name="T235">.<text:s/></text:span><text:span text:style-name="T236">pastabos.</text:span></text:p>
      <text:p text:style-name="P237"><text:span text:style-name="T238">16</text:span><text:span text:style-name="T239">. Pažymėjimas išduodamas pareigūnui pasirašius žurnale ir tik tuomet, kai grąžinamas senasis pažymėjimas.</text:span></text:p>
      <text:p text:style-name="P240"><text:span text:style-name="T241">17</text:span><text:span text:style-name="T242">. Pasibaigus pažymėjimo galiojimo laikui, pasikeitus pareigoms, pakeitus vardą arba pavardę išduodamas naujas pažymėjimas tuo<text:s/></text:span><text:span text:style-name="T243">pačiu numeriu.</text:span></text:p>
      <text:p text:style-name="P244"><text:span text:style-name="T245">18</text:span><text:span text:style-name="T246">. Išduodant naują pažymėjimą Personalo administravimo skyriaus pareigūnas žurnalo skiltyje „Pastabos“ įrašo „Išduotas naujas pažymėjimas“ ir, vadovaudamasis Taisyklių 15 punktu, žurnale padaro naują įrašą.</text:span><text:s/></text:p>
      <text:p text:style-name="P247">Punkto pakeitimai:</text:p>
      <text:p text:style-name="P248"><text:span text:style-name="T249">Nr.<text:s/></text:span><text:a xlink:href="https://www.e-tar.lt/portal/legalAct.html?documentId=TAR.CF13F6055BA8" office:target-frame-name="_top" xlink:show="replace"><text:span text:style-name="T250">1B-227</text:span></text:a><text:span text:style-name="T251">, 2012-03-21, Žin., 2012, Nr. 36-1818 (2012-03-27), i. k. 1123030ISAK001B-227</text:span></text:p>
      <text:p text:style-name="Normal"/>
      <text:p text:style-name="P252"><text:span text:style-name="T253">19</text:span><text:span text:style-name="T254">. Pareigūnas atsako už savo pažymėjimo saugojimą. Pažymėjimui tapus netinkamam naudoti p</text:span><text:span text:style-name="T255">areigūnas jį grąžina Personalo administravimo skyriui, kartu pateikdamas prašymą išduoti naują pažymėjimą.</text:span><text:s/></text:p>
      <text:p text:style-name="P256">Punkto pakeitimai:</text:p>
      <text:p text:style-name="P257"><text:span text:style-name="T258">Nr.<text:s/></text:span><text:a xlink:href="https://www.e-tar.lt/portal/legalAct.html?documentId=TAR.CF13F6055BA8" office:target-frame-name="_top" xlink:show="replace"><text:span text:style-name="T259">1B-227</text:span></text:a><text:span text:style-name="T260">, 2012-03-21, Žin., 2012, Nr. 36-1818</text:span><text:span text:style-name="T261"><text:s/>(2012-03-27), i. k. 1123030ISAK001B-227</text:span></text:p>
      <text:p text:style-name="Normal"/>
      <text:p text:style-name="P262"><text:span text:style-name="T263">20</text:span><text:span text:style-name="T264">. Praradęs pažymėjimą, pareigūnas nedelsdamas privalo apie tai pranešti asmeniškai arba telefonu struktūriniam padaliniui, atsakingam už praėjimo kontrolę, kad būtų panaikintas leidimas su šiuo pažymėjimu<text:s/></text:span><text:span text:style-name="T265">įeiti į įstaigos patalpas ir patekti į duomenų bazes, ir raštu pranešti pažymėjimą išdavusiosios muitinės įstaigos vadovui, o pažymėjimo vagystės ar užvaldymo atveju – ir teritoriniam policijos komisariatui, nurodydamas praradimo aplinkybes. Pareigūnui išd</text:span><text:span text:style-name="T266">uodamas naujas pažymėjimas su nauju numeriu.</text:span></text:p>
      <text:p text:style-name="P267"><text:span text:style-name="T268">21</text:span><text:span text:style-name="T269">. Prarastas arba negrąžintas pažymėjimas skelbiamas negaliojančiu Muitinės departamento internetiniame tinklalapyje adresu www.cust.lt, nurodant pažymėjimo numerį, pareigūno vardą, pavardę, pareigas ir tar</text:span><text:span text:style-name="T270">nybos vietą</text:span><text:s/></text:p>
      <text:p text:style-name="P271">Punkto pakeitimai:</text:p>
      <text:p text:style-name="P272"><text:span text:style-name="T273">Nr.<text:s/></text:span><text:a xlink:href="https://www.e-tar.lt/portal/legalAct.html?documentId=TAR.525C9643F3FC" office:target-frame-name="_top" xlink:show="replace"><text:span text:style-name="T274">1B-473</text:span></text:a><text:span text:style-name="T275">, 2009-09-01, Žin., 2009, Nr. 105-4408 (2009-09-03), i. k. 1093030ISAK001B-473</text:span></text:p>
      <text:p text:style-name="Normal"/>
      <text:p text:style-name="P276"><text:span text:style-name="T277">22</text:span><text:span text:style-name="T278">. Pažymėjimo sugadinimas, praradimas (negrąžin</text:span><text:span text:style-name="T279">imas) arba perdavimas kitiems asmenims yra pagrindas pradėti tarnybinį patikrinimą.</text:span></text:p>
      <text:p text:style-name="P280"><text:span text:style-name="T281">23</text:span><text:span text:style-name="T282">. Atleidžiamas iš tarnybos arba perkeliamas į kitą muitinės įstaigą, taip pat nušalintas nuo pareigų pareigūnas privalo tą pačią dieną pažymėjimą grąžinti Personalo a</text:span><text:span text:style-name="T283">dministravimo skyriui. Nušalintąjį pareigūną grąžinus į pareigas, pažymėjimas jam grąžinamas.</text:span><text:s/></text:p>
      <text:p text:style-name="P284">Punkto pakeitimai:</text:p>
      <text:p text:style-name="P285"><text:span text:style-name="T286">Nr.<text:s/></text:span><text:a xlink:href="https://www.e-tar.lt/portal/legalAct.html?documentId=TAR.CF13F6055BA8" office:target-frame-name="_top" xlink:show="replace"><text:span text:style-name="T287">1B-227</text:span></text:a><text:span text:style-name="T288">, 2012-03-21, Žin., 2012, Nr. 36-1818 (2012-03-27)</text:span><text:span text:style-name="T289">, i. k. 1123030ISAK001B-227</text:span></text:p>
      <text:p text:style-name="Normal"/>
      <text:p text:style-name="P290"><text:span text:style-name="T291">24</text:span><text:span text:style-name="T292">. Grąžintas arba sugadintas pažymėjimas saugomas Personalo administravimo skyriuje vienerius metus. Pasibaigus šiam terminui, pažymėjimas sunaikinamas teisės aktų nustatyta tvarka.</text:span><text:s/></text:p>
      <text:p text:style-name="P293">Punkto pakeitimai:</text:p>
      <text:p text:style-name="P294"><text:span text:style-name="T295">Nr.<text:s/></text:span><text:a xlink:href="https://www.e-tar.lt/portal/legalAct.html?documentId=TAR.CF13F6055BA8" office:target-frame-name="_top" xlink:show="replace"><text:span text:style-name="T296">1B-227</text:span></text:a><text:span text:style-name="T297">, 2012-03-21, Žin., 2012, Nr. 36-1818 (2012-03-27), i. k. 1123030ISAK001B-227</text:span></text:p>
      <text:p text:style-name="Normal"/>
      <text:p text:style-name="P298"><text:span text:style-name="T299">IV</text:span><text:span text:style-name="T300">.<text:s/></text:span><text:span text:style-name="T301">BAIGIAMOSIOS NUOSTATOS</text:span></text:p>
      <text:p text:style-name="P302"/>
      <text:p text:style-name="P303"><text:span text:style-name="T304">25</text:span><text:span text:style-name="T305">. Pažymėjimų kompiuterizuotos apskaitos valdytojas yra Personalo<text:s/></text:span><text:span text:style-name="T306">administravimo skyrius.</text:span><text:s/></text:p>
      <text:p text:style-name="P307">Punkto pakeitimai:</text:p>
      <text:p text:style-name="P308"><text:span text:style-name="T309">Nr.<text:s/></text:span><text:a xlink:href="https://www.e-tar.lt/portal/legalAct.html?documentId=TAR.CF13F6055BA8" office:target-frame-name="_top" xlink:show="replace"><text:span text:style-name="T310">1B-227</text:span></text:a><text:span text:style-name="T311">, 2012-03-21, Žin., 2012, Nr. 36-1818 (2012-03-27), i. k. 1123030ISAK001B-227</text:span></text:p>
      <text:p text:style-name="Normal"/>
      <text:p text:style-name="P312"><text:span text:style-name="T313">______________</text:span></text:p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Muitinės departamentas prie Lietuvos Respublikos finansų ministerijos, Įsakymas</text:span></text:p>
      <text:p text:style-name="P323"><text:span text:style-name="T324">Nr.<text:s/></text:span><text:a xlink:href="https://www.e-tar.lt/portal/legalAct.html?documentId=TAR.525C9643F3FC" office:target-frame-name="_top" xlink:show="replace"><text:span text:style-name="T325">1B-473</text:span></text:a><text:span text:style-name="T326">, 2009-09-01, Žin., 2009, Nr. 105-4408 (2009-09-03), i. k. 1093030ISAK001B-473</text:span></text:p>
      <text:p text:style-name="P327"><text:span text:style-name="T328">Dėl M</text:span><text:span text:style-name="T329">uitinės departamento generalinio direktoriaus 2004 m. gruodžio 1 d. įsakymo Nr. 1B-1075 „Dėl Muitinės pareigūno tarnybinio pažymėjimo išdavimo ir naudojimo taisyklių patvirtinimo" pakeitimo</text:span></text:p>
      <text:p text:style-name="P330"/>
      <text:p text:style-name="P331"><text:span text:style-name="T332">2.</text:span></text:p>
      <text:p text:style-name="P333"><text:span text:style-name="T334">Muitinės departamentas prie Lietuvos Respublikos finansų<text:s/></text:span><text:span text:style-name="T335">ministerijos, Įsakymas</text:span></text:p>
      <text:p text:style-name="P336"><text:span text:style-name="T337">Nr.<text:s/></text:span><text:a xlink:href="https://www.e-tar.lt/portal/legalAct.html?documentId=TAR.4D86F69FBF7A" office:target-frame-name="_top" xlink:show="replace"><text:span text:style-name="T338">1B-642</text:span></text:a><text:span text:style-name="T339">, 2009-11-13, Žin., 2009, Nr. 137-6047 (2009-11-19), i. k. 1093030ISAK001B-642</text:span></text:p>
      <text:p text:style-name="P340"><text:span text:style-name="T341">Dėl Muitinės departamento generalinio direktoriaus 2004 m. gru</text:span><text:span text:style-name="T342">odžio 1 d. įsakymo Nr. 1B-1075 „Dėl Muitinės pareigūno tarnybinio pažymėjimo išdavimo ir naudojimo taisyklių patvirtinimo" pakeitimo</text:span></text:p>
      <text:p text:style-name="P343"/>
      <text:p text:style-name="P344"><text:span text:style-name="T345">3.</text:span></text:p>
      <text:p text:style-name="P346"><text:span text:style-name="T347">Muitinės departamentas prie Lietuvos Respublikos finansų ministerijos, Įsakymas</text:span></text:p>
      <text:p text:style-name="P348"><text:span text:style-name="T349">Nr.<text:s/></text:span><text:a xlink:href="https://www.e-tar.lt/portal/legalAct.html?documentId=TAR.DCCA2231AF09" office:target-frame-name="_top" xlink:show="replace"><text:span text:style-name="T350">1B-264</text:span></text:a><text:span text:style-name="T351">, 2010-04-22, Žin., 2010, Nr. 48-2370 (2010-04-27), i. k. 1103030ISAK001B-264</text:span></text:p>
      <text:p text:style-name="P352"><text:span text:style-name="T353">Dėl Muitinės departamento prie Lietuvos Respublikos finansų ministerijos generalinio direktoriaus 2004 m. gruodžio 1 d. įsaky</text:span><text:span text:style-name="T354">mo Nr. 1B-1075 „Dėl Muitinės pareigūno tarnybinio pažymėjimo išdavimo ir naudojimo taisyklių patvirtinimo" pakeitimo</text:span></text:p>
      <text:p text:style-name="P355"/>
      <text:p text:style-name="P356"><text:span text:style-name="T357">4.</text:span></text:p>
      <text:p text:style-name="P358"><text:span text:style-name="T359">Muitinės departamentas prie Lietuvos Respublikos finansų ministerijos, Įsakymas</text:span></text:p>
      <text:p text:style-name="P360"><text:span text:style-name="T361">Nr.<text:s/></text:span><text:a xlink:href="https://www.e-tar.lt/portal/legalAct.html?documentId=TAR.CF13F6055BA8" office:target-frame-name="_top" xlink:show="replace"><text:span text:style-name="T362">1B-227</text:span></text:a><text:span text:style-name="T363">, 2012-03-21, Žin., 2012, Nr. 36-1818 (2012-03-27), i. k. 1123030ISAK001B-227</text:span></text:p>
      <text:p text:style-name="P364"><text:span text:style-name="T365">Dėl Muitinės departamento prie Lietuvos Respublikos finansų ministerijos generalinio direktoriaus 2004 m. gruodžio 1 d. įsakymo Nr. 1B-1075 „</text:span><text:span text:style-name="T366">Dėl Muitinės pareigūno tarnybinio pažymėjimo išdavimo ir naudojimo taisyklių patvirtinimo"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7T09:33:00Z</meta:creation-date>
    <dc:date>2019-01-17T09:33:00Z</dc:date>
    <meta:template xlink:href="Normal.dotm" xlink:type="simple"/>
    <meta:editing-cycles>2</meta:editing-cycles>
    <meta:editing-duration>PT0S</meta:editing-duration>
    <meta:document-statistic meta:page-count="4" meta:paragraph-count="276" meta:word-count="1661" meta:character-count="11356" meta:row-count="524" meta:non-whitespace-character-count="9971"/>
  </office:meta>
</office:document-meta>
</file>