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fo:letter-spacing="0.0416in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fo:letter-spacing="0.0416in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3472in">
        <style:tab-stops/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indent="3.3645in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indent="3.3645in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widows="0" fo:orphans="0" fo:text-align="justify" fo:text-indent="0.4923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widows="0" fo:orphans="0" fo:text-align="justify" fo:text-indent="0.4923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11pt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1 iki 2012-03-27</text:span></text:p>
      <text:p text:style-name="P10"/>
      <text:p text:style-name="P11"><text:span text:style-name="T12">Įsakymas paskelbtas: Žin. 2004, Nr.<text:s/></text:span><text:a xlink:href="https://www.e-tar.lt/portal/legalAct.html?documentId=TAR.AEC6F253EB6E" office:target-frame-name="_top" xlink:show="replace"><text:span text:style-name="T13">178-6612</text:span></text:a><text:span text:style-name="T14">, i. k. 1043030ISAK01B-1075</text:span></text:p>
      <text:p text:style-name="P15"/>
      <text:p text:style-name="P16"><text:s/></text:p>
      <text:p text:style-name="P17">MUITINĖS DEPARTAMENTO PRIE LIETUVOS RESPUBLIKOS<text:s/>FINANSŲ MINISTERIJOS GENERALINIS DIREKTORIUS</text:p>
      <text:p text:style-name="P18"/>
      <text:p text:style-name="P19">Į S A K Y M A S</text:p>
      <text:p text:style-name="P20">DĖL MUITINĖS PAREIGŪNO TARNYBINIO PAŽYMĖJIMO IŠDAVIMO IR NAUDOJIMO TAISYKLIŲ PATVIRTINIMO</text:p>
      <text:p text:style-name="P21"/>
      <text:p text:style-name="P22">2004 m. gruodžio 1 d. Nr. 1B-1075</text:p>
      <text:p text:style-name="P23">Vilnius</text:p>
      <text:p text:style-name="P24"/>
      <text:p text:style-name="P25"><text:span text:style-name="T26">Vadovaudamasis Tarnybos Lietuvos Respublikos muitinėje stat</text:span><text:span text:style-name="T27">uto (Žin., 2000, Nr.<text:s/></text:span><text:a xlink:href="https://www.e-tar.lt/portal/lt/legalAct/TAR.3081296EB949" office:target-frame-name="_blank" xlink:show="new"><text:span text:style-name="T28">94-2917</text:span></text:a><text:span text:style-name="T29">; 2003, Nr. 64-2881) 14 straipsnio 1 dalimi:</text:span></text:p>
      <text:p text:style-name="P30"><text:span text:style-name="T31">1</text:span><text:span text:style-name="T32">.<text:s/></text:span><text:span text:style-name="T33">Tvirtinu</text:span><text:span text:style-name="T34"><text:s/>pridedamas Muitinės pareigūno tarnybinio pažymėjimo išdavimo ir naudojimo taisykles.</text:span></text:p>
      <text:p text:style-name="P35"><text:span text:style-name="T36">2</text:span><text:span text:style-name="T37">.<text:s/></text:span><text:span text:style-name="T38">Laikau</text:span><text:span text:style-name="T39"><text:s/>netekusiais galios:</text:span></text:p>
      <text:p text:style-name="P40"><text:span text:style-name="T41">2.1</text:span><text:span text:style-name="T42">. Muitinės departamento direktoriaus 2002 m. spalio 18 d. įsakymą Nr. 435K „Dėl Muitinės pareigūno tarnybinio pažymėjimo pavyzdžių<text:s/></text:span><text:span text:style-name="T43">patvirtinimo ir Muitinės pareigūno tarnybinio pažymėjimo išdavimo, naudojimo ir apskaitos taisyklių patvirtinimo“;</text:span></text:p>
      <text:p text:style-name="P44"><text:span text:style-name="T45">2.2</text:span><text:span text:style-name="T46">. Muitinės departamento direktoriaus 2003 m. sausio 23 d. įsakymą Nr. 1P-44K „Dėl Muitinės departamento direktoriaus 2002 m. spalio 18</text:span><text:span text:style-name="T47"><text:s/>d. įsakymu Nr. 435K patvirtintų Muitinės pareigūno tarnybinio pažymėjimo išdavimo, naudojimo ir apskaitos taisyklių 12 punkto pakeitimo“.</text:span></text:p>
      <text:p text:style-name="P48"><text:span text:style-name="T49">3</text:span><text:span text:style-name="T50">.<text:s/></text:span><text:span text:style-name="T51">Pavedu</text:span><text:span text:style-name="T52"><text:s/>įsakymo vykdymą kontroliuoti generalinio direktoriaus pavaduotojai R. Liupkevičienei.</text:span></text:p>
      <text:p text:style-name="P53"/>
      <text:p text:style-name="P54"/>
      <text:p text:style-name="P55"/>
      <text:p text:style-name="P56"><text:span text:style-name="T57">GENERALINI</text:span><text:span text:style-name="T58">S DIREKTORIUS</text:span><text:span text:style-name="T59"><text:tab/>RIMUTIS KLEVEČKA</text:span></text:p>
      <text:soft-page-break/>
      <text:p text:style-name="P60"><text:span text:style-name="T61">PATVIRTINTA</text:span></text:p>
      <text:p text:style-name="P62"><text:span text:style-name="T63">Muitinės departamento generalinio direktoriaus</text:span></text:p>
      <text:p text:style-name="P64"><text:span text:style-name="T65">2004 m. gruodžio 1 d. įsakymu Nr. 1B-1075</text:span></text:p>
      <text:p text:style-name="P66"/>
      <text:p text:style-name="P67"><text:span text:style-name="T68">MUITINĖS PAREIGŪNO TARNYBINIO PAŽYMĖJIMO IŠDAVIMO<text:s/></text:span></text:p>
      <text:p text:style-name="P69"><text:span text:style-name="T70">IR NAUDOJIMO TAISYKLĖ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<text:s/></text:span><text:span text:style-name="T80">Muitinės pareigūno tarnybinio pažymėjimo išdavimo ir naudojimo taisyklės (toliau – Taisyklės) reglamentuoja muitinės pareigūno tarnybinio pažymėjimo (toliau – pažymėjimas) išdavimą, naudojimą ir apskaitą.</text:span></text:p>
      <text:p text:style-name="P81"><text:span text:style-name="T82">2</text:span><text:span text:style-name="T83">. Pažymėjimas yra dokumentas, patvirtinantis m</text:span><text:span text:style-name="T84">uitinės pareigūno (toliau – pareigūnas) tapatybę ir jo einamas pareigas Muitinės departamente arba teritorinėje muitinėje, Muitinės kriminalinėje tarnyboje, Muitinės informacinių sistemų centre, Muitinės laboratorijoje (toliau vadinama muitinės įstaiga).<text:s/></text:span></text:p>
      <text:p text:style-name="P85"><text:span text:style-name="T86">3</text:span><text:span text:style-name="T87">. Muitinės įstaigos pareigūno pažymėjimas gali būti naudojamas kaip elektroninis raktas praėjimo kontrolės sistemoms arba kaip leidimas patekti į kompiuterines duomenų bazes.</text:span></text:p>
      <text:p text:style-name="P88"/>
      <text:p text:style-name="P89"><text:span text:style-name="T90">II</text:span><text:span text:style-name="T91">.<text:s/></text:span><text:span text:style-name="T92">PAŽYMĖJIMO APRAŠYMAS</text:span></text:p>
      <text:p text:style-name="P93"/>
      <text:p text:style-name="P94"><text:span text:style-name="T95">4</text:span><text:span text:style-name="T96">. Pažymėjimas spausdinamas ant<text:s/></text:span><text:span text:style-name="T97">plastiko kortelės iš dviejų pusių. Pirmojoje pusėje įrašai daromi valstybine kalba, antrojoje – anglų kalba.</text:span></text:p>
      <text:p text:style-name="P98"><text:span text:style-name="T99">5</text:span><text:span text:style-name="T100">. Muitinės departamento pareigūno pažymėjimas yra rausvos spalvos. Pažymėjimo pirmosios pusės viršutinėje dalyje valstybės vėliavos spalvų fon</text:span><text:span text:style-name="T101">e yra Lietuvos valstybės herbas.</text:span></text:p>
      <text:p text:style-name="P102"><text:span text:style-name="T103">6</text:span><text:span text:style-name="T104">. Muitinės įstaigų pareigūnų pažymėjimas yra žalsvos spalvos. Pažymėjimo pirmosios pusės viršutinėje dalyje valstybės vėliavos spalvų fone yra Lietuvos muitinės ženklas.</text:span></text:p>
      <text:p text:style-name="P105"><text:span text:style-name="T106">7</text:span><text:span text:style-name="T107">. Pažymėjimas turi numerį, kurį sudaro dvi<text:s/></text:span><text:span text:style-name="T108">raidės (MD – Muitinės departamentas, KT – Muitinės kriminalinė tarnyba, IS – Muitinės informacinių sistemų centras, MC – Muitinės mokymo centras, ML – Muitinės laboratorija, VL – Vilniaus teritorinė muitinė, KN – Kauno teritorinė muitinė, KL – Klaipėdos te</text:span><text:span text:style-name="T109">ritorinė muitinė) ir keturi skaičiai, pradedant nuo 0001.</text:span><text:s/></text:p>
      <text:p text:style-name="P110">Punkto pakeitimai:</text:p>
      <text:p text:style-name="P111"><text:span text:style-name="T112">Nr.<text:s/></text:span><text:a xlink:href="https://www.e-tar.lt/portal/legalAct.html?documentId=TAR.DCCA2231AF09" office:target-frame-name="_top" xlink:show="replace"><text:span text:style-name="T113">1B-264</text:span></text:a><text:span text:style-name="T114">, 2010-04-22, Žin., 2010, Nr. 48-2370 (2010-04-27), i. k. 1103030ISAK001B-264</text:span></text:p>
      <text:p text:style-name="Normal"/>
      <text:p text:style-name="P115"><text:span text:style-name="T116">8</text:span><text:span text:style-name="T117">.<text:s/></text:span><text:span text:style-name="T118">Pažymėjimo pirmojoje pusėje turi būti pareigūno (su uniforma) nuotrauka ir šie duomenys:</text:span></text:p>
      <text:p text:style-name="P119"><text:span text:style-name="T120">8.1</text:span><text:span text:style-name="T121">. muitinės įstaigos pavadinimas;</text:span></text:p>
      <text:p text:style-name="P122"><text:span text:style-name="T123">8.2</text:span><text:span text:style-name="T124">. pareigūno vardas ir pavardė;</text:span></text:p>
      <text:p text:style-name="P125"><text:span text:style-name="T126">8.3</text:span><text:span text:style-name="T127">. pažymėjimo numeris;</text:span></text:p>
      <text:p text:style-name="P128"><text:span text:style-name="T129">8.4</text:span><text:span text:style-name="T130">. pareigų pavadinimas;</text:span></text:p>
      <text:p text:style-name="P131"><text:span text:style-name="T132">8.5</text:span><text:span text:style-name="T133">. pareiginis laipsnis;</text:span></text:p>
      <text:p text:style-name="P134"><text:span text:style-name="T135">8.6</text:span><text:span text:style-name="T136">. pareigūno asmens kodas;</text:span></text:p>
      <text:p text:style-name="P137"><text:span text:style-name="T138">8.7</text:span><text:span text:style-name="T139">. pažymėjimo galiojimo laikas;</text:span></text:p>
      <text:p text:style-name="P140"><text:span text:style-name="T141">8.8</text:span><text:span text:style-name="T142">. pažymėjimo blanko serija ir numeris, suteikiami gamybos metu.</text:span></text:p>
      <text:p text:style-name="P143"><text:span text:style-name="T144">9</text:span><text:span text:style-name="T145">. Antrojoje pusėje nurodomi tie patys pareigūno duomenys kaip ir pirmojoje pusėje, išskyrus asmens kodą.</text:span></text:p>
      <text:p text:style-name="P146"/>
      <text:p text:style-name="P147"><text:span text:style-name="T148">III</text:span><text:span text:style-name="T149">.<text:s/></text:span><text:span text:style-name="T150">TARNYBINIO PAŽYMĖJIMO IŠDAVIMAS IR APSKAITA</text:span></text:p>
      <text:p text:style-name="P151"/>
      <text:p text:style-name="P152"><text:span text:style-name="T153">10</text:span><text:span text:style-name="T154">. Asmeniui, priimtam į pareigas muitinės įstaigoje, nustatytos formos pažymėjimas išduodamas per vieną mėnesį nuo priėmimo į pareigas</text:span><text:s/></text:p>
      <text:p text:style-name="P155">Punkto pakeitimai:</text:p>
      <text:p text:style-name="P156"><text:span text:style-name="T157">Nr.<text:s/></text:span><text:a xlink:href="https://www.e-tar.lt/portal/legalAct.html?documentId=TAR.DCCA2231AF09" office:target-frame-name="_top" xlink:show="replace"><text:span text:style-name="T158">1B-264</text:span></text:a><text:span text:style-name="T159">, 2010-04-22, Žin., 2010, Nr. 48-2370 (2010-04-27), i. k. 1103030ISAK001B-264</text:span></text:p>
      <text:p text:style-name="Normal"/>
      <text:p text:style-name="P160"><text:span text:style-name="T161">11</text:span><text:span text:style-name="T162">.<text:s/></text:span><text:span text:style-name="T163">Pažymėjimas muitinės pareigūnui išduodamas aštuoneriems metams, o Muitinės departamento generaliniam direktoriui ir muit</text:span><text:span text:style-name="T164">inės įstaigos vadovui – penkeriems metams tokia tvarka</text:span><text:span text:style-name="T165">:</text:span></text:p>
      <text:p text:style-name="P166"><text:span text:style-name="T167">11.1</text:span><text:span text:style-name="T168">. Muitinės departamento pareigūnui, muitinės įstaigos vadovui bei jo pavaduotojui pažymėjimą išduoda Muitinės departamento Personalo ir mokymo skyrius vadovaudamasis Muitinės departamento genera</text:span><text:span text:style-name="T169">linio direktoriaus įsakymu dėl pareigūno priėmimo į pareigas.</text:span></text:p>
      <text:p text:style-name="P170"><text:span text:style-name="T171">11.2</text:span><text:span text:style-name="T172">. Muitinės įstaigos pareigūnui pažymėjimą išduoda tos įstaigos Personalo ir mokymo skyrius arba šiam darbui paskirtas pareigūnas vadovaudamasis muitinės įstaigos vadovo įsakymu dėl parei</text:span><text:span text:style-name="T173">gūno priėmimo į pareigas.</text:span></text:p>
      <text:p text:style-name="P174">Punkto pakeitimai:</text:p>
      <text:p text:style-name="P175"><text:span text:style-name="T176">Nr.<text:s/></text:span><text:a xlink:href="https://www.e-tar.lt/portal/legalAct.html?documentId=TAR.4D86F69FBF7A" office:target-frame-name="_top" xlink:show="replace"><text:span text:style-name="T177">1B-642</text:span></text:a><text:span text:style-name="T178">, 2009-11-13, Žin., 2009, Nr. 137-6047 (2009-11-19), i. k. 1093030ISAK001B-642</text:span></text:p>
      <text:p text:style-name="Normal"/>
      <text:p text:style-name="P179"><text:span text:style-name="T180">12</text:span><text:span text:style-name="T181">. Pažymėjimas laikomas<text:s/></text:span><text:span text:style-name="T182">galiojančiu, jeigu jame yra Taisyklių 8 ir 9 punktuose nurodyti duomenys ir nesibaigė jo galiojimo laikas.</text:span></text:p>
      <text:p text:style-name="P183"><text:span text:style-name="T184">13</text:span><text:span text:style-name="T185">. Pareigūnas tarnybos metu privalo turėti pažymėjimą.<text:s/></text:span></text:p>
      <text:p text:style-name="P186"><text:span text:style-name="T187">14</text:span><text:span text:style-name="T188">. Pažymėjimų apskaitą tvarko muitinės įstaigų Personalo ir mokymo skyriai arba šia</text:span><text:span text:style-name="T189">m darbui paskirti pareigūnai. Pažymėjimai iki išdavimo saugomi Personalo ir mokymo skyriuje.</text:span></text:p>
      <text:p text:style-name="P190"><text:span text:style-name="T191">15</text:span><text:span text:style-name="T192">. Pažymėjimas registruojamas Tarnybinių pažymėjimų išdavimo registravimo žurnale (toliau – žurnalas), kurio lapai turi būti numeruoti, o žurnalas susiūtas ir</text:span><text:span text:style-name="T193"><text:s/>antspauduotas. Žurnale turi būti šios skiltys:</text:span></text:p>
      <text:p text:style-name="P194"><text:span text:style-name="T195">15.1</text:span><text:span text:style-name="T196">. eilės numeris;</text:span></text:p>
      <text:p text:style-name="P197"><text:span text:style-name="T198">15.2</text:span><text:span text:style-name="T199">. pažymėjimo numeris;</text:span></text:p>
      <text:p text:style-name="P200"><text:span text:style-name="T201">15.3</text:span><text:span text:style-name="T202">. pažymėjimą gavusio pareigūno vardas ir pavardė;</text:span></text:p>
      <text:p text:style-name="P203"><text:span text:style-name="T204">15.4</text:span><text:span text:style-name="T205">. pareigūno pareigos;</text:span></text:p>
      <text:p text:style-name="P206"><text:span text:style-name="T207">15.5</text:span><text:span text:style-name="T208">. pažymėjimo blanko numeris;</text:span></text:p>
      <text:p text:style-name="P209"><text:span text:style-name="T210">15.6</text:span><text:span text:style-name="T211">. pažymėjimo išdavimo<text:s/></text:span><text:span text:style-name="T212">data;</text:span></text:p>
      <text:p text:style-name="P213"><text:span text:style-name="T214">15.7</text:span><text:span text:style-name="T215">. pažymėjimo galiojimo laikas;</text:span></text:p>
      <text:p text:style-name="P216"><text:span text:style-name="T217">15.8</text:span><text:span text:style-name="T218">. pareigūno, gavusio pažymėjimą, parašas;</text:span></text:p>
      <text:p text:style-name="P219"><text:span text:style-name="T220">15.9</text:span><text:span text:style-name="T221">. pastabos.</text:span></text:p>
      <text:p text:style-name="P222"><text:span text:style-name="T223">16</text:span><text:span text:style-name="T224">. Pažymėjimas išduodamas pareigūnui pasirašius žurnale ir tik tuomet, kai grąžinamas senasis pažymėjimas.</text:span></text:p>
      <text:p text:style-name="P225"><text:span text:style-name="T226">17</text:span><text:span text:style-name="T227">. Pasibaigus pažymėji</text:span><text:span text:style-name="T228">mo galiojimo laikui, pasikeitus pareigoms, pakeitus vardą arba pavardę išduodamas naujas pažymėjimas tuo pačiu numeriu.</text:span></text:p>
      <text:p text:style-name="P229"><text:span text:style-name="T230">18</text:span><text:span text:style-name="T231">. Išduodant naują pažymėjimą Personalo ir mokymo skyriaus arba šiam darbui paskirtas pareigūnas žurnalo skiltyje „Pastabos“ įrašo<text:s/></text:span><text:span text:style-name="T232">„Išduotas naujas pažymėjimas“ ir, vadovaujantis Taisyklių 15 punktu, žurnale daromas naujas įrašas.</text:span></text:p>
      <text:p text:style-name="P233"><text:span text:style-name="T234">19</text:span><text:span text:style-name="T235">. Pareigūnas atsako už savo pažymėjimo saugojimą. Pažymėjimui tapus netinkamu naudoti pareigūnas jį grąžina išdavusiam Personalo ir mokymo skyriui arb</text:span><text:span text:style-name="T236">a šiam darbui paskirtam pareigūnui, kartu pateikdamas prašymą išduoti naują pažymėjimą.<text:s/></text:span></text:p>
      <text:p text:style-name="P237"><text:span text:style-name="T238">20</text:span><text:span text:style-name="T239">. Praradęs pažymėjimą, pareigūnas nedelsdamas privalo apie tai pranešti asmeniškai arba telefonu struktūriniam padaliniui, atsakingam už praėjimo kontrolę, kad b</text:span><text:span text:style-name="T240">ūtų panaikintas leidimas su šiuo pažymėjimu įeiti į įstaigos patalpas ir patekti į duomenų bazes, ir raštu pranešti pažymėjimą išdavusiosios muitinės įstaigos vadovui, o pažymėjimo vagystės ar užvaldymo atveju – ir teritoriniam policijos komisariatui, nuro</text:span><text:span text:style-name="T241">dydamas praradimo aplinkybes. Pareigūnui išduodamas naujas pažymėjimas su nauju numeriu.</text:span></text:p>
      <text:p text:style-name="P242"><text:span text:style-name="T243">21</text:span><text:span text:style-name="T244">. Prarastas arba negrąžintas pažymėjimas skelbiamas negaliojančiu Muitinės departamento internetiniame tinklalapyje adresu www.cust.lt, nurodant pažymėjimo<text:s/></text:span><text:span text:style-name="T245">numerį, pareigūno vardą, pavardę, pareigas ir tarnybos vietą</text:span><text:s/></text:p>
      <text:p text:style-name="P246">Punkto pakeitimai:</text:p>
      <text:p text:style-name="P247"><text:span text:style-name="T248">Nr.<text:s/></text:span><text:a xlink:href="https://www.e-tar.lt/portal/legalAct.html?documentId=TAR.525C9643F3FC" office:target-frame-name="_top" xlink:show="replace"><text:span text:style-name="T249">1B-473</text:span></text:a><text:span text:style-name="T250">, 2009-09-01, Žin., 2009, Nr. 105-4408 (2009-09-03), i. k. 1093030ISAK001B-473</text:span></text:p>
      <text:p text:style-name="Normal"/>
      <text:p text:style-name="P251"><text:span text:style-name="T252">2</text:span><text:span text:style-name="T253">2</text:span><text:span text:style-name="T254">. Pažymėjimo sugadinimas, praradimas (negrąžinimas) arba perdavimas kitiems asmenims yra pagrindas pradėti tarnybinį patikrinimą.</text:span></text:p>
      <text:p text:style-name="P255"><text:span text:style-name="T256">23</text:span><text:span text:style-name="T257">. Atleidžiamas iš tarnybos arba perkeliamas į kitą muitinės įstaigą, taip pat nušalintas nuo pareigų pareigūnas priva</text:span><text:span text:style-name="T258">lo tą pačią dieną grąžinti pažymėjimą jį išdavusiai muitinės įstaigai. Nušalintąjį pareigūną grąžinus į pareigas, pažymėjimas jam grąžinamas.</text:span></text:p>
      <text:p text:style-name="P259"><text:span text:style-name="T260">24</text:span><text:span text:style-name="T261">. Grąžintas arba sugadintas pažymėjimas saugomas išdavusios muitinės įstaigos Personalo ir mokymo skyriuje v</text:span><text:span text:style-name="T262">ienerius metus. Pasibaigus šiam terminui, pažymėjimas sunaikinamas teisės aktų nustatyta tvarka.</text:span></text:p>
      <text:p text:style-name="P263"/>
      <text:p text:style-name="P264"><text:span text:style-name="T265">IV</text:span><text:span text:style-name="T266">.<text:s/></text:span><text:span text:style-name="T267">BAIGIAMOSIOS NUOSTATOS</text:span></text:p>
      <text:p text:style-name="P268"/>
      <text:p text:style-name="P269"><text:span text:style-name="T270">25</text:span><text:span text:style-name="T271">. Pažymėjimų kompiuterizuotos apskaitos valdytojas yra Muitinės departamento Personalo ir mokymo skyrius. Muitinės įst</text:span><text:span text:style-name="T272">aiga informaciją apie pareigūno pažymėjimo išdavimą, grąžinimą, praradimą bei sunaikinimą teikia Muitinės departamento Personalo ir mokymo skyriui.</text:span></text:p>
      <text:p text:style-name="P273"><text:span text:style-name="T274">______________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Muitinės departamentas prie Lietuvos Respublikos finansų<text:s/></text:span><text:span text:style-name="T284">ministerijos, Įsakymas</text:span></text:p>
      <text:p text:style-name="P285"><text:span text:style-name="T286">Nr.<text:s/></text:span><text:a xlink:href="https://www.e-tar.lt/portal/legalAct.html?documentId=TAR.525C9643F3FC" office:target-frame-name="_top" xlink:show="replace"><text:span text:style-name="T287">1B-473</text:span></text:a><text:span text:style-name="T288">, 2009-09-01, Žin., 2009, Nr. 105-4408 (2009-09-03), i. k. 1093030ISAK001B-473</text:span></text:p>
      <text:p text:style-name="P289"><text:span text:style-name="T290">Dėl Muitinės departamento generalinio direktoriaus 2004 m. gru</text:span><text:span text:style-name="T291">odžio 1 d. įsakymo Nr. 1B-1075 "Dėl Muitinės pareigūno tarnybinio pažymėjimo išdavimo ir naudojimo taisyklių patvirtinimo" pakeitimo</text:span></text:p>
      <text:p text:style-name="P292"/>
      <text:p text:style-name="P293"><text:span text:style-name="T294">2.</text:span></text:p>
      <text:p text:style-name="P295"><text:span text:style-name="T296">Muitinės departamentas prie Lietuvos Respublikos finansų ministerijos, Įsakymas</text:span></text:p>
      <text:p text:style-name="P297"><text:span text:style-name="T298">Nr.<text:s/></text:span><text:a xlink:href="https://www.e-tar.lt/portal/legalAct.html?documentId=TAR.4D86F69FBF7A" office:target-frame-name="_top" xlink:show="replace"><text:span text:style-name="T299">1B-642</text:span></text:a><text:span text:style-name="T300">, 2009-11-13, Žin., 2009, Nr. 137-6047 (2009-11-19), i. k. 1093030ISAK001B-642</text:span></text:p>
      <text:p text:style-name="P301"><text:span text:style-name="T302">Dėl Muitinės departamento generalinio direktoriaus 2004 m. gruodžio 1 d. įsakymo Nr. 1B-1075 "Dėl Muitinės pareigūno tarnybi</text:span><text:span text:style-name="T303">nio pažymėjimo išdavimo ir naudojimo taisyklių patvirtinimo" pakeitimo</text:span></text:p>
      <text:p text:style-name="P304"/>
      <text:p text:style-name="P305"><text:span text:style-name="T306">3.</text:span></text:p>
      <text:p text:style-name="P307"><text:span text:style-name="T308">Muitinės departamentas prie Lietuvos Respublikos finansų ministerijos, Įsakymas</text:span></text:p>
      <text:p text:style-name="P309"><text:span text:style-name="T310">Nr.<text:s/></text:span><text:a xlink:href="https://www.e-tar.lt/portal/legalAct.html?documentId=TAR.DCCA2231AF09" office:target-frame-name="_top" xlink:show="replace"><text:span text:style-name="T311">1B-264</text:span></text:a><text:span text:style-name="T312">, 2010-04</text:span><text:span text:style-name="T313">-22, Žin., 2010, Nr. 48-2370 (2010-04-27), i. k. 1103030ISAK001B-264</text:span></text:p>
      <text:p text:style-name="P314"><text:span text:style-name="T315">Dėl Muitinės departamento prie Lietuvos Respublikos finansų ministerijos generalinio direktoriaus 2004 m. gruodžio 1 d. įsakymo Nr. 1B-1075 "Dėl Muitinės pareigūno tarnybinio pažymėjimo i</text:span><text:span text:style-name="T316">šdavimo ir naudojimo taisyklių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2T18:34:00Z</meta:creation-date>
    <dc:date>2016-03-22T18:34:00Z</dc:date>
    <meta:template xlink:href="Normal" xlink:type="simple"/>
    <meta:editing-cycles>2</meta:editing-cycles>
    <meta:editing-duration>PT0S</meta:editing-duration>
    <meta:document-statistic meta:page-count="4" meta:paragraph-count="109" meta:word-count="1239" meta:character-count="10067" meta:row-count="343" meta:non-whitespace-character-count="8937"/>
  </office:meta>
</office:document-meta>
</file>