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0.0416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3472in">
        <style:tab-stops/>
      </style:paragraph-properties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3645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3645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widows="0" fo:orphans="0" fo:text-align="justify" fo:text-indent="0.4923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20 iki 2010-06-30</text:span></text:p>
      <text:p text:style-name="P10"/>
      <text:p text:style-name="P11"><text:span text:style-name="T12">Įsakymas paskelbtas: Žin. 2004, Nr.<text:s/></text:span><text:a xlink:href="https://www.e-tar.lt/portal/legalAct.html?documentId=TAR.AEC6F253EB6E" office:target-frame-name="_top" xlink:show="replace"><text:span text:style-name="T13">178-6612</text:span></text:a><text:span text:style-name="T14">, i. k. 1043030ISAK01B-1075</text:span></text:p>
      <text:p text:style-name="P15"/>
      <text:p text:style-name="P16"><text:s/></text:p>
      <text:p text:style-name="P17">MUITINĖS DEPARTAMENTO PRIE LIETUVOS RESPUBLIKOS<text:s/>FINANSŲ MINISTERIJOS GENERALINIS DIREKTORIUS</text:p>
      <text:p text:style-name="P18"/>
      <text:p text:style-name="P19">Į S A K Y M A S</text:p>
      <text:p text:style-name="P20">DĖL MUITINĖS PAREIGŪNO TARNYBINIO PAŽYMĖJIMO IŠDAVIMO IR NAUDOJIMO TAISYKLIŲ PATVIRTINIMO</text:p>
      <text:p text:style-name="P21"/>
      <text:p text:style-name="P22">2004 m. gruodžio 1 d. Nr. 1B-1075</text:p>
      <text:p text:style-name="P23">Vilnius</text:p>
      <text:p text:style-name="P24"/>
      <text:p text:style-name="P25"><text:span text:style-name="T26">Vadovaudamasis Tarnybos Lietuvos Respublikos muitinėje stat</text:span><text:span text:style-name="T27">uto (Žin., 2000, Nr.<text:s/></text:span><text:a xlink:href="https://www.e-tar.lt/portal/lt/legalAct/TAR.3081296EB949" office:target-frame-name="_blank" xlink:show="new"><text:span text:style-name="T28">94-2917</text:span></text:a><text:span text:style-name="T29">; 2003, Nr. 64-2881) 14 straipsnio 1 dalimi:</text:span></text:p>
      <text:p text:style-name="P30"><text:span text:style-name="T31">1</text:span><text:span text:style-name="T32">.<text:s/></text:span><text:span text:style-name="T33">Tvirtinu</text:span><text:span text:style-name="T34"><text:s/>pridedamas Muitinės pareigūno tarnybinio pažymėjimo išdavimo ir naudojimo taisykles.</text:span></text:p>
      <text:p text:style-name="P35"><text:span text:style-name="T36">2</text:span><text:span text:style-name="T37">.<text:s/></text:span><text:span text:style-name="T38">Laikau</text:span><text:span text:style-name="T39"><text:s/>netekusiais galios:</text:span></text:p>
      <text:p text:style-name="P40"><text:span text:style-name="T41">2.1</text:span><text:span text:style-name="T42">. Muitinės departamento direktoriaus 2002 m. spalio 18 d. įsakymą Nr. 435K „Dėl Muitinės pareigūno tarnybinio pažymėjimo pavyzdžių<text:s/></text:span><text:span text:style-name="T43">patvirtinimo ir Muitinės pareigūno tarnybinio pažymėjimo išdavimo, naudojimo ir apskaitos taisyklių patvirtinimo“;</text:span></text:p>
      <text:p text:style-name="P44"><text:span text:style-name="T45">2.2</text:span><text:span text:style-name="T46">. Muitinės departamento direktoriaus 2003 m. sausio 23 d. įsakymą Nr. 1P-44K „Dėl Muitinės departamento direktoriaus 2002 m. spalio 18</text:span><text:span text:style-name="T47"><text:s/>d. įsakymu Nr. 435K patvirtintų Muitinės pareigūno tarnybinio pažymėjimo išdavimo, naudojimo ir apskaitos taisyklių 12 punkto pakeitimo“.</text:span></text:p>
      <text:p text:style-name="P48"><text:span text:style-name="T49">3</text:span><text:span text:style-name="T50">.<text:s/></text:span><text:span text:style-name="T51">Pavedu</text:span><text:span text:style-name="T52"><text:s/>įsakymo vykdymą kontroliuoti generalinio direktoriaus pavaduotojai R. Liupkevičienei.</text:span></text:p>
      <text:p text:style-name="P53"/>
      <text:p text:style-name="P54"/>
      <text:p text:style-name="P55"/>
      <text:p text:style-name="P56"><text:span text:style-name="T57">GENERALINI</text:span><text:span text:style-name="T58">S DIREKTORIUS</text:span><text:span text:style-name="T59"><text:tab/>RIMUTIS KLEVEČKA</text:span></text:p>
      <text:soft-page-break/>
      <text:p text:style-name="P60"><text:span text:style-name="T61">PATVIRTINTA</text:span></text:p>
      <text:p text:style-name="P62"><text:span text:style-name="T63">Muitinės departamento generalinio direktoriaus</text:span></text:p>
      <text:p text:style-name="P64"><text:span text:style-name="T65">2004 m. gruodžio 1 d. įsakymu Nr. 1B-1075</text:span></text:p>
      <text:p text:style-name="P66"/>
      <text:p text:style-name="P67"><text:span text:style-name="T68">MUITINĖS PAREIGŪNO TARNYBINIO PAŽYMĖJIMO IŠDAVIMO<text:s/></text:span></text:p>
      <text:p text:style-name="P69"><text:span text:style-name="T70">IR NAUDOJIMO TAISYKLĖS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<text:s/></text:span><text:span text:style-name="T80">Muitinės pareigūno tarnybinio pažymėjimo išdavimo ir naudojimo taisyklės (toliau – Taisyklės) reglamentuoja muitinės pareigūno tarnybinio pažymėjimo (toliau – pažymėjimas) išdavimą, naudojimą ir apskaitą.</text:span></text:p>
      <text:p text:style-name="P81"><text:span text:style-name="T82">2</text:span><text:span text:style-name="T83">. Pažymėjimas yra dokumentas, patvirtinantis m</text:span><text:span text:style-name="T84">uitinės pareigūno (toliau – pareigūnas) tapatybę ir jo einamas pareigas Muitinės departamente arba teritorinėje muitinėje, Muitinės kriminalinėje tarnyboje, Muitinės informacinių sistemų centre, Muitinės laboratorijoje (toliau vadinama muitinės įstaiga).<text:s/></text:span></text:p>
      <text:p text:style-name="P85"><text:span text:style-name="T86">3</text:span><text:span text:style-name="T87">. Muitinės įstaigos pareigūno pažymėjimas gali būti naudojamas kaip elektroninis raktas praėjimo kontrolės sistemoms arba kaip leidimas patekti į kompiuterines duomenų bazes.</text:span></text:p>
      <text:p text:style-name="P88"/>
      <text:p text:style-name="P89"><text:span text:style-name="T90">II</text:span><text:span text:style-name="T91">.<text:s/></text:span><text:span text:style-name="T92">PAŽYMĖJIMO APRAŠYMAS</text:span></text:p>
      <text:p text:style-name="P93"/>
      <text:p text:style-name="P94"><text:span text:style-name="T95">4</text:span><text:span text:style-name="T96">. Pažymėjimas spausdinamas ant<text:s/></text:span><text:span text:style-name="T97">plastiko kortelės iš dviejų pusių. Pirmojoje pusėje įrašai daromi valstybine kalba, antrojoje – anglų kalba.</text:span></text:p>
      <text:p text:style-name="P98"><text:span text:style-name="T99">5</text:span><text:span text:style-name="T100">. Muitinės departamento pareigūno pažymėjimas yra rausvos spalvos. Pažymėjimo pirmosios pusės viršutinėje dalyje valstybės vėliavos spalvų fon</text:span><text:span text:style-name="T101">e yra Lietuvos valstybės herbas.</text:span></text:p>
      <text:p text:style-name="P102"><text:span text:style-name="T103">6</text:span><text:span text:style-name="T104">. Muitinės įstaigų pareigūnų pažymėjimas yra žalsvos spalvos. Pažymėjimo pirmosios pusės viršutinėje dalyje valstybės vėliavos spalvų fone yra Lietuvos muitinės ženklas.</text:span></text:p>
      <text:p text:style-name="P105"><text:span text:style-name="T106">7</text:span><text:span text:style-name="T107">. Pažymėjimas turi numerį, kurį sudaro dvi<text:s/></text:span><text:span text:style-name="T108">raidės (MD – Muitinės departamentas, KT – Muitinės kriminalinė tarnyba, IS – Muitinės informacinių sistemų centras, ML – Muitinės laboratorija, VL – Vilniaus teritorinė muitinė, KN – Kauno teritorinė muitinė, KL – Klaipėdos teritorinė muitinė, SL – Šiaulių</text:span><text:span text:style-name="T109"><text:s/>teritorinė muitinė, PN – Panevėžio teritorinė muitinė) ir keturi skaičiai, pradedant nuo 0001.<text:s/></text:span></text:p>
      <text:p text:style-name="P110"><text:span text:style-name="T111">8</text:span><text:span text:style-name="T112">. Pažymėjimo pirmojoje pusėje turi būti pareigūno (su uniforma) nuotrauka ir šie duomenys:</text:span></text:p>
      <text:p text:style-name="P113"><text:span text:style-name="T114">8.1</text:span><text:span text:style-name="T115">. muitinės įstaigos pavadinimas;</text:span></text:p>
      <text:p text:style-name="P116"><text:span text:style-name="T117">8.2</text:span><text:span text:style-name="T118">. pareigūno vardas</text:span><text:span text:style-name="T119"><text:s/>ir pavardė;</text:span></text:p>
      <text:p text:style-name="P120"><text:span text:style-name="T121">8.3</text:span><text:span text:style-name="T122">. pažymėjimo numeris;</text:span></text:p>
      <text:p text:style-name="P123"><text:span text:style-name="T124">8.4</text:span><text:span text:style-name="T125">. pareigų pavadinimas;</text:span></text:p>
      <text:p text:style-name="P126"><text:span text:style-name="T127">8.5</text:span><text:span text:style-name="T128">. pareiginis laipsnis;</text:span></text:p>
      <text:p text:style-name="P129"><text:span text:style-name="T130">8.6</text:span><text:span text:style-name="T131">. pareigūno asmens kodas;</text:span></text:p>
      <text:p text:style-name="P132"><text:span text:style-name="T133">8.7</text:span><text:span text:style-name="T134">. pažymėjimo galiojimo laikas;</text:span></text:p>
      <text:p text:style-name="P135"><text:span text:style-name="T136">8.8</text:span><text:span text:style-name="T137">. pažymėjimo blanko serija ir numeris, suteikiami gamybos metu.</text:span></text:p>
      <text:p text:style-name="P138"><text:span text:style-name="T139">9</text:span><text:span text:style-name="T140">.<text:s/></text:span><text:span text:style-name="T141">Antrojoje pusėje nurodomi tie patys pareigūno duomenys kaip ir pirmojoje pusėje, išskyrus asmens kodą.</text:span></text:p>
      <text:p text:style-name="P142"/>
      <text:p text:style-name="P143"><text:span text:style-name="T144">III</text:span><text:span text:style-name="T145">.<text:s/></text:span><text:span text:style-name="T146">TARNYBINIO PAŽYMĖJIMO IŠDAVIMAS IR APSKAITA</text:span></text:p>
      <text:p text:style-name="P147"/>
      <text:p text:style-name="P148"><text:span text:style-name="T149">10</text:span><text:span text:style-name="T150">. Asmeniui, priimtam į pareigas muitinės įstaigoje, nustatytos formos pažymėjimas išduodam</text:span><text:span text:style-name="T151">as per 10 dienų nuo priėmimo į pareigas.<text:s/></text:span></text:p>
      <text:p text:style-name="P152"><text:span text:style-name="T153">11</text:span><text:span text:style-name="T154">.<text:s/></text:span><text:span text:style-name="T155">Pažymėjimas muitinės pareigūnui išduodamas aštuoneriems metams, o Muitinės departamento generaliniam direktoriui ir muitinės įstaigos vadovui – penkeriems metams tokia tvarka</text:span><text:span text:style-name="T156">:</text:span></text:p>
      <text:p text:style-name="P157"><text:span text:style-name="T158">11.1</text:span><text:span text:style-name="T159">. Muitinės departamento<text:s/></text:span><text:span text:style-name="T160">pareigūnui, muitinės įstaigos vadovui bei jo pavaduotojui pažymėjimą išduoda Muitinės departamento Personalo ir mokymo skyrius vadovaudamasis Muitinės departamento generalinio direktoriaus įsakymu dėl pareigūno priėmimo į pareigas.</text:span></text:p>
      <text:p text:style-name="P161"><text:span text:style-name="T162">11.2</text:span><text:span text:style-name="T163">. Muitinės įstai</text:span><text:span text:style-name="T164">gos pareigūnui pažymėjimą išduoda tos įstaigos Personalo ir mokymo skyrius arba šiam darbui paskirtas pareigūnas vadovaudamasis muitinės įstaigos vadovo įsakymu dėl pareigūno priėmimo į pareigas.</text:span></text:p>
      <text:p text:style-name="P165">Punkto pakeitimai:</text:p>
      <text:p text:style-name="P166"><text:span text:style-name="T167">Nr.<text:s/></text:span><text:a xlink:href="https://www.e-tar.lt/portal/legalAct.html?documentId=TAR.4D86F69FBF7A" office:target-frame-name="_top" xlink:show="replace"><text:span text:style-name="T168">1B-642</text:span></text:a><text:span text:style-name="T169">, 2009-11-13, Žin., 2009, Nr. 137-6047 (2009-11-19), i. k. 1093030ISAK001B-642</text:span></text:p>
      <text:p text:style-name="Normal"/>
      <text:p text:style-name="P170"><text:span text:style-name="T171">12</text:span><text:span text:style-name="T172">. Pažymėjimas laikomas galiojančiu, jeigu jame yra Taisyklių 8 ir 9 punktuose nurodyti duomenys ir nesibaigė jo galio</text:span><text:span text:style-name="T173">jimo laikas.</text:span></text:p>
      <text:p text:style-name="P174"><text:span text:style-name="T175">13</text:span><text:span text:style-name="T176">. Pareigūnas tarnybos metu privalo turėti pažymėjimą.<text:s/></text:span></text:p>
      <text:p text:style-name="P177"><text:span text:style-name="T178">14</text:span><text:span text:style-name="T179">. Pažymėjimų apskaitą tvarko muitinės įstaigų Personalo ir mokymo skyriai arba šiam darbui paskirti pareigūnai. Pažymėjimai iki išdavimo saugomi Personalo ir mokymo skyriuje.</text:span></text:p>
      <text:p text:style-name="P180"><text:span text:style-name="T181">15</text:span><text:span text:style-name="T182">. Pažymėjimas registruojamas Tarnybinių pažymėjimų išdavimo registravimo žurnale (toliau – žurnalas), kurio lapai turi būti numeruoti, o žurnalas susiūtas ir antspauduotas. Žurnale turi būti šios skiltys:</text:span></text:p>
      <text:p text:style-name="P183"><text:span text:style-name="T184">15.1</text:span><text:span text:style-name="T185">. eilės numeris;</text:span></text:p>
      <text:p text:style-name="P186"><text:span text:style-name="T187">15.2</text:span><text:span text:style-name="T188">. pažymėjimo nu</text:span><text:span text:style-name="T189">meris;</text:span></text:p>
      <text:p text:style-name="P190"><text:span text:style-name="T191">15.3</text:span><text:span text:style-name="T192">. pažymėjimą gavusio pareigūno vardas ir pavardė;</text:span></text:p>
      <text:p text:style-name="P193"><text:span text:style-name="T194">15.4</text:span><text:span text:style-name="T195">. pareigūno pareigos;</text:span></text:p>
      <text:p text:style-name="P196"><text:span text:style-name="T197">15.5</text:span><text:span text:style-name="T198">. pažymėjimo blanko numeris;</text:span></text:p>
      <text:p text:style-name="P199"><text:span text:style-name="T200">15.6</text:span><text:span text:style-name="T201">. pažymėjimo išdavimo data;</text:span></text:p>
      <text:p text:style-name="P202"><text:span text:style-name="T203">15.7</text:span><text:span text:style-name="T204">. pažymėjimo galiojimo laikas;</text:span></text:p>
      <text:p text:style-name="P205"><text:span text:style-name="T206">15.8</text:span><text:span text:style-name="T207">. pareigūno, gavusio pažymėjimą, parašas;</text:span></text:p>
      <text:p text:style-name="P208"><text:span text:style-name="T209">15.9</text:span><text:span text:style-name="T210">. pastabos.</text:span></text:p>
      <text:p text:style-name="P211"><text:span text:style-name="T212">16</text:span><text:span text:style-name="T213">. Pažymėjimas išduodamas pareigūnui pasirašius žurnale ir tik tuomet, kai grąžinamas senasis pažymėjimas.</text:span></text:p>
      <text:p text:style-name="P214"><text:span text:style-name="T215">17</text:span><text:span text:style-name="T216">. Pasibaigus pažymėjimo galiojimo laikui, pasikeitus pareigoms, pakeitus vardą arba pavardę išduodamas naujas pažym</text:span><text:span text:style-name="T217">ėjimas tuo pačiu numeriu.</text:span></text:p>
      <text:p text:style-name="P218"><text:span text:style-name="T219">18</text:span><text:span text:style-name="T220">. Išduodant naują pažymėjimą Personalo ir mokymo skyriaus arba šiam darbui paskirtas pareigūnas žurnalo skiltyje „Pastabos“ įrašo „Išduotas naujas pažymėjimas“ ir, vadovaujantis Taisyklių 15 punktu, žurnale daromas naujas įr</text:span><text:span text:style-name="T221">ašas.</text:span></text:p>
      <text:p text:style-name="P222"><text:span text:style-name="T223">19</text:span><text:span text:style-name="T224">. Pareigūnas atsako už savo pažymėjimo saugojimą. Pažymėjimui tapus netinkamu naudoti pareigūnas jį grąžina išdavusiam Personalo ir mokymo skyriui arba šiam darbui paskirtam pareigūnui, kartu pateikdamas prašymą išduoti naują pažymėjimą.<text:s/></text:span></text:p>
      <text:p text:style-name="P225"><text:span text:style-name="T226">20</text:span><text:span text:style-name="T227">. Praradęs pažymėjimą, pareigūnas nedelsdamas privalo apie tai pranešti asmeniškai arba telefonu struktūriniam padaliniui, atsakingam už praėjimo kontrolę, kad būtų panaikintas leidimas su šiuo pažymėjimu įeiti į įstaigos patalpas ir patekti į duomenų baz</text:span><text:span text:style-name="T228">es, ir raštu pranešti pažymėjimą išdavusiosios muitinės įstaigos vadovui, o pažymėjimo vagystės ar užvaldymo atveju – ir teritoriniam policijos komisariatui, nurodydamas praradimo aplinkybes. Pareigūnui išduodamas naujas pažymėjimas su nauju numeriu.</text:span></text:p>
      <text:p text:style-name="P229"><text:span text:style-name="T230">21</text:span><text:span text:style-name="T231">. Prarastas arba negrąžintas pažymėjimas skelbiamas negaliojančiu Muitinės departamento internetiniame tinklalapyje adresu www.cust.lt, nurodant pažymėjimo numerį, pareigūno vardą, pavardę, pareigas ir tarnybos vietą</text:span><text:s/></text:p>
      <text:p text:style-name="P232">Punkto pakeitimai:</text:p>
      <text:p text:style-name="P233"><text:span text:style-name="T234">Nr.<text:s/></text:span><text:a xlink:href="https://www.e-tar.lt/portal/legalAct.html?documentId=TAR.525C9643F3FC" office:target-frame-name="_top" xlink:show="replace"><text:span text:style-name="T235">1B-473</text:span></text:a><text:span text:style-name="T236">, 2009-09-01, Žin., 2009, Nr. 105-4408 (2009-09-03), i. k. 1093030ISAK001B-473</text:span></text:p>
      <text:p text:style-name="Normal"/>
      <text:p text:style-name="P237"><text:span text:style-name="T238">22</text:span><text:span text:style-name="T239">. Pažymėjimo sugadinimas, praradimas (negrąžinimas) arba perdavimas kitiems asmenims yra pagrind</text:span><text:span text:style-name="T240">as pradėti tarnybinį patikrinimą.</text:span></text:p>
      <text:p text:style-name="P241"><text:span text:style-name="T242">23</text:span><text:span text:style-name="T243">. Atleidžiamas iš tarnybos arba perkeliamas į kitą muitinės įstaigą, taip pat nušalintas nuo pareigų pareigūnas privalo tą pačią dieną grąžinti pažymėjimą jį išdavusiai muitinės įstaigai. Nušalintąjį pareigūną grąžin</text:span><text:span text:style-name="T244">us į pareigas, pažymėjimas jam grąžinamas.</text:span></text:p>
      <text:p text:style-name="P245"><text:span text:style-name="T246">24</text:span><text:span text:style-name="T247">. Grąžintas arba sugadintas pažymėjimas saugomas išdavusios muitinės įstaigos Personalo ir mokymo skyriuje vienerius metus. Pasibaigus šiam terminui, pažymėjimas sunaikinamas teisės aktų nustatyta tvarka.</text:span></text:p>
      <text:p text:style-name="P248"/>
      <text:p text:style-name="P249"><text:span text:style-name="T250">IV</text:span><text:span text:style-name="T251">.<text:s/></text:span><text:span text:style-name="T252">BAIGIAMOSIOS NUOSTATOS</text:span></text:p>
      <text:p text:style-name="P253"/>
      <text:p text:style-name="P254"><text:span text:style-name="T255">25</text:span><text:span text:style-name="T256">. Pažymėjimų kompiuterizuotos apskaitos valdytojas yra Muitinės departamento Personalo ir mokymo skyrius. Muitinės įstaiga informaciją apie pareigūno pažymėjimo išdavimą, grąžinimą, praradimą bei sunaikinimą teikia Mu</text:span><text:span text:style-name="T257">itinės departamento Personalo ir mokymo skyriui.</text:span></text:p>
      <text:p text:style-name="P258"><text:span text:style-name="T259">______________</text:span></text:p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Muitinės departamentas prie Lietuvos Respublikos finansų ministerijos, Įsakymas</text:span></text:p>
      <text:p text:style-name="P269"><text:span text:style-name="T270">Nr.<text:s/></text:span><text:a xlink:href="https://www.e-tar.lt/portal/legalAct.html?documentId=TAR.525C9643F3FC" office:target-frame-name="_top" xlink:show="replace"><text:span text:style-name="T271">1B</text:span><text:span text:style-name="T272">-473</text:span></text:a><text:span text:style-name="T273">, 2009-09-01, Žin., 2009, Nr. 105-4408 (2009-09-03), i. k. 1093030ISAK001B-473</text:span></text:p>
      <text:p text:style-name="P274"><text:span text:style-name="T275">Dėl Muitinės departamento generalinio direktoriaus 2004 m. gruodžio 1 d. įsakymo Nr. 1B-1075 "Dėl Muitinės pareigūno tarnybinio pažymėjimo išdavimo ir naudojimo taisyklių pa</text:span><text:span text:style-name="T276">tvirtinimo" pakeitimo</text:span></text:p>
      <text:p text:style-name="P277"/>
      <text:p text:style-name="P278"><text:span text:style-name="T279">2.</text:span></text:p>
      <text:p text:style-name="P280"><text:span text:style-name="T281">Muitinės departamentas prie Lietuvos Respublikos finansų ministerijos, Įsakymas</text:span></text:p>
      <text:p text:style-name="P282"><text:span text:style-name="T283">Nr.<text:s/></text:span><text:a xlink:href="https://www.e-tar.lt/portal/legalAct.html?documentId=TAR.4D86F69FBF7A" office:target-frame-name="_top" xlink:show="replace"><text:span text:style-name="T284">1B-642</text:span></text:a><text:span text:style-name="T285">, 2009-11-13, Žin., 2009, Nr. 137-6047 (2009-11-19), i. k.</text:span><text:span text:style-name="T286"><text:s/>1093030ISAK001B-642</text:span></text:p>
      <text:p text:style-name="P287"><text:span text:style-name="T288">Dėl Muitinės departamento generalinio direktoriaus 2004 m. gruodžio 1 d. įsakymo Nr. 1B-1075 "Dėl Muitinės pareigūno tarnybinio pažymėjimo išdavimo ir naudojimo taisyklių patvirtinimo"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2T18:33:00Z</meta:creation-date>
    <dc:date>2016-03-22T18:33:00Z</dc:date>
    <meta:template xlink:href="Normal" xlink:type="simple"/>
    <meta:editing-cycles>2</meta:editing-cycles>
    <meta:editing-duration>PT0S</meta:editing-duration>
    <meta:document-statistic meta:page-count="4" meta:paragraph-count="115" meta:word-count="1127" meta:character-count="9220" meta:row-count="304" meta:non-whitespace-character-count="8208"/>
  </office:meta>
</office:document-meta>
</file>