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T123" style:parent-style-name="DefaultParagraphFont" style:family="text">
      <style:text-properties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with-next="always" fo:keep-together="always" fo:widows="0" fo:orphans="0" fo:break-before="page"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break-before="page" fo:margin-left="3.5in" fo:text-indent="0.043in" fo:background-color="#FFFFFF">
        <style:tab-stops/>
      </style:paragraph-properties>
    </style:style>
    <style:style style:name="P495" style:parent-style-name="Normal" style:family="paragraph">
      <style:paragraph-properties fo:widows="0" fo:orphans="0" fo:text-indent="3.543in" fo:background-color="#FFFFFF"/>
    </style:style>
    <style:style style:name="P496" style:parent-style-name="Normal" style:family="paragraph">
      <style:paragraph-properties fo:widows="0" fo:orphans="0" fo:text-indent="3.543in" fo:background-color="#FFFFFF"/>
    </style:style>
    <style:style style:name="P497" style:parent-style-name="Normal" style:family="paragraph">
      <style:paragraph-properties fo:widows="0" fo:orphans="0" fo:text-indent="3.543in" fo:background-color="#FFFFFF"/>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background-color="#FFFFFF"/>
      <style:text-properties fo:font-weight="bold" style:font-weight-asian="bold" style:font-weight-complex="bold"/>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center" fo:background-color="#FFFFFF"/>
      <style:text-properties fo:font-weight="bold" style:font-weight-asian="bold" style:font-weight-complex="bold"/>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widows="0" fo:orphans="0" fo:text-align="center" fo:background-color="#FFFFFF"/>
      <style:text-properties fo:font-size="11pt" style:font-size-asian="11pt"/>
    </style:style>
    <style:style style:name="P509" style:parent-style-name="Normal" style:family="paragraph">
      <style:paragraph-properties fo:widows="0" fo:orphans="0" fo:margin-left="0.2083in" fo:background-color="#FFFFFF">
        <style:tab-stops/>
      </style:paragraph-properties>
      <style:text-properties fo:font-size="11pt" style:font-size-asian="11pt" style:font-size-complex="11pt"/>
    </style:style>
    <style:style style:name="P510" style:parent-style-name="Normal" style:family="paragraph">
      <style:paragraph-properties fo:widows="0" fo:orphans="0" fo:background-color="#FFFFFF"/>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fo:background-color="#FFFFFF">
        <style:tab-stops>
          <style:tab-stop style:type="left" style:leader-style="solid" style:leader-text="_" style:position="0.9368in"/>
          <style:tab-stop style:type="left" style:leader-style="solid" style:leader-text="_" style:position="1.4333in"/>
        </style:tab-stops>
      </style:paragraph-properties>
    </style:style>
    <style:style style:name="P514" style:parent-style-name="Normal" style:family="paragraph">
      <style:paragraph-properties fo:widows="0" fo:orphans="0" fo:margin-left="2.5in" fo:background-color="#FFFFFF">
        <style:tab-stops>
          <style:tab-stop style:type="center" style:position="0.4791in"/>
        </style:tab-stops>
      </style:paragraph-properties>
      <style:text-properties fo:font-size="11pt" style:font-size-asian="11pt"/>
    </style:style>
    <style:style style:name="P515" style:parent-style-name="Normal" style:family="paragraph">
      <style:paragraph-properties fo:widows="0" fo:orphans="0" fo:text-align="center" fo:background-color="#FFFFFF"/>
    </style:style>
    <style:style style:name="P516" style:parent-style-name="Normal" style:family="paragraph">
      <style:paragraph-properties fo:widows="0" fo:orphans="0" fo:text-align="center" fo:background-color="#FFFFFF"/>
      <style:text-properties fo:font-size="11pt" style:font-size-asian="11pt"/>
    </style:style>
    <style:style style:name="TableColumn518" style:family="table-column">
      <style:table-column-properties style:column-width="1.8194in"/>
    </style:style>
    <style:style style:name="TableColumn519" style:family="table-column">
      <style:table-column-properties style:column-width="3.0465in"/>
    </style:style>
    <style:style style:name="TableColumn520" style:family="table-column">
      <style:table-column-properties style:column-width="0.5923in"/>
    </style:style>
    <style:style style:name="TableColumn521" style:family="table-column">
      <style:table-column-properties style:column-width="0.9916in"/>
    </style:style>
    <style:style style:name="Table517" style:family="table">
      <style:table-properties style:width="6.45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background-color="#FFFFFF"/>
      <style:text-properties fo:font-size="11pt" style:font-size-asian="11pt" style:font-size-complex="11pt"/>
    </style:style>
    <style:style style:name="TableRow527" style:family="table-row">
      <style:table-row-properties/>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0.0069in solid #000000" fo:border-left="0.0069in solid #000000" fo:border-bottom="none" fo:border-right="none" fo:padding-top="0in" fo:padding-left="0.075in" fo:padding-bottom="0in" fo:padding-right="0.075in"/>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top="0.0069in solid #000000" fo:border-left="none" fo:border-bottom="none" fo:border-right="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fo:font-size="11pt" style:font-size-asian="11pt" style:font-size-complex="11pt"/>
    </style:style>
    <style:style style:name="T546" style:parent-style-name="DefaultParagraphFont" style:family="text">
      <style:text-properties text:display="none" fo:font-size="11pt" style:font-size-asian="11pt" style:font-size-complex="11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fo:font-size="11pt" style:font-size-asian="11pt" style:font-size-complex="11pt"/>
    </style:style>
    <style:style style:name="T550" style:parent-style-name="DefaultParagraphFont" style:family="text">
      <style:text-properties text:display="none" fo:font-size="11pt" style:font-size-asian="11pt" style:font-size-complex="11pt"/>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fo:font-size="11pt" style:font-size-asian="11pt" style:font-size-complex="11pt"/>
    </style:style>
    <style:style style:name="T559" style:parent-style-name="DefaultParagraphFont" style:family="text">
      <style:text-properties text:display="none" fo:font-size="11pt" style:font-size-asian="11pt" style:font-size-complex="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fo:font-size="11pt" style:font-size-asian="11pt" style:font-size-complex="11pt"/>
    </style:style>
    <style:style style:name="T563" style:parent-style-name="DefaultParagraphFont" style:family="text">
      <style:text-properties text:display="none" fo:font-size="11pt" style:font-size-asian="11pt" style:font-size-complex="11pt"/>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paragraph-properties fo:text-align="end"/>
      <style:text-properties fo:font-size="11pt" style:font-size-asian="11pt" style:font-size-complex="11p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fo:font-size="11pt" style:font-size-asian="11pt" style:font-size-complex="11pt"/>
    </style:style>
    <style:style style:name="T572" style:parent-style-name="DefaultParagraphFont" style:family="text">
      <style:text-properties text:display="none" fo:font-size="11pt" style:font-size-asian="11pt" style:font-size-complex="11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Wingdings 2" style:font-name-asian="Wingdings 2" style:font-name-complex="Wingdings 2" fo:font-size="11pt" style:font-size-asian="11pt" style:font-size-complex="11pt"/>
    </style:style>
    <style:style style:name="T576" style:parent-style-name="DefaultParagraphFont" style:family="text">
      <style:text-properties text:display="none" fo:font-size="11pt" style:font-size-asian="11pt" style:font-size-complex="11p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fo:font-size="11pt" style:font-size-asian="11pt" style:font-size-complex="11pt"/>
    </style:style>
    <style:style style:name="T585" style:parent-style-name="DefaultParagraphFont" style:family="text">
      <style:text-properties text:display="none" fo:font-size="11pt" style:font-size-asian="11pt" style:font-size-complex="11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fo:font-size="11pt" style:font-size-asian="11pt" style:font-size-complex="11pt"/>
    </style:style>
    <style:style style:name="T589" style:parent-style-name="DefaultParagraphFont" style:family="text">
      <style:text-properties text:display="none" fo:font-size="11pt" style:font-size-asian="11pt" style:font-size-complex="11p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fo:font-size="11pt" style:font-size-asian="11pt" style:font-size-complex="11pt"/>
    </style:style>
    <style:style style:name="T598" style:parent-style-name="DefaultParagraphFont" style:family="text">
      <style:text-properties text:display="none" fo:font-size="11pt" style:font-size-asian="11pt" style:font-size-complex="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fo:font-size="11pt" style:font-size-asian="11pt" style:font-size-complex="11pt"/>
    </style:style>
    <style:style style:name="T602" style:parent-style-name="DefaultParagraphFont" style:family="text">
      <style:text-properties text:display="none" fo:font-size="11pt" style:font-size-asian="11pt" style:font-size-complex="11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1pt" style:font-size-asian="11pt" style:font-size-complex="11pt"/>
    </style:style>
    <style:style style:name="T611" style:parent-style-name="DefaultParagraphFont" style:family="text">
      <style:text-properties text:display="none" fo:font-size="11pt" style:font-size-asian="11pt" style:font-size-complex="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fo:font-size="11pt" style:font-size-asian="11pt" style:font-size-complex="11pt"/>
    </style:style>
    <style:style style:name="T615" style:parent-style-name="DefaultParagraphFont" style:family="text">
      <style:text-properties text:display="none" fo:font-size="11pt" style:font-size-asian="11pt" style:font-size-complex="11p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Wingdings 2" style:font-name-asian="Wingdings 2" style:font-name-complex="Wingdings 2" fo:font-size="11pt" style:font-size-asian="11pt" style:font-size-complex="11pt"/>
    </style:style>
    <style:style style:name="T624" style:parent-style-name="DefaultParagraphFont" style:family="text">
      <style:text-properties text:display="none" fo:font-size="11pt" style:font-size-asian="11pt" style:font-size-complex="11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1pt" style:font-size-asian="11pt" style:font-size-complex="11pt"/>
    </style:style>
    <style:style style:name="T628" style:parent-style-name="DefaultParagraphFont" style:family="text">
      <style:text-properties text:display="none" fo:font-size="11pt" style:font-size-asian="11pt" style:font-size-complex="11p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font-size="11pt" style:font-size-asian="11pt" style:font-size-complex="11pt"/>
    </style:style>
    <style:style style:name="T637" style:parent-style-name="DefaultParagraphFont" style:family="text">
      <style:text-properties text:display="none" fo:font-size="11pt" style:font-size-asian="11pt" style:font-size-complex="11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fo:font-size="11pt" style:font-size-asian="11pt" style:font-size-complex="11pt"/>
    </style:style>
    <style:style style:name="T641" style:parent-style-name="DefaultParagraphFont" style:family="text">
      <style:text-properties text:display="none" fo:font-size="11pt" style:font-size-asian="11pt" style:font-size-complex="11pt"/>
    </style:style>
    <style:style style:name="TableRow642" style:family="table-row">
      <style:table-row-properties/>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fo:font-size="11pt" style:font-size-asian="11pt" style:font-size-complex="11pt"/>
    </style:style>
    <style:style style:name="T650" style:parent-style-name="DefaultParagraphFont" style:family="text">
      <style:text-properties text:display="none" fo:font-size="11pt" style:font-size-asian="11pt" style:font-size-complex="11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font-size="11pt" style:font-size-asian="11pt" style:font-size-complex="11pt"/>
    </style:style>
    <style:style style:name="T654" style:parent-style-name="DefaultParagraphFont" style:family="text">
      <style:text-properties text:display="none" fo:font-size="11pt" style:font-size-asian="11pt" style:font-size-complex="11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fo:font-size="11pt" style:font-size-asian="11pt" style:font-size-complex="11pt"/>
    </style:style>
    <style:style style:name="T663" style:parent-style-name="DefaultParagraphFont" style:family="text">
      <style:text-properties text:display="none" fo:font-size="11pt" style:font-size-asian="11pt" style:font-size-complex="11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fo:font-size="11pt" style:font-size-asian="11pt" style:font-size-complex="11pt"/>
    </style:style>
    <style:style style:name="T667" style:parent-style-name="DefaultParagraphFont" style:family="text">
      <style:text-properties text:display="none" fo:font-size="11pt" style:font-size-asian="11pt" style:font-size-complex="11p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none" fo:border-right="0.0069in solid #000000" style:vertical-align="bottom"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2" style:font-name-asian="Wingdings 2" style:font-name-complex="Wingdings 2" fo:font-size="11pt" style:font-size-asian="11pt" style:font-size-complex="11pt"/>
    </style:style>
    <style:style style:name="T676" style:parent-style-name="DefaultParagraphFont" style:family="text">
      <style:text-properties text:display="none" fo:font-size="11pt" style:font-size-asian="11pt" style:font-size-complex="11pt"/>
    </style:style>
    <style:style style:name="TableCell6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fo:font-size="11pt" style:font-size-asian="11pt" style:font-size-complex="11pt"/>
    </style:style>
    <style:style style:name="T680" style:parent-style-name="DefaultParagraphFont" style:family="text">
      <style:text-properties text:display="none" fo:font-size="11pt" style:font-size-asian="11pt" style:font-size-complex="11pt"/>
    </style:style>
    <style:style style:name="TableRow681" style:family="table-row">
      <style:table-row-properties/>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font-size="11pt" style:font-size-asian="11pt" style:font-size-complex="11pt"/>
    </style:style>
    <style:style style:name="T689" style:parent-style-name="DefaultParagraphFont" style:family="text">
      <style:text-properties text:display="none" fo:font-size="11pt" style:font-size-asian="11pt" style:font-size-complex="11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fo:font-size="11pt" style:font-size-asian="11pt" style:font-size-complex="11pt"/>
    </style:style>
    <style:style style:name="T693" style:parent-style-name="DefaultParagraphFont" style:family="text">
      <style:text-properties text:display="none"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Row700" style:family="table-row">
      <style:table-row-properties fo:keep-together="alway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paragraph-properties fo:widows="0" fo:orphans="0" fo:background-color="#FFFFFF"/>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P714" style:parent-style-name="Normal" style:family="paragraph">
      <style:paragraph-properties fo:widows="0" fo:orphans="0" fo:background-color="#FFFFFF"/>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style:font-weight-complex="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style>
    <style:style style:name="P727" style:parent-style-name="Normal" style:family="paragraph">
      <style:text-properties fo:font-weight="bold" style:font-weight-asian="bold" style:font-weight-complex="bold"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P729" style:parent-style-name="Normal" style:family="paragraph">
      <style:text-properties fo:font-style="italic" style:font-style-asian="italic" fo:font-size="11pt" style:font-size-asian="11pt" style:font-size-complex="11pt"/>
    </style:style>
    <style:style style:name="P730" style:parent-style-name="Normal" style:family="paragraph">
      <style:paragraph-properties fo:widows="0" fo:orphans="0" fo:background-color="#FFFFFF"/>
      <style:text-properties fo:font-style="italic" style:font-style-asian="italic"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paragraph-properties fo:widows="0" fo:orphans="0" fo:background-color="#FFFFFF"/>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fo:background-color="#FFFFFF"/>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background-color="#FFFFFF"/>
      <style:text-properties fo:font-size="11pt" style:font-size-asian="11pt" style:font-size-complex="11pt"/>
    </style:style>
    <style:style style:name="P760" style:parent-style-name="Normal" style:family="paragraph">
      <style:paragraph-properties fo:widows="0" fo:orphans="0" fo:background-color="#FFFFFF"/>
      <style:text-properties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1.068in"/>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fo:background-color="#FFFFFF"/>
      <style:text-properties fo:font-style="italic" style:font-style-asian="italic" fo:font-size="11pt" style:font-size-asian="11pt" style:font-size-complex="11pt"/>
    </style:style>
    <style:style style:name="P766" style:parent-style-name="Normal" style:family="paragraph">
      <style:paragraph-properties fo:widows="0" fo:orphans="0" fo:background-color="#FFFFFF"/>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Row779" style:family="table-row">
      <style:table-row-properties style:min-row-height="0.0486in"/>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tyle="italic" style:font-style-asian="italic" fo:font-size="11pt" style:font-size-asian="11pt" style:font-size-complex="11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0486in"/>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3437in"/>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Row794" style:family="table-row">
      <style:table-row-properties style:min-row-height="0.0486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widows="0" fo:orphans="0" fo:background-color="#FFFFFF"/>
      <style:text-properties fo:font-style="italic" style:font-style-asian="italic" fo:font-size="11pt" style:font-size-asian="11pt" style:font-size-complex="11pt"/>
    </style:style>
    <style:style style:name="P797"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P803" style:parent-style-name="Normal" style:family="paragraph">
      <style:text-properties fo:font-weight="bold" style:font-weight-asian="bold"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background-color="#FFFFFF"/>
      <style:text-properties fo:font-size="11pt" style:font-size-asian="11pt" style:font-size-complex="11pt"/>
    </style:style>
    <style:style style:name="P812" style:parent-style-name="Normal" style:family="paragraph">
      <style:paragraph-properties fo:widows="0" fo:orphans="0" fo:background-color="#FFFFFF"/>
      <style:text-properties fo:font-size="11pt" style:font-size-asian="11pt" style:font-size-complex="11pt"/>
    </style:style>
    <style:style style:name="P813" style:parent-style-name="Normal" style:family="paragraph">
      <style:paragraph-properties fo:widows="0" fo:orphans="0" fo:background-color="#FFFFFF"/>
      <style:text-properties fo:font-size="11pt" style:font-size-asian="11pt" style:font-size-complex="11pt"/>
    </style:style>
    <style:style style:name="P814" style:parent-style-name="Normal" style:family="paragraph">
      <style:paragraph-properties fo:widows="0" fo:orphans="0" fo:background-color="#FFFFFF"/>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background-color="#FFFFFF"/>
      <style:text-properties fo:font-size="11pt" style:font-size-asian="11pt" style:font-size-complex="11pt"/>
    </style:style>
    <style:style style:name="P822" style:parent-style-name="Normal" style:family="paragraph">
      <style:paragraph-properties fo:widows="0" fo:orphans="0" fo:background-color="#FFFFFF"/>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style:tab-stops>
          <style:tab-stop style:type="center" style:position="5.2777in"/>
        </style:tab-stops>
      </style:paragraph-properties>
    </style:style>
    <style:style style:name="P848" style:parent-style-name="Normal" style:family="paragraph">
      <style:paragraph-properties fo:widows="0" fo:orphans="0" fo:background-color="#FFFFFF">
        <style:tab-stops>
          <style:tab-stop style:type="center" style:position="5.2777in"/>
        </style:tab-stops>
      </style:paragraph-properties>
      <style:text-properties fo:font-size="11pt" style:font-size-asian="11pt"/>
    </style:style>
    <style:style style:name="P849" style:parent-style-name="Normal" style:family="paragraph">
      <style:paragraph-properties fo:widows="0" fo:orphans="0" fo:text-align="justify" fo:background-color="#FFFFFF"/>
    </style:style>
    <style:style style:name="P850" style:parent-style-name="Normal" style:family="paragraph">
      <style:paragraph-properties fo:widows="0" fo:orphans="0" fo:text-align="justify" fo:background-color="#FFFFFF"/>
      <style:text-properties fo:font-size="11pt" style:font-size-asian="11pt"/>
    </style:style>
    <style:style style:name="P851" style:parent-style-name="Normal" style:family="paragraph">
      <style:paragraph-properties fo:text-align="center"/>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4">Suvestinė redakcija nuo 2011-07-10 iki 2012-01-12</text:span></text:p>
      <text:p text:style-name="P5"/>
      <text:p text:style-name="P6"><text:span text:style-name="T7">Įsakymas paskelbtas: Žin. 2011, Nr.<text:s/></text:span><text:a xlink:href="https://www.e-tar.lt/portal/legalAct.html?documentId=TAR.AEBB8E5F2DD0" office:target-frame-name="_top" xlink:show="replace"><text:span text:style-name="T8">18-898</text:span></text:a><text:span text:style-name="T9">, i. k. 111225BISAK001A-121</text:span></text:p>
      <text:p text:style-name="P10"/>
      <text:p text:style-name="P11"><text:span text:style-name="T12"/><text:span text:style-name="T13">Valstybinės vaistų kontrolės tarnybos Prie LIETUVOS RESPUBLIKOS sveikatos apsaugos ministerijos viršininkO</text:span></text:p>
      <text:p text:style-name="P14">ĮSAKYMAS</text:p>
      <text:p text:style-name="P15"/>
      <text:p text:style-name="P16">DĖL gamybos licencijų turėtojų ir juridinių asmenų, norinčių gauti gamybos licencijas, patikrinimų taisyklių BEI Geros gamybos praktikos tikrinimo pažymos formos patvirtinimo</text:p>
      <text:p text:style-name="P17"/>
      <text:p text:style-name="P18">2011 m. vasario 8 d. Nr. 1A-121</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 77-2975; 2010, Nr.<text:s/></text:span><text:a xlink:href="https://www.e-tar.lt/portal/lt/legalAct/TAR.C6A20B677091" office:target-frame-name="_blank" xlink:show="new"><text:span text:style-name="T26">81-4228</text:span></text:a><text:span text:style-name="T27">) 36</text:span><text:span text:style-name="T28">4<text:s/></text:span><text:span text:style-name="T29">straipsnio 2 dalies 1 ir 2 punktais:</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Gamybos licencijų<text:s/></text:span><text:span text:style-name="T38">turėtojų ir juridinių asmenų, norinčių gauti gamybos licencijas, patikrinimų taisykles;</text:span></text:p>
      <text:p text:style-name="P39"><text:span text:style-name="T40">1.2</text:span><text:span text:style-name="T41">. Geros gamybos praktikos tikrinimo pažymos formą.</text:span></text:p>
      <text:p text:style-name="P42"><text:span text:style-name="T43">2</text:span><text:span text:style-name="T44">.<text:s/></text:span><text:span text:style-name="T45">Pavedu</text:span><text:span text:style-name="T46"><text:s/>šio įsakymo vykdymo kontrolę Valstybinės vaistų kontrolės tarnybos prie Lietuvos Respublikos s</text:span><text:span text:style-name="T47">veikatos apsaugos ministerijos viršininko pavaduotojui pagal kuruojamą sritį.</text:span></text:p>
      <text:p text:style-name="P48"/>
      <text:p text:style-name="P49"/>
      <text:p text:style-name="P50"/>
      <text:p text:style-name="P51"><text:span text:style-name="T52">Viršininkas<text:s/></text:span><text:span text:style-name="T53"><text:tab/>Gintautas Barcys</text:span></text:p>
      <text:soft-page-break/>
      <text:p text:style-name="P54"><text:span text:style-name="T55">PATVIRTINTA</text:span></text:p>
      <text:p text:style-name="P56">Valstybinės vaistų kontrolės tarnybos<text:s/></text:p>
      <text:p text:style-name="P57">prie Lietuvos Respublikos sveikatos<text:s/></text:p>
      <text:p text:style-name="P58">apsaugos ministerijos viršininko<text:s/></text:p>
      <text:p text:style-name="P59">2011 m. vasario 8 d.<text:s/></text:p>
      <text:p text:style-name="P60">įsakymu Nr. 1A-121</text:p>
      <text:p text:style-name="P61"/>
      <text:p text:style-name="P62"><text:span text:style-name="T63">Gamybos licencijų turėtojų iR juridinių asmenų, norinčių gauti gamybos licencijas, patikrinimų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amybos licencijų turėtojų ir juridinių asmenų, norinčių gauti gamybos l</text:span><text:span text:style-name="T73">icencijas, patikrinimų taisyklės (toliau – Patikrinimų taisyklės) reglamentuoja juridinių asmenų ir užsienio juridinių asmenų filialų (toliau – juridinis asmuo), turinčių gamybos licencijas ar norinčių jas gauti, taip pat asmenų, gaminančių veikliąsias med</text:span><text:span text:style-name="T74">žiagas ar į Europos Komisijos sąrašą įrašytas pagalbines medžiagas, kurios naudojamos kaip pradinės medžiagos vaistiniams preparatams gaminti (toliau – veikliosios medžiagos), patikrinimų atlikimo pagrindus, tvarką, trukmės nustatymo, planuojamų tikrinti į</text:span><text:span text:style-name="T75">monių sąrašų sudarymo kriterijus, patikrinimų rezultatų įforminimo taisykles ir patikrinimo metu nustatytų geros gamybos praktikos trūkumų klasifikavimą.</text:span></text:p>
      <text:p text:style-name="P76"><text:span text:style-name="T77">1</text:span><text:span text:style-name="T78">1</text:span><text:span text:style-name="T79">. Šiomis Patikrinimų taisyklėmis<text:s/></text:span><text:span text:style-name="T80">mutatis mutandis</text:span><text:span text:style-name="T81"><text:s/>vadovaujamasi taip pat atliekant trečiųjų šalių vaistinių preparatų gamintojų, tikrinamų vadovaujantis Lietuvos Respublikos farmacijos įstatymo (Žin., 2006, Nr.<text:s/></text:span><text:a xlink:href="https://www.e-tar.lt/portal/lt/legalAct/TAR.FF33B3BF23DD" office:target-frame-name="_blank" xlink:show="new"><text:span text:style-name="T82">78-3056</text:span></text:a><text:span text:style-name="T83">)<text:s/></text:span><text:span text:style-name="T84">62 straipsnio 3 dalies 6 punktu ir atsižvelgiant į Europos vaistų agentūros Europos Komisijos vardu priimtą Bendrijos procedūrų dėl inspektavimo ir pasikeitimo informacija sąvadą (toliau – Sąvadas), (toliau – trečiųjų šalių vaistinių preparatų gamintojai)<text:s/></text:span><text:span text:style-name="T85">patikrinimus. Trečiųjų šalių vaistinių preparatų gamintojų patikrinimams šios Patikrinimų taisyklės taikomos tiek, kiek jų nereglamentuoja Sąvadas.</text:span><text:s/></text:p>
      <text:p text:style-name="P86">Papildyta punktu:</text:p>
      <text:p text:style-name="P87"><text:span text:style-name="T88">Nr.<text:s/></text:span><text:a xlink:href="https://www.e-tar.lt/portal/legalAct.html?documentId=TAR.A2BC2B87930A" office:target-frame-name="_top" xlink:show="replace"><text:span text:style-name="T89">1A-</text:span><text:span text:style-name="T90">652</text:span></text:a><text:span text:style-name="T91">, 2011-07-01, Žin., 2011, Nr. 83-4073 (2011-07-09), i. k. 111225BISAK001A-652</text:span></text:p>
      <text:p text:style-name="Normal"/>
      <text:p text:style-name="P92"><text:span text:style-name="T93">2</text:span><text:span text:style-name="T94">. Patikrinimai atliekami siekiant įvertinti:</text:span></text:p>
      <text:p text:style-name="P95"><text:span text:style-name="T96">2.1</text:span><text:span text:style-name="T97">. ar juridinio asmens, turinčio gamybos licenciją, vykdoma veikla atitinka gerą gamybos praktiką, taip pat kitus veiklą</text:span><text:span text:style-name="T98"><text:s/>su farmacijos produktais reglamentuojančių teisės aktų reikalavimus;</text:span></text:p>
      <text:p text:style-name="P99"><text:span text:style-name="T100">2.2</text:span><text:span text:style-name="T101">. ar juridinis asmuo, norintis gauti gamybos licenciją, pasirengęs vykdyti šią licencijuojamą veiklą;</text:span></text:p>
      <text:p text:style-name="P102"><text:span text:style-name="T103">2.3</text:span><text:span text:style-name="T104">. ar juridinis asmuo, turintis gamybos licenciją ir norintis ją pakeis</text:span><text:span text:style-name="T105">ti ar norintis pakeisti informaciją ir (ar) duomenis dokumentuose, pateiktuose gamybos licencijai gauti (toliau – licencijos informacija ir duomenys), pasirengęs vykdyti farmacinę veiklą naujomis sąlygomis;</text:span></text:p>
      <text:p text:style-name="P106"><text:span text:style-name="T107">2.4</text:span><text:span text:style-name="T108">. asmens, gaminančio veikliąsias medžiagas</text:span><text:span text:style-name="T109">, veiklą pagal jam taikomus geros gamybos praktikos reikalavimus;</text:span></text:p>
      <text:p text:style-name="P110"><text:span text:style-name="T111">2.5</text:span><text:span text:style-name="T112">. ar laboratorijos, vykdančios tyrimus pagal sutartį, veikla atitinka gerą kokybės kontrolės laboratorijos praktiką. Šis patikrinimas yra sudėtinė atitikties gerai gamybos praktikai v</text:span><text:span text:style-name="T113">ertinimo dalis ir nėra susijęs su atitikties gerai laboratorinei praktikai vertinimu;</text:span></text:p>
      <text:p text:style-name="P114">Punkto pakeitimai:</text:p>
      <text:p text:style-name="P115"><text:span text:style-name="T116">Nr.<text:s/></text:span><text:a xlink:href="https://www.e-tar.lt/portal/legalAct.html?documentId=TAR.A2BC2B87930A" office:target-frame-name="_top" xlink:show="replace"><text:span text:style-name="T117">1A-652</text:span></text:a><text:span text:style-name="T118">, 2011-07-01, Žin., 2011, Nr. 83-4073 (2011-07-09), i. k.<text:s/></text:span><text:span text:style-name="T119">111225BISAK001A-652</text:span></text:p>
      <text:p text:style-name="Normal"/>
      <text:p text:style-name="P120"><text:span text:style-name="T121">2.6</text:span><text:span text:style-name="T122">. ar vaistinių preparatų, kuriems Europos Sąjungoje rinkodaros teisė suteikta arba dėl kurių pateikta paraiška ir kartu su ja pateikiami dokumentai bei informacija rinkodaros teisei Europos Sąjungoje gauti, gaminamų trečiosios š</text:span><text:span text:style-name="T123">alies vaistinių preparatų gamintojo, gamyba vykdoma pagal vaistinio preparato rinkodaros teisei Europos Sąjungoje gauti pateiktą paraišką bei su ja pateiktus<text:s/></text:span><text:soft-page-break/><text:span text:style-name="T124">dokumentus ir informaciją ir taikant geros gamybos praktikos standartus, atitinkančius bent jau Eu</text:span><text:span text:style-name="T125">ropos Sąjungos nustatytuosius</text:span><text:s/></text:p>
      <text:p text:style-name="P126">Papildyta papunkčiu:</text:p>
      <text:p text:style-name="P127"><text:span text:style-name="T128">Nr.<text:s/></text:span><text:a xlink:href="https://www.e-tar.lt/portal/legalAct.html?documentId=TAR.A2BC2B87930A" office:target-frame-name="_top" xlink:show="replace"><text:span text:style-name="T129">1A-652</text:span></text:a><text:span text:style-name="T130">, 2011-07-01, Žin., 2011, Nr. 83-4073 (2011-07-09), i. k. 111225BISAK001A-652</text:span></text:p>
      <text:p text:style-name="Normal"/>
      <text:p text:style-name="P131"><text:span text:style-name="T132">3</text:span><text:span text:style-name="T133">. Patikrinimai atliekami vadovaujantis Lietuvos Respublikos viešojo administravimo įstatymo (Žin., 1999, Nr.<text:s/></text:span><text:a xlink:href="https://www.e-tar.lt/portal/lt/legalAct/TAR.0BDFFD850A66" office:target-frame-name="_blank" xlink:show="new"><text:span text:style-name="T134">60-1945</text:span></text:a><text:span text:style-name="T135">; 2006, Nr. 77-2975; 2010, Nr.<text:s/></text:span><text:a xlink:href="https://www.e-tar.lt/portal/lt/legalAct/TAR.C6A20B677091" office:target-frame-name="_blank" xlink:show="new"><text:span text:style-name="T136">81-4228</text:span></text:a><text:span text:style-name="T137">) ketvirtojo skirsnio nuostatomis, Valstybinės vaistų kontrolės tarnybos prie Lietuvos Respublikos sveikatos apsaugos ministerijos (toliau – Tarnyba) nuostatais, patvirtintais Lietuvos Res</text:span><text:span text:style-name="T138">publikos sveikatos apsaugos ministro 2011 m. sausio 13 d. įsakymu Nr. V-27 (Žin., 2011, Nr.<text:s/></text:span><text:a xlink:href="https://www.e-tar.lt/portal/lt/legalAct/TAR.D9451955651D" office:target-frame-name="_blank" xlink:show="new"><text:span text:style-name="T139">9-401</text:span></text:a><text:span text:style-name="T140">) (toliau – Tarnybos nuostatai), ir šiomis Patikrinimų taisyklėmis.</text:span></text:p>
      <text:p text:style-name="P141">Punkto<text:s/>pakeitimai:</text:p>
      <text:p text:style-name="P142"><text:span text:style-name="T143">Nr.<text:s/></text:span><text:a xlink:href="https://www.e-tar.lt/portal/legalAct.html?documentId=TAR.A2BC2B87930A" office:target-frame-name="_top" xlink:show="replace"><text:span text:style-name="T144">1A-652</text:span></text:a><text:span text:style-name="T145">, 2011-07-01, Žin., 2011, Nr. 83-4073 (2011-07-09), i. k. 111225BISAK001A-652</text:span></text:p>
      <text:p text:style-name="Normal"/>
      <text:p text:style-name="P146"><text:span text:style-name="T147">4</text:span><text:span text:style-name="T148">. Šiose Patikrinimų taisyklėse vartojamos sąvokos:</text:span></text:p>
      <text:p text:style-name="P149"><text:span text:style-name="T150">Bendrasis geros<text:s/></text:span><text:span text:style-name="T151">gamybos praktikos patikrinimas</text:span><text:span text:style-name="T152"><text:s/>– patikrinimas, kurio metu atliekamas veiklos atitikties bendriesiems geros gamybos praktikos principams vertinimas įmonės veiklos vietoje. Jis atliekamas prieš išduodant gamybos licenciją ir vėliau, išdavus gamybos licenciją</text:span><text:span text:style-name="T153">, periodiškai šių Patikrinimo taisyklių nustatytu dažnumu, taip pat asmenų, gaminančių veikliąsias medžiagas, prašymu. Bendrasis geros gamybos praktikos patikrinimas taip pat gali būti atliekamas siekiant įvertinti gamybos licencijos turėtojo veiklos vieto</text:span><text:span text:style-name="T154">je planuojamus licencijos informacijos ir duomenų, gamybos licencijos keitimus arba, kai atliekant kitą patikrinimą iškyla būtinybė patikrinti, ar gamybos licencijos turėtojo veikla atitinka bendruosius geros gamybos praktikos principus.</text:span></text:p>
      <text:p text:style-name="P155"><text:span text:style-name="T156">Geros gamybos prak</text:span><text:span text:style-name="T157">tikos tikrinimo pažyma</text:span><text:span text:style-name="T158"><text:s/>(toliau – tikrinimo pažyma) – Tarnybos nustatytos formos dokumentas, surašytas patikrinimą atlikusio inspektoriaus, kuriame, atsižvelgiant į patikrinimo apimtį ir tikslą, nurodoma, ar patikrintoje vietoje veikla iš esmės atitinka ger</text:span><text:span text:style-name="T159">ą gamybos praktiką.</text:span></text:p>
      <text:p text:style-name="P160"><text:span text:style-name="T161">Inspektorius<text:s/></text:span><text:span text:style-name="T162">– Valstybinės vaistų kontrolės tarnybos prie Lietuvos Respublikos sveikatos apsaugos ministerijos (toliau – Tarnyba) Farmacijos įmonių inspekcijos darbuotojas, atliekantis kontrolės veiksmus, kuriam pavesta tikrinti įmonę.</text:span></text:p>
      <text:p text:style-name="P163"><text:span text:style-name="T164">Įmonė</text:span><text:span text:style-name="T165"><text:s/>– juridinis asmuo, turintis gamybos licenciją ar norintis ją gauti, asmuo, gaminantis veikliąsias medžiagas.</text:span></text:p>
      <text:p text:style-name="P166"><text:span text:style-name="T167">Neatitiktis gerai gamybos praktikai</text:span><text:span text:style-name="T168"><text:s/>– tai tokie įmonės veiklos vietoje patikrinimo metu nustatyti geros gamybos praktikos trūkumai, dėl kurių</text:span><text:span text:style-name="T169"><text:s/>reikia imtis atitinkamų poveikio priemonių toje vietoje vykdomos veiklos ar joje gaminamo konkretaus produkto atžvilgiu.</text:span></text:p>
      <text:p text:style-name="P170"><text:span text:style-name="T171">Patikrinimas –<text:s/></text:span><text:span text:style-name="T172">inspektoriaus atliekamas įmonės veiklos, pasirengimo ją vykdyti atitikties gerai gamybos praktikai ar kitiems veiklą su</text:span><text:span text:style-name="T173"><text:s/>farmacijos produktais reglamentuojančių teisės aktų reikalavimams vertinimas įmonės veiklos vietoje.</text:span></text:p>
      <text:p text:style-name="P174"><text:span text:style-name="T175">Tikslinis patikrinimas (susijęs su produktu, procesu arba iškilusia problema) –<text:s/></text:span><text:span text:style-name="T176">patikrinimas,</text:span><text:span text:style-name="T177"><text:s/></text:span><text:span text:style-name="T178">atliekamas siekiant įvertinti, ar veiklos vietoje vaistinio preparato gamyba vykdoma pagal dokumentus, pateiktus vaistinio preparato rinkodaros teisei įgyti, tiriamojo vaistinio preparato gamyba<text:s/></text:span><text:span text:style-name="T179">–<text:s/></text:span><text:span text:style-name="T180">pagal specifikacijos bylą ir dokumentus, pateiktus prašant<text:s/></text:span><text:span text:style-name="T181">leidimo vykdyti klinikinį vaistinio preparato tyrimą, ir atitinkamai to preparato serijos dokumentų tvarkymą arba specifinius gamybos procesus. Jis taip pat atliekamas skundų, atšaukimų iš rinkos, kokybės defektų ar nepageidaujamų reiškinių, susijusių su v</text:span><text:span text:style-name="T182">ienu preparatu ar preparatų grupe arba gaminimo procedūra (pvz., sterilizavimo, ženklinimo ir kt.), ir kitais atvejais.</text:span></text:p>
      <text:p text:style-name="P183"><text:span text:style-name="T184">Veiklos vietos pagrindinė byla<text:s/></text:span><text:span text:style-name="T185">– įmonės parengtas dokumentų rinkinys, apimantis bendrąją informaciją apie įmonės veiklos vietą, jos koky</text:span><text:span text:style-name="T186">bės politiką, darbuotojus, jų kvalifikaciją ir patirtį, patalpų ir įrangos, dokumentų, gamybos ir tyrimų (taip pat ir pagal sutartį), preparatų platinimo ir atšaukimo, savikontrolės sistemos aprašymus, duomenis apie gaminamus produktus, sutartinės gamybos<text:s/></text:span><text:span text:style-name="T187">ir (ar) tyrimų dalyvius.</text:span></text:p>
      <text:soft-page-break/>
      <text:p text:style-name="P188">Kitos šiose Patikrinimų taisyklėse vartojamos sąvokos atitinka Lietuvos Respublikos farmacijos įstatyme ir Lietuvos Respublikos viešojo administravimo įstatyme vartojamas sąvokas.</text:p>
      <text:p text:style-name="P189"/>
      <text:p text:style-name="P190"><text:span text:style-name="T191">II</text:span><text:span text:style-name="T192">.<text:s/></text:span><text:span text:style-name="T193">patikrinimų atlikimo pagrindai, trukmės<text:s/></text:span><text:span text:style-name="T194">nustatymo iR planuojamų tikrinti įmonių sąrašų sudarymo kriterijai</text:span></text:p>
      <text:p text:style-name="P195"/>
      <text:p text:style-name="P196"><text:span text:style-name="T197">5</text:span><text:span text:style-name="T198">. Patikrinimai gali būti: planiniai bendrieji geros gamybos praktikos, planiniai tiksliniai, neplaniniai bendrieji geros gamybos praktikos, neplaniniai tiksliniai.</text:span></text:p>
      <text:p text:style-name="P199"><text:span text:style-name="T200">6</text:span><text:span text:style-name="T201">. Planiniai pa</text:span><text:span text:style-name="T202">tikrinimai atliekami pagal Tarnybos viršininko arba, jo nesant, jį pavaduojančio valstybės tarnautojo patvirtintą metinį planuojamų tikrinti įmonių sąrašą (toliau – patikrinimų planas).</text:span></text:p>
      <text:p text:style-name="P203"><text:span text:style-name="T204">7</text:span><text:span text:style-name="T205">. Patikrinimų planas gali būti keičiamas motyvuotu Tarnybos virši</text:span><text:span text:style-name="T206">ninko arba, jo nesant, jį pavaduojančio valstybės tarnautojo sprendimu.</text:span></text:p>
      <text:p text:style-name="P207"><text:span text:style-name="T208">8</text:span><text:span text:style-name="T209">. Patikrinimų planas ir jo pakeitimai skelbiami Tarnybos interneto svetainėje adresu www.vvkt.lt</text:span></text:p>
      <text:p text:style-name="P210"><text:span text:style-name="T211">9</text:span><text:span text:style-name="T212">. Patikrinimų planas sudaromas pagal šiuos kriterijus:</text:span></text:p>
      <text:p text:style-name="P213"><text:span text:style-name="T214">9.1</text:span><text:span text:style-name="T215">. juridiniuose<text:s/></text:span><text:span text:style-name="T216">asmenyse, turinčiuose gamybos licenciją, bendrasis geros gamybos praktikos patikrinimas atliekamas ne rečiau kaip kas trejus metus. Dideli juridiniai asmenys, turintys gamybos licenciją, gali būti tikrinami skyriais, užtikrinant, kad viso juridinio asmens<text:s/></text:span><text:span text:style-name="T217">bendrasis geros gamybos praktikos patikrinimas būtų užbaigiamas kas penkeri metai. Intervalas tarp patikrinimų neturi būti ilgesnis kaip treji metai;</text:span></text:p>
      <text:p text:style-name="P218"><text:span text:style-name="T219">9.2</text:span><text:span text:style-name="T220">. rizikos veiksnius, numatytus Sąvade;</text:span></text:p>
      <text:p text:style-name="P221">Punkto pakeitimai:</text:p>
      <text:p text:style-name="P222"><text:span text:style-name="T223">Nr.<text:s/></text:span><text:a xlink:href="https://www.e-tar.lt/portal/legalAct.html?documentId=TAR.A2BC2B87930A" office:target-frame-name="_top" xlink:show="replace"><text:span text:style-name="T224">1A-652</text:span></text:a><text:span text:style-name="T225">, 2011-07-01, Žin., 2011, Nr. 83-4073 (2011-07-09), i. k. 111225BISAK001A-652</text:span></text:p>
      <text:p text:style-name="Normal"/>
      <text:p text:style-name="P226"><text:span text:style-name="T227">9.3</text:span><text:span text:style-name="T228">. šių Patikrinimų taisyklių 2.5 punkte nurodytų laboratorijų patikrinimai planuojami juos derinant su gamybos<text:s/></text:span><text:span text:style-name="T229">licencijos turėtojo (tyrimų sutarties užsakovo) planuojamais patikrinimais;</text:span></text:p>
      <text:p text:style-name="P230"><text:span text:style-name="T231">9.4</text:span><text:span text:style-name="T232">. asmenų, gaminančių veikliąsias medžiagas, patikrinimų periodiškumas planuojamas pagal Sąvade numatytus kriterijus.</text:span></text:p>
      <text:p text:style-name="P233"><text:span text:style-name="T234">10</text:span><text:span text:style-name="T235">. Neplaniniai patikrinimai atliekami Tarnybos vi</text:span><text:span text:style-name="T236">ršininkui arba, jo nesant, jį pavaduojančiam valstybės tarnautojui priėmus motyvuotą sprendimą raštu atlikti šį patikrinimą.</text:span></text:p>
      <text:p text:style-name="P237"><text:span text:style-name="T238">11</text:span><text:span text:style-name="T239">. Neplaniniai patikrinimai gali būti atliekami:</text:span></text:p>
      <text:p text:style-name="P240"><text:span text:style-name="T241">11.1</text:span><text:span text:style-name="T242">. gavus kito kompetentingo viešojo administravimo subjekto rašytinį mot</text:span><text:span text:style-name="T243">yvuotą prašymą ar pavedimą atlikti įmonės patikrinimą ar kitos valstybės kompetentingos institucijos prašymą;</text:span></text:p>
      <text:p text:style-name="P244"><text:span text:style-name="T245">11.2</text:span><text:span text:style-name="T246">. turint informacijos ar kilus pagrįstų įtarimų dėl įmonės veiklos, kuri gali neatitikti geros gamybos praktikos ar kitų veiklą su farmaci</text:span><text:span text:style-name="T247">jos produktais reglamentuojančių teisės aktų reikalavimų;</text:span></text:p>
      <text:p text:style-name="P248"><text:span text:style-name="T249">11.3</text:span><text:span text:style-name="T250">. siekiant įvertinti, ar buvo tinkamai pašalinti įmonės veiklos ankstesnio patikrinimo metu nustatyti geros gamybos praktikos trūkumai ar kitų veiklą su farmacijos produktais reglamentuojanč</text:span><text:span text:style-name="T251">ių teisės aktų reikalavimų pažeidimai ir įgyvendinti priimti sprendimai;</text:span></text:p>
      <text:p text:style-name="P252"><text:span text:style-name="T253">11.4</text:span><text:span text:style-name="T254">. asmens, gaminančio veikliąsias medžiagas, prašymu, taip pat Sąvade numatytais atvejais;</text:span></text:p>
      <text:p text:style-name="P255"><text:span text:style-name="T256">11.5</text:span><text:span text:style-name="T257">. prieš Tarnybai priimant sprendimą dėl gamybos licencijos išdavimo;</text:span></text:p>
      <text:p text:style-name="P258"><text:span text:style-name="T259">11.6</text:span><text:span text:style-name="T260">. prieš Tarnybai priimant sprendimą dėl gamybos licencijos keitimo, pasikeitusių licencijos informacijos ir duomenų įrašymo;</text:span></text:p>
      <text:p text:style-name="P261"><text:span text:style-name="T262">11.7</text:span><text:span text:style-name="T263">. prieš Tarnybai priimant sprendimą dėl vaistinio preparato rinkodaros teisės suteikimo;</text:span></text:p>
      <text:p text:style-name="P264"><text:span text:style-name="T265">11.8</text:span><text:span text:style-name="T266">. vaistinių preparatų atša</text:span><text:span text:style-name="T267">ukimų iš rinkos, kokybės defektų ar nepageidaujamų reiškinių, susijusių su vienu preparatu ar preparatų grupe arba gaminimo procedūra (pvz.,<text:s/></text:span><text:soft-page-break/><text:span text:style-name="T268">sterilizavimo, ženklinimo ir kt.) atvejais.</text:span></text:p>
      <text:p text:style-name="P269"><text:span text:style-name="T270">12</text:span><text:span text:style-name="T271">. Pagal gautus anoniminius skundus dėl konkrečios įmonės veiksm</text:span><text:span text:style-name="T272">ų ar neveikimo neplaninis patikrinimas atliekamas tik tuo atveju, jei yra Tarnybos viršininko arba, jo nesant, jį pavaduojančio valstybės tarnautojo motyvuotas sprendimas dėl konkretaus anoniminio skundo tyrimo.</text:span></text:p>
      <text:p text:style-name="P273"><text:span text:style-name="T274">13</text:span><text:span text:style-name="T275">. Patikrinimų trukmė ir atlikimo eiga<text:s/></text:span><text:span text:style-name="T276">planuojama atsižvelgiant į patikrinimo apimtį, priežastį ir tikslą bei Sąvado nuostatas.</text:span></text:p>
      <text:p text:style-name="P277"/>
      <text:p text:style-name="P278"><text:span text:style-name="T279">III</text:span><text:span text:style-name="T280">.<text:s/></text:span><text:span text:style-name="T281">PATIKRINIMŲ ATLIKIMO TVARKA</text:span></text:p>
      <text:p text:style-name="P282"/>
      <text:p text:style-name="P283"><text:span text:style-name="T284">14</text:span><text:span text:style-name="T285">. Įmonės patikrinimą atlieka inspektorius, nurodytas rašytiniame Tarnybos viršininko arba, jo nesant, jį pavaduojančio<text:s/></text:span><text:span text:style-name="T286">valstybės tarnautojo pavedime.</text:span></text:p>
      <text:p text:style-name="P287"><text:span text:style-name="T288">15</text:span><text:span text:style-name="T289">. Inspektorius, atliekantis patikrinimą, turi Lietuvos Respublikos farmacijos įstatymo 63 straipsnyje ir Tarnybos nuostatuose numatytas teises.</text:span></text:p>
      <text:p text:style-name="P290"><text:span text:style-name="T291">16</text:span><text:span text:style-name="T292">. Prieš patikrinimą inspektorius išanalizuoja ir įvertina su numatytu</text:span><text:span text:style-name="T293"><text:s/>patikrinimu susijusius duomenis ir informaciją (pvz., veiklos vietos pagrindinę bylą, gamybos licencijos paraišką, vaistinio preparato registravimo bylą ir kt. reikalingus dokumentus), kuriuos, inspektoriui paprašius, įmonė pateikia iš anksto, jei Tarnyba</text:span><text:span text:style-name="T294">i šie duomenys ir informacija dar nepateikti.</text:span></text:p>
      <text:p text:style-name="P295"><text:span text:style-name="T296">17</text:span><text:span text:style-name="T297">. Apie numatomą planinį patikrinimą, jo pagrindą, apimtį, datą, trukmę, tikslus ir preliminarų dokumentų, kuriuos patikrinimo metu turės pateikti inspektoriui, sąrašą įmonei pranešama raštu jos registruot</text:span><text:span text:style-name="T298">os buveinės arba tikrintinos veiklos vietos adresu arba elektroniniu būdu ne vėliau kaip prieš 10 darbo dienų iki planinio patikrinimo.</text:span></text:p>
      <text:p text:style-name="P299"><text:span text:style-name="T300">18</text:span><text:span text:style-name="T301">. Apie neplaninį patikrinimą įmonei iš anksto pranešti neprivaloma.</text:span></text:p>
      <text:p text:style-name="P302"><text:span text:style-name="T303">19</text:span><text:span text:style-name="T304">. Atvykęs į įmonės tikrintiną veiklos vi</text:span><text:span text:style-name="T305">etą, patikrinimą atliekantis inspektorius pateikia pažymėjimą ir rašytinį pavedimą atlikti patikrinimą ar teisės aktų nustatyta tvarka patvirtintą jo kopiją. Neplaninio patikrinimo atveju motyvuotas sprendimas jį atlikti nurodomas rašytiniame pavedime atli</text:span><text:span text:style-name="T306">kti patikrinimą.</text:span></text:p>
      <text:p text:style-name="P307"><text:span text:style-name="T308">20</text:span><text:span text:style-name="T309">. Patikrinimas gali būti pradedamas įžanginiu pasitarimu su įmonės administracijos vadovu ar jo įgaliotu asmeniu ir atsakingais darbuotojais. Šio pasitarimo metu inspektorius prisistato ir pristato ekspertus, jei jie pasitelkti, paai</text:span><text:span text:style-name="T310">škina patikrinimo tikslą ir apimtį, aptaria tolesnius patikrinimo veiksmus.</text:span></text:p>
      <text:p text:style-name="P311"><text:span text:style-name="T312">21</text:span><text:span text:style-name="T313">. Įmonės vadovas ar jo įgaliotas asmuo įžanginio pasitarimo metu, inspektoriaus prašymu, turi trumpai pristatyti įmonės kokybės valdymo sistemą, paaiškinti įmonės kokybės pol</text:span><text:span text:style-name="T314">itiką, trumpai pristatyti reikšmingus pakeitimus, padarytus įmonės veiklos vietoje po ankstesnio patikrinimo, informuoti, kaip buvo pašalinti geros gamybos praktikos trūkumai, kitų veiklą su farmacijos produktais reglamentuojančių teisės aktų reikalavimų p</text:span><text:span text:style-name="T315">ažeidimai, jei apie tai Tarnyba neinformuota anksčiau.</text:span></text:p>
      <text:p text:style-name="P316"><text:span text:style-name="T317">22</text:span><text:span text:style-name="T318">. Inspektorius, pateikęs pažymėjimą ir rašytinį pavedimą ar teisės aktų nustatyta tvarka patvirtintą jo kopiją, turi teisę netrukdomas atlikti patikrinimą iš karto atvykęs į tikrinamą veiklos vie</text:span><text:span text:style-name="T319">tą be įžanginio pasitarimo.</text:span></text:p>
      <text:p text:style-name="P320"><text:span text:style-name="T321">23</text:span><text:span text:style-name="T322">. Įmonės vadovas ar jo įgaliotas asmuo turi paskirti įmonės darbuotojus, kurie dalyvaus patikrinime, darbo kambarį inspektoriui, pateikti visus reikalingus su patikrinimu susijusius dokumentus, informaciją ir duomenis.</text:span></text:p>
      <text:p text:style-name="P323"><text:span text:style-name="T324">2</text:span><text:span text:style-name="T325">4</text:span><text:span text:style-name="T326">. Inspektorius, po įžanginio pasitarimo, jei jis buvo, tikrindamas įmonę veiklos vietoje, priklausomai nuo patikrinimo tikslo ir apimties išanalizuoja ir vertina kokybės valdymą, personalą, patalpas ir įrangą, dokumentus, gamybos procesus, kokybės kontr</text:span><text:span text:style-name="T327">olę, gamybą ir (arba) tyrimus pagal sutartį, skundų registravimo ir nagrinėjimo sistemą, veiksmingą skubaus produkto atšaukimo iš rinkos bet kuriuo metu sistemą, savikontrolės sistemą, taip pat kaip vykdomi specialieji reikalavimai (pvz., sterilių, augalin</text:span><text:span text:style-name="T328">ių, kraujo preparatų gamybos specialieji reikalavimai).</text:span></text:p>
      <text:p text:style-name="P329"><text:span text:style-name="T330">25</text:span><text:span text:style-name="T331">. Tarnybos nustatyta tvarka, vadovaujantis Lietuvos Respublikos farmacijos įstatymo<text:s/></text:span><text:soft-page-break/><text:span text:style-name="T332">63 straipsnio 1 dalies 8 punktu, patikrinimo metu gali būti paimami pradinių, tarpinių medžiagų, galutinių ir<text:s/></text:span><text:span text:style-name="T333">(arba) gatavų produktų bandiniai jų kokybei Tarnybos Vaistų kontrolės laboratorijoje ištirti.</text:span></text:p>
      <text:p text:style-name="P334"><text:span text:style-name="T335">26</text:span><text:span text:style-name="T336">. Inspektorius, baigęs patikrinimą įmonės veiklos vietoje, baigiamojo pasitarimo su įmonės vadovu ar jo įgaliotu asmeniu ir atsakingais darbuotojais metu, a</text:span><text:span text:style-name="T337">pibendrina patikrinimo rezultatus, įvardija nustatytų geros gamybos praktikos trūkumų, kitų veiklą su farmacijos produktais reglamentuojančių teisės aktų reikalavimų pažeidimų svarbumą ir nustato nustatytų trūkumų, pažeidimų pašalinimo terminus atsižvelgda</text:span><text:span text:style-name="T338">mas į trūkumų, pažeidimų pobūdį ir apimtį.</text:span></text:p>
      <text:p text:style-name="P339"/>
      <text:p text:style-name="P340"><text:span text:style-name="T341">IV</text:span><text:span text:style-name="T342">.<text:s/></text:span><text:span text:style-name="T343">PATIKRINIMŲ REZULTATŲ ĮFORMINIMAS</text:span></text:p>
      <text:p text:style-name="P344"/>
      <text:p text:style-name="P345"><text:span text:style-name="T346">27</text:span><text:span text:style-name="T347">. Atlikęs įmonės patikrinimą inspektorius surašo tikrinimo pažymą.</text:span></text:p>
      <text:p text:style-name="P348"><text:span text:style-name="T349">28</text:span><text:span text:style-name="T350">. Tikrinimo pažymoje turi būti nurodyta bendra informacija apie įmonę, aprašyta patikrin</text:span><text:span text:style-name="T351">imo apimtis, tikslai, patikrinimo metu aptarti inspektoriaus pastebėjimai ir pastabos, susiję su patikrinimu, nurodyti nustatyti geros gamybos praktikos trūkumai su nuorodomis į atitinkamus Lietuvos Respublikos teisės aktų, reglamentuojančių gerą gamybos p</text:span><text:span text:style-name="T352">raktiką, Geros gamybos praktikos vadovo, kuris Europos Komisijos paskelbtas Taisyklių dėl vaistinių preparatų reglamentavimo Europos Sąjungoje 4B tome, kitų Europos Sąjungos institucijų rekomendacijų straipsnius, dalis, punktus, nurodyti nustatyti kitų vei</text:span><text:span text:style-name="T353">klą su farmacijos produktais reglamentuojančių teisės aktų reikalavimų pažeidimai su nuorodomis į tų teisės aktų straipsnius, dalis punktus, ir, atsižvelgiant į patikrinimo apimtį bei tikslą, pateikta išvada, ar tikrinta veikla atitinka gerą gamybos prakti</text:span><text:span text:style-name="T354">ką, kitų veiklą su farmacijos produktais reglamentuojančių teisės aktų reikalavimus, ar pasirengta vykdyti farmacinę veiklą, ar pasirengta vykdyti farmacinę veiklą naujomis sąlygomis.</text:span></text:p>
      <text:p text:style-name="P355"><text:span text:style-name="T356">29</text:span><text:span text:style-name="T357">. Jei reikia, tikrinimo pažymoje nurodoma data, iki kurios tikrint</text:span><text:span text:style-name="T358">a įmonė turi pateikti įsipareigojimus dėl geros gamybos praktikos trūkumų ar kitų veiklą su farmacijos produktais reglamentuojančių teisės aktų reikalavimų pažeidimų pašalinimo, įskaitant jų pašalinimo terminų, taip pat informacija apie tai, ar reikės atli</text:span><text:span text:style-name="T359">kti patikrinimą trūkumų, pažeidimų šalinimui įvertinti.</text:span></text:p>
      <text:p text:style-name="P360"><text:span text:style-name="T361">30</text:span><text:span text:style-name="T362">. Jei įmonės patikrinimo metu nustatoma neatitiktis gerai gamybos praktikai, kitų veiklą su farmacijos produktais reglamentuojančių teisės aktų reikalavimų pažeidimų, inspektoriaus tikrinimo<text:s/></text:span><text:span text:style-name="T363">pažymoje pateikiami siūlymai pagal Tarnybos kompetenciją taikyti teisės aktuose numatytas poveikio priemones ir nurodomi neatidėliotini veiksmai, jei jų buvo imtasi.</text:span></text:p>
      <text:p text:style-name="P364"><text:span text:style-name="T365">31</text:span><text:span text:style-name="T366">. Patikrinimo metu nustatyti įmonės vykdomos veiklos geros gamybos praktikos trūkuma</text:span><text:span text:style-name="T367">i tikrinimo pažymoje nurodomi juos priskiriant prie kritinių, reikšmingų ar nereikšmingų pagal šių Patikrinimų taisyklių V skyriuje „Patikrinimo metu nustatytų geros gamybos praktikos trūkumų klasifikavimas“ pateiktus kriterijus.</text:span></text:p>
      <text:p text:style-name="P368"><text:span text:style-name="T369">32</text:span><text:span text:style-name="T370">. Jei įmonės patikri</text:span><text:span text:style-name="T371">nimo metu nustatoma geros gamybos praktikos trūkumų, kurių pašalinimą reikia papildomai įvertinti, galutinė išvada dėl įmonės atitikties gerai gamybos praktikai padaroma tik atlikus patikrinimą dėl geros gamybos praktikos trūkumų pašalinimo, o jei reikia,<text:s/></text:span><text:span text:style-name="T372">kelis patikrinimus. Jei patikrinimo dėl geros gamybos praktikos trūkumų pašalinimo atlikti nereikia, tikrinimo pažymoje pateikta išvada dėl atitikties gerai gamybos praktikai laikoma galutine išvada.</text:span></text:p>
      <text:p text:style-name="P373"><text:span text:style-name="T374">33</text:span><text:span text:style-name="T375">. Tikrinimo pažyma surašoma dviem egzemplioriais.<text:s/></text:span><text:span text:style-name="T376">Vienas egzempliorius turi būti pateikiamas įgaliotam įmonės atstovui pasirašytinai arba išsiunčiamas tikrintai įmonei jos registruotos buveinės arba tikrintos veiklos vietos adresu registruotu laišku ne vėliau kaip per 30 dienų po baigiamojo pasitarimo die</text:span><text:span text:style-name="T377">nos, kitas egzempliorius paliekamas Tarnybos Farmacijos įmonių inspekcijoje.</text:span></text:p>
      <text:p text:style-name="P378"><text:span text:style-name="T379">34</text:span><text:span text:style-name="T380">. Išimtiniais atvejais Tarnybos viršininkas ar, jo nesant, jį pavaduojantis valstybės tarnautojas, atsižvelgdamas į patikrinimo apimtį, sudėtingumą, kitas reikšmingas faktin</text:span><text:span text:style-name="T381">es<text:s/></text:span><text:soft-page-break/><text:span text:style-name="T382">aplinkybes ir paisydamas teisės aktuose numatytų terminų priimti Tarnybos sprendimams dėl gamybos licencijos išdavimo, gamybos licencijos pakeitimo, pasikeitusių licencijos informacijos ir duomenų įrašymo, gali šių Patikrinimo taisyklių 33 punkte nurody</text:span><text:span text:style-name="T383">tą terminą pratęsti iki 60 dienų. Apie termino pratęsimą informuojama tikrinta įmonė.</text:span></text:p>
      <text:p text:style-name="P384"><text:span text:style-name="T385">35</text:span><text:span text:style-name="T386">. Tikrinimo pažyma ir su patikrinimu susiję įmonės pateikti dokumentai ir kiti duomenys yra konfidenciali informacija, saugoma, tvarkoma ir naudojama teisės aktų nu</text:span><text:span text:style-name="T387">statyta tvarka.</text:span></text:p>
      <text:p text:style-name="P388"/>
      <text:p text:style-name="P389"><text:span text:style-name="T390">V</text:span><text:span text:style-name="T391">.<text:s/></text:span><text:span text:style-name="T392">Patikrinimo metu nustatytų GEROS GAMYBOS PRAKTIKOS trūkumų klasifikavimas</text:span></text:p>
      <text:p text:style-name="P393"/>
      <text:p text:style-name="P394"><text:span text:style-name="T395">36</text:span><text:span text:style-name="T396">. Geros gamybos praktikos trūkumai klasifikuojami į:</text:span></text:p>
      <text:p text:style-name="P397"><text:span text:style-name="T398">36.1</text:span><text:span text:style-name="T399">. kritinį trūkumą – trūkumą, leidžiantį pagaminti ar galintį paskatinti pagaminti tokį<text:s/></text:span><text:span text:style-name="T400">produktą, kuris gali būti kenksmingas žmogui;</text:span></text:p>
      <text:p text:style-name="P401"><text:span text:style-name="T402">36.2</text:span><text:span text:style-name="T403">. reikšmingą trūkumą – trūkumą, kuris nėra laikomas kritiniu, tačiau:</text:span></text:p>
      <text:p text:style-name="P404"><text:span text:style-name="T405">36.2.1</text:span><text:span text:style-name="T406">. sąlygoja ar gali sąlygoti gamybos neatitiktį dokumentams, pateiktiems rinkodaros teisei įgyti arba</text:span></text:p>
      <text:p text:style-name="P407"><text:span text:style-name="T408">36.2.2</text:span><text:span text:style-name="T409">. sąlygoja re</text:span><text:span text:style-name="T410">ikšmingą nukrypimą nuo geros gamybos praktikos, arba</text:span></text:p>
      <text:p text:style-name="P411"><text:span text:style-name="T412">36.2.3</text:span><text:span text:style-name="T413">. sąlygoja reikšmingą nukrypimą nuo licencijos informacijos ir duomenų, arba</text:span></text:p>
      <text:p text:style-name="P414"><text:span text:style-name="T415">36.2.4</text:span><text:span text:style-name="T416">. sąlygoja nepakankamą vaistinio preparato serijos išleidimo procedūrų laikymąsi ar parodo, kad kvalifikuo</text:span><text:span text:style-name="T417">tas asmuo, atsakingas už gamybą ir (ar) importą, neatlieka jam pavestų pareigų, arba</text:span></text:p>
      <text:p text:style-name="P418"><text:span text:style-name="T419">36.2.5</text:span><text:span text:style-name="T420">. yra derinys kelių nereikšmingų trūkumų, kurie kiekvienas atskirai negali būti priskirti prie reikšmingų, bet jų derinys gali būti traktuojamas kaip reikšmingas</text:span><text:span text:style-name="T421"><text:s/>trūkumas;</text:span></text:p>
      <text:p text:style-name="P422"><text:span text:style-name="T423">36.3</text:span><text:span text:style-name="T424">. nereikšmingą trūkumą – trūkumą, nelaikomą kritiniu ar reikšmingu, tačiau parodantį nukrypimą nuo geros gamybos praktikos. Šiems trūkumams priskiriami ir trūkumai, kai nėra pakankamai informacijos juos priskirti kritiniams ar reikšmin</text:span><text:span text:style-name="T425">giems trūkumams.</text:span></text:p>
      <text:p text:style-name="P426"/>
      <text:p text:style-name="P427"><text:span text:style-name="T428">VI</text:span><text:span text:style-name="T429">.<text:s/></text:span><text:span text:style-name="T430">BAIGIAMOSIOS NUOSTATOS</text:span></text:p>
      <text:p text:style-name="P431"/>
      <text:p text:style-name="P432"><text:span text:style-name="T433">37</text:span><text:span text:style-name="T434">. Jei įmonės veiklos vietoje atliekamo patikrinimo metu nustatyta trūkumų, pažeidimų, galinčių sukelti grėsmę visuomenės sveikatai, inspektorius gali imtis neatidėliotinų veiksmų, numatytų<text:s/></text:span><text:span text:style-name="T435">Tarnybos nuostatų 11.27, 11.28, 11.30 punktuose.</text:span></text:p>
      <text:p text:style-name="P436"><text:span text:style-name="T437">38</text:span><text:span text:style-name="T438">. Jei įmonės patikrinimo metu nustatoma neatitiktis gerai gamybos praktikai, kitų veiklą su farmacijos produktais reglamentuojančių teisės aktų reikalavimų pažeidimų, inspektorius Tarnybos viršininkui<text:s/></text:span><text:span text:style-name="T439">ar, jo nesant, jį pavaduojančiam valstybės tarnautojui teikia siūlymus:</text:span></text:p>
      <text:p text:style-name="P440"><text:span text:style-name="T441">38.1</text:span><text:span text:style-name="T442">. dėl visų ar dalies išduotų geros gamybos praktikos pažymėjimų panaikinimo ar pakeitimo sveikatos apsaugos ministro nustatyta tvarka;</text:span></text:p>
      <text:p text:style-name="P443"><text:span text:style-name="T444">38.2</text:span><text:span text:style-name="T445">. dėl uždraudimo tiekti rinkai vais</text:span><text:span text:style-name="T446">tinį preparatą ar tik tam tikras jo serijas;</text:span></text:p>
      <text:p text:style-name="P447"><text:span text:style-name="T448">38.3</text:span><text:span text:style-name="T449">. dėl vaistinio preparato tam tikrų ar visų serijų atšaukimo iš rinkos;</text:span></text:p>
      <text:p text:style-name="P450"><text:span text:style-name="T451">38.4</text:span><text:span text:style-name="T452">. dėl gamybos licencijos galiojimo sustabdymo ar galiojimo panaikinimo visai veiklai ar daliai veiklos;</text:span></text:p>
      <text:p text:style-name="P453"><text:span text:style-name="T454">38.5</text:span><text:span text:style-name="T455">. dėl vaist</text:span><text:span text:style-name="T456">inio preparato rinkodaros ar registracijos pažymėjimo galiojimo stabdymo ar panaikinimo;</text:span></text:p>
      <text:p text:style-name="P457"><text:span text:style-name="T458">38.6</text:span><text:span text:style-name="T459">. dėl kitų teisės aktuose numatytų poveikio priemonių taikymo.</text:span></text:p>
      <text:p text:style-name="P460"><text:span text:style-name="T461">39</text:span><text:span text:style-name="T462">. Nustačius neatitiktį gerai gamybos praktikai, informacija apie šį faktą ir apie su tuo</text:span><text:span text:style-name="T463"><text:s/>susijusius Tarnybos priimtus sprendimus Sąvado nustatyta tvarka pateikiama į Europos vaistų agentūros tvarkomą EudraGMP duomenų bazę.</text:span></text:p>
      <text:p text:style-name="P464"><text:span text:style-name="T465">40</text:span><text:span text:style-name="T466">. Jei tikrinimo pažymoje pateikiama išvada, kad įmonės veikla ar jos dalis atitinka gerą gamybos praktiką, gamybos<text:s/></text:span><text:span text:style-name="T467">licencijos turėtojų ir asmenų, gaminančių veikliąsias medžiagas, atveju sveikatos apsaugos ministro nustatyta tvarka išduodamas geros gamybos<text:s/></text:span><text:soft-page-break/><text:span text:style-name="T468">praktikos pažymėjimas.</text:span></text:p>
      <text:p text:style-name="P469"><text:span text:style-name="T470">41</text:span><text:span text:style-name="T471">. Jei tikrinimo pažymoje pateikiama išvada, kad įmonė pasirengusi vykdyti farmacinę v</text:span><text:span text:style-name="T472">eiklą pagal gerą gamybos praktiką, juridinių asmenų, norinčių gauti gamybos licenciją, atveju Lietuvos Respublikos farmacijos įstatymo ir Lietuvos Respublikos Vyriausybės nustatyta tvarka gali būti išduodama gamybos licencija.</text:span></text:p>
      <text:p text:style-name="P473"><text:span text:style-name="T474">42</text:span><text:span text:style-name="T475">. Jei tikrinimo pažymoj</text:span><text:span text:style-name="T476">e pateikiama išvada, kad įmonė pasirengusi vykdyti farmacinę veiklą naujomis sąlygomis pagal gerą gamybos praktiką, gamybos licencijos turėtojų atveju Lietuvos Respublikos farmacijos įstatymo ir Lietuvos Respublikos Vyriausybės nustatyta tvarka gali būti p</text:span><text:span text:style-name="T477">akeista gamybos licencija, įrašyta pasikeitusi licencijos informacija ir duomenys.</text:span></text:p>
      <text:p text:style-name="P478"><text:span text:style-name="T479">43</text:span><text:span text:style-name="T480">. Jei įmonės veiklos vietoje atlikto patikrinimo metu nustatoma geros gamybos praktikos trūkumų ar kitų veiklą su farmacijos produktais reglamentuojančių teisės aktų r</text:span><text:span text:style-name="T481">eikalavimų pažeidimų, įmonė per tikrinimo pažymoje nustatytą terminą turi pateikti Tarnybos Farmacijos įmonių inspekcijai trūkumų, pažeidimų pašalinimo ataskaitą.</text:span></text:p>
      <text:p text:style-name="P482"><text:span text:style-name="T483">44</text:span><text:span text:style-name="T484">. Informacija apie atliekamą patikrinimą visuomenės informavimo priemonėms, kitiems su<text:s/></text:span><text:span text:style-name="T485">patikrinimu nesusijusiems asmenims neteikiama tol, kol patikrinimas nėra baigtas, išskyrus atvejus, kai Tarnyba gali teikti informaciją apie atliekamo patikrinimo faktą arba kai tai daroma ne Tarnybos iniciatyva. Tarnyba teikdama informaciją nepažeidžia Są</text:span><text:span text:style-name="T486">vado, šių Patikrinimų taisyklių ir kitų teisės aktų nustatytų informacijos konfidencialumo reikalavimų.</text:span></text:p>
      <text:p text:style-name="P487"><text:span text:style-name="T488">45</text:span><text:span text:style-name="T489">. Įmonė įstatymų nustatyta tvarka gali skųsti Tarnybos viršininko arba, jo nesant, jį pavaduojančio valstybės tarnautojo sprendimą atlikti<text:s/></text:span><text:span text:style-name="T490">neplaninį patikrinimą. Sprendimo atlikti neplaninį patikrinimą apskundimas nesustabdo patikrinimo atlikimo.</text:span></text:p>
      <text:p text:style-name="P491"/>
      <text:p text:style-name="P492"><text:span text:style-name="T493">_________________</text:span></text:p>
      <text:soft-page-break/>
      <text:p text:style-name="P494">Forma patvirtinta<text:s/></text:p>
      <text:p text:style-name="P495">Valstybinės vaistų kontrolės tarnybos<text:s/></text:p>
      <text:p text:style-name="P496">prie Lietuvos Respublikos sveikatos<text:s/></text:p>
      <text:p text:style-name="P497">apsaugos ministerijos viršininko<text:s/></text:p>
      <text:p text:style-name="P498">2011 m. vasario 8 d.<text:s/></text:p>
      <text:p text:style-name="P499">įsakymu Nr. 1A-121</text:p>
      <text:p text:style-name="P500"/>
      <text:p text:style-name="P501"><text:span text:style-name="T502">VALSTYBINĖS VAISTŲ KONTROLĖS TARNYBOS<text:s/></text:span></text:p>
      <text:p text:style-name="P503">PRIE LIETUVOS RESPUBLIKOS SVEIKATOS APSAUGOS MINISTERIJOS<text:s/></text:p>
      <text:p text:style-name="P504"><text:span text:style-name="T505">FARMACIJOS ĮMONIŲ INSPEKCIJA</text:span></text:p>
      <text:p text:style-name="P506"/>
      <text:p text:style-name="P507">__________________________________</text:p>
      <text:p text:style-name="P508">(telefonas, faksas, el. pašto adresas)</text:p>
      <text:p text:style-name="Normal"/>
      <text:p text:style-name="Normal">______________</text:p>
      <text:p text:style-name="P509">(adresatas)</text:p>
      <text:p text:style-name="P510"/>
      <text:p text:style-name="P511"><text:span text:style-name="T512">GEROS GAMYBOS PRAKTIKOS TIKRINIMO PAŽYMA</text:span></text:p>
      <text:p text:style-name="Normal"/>
      <text:p text:style-name="P513">_____________ Nr. _____</text:p>
      <text:p text:style-name="P514">(data)</text:p>
      <text:p text:style-name="P515">________________</text:p>
      <text:p text:style-name="P516">(sudarymo vieta)</text:p>
      <text:p text:style-name="Normal"/>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Tikrinama veiklos vieta:</text:span></text:p>
          </table:table-cell>
          <table:table-cell table:style-name="TableCell525" table:number-columns-spanned="3">
            <text:p text:style-name="P526">Tikrinamos veiklos vietos pavadinimas ir adresas, telefonas, faksas.</text:p>
          </table:table-cell>
          <table:covered-table-cell/>
          <table:covered-table-cell/>
        </table:table-row>
        <table:table-row table:style-name="TableRow527">
          <table:table-cell table:style-name="TableCell528">
            <text:p text:style-name="P529">Įmonės veiklos vietoje vykdoma veikla:</text:p>
          </table:table-cell>
          <table:table-cell table:style-name="TableCell530">
            <text:p text:style-name="P531"/>
            <text:p text:style-name="P532"/>
            <text:p text:style-name="P533">Vaistinių preparatų gamyba:</text:p>
          </table:table-cell>
          <table:table-cell table:style-name="TableCell534">
            <text:p text:style-name="P535"/>
          </table:table-cell>
          <table:table-cell table:style-name="TableCell536">
            <text:p text:style-name="P537">Tiriamieji vaistiniai preparatai</text:p>
          </table:table-cell>
        </table:table-row>
        <table:table-row table:style-name="TableRow538">
          <table:table-cell table:style-name="TableCell539">
            <text:p text:style-name="P540"/>
          </table:table-cell>
          <table:table-cell table:style-name="TableCell541">
            <text:p text:style-name="P542">sterilių</text:p>
          </table:table-cell>
          <table:table-cell table:style-name="TableCell543">
            <text:p text:style-name="P544"><text:span text:style-name="T545"></text:span><text:span text:style-name="T546">[]</text:span></text:p>
          </table:table-cell>
          <table:table-cell table:style-name="TableCell547">
            <text:p text:style-name="P548"><text:span text:style-name="T549"></text:span><text:span text:style-name="T550">[]</text:span></text:p>
          </table:table-cell>
        </table:table-row>
        <table:table-row table:style-name="TableRow551">
          <table:table-cell table:style-name="TableCell552">
            <text:p text:style-name="P553"/>
          </table:table-cell>
          <table:table-cell table:style-name="TableCell554">
            <text:p text:style-name="P555">nesterilių</text:p>
          </table:table-cell>
          <table:table-cell table:style-name="TableCell556">
            <text:p text:style-name="P557"><text:span text:style-name="T558"></text:span><text:span text:style-name="T559">[]</text:span></text:p>
          </table:table-cell>
          <table:table-cell table:style-name="TableCell560">
            <text:p text:style-name="P561"><text:span text:style-name="T562"></text:span><text:span text:style-name="T563">[]</text:span></text:p>
          </table:table-cell>
        </table:table-row>
        <table:table-row table:style-name="TableRow564">
          <table:table-cell table:style-name="TableCell565">
            <text:p text:style-name="P566"/>
          </table:table-cell>
          <table:table-cell table:style-name="TableCell567">
            <text:p text:style-name="P568">biologinių</text:p>
          </table:table-cell>
          <table:table-cell table:style-name="TableCell569">
            <text:p text:style-name="P570"><text:span text:style-name="T571"></text:span><text:span text:style-name="T572">[]</text:span></text:p>
          </table:table-cell>
          <table:table-cell table:style-name="TableCell573">
            <text:p text:style-name="P574"><text:span text:style-name="T575"></text:span><text:span text:style-name="T576">[]</text:span></text:p>
          </table:table-cell>
        </table:table-row>
        <table:table-row table:style-name="TableRow577">
          <table:table-cell table:style-name="TableCell578">
            <text:p text:style-name="P579"/>
          </table:table-cell>
          <table:table-cell table:style-name="TableCell580">
            <text:p text:style-name="P581">Pakavimas į vidinę pakuotę</text:p>
          </table:table-cell>
          <table:table-cell table:style-name="TableCell582">
            <text:p text:style-name="P583"><text:span text:style-name="T584"></text:span><text:span text:style-name="T585">[]</text:span></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
          </table:table-cell>
          <table:table-cell table:style-name="TableCell593">
            <text:p text:style-name="P594">Pakavimas į išorinę pakuotę</text:p>
          </table:table-cell>
          <table:table-cell table:style-name="TableCell595">
            <text:p text:style-name="P596"><text:span text:style-name="T597"></text:span><text:span text:style-name="T598">[]</text:span></text:p>
          </table:table-cell>
          <table:table-cell table:style-name="TableCell599">
            <text:p text:style-name="P600"><text:span text:style-name="T601"></text:span><text:span text:style-name="T602">[]</text:span></text:p>
          </table:table-cell>
        </table:table-row>
        <table:table-row table:style-name="TableRow603">
          <table:table-cell table:style-name="TableCell604">
            <text:p text:style-name="P605"/>
          </table:table-cell>
          <table:table-cell table:style-name="TableCell606">
            <text:p text:style-name="P607">Kokybės<text:s/>kontrolės tyrimas</text:p>
          </table:table-cell>
          <table:table-cell table:style-name="TableCell608">
            <text:p text:style-name="P609"><text:span text:style-name="T610"></text:span><text:span text:style-name="T611">[]</text:span></text:p>
          </table:table-cell>
          <table:table-cell table:style-name="TableCell612">
            <text:p text:style-name="P613"><text:span text:style-name="T614"></text:span><text:span text:style-name="T615">[]</text:span></text:p>
          </table:table-cell>
        </table:table-row>
        <table:table-row table:style-name="TableRow616">
          <table:table-cell table:style-name="TableCell617">
            <text:p text:style-name="P618"/>
          </table:table-cell>
          <table:table-cell table:style-name="TableCell619">
            <text:p text:style-name="P620">Importas iš trečiųjų šalių</text:p>
          </table:table-cell>
          <table:table-cell table:style-name="TableCell621">
            <text:p text:style-name="P622"><text:span text:style-name="T623"></text:span><text:span text:style-name="T624">[]</text:span></text:p>
          </table:table-cell>
          <table:table-cell table:style-name="TableCell625">
            <text:p text:style-name="P626"><text:span text:style-name="T627"></text:span><text:span text:style-name="T628">[]</text:span></text:p>
          </table:table-cell>
        </table:table-row>
        <table:table-row table:style-name="TableRow629">
          <table:table-cell table:style-name="TableCell630">
            <text:p text:style-name="P631"/>
          </table:table-cell>
          <table:table-cell table:style-name="TableCell632">
            <text:p text:style-name="P633">Serijos sertifikavimas</text:p>
          </table:table-cell>
          <table:table-cell table:style-name="TableCell634">
            <text:p text:style-name="P635"><text:span text:style-name="T636"></text:span><text:span text:style-name="T637">[]</text:span></text:p>
          </table:table-cell>
          <table:table-cell table:style-name="TableCell638">
            <text:p text:style-name="P639"><text:span text:style-name="T640"></text:span><text:span text:style-name="T641">[]</text:span></text:p>
          </table:table-cell>
        </table:table-row>
        <table:table-row table:style-name="TableRow642">
          <table:table-cell table:style-name="TableCell643">
            <text:p text:style-name="P644"/>
          </table:table-cell>
          <table:table-cell table:style-name="TableCell645">
            <text:p text:style-name="P646">Sandėliavimas ir platinimas</text:p>
          </table:table-cell>
          <table:table-cell table:style-name="TableCell647">
            <text:p text:style-name="P648"><text:span text:style-name="T649"></text:span><text:span text:style-name="T650">[]</text:span></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
          </table:table-cell>
          <table:table-cell table:style-name="TableCell658">
            <text:p text:style-name="P659">Veikliųjų medžiagų gamyba</text:p>
          </table:table-cell>
          <table:table-cell table:style-name="TableCell660">
            <text:p text:style-name="P661"><text:span text:style-name="T662"></text:span><text:span text:style-name="T663">[]</text:span></text:p>
          </table:table-cell>
          <table:table-cell table:style-name="TableCell664">
            <text:p text:style-name="P665"><text:span text:style-name="T666"></text:span><text:span text:style-name="T667">[]</text:span></text:p>
          </table:table-cell>
        </table:table-row>
        <table:table-row table:style-name="TableRow668">
          <table:table-cell table:style-name="TableCell669">
            <text:p text:style-name="P670"/>
          </table:table-cell>
          <table:table-cell table:style-name="TableCell671">
            <text:p text:style-name="P672">Veikliųjų medžiagų, pagalbinių medžiagų ir vaistinių preparatų sterilizavimas</text:p>
          </table:table-cell>
          <table:table-cell table:style-name="TableCell673">
            <text:p text:style-name="P674"><text:span text:style-name="T675"></text:span><text:span text:style-name="T676">[]</text:span></text:p>
          </table:table-cell>
          <table:table-cell table:style-name="TableCell677">
            <text:p text:style-name="P678"><text:span text:style-name="T679"></text:span><text:span text:style-name="T680">[]</text:span></text:p>
          </table:table-cell>
        </table:table-row>
        <table:table-row table:style-name="TableRow681">
          <table:table-cell table:style-name="TableCell682">
            <text:p text:style-name="P683"/>
          </table:table-cell>
          <table:table-cell table:style-name="TableCell684">
            <text:p text:style-name="P685">Kita______________________</text:p>
          </table:table-cell>
          <table:table-cell table:style-name="TableCell686">
            <text:p text:style-name="P687"><text:span text:style-name="T688"></text:span><text:span text:style-name="T689">[]</text:span></text:p>
          </table:table-cell>
          <table:table-cell table:style-name="TableCell690">
            <text:p text:style-name="P691"><text:span text:style-name="T692"></text:span><text:span text:style-name="T693">[]</text:span></text:p>
          </table:table-cell>
        </table:table-row>
        <table:table-row table:style-name="TableRow694">
          <table:table-cell table:style-name="TableCell695">
            <text:p text:style-name="Normal"><text:span text:style-name="T696">Patikrinimo data (-os):</text:span></text:p>
          </table:table-cell>
          <table:table-cell table:style-name="TableCell697" table:number-columns-spanned="3">
            <text:p text:style-name="P698">Metai, mėnuo, diena (-os)</text:p>
            <text:p text:style-name="P699"/>
          </table:table-cell>
          <table:covered-table-cell/>
          <table:covered-table-cell/>
        </table:table-row>
        <table:table-row table:style-name="TableRow700">
          <table:table-cell table:style-name="TableCell701">
            <text:p text:style-name="Normal"><text:span text:style-name="T702">Inspektorius (-iai):</text:span></text:p>
          </table:table-cell>
          <table:table-cell table:style-name="TableCell703" table:number-columns-spanned="3">
            <text:p text:style-name="P704">Inspektoriaus (-ių) vardas (-ai), pavardė (-ės)</text:p>
            <text:p text:style-name="P705">Eksperto (-ų) (jei dalyvauja) vardas (-ai), pavardė (-ės)</text:p>
            <text:p text:style-name="P706">Atstovaujamos institucijos (-ų)<text:s/>pavadinimas (-ai)</text:p>
            <text:p text:style-name="P707">Valstybinės vaistų kontrolės tarnybos prie Lietuvos Respublikos sveikatos apsaugos ministerijos (toliau – Tarnyba) viršininko pavedimo atlikti tikrinimą data, numeris.</text:p>
            <text:p text:style-name="P708"/>
          </table:table-cell>
          <table:covered-table-cell/>
          <table:covered-table-cell/>
        </table:table-row>
        <table:table-row table:style-name="TableRow709">
          <table:table-cell table:style-name="TableCell710">
            <text:p text:style-name="Normal"><text:span text:style-name="T711">Nuorodos:</text:span></text:p>
          </table:table-cell>
          <table:table-cell table:style-name="TableCell712" table:number-columns-spanned="3">
            <text:p text:style-name="P713">Įmonės pavadinimas, adresas, registravimo pažymėjimo numeris, kodas, gamybos licencijos numeris ir išdavimo data, jei yra.</text:p>
            <text:p text:style-name="P714">Vaistinio preparato registracijos numeris, data ir kt., jei reikia.</text:p>
            <text:p text:style-name="P715"/>
          </table:table-cell>
          <table:covered-table-cell/>
          <table:covered-table-cell/>
        </table:table-row>
        <table:table-row table:style-name="TableRow716">
          <table:table-cell table:style-name="TableCell717">
            <text:p text:style-name="Normal"><text:span text:style-name="T718">Įvadas:</text:span></text:p>
          </table:table-cell>
          <table:table-cell table:style-name="TableCell719" table:number-columns-spanned="3">
            <text:p text:style-name="P720">Trumpas įmonės ir jos vykdomos veiklos aprašymas.</text:p>
            <text:soft-page-break/>
            <text:p text:style-name="P721">Ankstesnio patikrinimo data, tikrinusio inspektoriaus (-ių)<text:s/>vardas (-ai), pavardė (-ės).</text:p>
            <text:p text:style-name="P722">Ankstesnio patikrinimo data, tikrinusio inspektoriaus (-ių) vardas (-ai), pavardė (-ės).</text:p>
            <text:p text:style-name="P723"/>
          </table:table-cell>
          <table:covered-table-cell/>
          <table:covered-table-cell/>
        </table:table-row>
        <text:soft-page-break/>
        <table:table-row table:style-name="TableRow724">
          <table:table-cell table:style-name="TableCell725">
            <text:p text:style-name="P726">Trumpa informacija apie patikrinimą:</text:p>
            <text:p text:style-name="P727"/>
            <text:p text:style-name="Normal"><text:span text:style-name="T728">Patikrinimo apimtis:</text:span></text:p>
            <text:p text:style-name="P729"/>
            <text:p text:style-name="P730">Patikrinimo vieta:</text:p>
            <text:p text:style-name="P731"/>
          </table:table-cell>
          <table:table-cell table:style-name="TableCell732" table:number-columns-spanned="3">
            <text:p text:style-name="P733"/>
            <text:p text:style-name="P734"/>
            <text:p text:style-name="P735">Trumpas patikrinimo aprašymas. Nurodoma patikrinimo rūšis, pagrindas, tikslai.</text:p>
            <text:p text:style-name="P736">Nurodomos visos tikrintos vietos (sritys) įmonės veiklos vietoje.</text:p>
            <text:p text:style-name="P737"/>
          </table:table-cell>
          <table:covered-table-cell/>
          <table:covered-table-cell/>
        </table:table-row>
        <table:table-row table:style-name="TableRow738">
          <table:table-cell table:style-name="TableCell739">
            <text:p text:style-name="Normal"><text:span text:style-name="T740">Netikrinta veikla:</text:span></text:p>
          </table:table-cell>
          <table:table-cell table:style-name="TableCell741" table:number-columns-spanned="3">
            <text:p text:style-name="P742">Jei reikia atkreipti dėmesį, nurodomos vietos ar veiklos, kurios netikrintos per šį patikrinimą.</text:p>
            <text:p text:style-name="P743"/>
          </table:table-cell>
          <table:covered-table-cell/>
          <table:covered-table-cell/>
        </table:table-row>
        <table:table-row table:style-name="TableRow744">
          <table:table-cell table:style-name="TableCell745">
            <text:p text:style-name="Normal"><text:span text:style-name="T746">Darbuotojai, dalyvavę patikrinime:</text:span></text:p>
          </table:table-cell>
          <table:table-cell table:style-name="TableCell747" table:number-columns-spanned="3">
            <text:p text:style-name="P748">Patikrinime dalyvauti paskirtų įmonės darbuotojų vardai, pavardės, pareigos.</text:p>
            <text:p text:style-name="P749"/>
          </table:table-cell>
          <table:covered-table-cell/>
          <table:covered-table-cell/>
        </table:table-row>
        <table:table-row table:style-name="TableRow750">
          <table:table-cell table:style-name="TableCell751">
            <text:p text:style-name="P752"><text:span text:style-name="T753">Inspektoriaus (-ių) pastebėjimai ir pastabos, susijusios su patikrinimu, bei patikrinimo metu nustatyti trūkumai, pažeidimai:</text:span></text:p>
          </table:table-cell>
          <table:table-cell table:style-name="TableCell754" table:number-columns-spanned="3">
            <text:p text:style-name="P755"><text:span text:style-name="T756">Naudojamos antraštės iš Vaistinių preparatų ir tiriamųjų vaistinių preparatų geros gamybos praktikos nuostatų, patvirtintų Lietuvos Respublikos sveikatos apsaugos ministro 2004 m. balandžio 23 d. įsakymu Nr. V-268 (Žin., 2004, Nr.<text:s/></text:span><text:a xlink:href="https://www.e-tar.lt/portal/lt/legalAct/TAR.3CF77CF6D4CB" office:target-frame-name="_blank" xlink:show="new"><text:span text:style-name="T757">67-2358</text:span></text:a><text:span text:style-name="T758">), ir kitų teisės aktų bei Geros gamybos praktikos vadovo, kuris Europos Komisijos paskelbtas Taisyklių dėl vaistinių preparatų reglamentavimo Europos Sąjungoje 4 B tome.</text:span></text:p>
            <text:p text:style-name="P759">Patikrinimo metu nustatyti geros gamybos praktikos trūkumai suklasifikuojami vadovaujantis Tarnybos patvirtintų Gamybos licencijų turėtojų ir juridinių asmenų, norinčių gauti gamybos licencijas, patikrinimų taisyklių V skyriumi.</text:p>
            <text:p text:style-name="P760">Ši tikrinimo pažymos dalis gali būti dėstoma<text:s/>nedetalizuojant, jei pateikta veiklos vietos pagrindinė byla yra priimtina.</text:p>
            <text:p text:style-name="P761"/>
            <text:p text:style-name="P762">Ankstesnio patikrinimo išvadų ir įmonėje atliktų trūkumų, pažeidimų šalinimo apžvalga ir vertinimas.</text:p>
          </table:table-cell>
          <table:covered-table-cell/>
          <table:covered-table-cell/>
        </table:table-row>
        <table:table-row table:style-name="TableRow763">
          <table:table-cell table:style-name="TableCell764">
            <text:p text:style-name="P765">Naudojamos antraštės</text:p>
            <text:p text:style-name="P766"/>
            <text:p text:style-name="Normal"><text:span text:style-name="T767">Esant reikalui, galima įrašyti naujas reikalingas<text:s/></text:span><text:span text:style-name="T768">antraštes</text:span></text:p>
          </table:table-cell>
          <table:table-cell table:style-name="TableCell769" table:number-columns-spanned="3">
            <text:p text:style-name="P770">Kokybės valdymas</text:p>
            <text:p text:style-name="P771">Personalas</text:p>
            <text:p text:style-name="P772">Patalpos ir įranga</text:p>
            <text:p text:style-name="P773">Dokumentai</text:p>
            <text:p text:style-name="P774">Gamyba</text:p>
            <text:p text:style-name="P775">Kokybės kontrolė</text:p>
            <text:p text:style-name="P776">Gamyba ir tyrimai pagal sutartį<text:s/></text:p>
            <text:p text:style-name="P777">Skundai ir produkto atšaukimas iš rinkos</text:p>
            <text:p text:style-name="P778">Savikontrolė</text:p>
          </table:table-cell>
          <table:covered-table-cell/>
          <table:covered-table-cell/>
        </table:table-row>
        <table:table-row table:style-name="TableRow779">
          <table:table-cell table:style-name="TableCell780">
            <text:p text:style-name="P781">Platinimas ir transportavimas</text:p>
          </table:table-cell>
          <table:table-cell table:style-name="TableCell782" table:number-columns-spanned="3">
            <text:p text:style-name="P783">Pvz., atitiktis gerai platinimo praktikai</text:p>
          </table:table-cell>
          <table:covered-table-cell/>
          <table:covered-table-cell/>
        </table:table-row>
        <table:table-row table:style-name="TableRow784">
          <table:table-cell table:style-name="TableCell785">
            <text:p text:style-name="P786">Klausimai, susiję su paraiškos gauti vaistinio preparato rinkodaros teisę, vertinimu</text:p>
          </table:table-cell>
          <table:table-cell table:style-name="TableCell787" table:number-columns-spanned="3">
            <text:p text:style-name="P788">Pvz., tikrinimas prieš suteikiant vaistinio preparato rinkodaros teisę</text:p>
          </table:table-cell>
          <table:covered-table-cell/>
          <table:covered-table-cell/>
        </table:table-row>
        <table:table-row table:style-name="TableRow789">
          <table:table-cell table:style-name="TableCell790">
            <text:p text:style-name="P791">Kiti specifiniai klausimai</text:p>
          </table:table-cell>
          <table:table-cell table:style-name="TableCell792" table:number-columns-spanned="3">
            <text:p text:style-name="P793">Pvz., įmonės pranešti planuojami pakeitimai</text:p>
          </table:table-cell>
          <table:covered-table-cell/>
          <table:covered-table-cell/>
        </table:table-row>
        <table:table-row table:style-name="TableRow794">
          <table:table-cell table:style-name="TableCell795">
            <text:p text:style-name="P796">Veiklos vietos pagrindinė byla</text:p>
            <text:p text:style-name="P797"/>
          </table:table-cell>
          <table:table-cell table:style-name="TableCell798" table:number-columns-spanned="3">
            <text:p text:style-name="P799">Veiklos vietos pagrindinės bylos, jei ji pateikta, vertinimas, jos data.</text:p>
          </table:table-cell>
          <table:covered-table-cell/>
          <table:covered-table-cell/>
        </table:table-row>
        <table:table-row table:style-name="TableRow800">
          <table:table-cell table:style-name="TableCell801">
            <text:p text:style-name="P802">Kita:</text:p>
            <text:p text:style-name="P803"/>
          </table:table-cell>
          <table:table-cell table:style-name="TableCell804" table:number-columns-spanned="3">
            <text:p text:style-name="P805">Pvz., bandinių ėmimas</text:p>
          </table:table-cell>
          <table:covered-table-cell/>
          <table:covered-table-cell/>
        </table:table-row>
        <table:table-row table:style-name="TableRow806">
          <table:table-cell table:style-name="TableCell807">
            <text:p text:style-name="Normal"><text:span text:style-name="T808">Geros gamybos<text:s/></text:span><text:soft-page-break/><text:span text:style-name="T809">praktikos trūkumų, suklasifikuotų į kritinius, reikšmingus ir nereikšmingus, sąrašas:</text:span></text:p>
          </table:table-cell>
          <table:table-cell table:style-name="TableCell810" table:number-columns-spanned="3">
            <text:p text:style-name="P811">Trūkumai turi būti išvardyti su atitinkamomis<text:s/>nuorodomis į Vaistinių<text:s/><text:soft-page-break/>preparatų ir tiriamųjų vaistinių preparatų geros gamybos praktikos nuostatų, Geros gamybos praktikos vadovo, kuris Europos Komisijos paskelbtas Taisyklių dėl vaistinių preparatų reglamentavimo Europos Sąjungoje 4 B tome, kitų Europos<text:s/>Sąjungos institucijų rekomendacijų punktus.</text:p>
            <text:p text:style-name="P812"/>
            <text:p text:style-name="P813">Turi būti nurodyti visi trūkumai, net jei jie buvo iškart pašalinti.</text:p>
            <text:p text:style-name="P814">Turi būti aiškiai nurodyta, jei trūkumai rasti atliekant patikrinimą, susijusį su paraiškos gauti rinkodaros teisę vertinimu.</text:p>
            <text:p text:style-name="P815">Įmonė turi būti<text:s/>paprašyta informuoti Tarnybos Farmacijos įmonių inspekciją apie trūkumų šalinimo grafiką ir eigą bei pateikti trūkumų pašalinimo ataskaitą.</text:p>
            <text:p text:style-name="P816"/>
          </table:table-cell>
          <table:covered-table-cell/>
          <table:covered-table-cell/>
        </table:table-row>
        <text:soft-page-break/>
        <table:table-row table:style-name="TableRow817">
          <table:table-cell table:style-name="TableCell818">
            <text:p text:style-name="Normal"><text:span text:style-name="T819">Kitų veiklą su farmacijos produktais reglamentuojančių teisės aktų reikalavimų pažeidimų sąrašas:</text:span></text:p>
          </table:table-cell>
          <table:table-cell table:style-name="TableCell820" table:number-columns-spanned="3">
            <text:p text:style-name="P821">Pažeidimai turi<text:s/>būti išvardyti su nuorodomis į atitinkamų teisės aktų straipsnius, dalis, punktus.</text:p>
            <text:p text:style-name="P822">Turi būti nurodyti visi pažeidimai, net jei jie buvo iškart pašalinti.</text:p>
            <text:p text:style-name="P823">Įmonė turi būti paprašyta informuoti Tarnybos Farmacijos įmonių inspekciją apie pažeidimų pašalinimo<text:s/>grafiką ir eigą bei pateikti pažeidimų pašalinimo ataskaitą.</text:p>
            <text:p text:style-name="P824"/>
          </table:table-cell>
          <table:covered-table-cell/>
          <table:covered-table-cell/>
        </table:table-row>
        <table:table-row table:style-name="TableRow825">
          <table:table-cell table:style-name="TableCell826">
            <text:p text:style-name="P827"><text:span text:style-name="T828">Rekomendacijos:</text:span></text:p>
          </table:table-cell>
          <table:table-cell table:style-name="TableCell829" table:number-columns-spanned="3">
            <text:p text:style-name="P830">Tikrintos įmonės vadovybei ar kt.</text:p>
            <text:p text:style-name="P831"/>
            <text:p text:style-name="P832"/>
          </table:table-cell>
          <table:covered-table-cell/>
          <table:covered-table-cell/>
        </table:table-row>
        <table:table-row table:style-name="TableRow833">
          <table:table-cell table:style-name="TableCell834">
            <text:p text:style-name="P835">Apibendrinimas ir išvados:</text:p>
          </table:table-cell>
          <table:table-cell table:style-name="TableCell836" table:number-columns-spanned="3">
            <text:p text:style-name="P837">Atsižvelgdamas į patikrinimo apimtį, tikslus inspektorius turi konstatuoti, ar įmonės veiklos vietoje vykdoma veikla atitinka gerą gamybos praktiką, kitų veiklą su farmacijos produktais reglamentuojančių teisės aktų reikalavimus, ar pasirengta vykdyti farmacinę veiklą, ar pasirengta vykdyti farmacinę veiklą naujomis sąlygomis.<text:s/></text:p>
            <text:p text:style-name="P838"/>
            <text:p text:style-name="P839"/>
          </table:table-cell>
          <table:covered-table-cell/>
          <table:covered-table-cell/>
        </table:table-row>
        <table:table-row table:style-name="TableRow840">
          <table:table-cell table:style-name="TableCell841">
            <text:p text:style-name="P842">Pridedama:</text:p>
          </table:table-cell>
          <table:table-cell table:style-name="TableCell843" table:number-columns-spanned="3">
            <text:p text:style-name="P844">Prie pažymos pridedamų priedų sąrašas</text:p>
            <text:p text:style-name="P845"/>
            <text:p text:style-name="P846"/>
          </table:table-cell>
          <table:covered-table-cell/>
          <table:covered-table-cell/>
        </table:table-row>
      </table:table>
      <text:p text:style-name="Normal"/>
      <text:p text:style-name="P847">___________________________________________<text:tab/>______________</text:p>
      <text:p text:style-name="P848">(pareigų pavadinimas (-ai), vardas (-ai), pavardė (-ės)<text:tab/>(parašas (-ai)</text:p>
      <text:p text:style-name="P849"/>
      <text:p text:style-name="P850">(Tikrinimo pažyma turi būti pasirašyta inspektorių bei ekspertų, dalyvavusių patikrinime)</text:p>
      <text:p text:style-name="Normal"/>
      <text:p text:style-name="P851">_________________</text:p>
      <text:p text:style-name="P852"/>
      <text:p text:style-name="P853"/>
      <text:p text:style-name="P854"><text:span text:style-name="T855">Pakeitimai:</text:span></text:p>
      <text:p text:style-name="P856"/>
      <text:p text:style-name="P857"><text:span text:style-name="T858">1.</text:span></text:p>
      <text:p text:style-name="P859"><text:span text:style-name="T860">Valstybinė vaistų kontrolės tarnyba prie Lietuvos Respublikos sveikatos apsaugos ministerijos, Įsakymas</text:span></text:p>
      <text:p text:style-name="P861"><text:span text:style-name="T862">Nr.<text:s/></text:span><text:a xlink:href="https://www.e-tar.lt/portal/legalAct.html?documentId=TAR.A2BC2B87930A" office:target-frame-name="_top" xlink:show="replace"><text:span text:style-name="T863">1A-652</text:span></text:a><text:span text:style-name="T864">, 2011-07-01, Žin., 2011, Nr. 83-4073 (2011-07-09), i. k. 111225BISAK001A-652</text:span></text:p>
      <text:p text:style-name="P865"><text:span text:style-name="T866">Dėl Valstybinės vaistų kontrolės tarnybos prie Lietuvos Respublikos sveikatos apsaugos minis</text:span><text:span text:style-name="T867">terijos viršininko 2011 m. vasario 8 d. įsakymo "Dėl Gamybos licencijų turėtojų ir juridinių asmenų, norinčių gauti gamybos licencijas, patikrinimų taisyklių bei geros gamybos praktikos tikrinimo pažymos formos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09T09:18:00Z</meta:creation-date>
    <dc:date>2016-12-09T09:18:00Z</dc:date>
    <meta:template xlink:href="Normal.dotm" xlink:type="simple"/>
    <meta:editing-cycles>2</meta:editing-cycles>
    <meta:editing-duration>PT0S</meta:editing-duration>
    <meta:document-statistic meta:page-count="12" meta:paragraph-count="306" meta:word-count="4356" meta:character-count="32196" meta:row-count="721" meta:non-whitespace-character-count="28146"/>
  </office:meta>
</office:document-meta>
</file>