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justify" style:line-height-at-least="0.1666in"/>
      <style:text-properties style:font-name="Times New Roman" fo:font-size="10pt" style:font-size-asian="10pt"/>
    </style:style>
    <style:style style:name="P8" style:parent-style-name="Normal" style:family="paragraph">
      <style:paragraph-properties fo:text-align="center" style:line-height-at-least="0.1666in"/>
      <style:text-properties style:font-name="Times New Roman"/>
    </style:style>
    <style:style style:name="P9" style:parent-style-name="Normal" style:family="paragraph">
      <style:paragraph-properties fo:text-align="center" style:line-height-at-least="0.1666in"/>
      <style:text-properties style:font-name="Times New Roman"/>
    </style:style>
    <style:style style:name="P10" style:parent-style-name="Header" style:family="paragraph">
      <style:paragraph-properties>
        <style:tab-stops/>
      </style:paragraph-properties>
      <style:text-properties style:font-name="Times New Roman"/>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BodyTextIndent" style:family="paragraph">
      <style:text-properties fo:font-size="11pt" style:font-size-asian="11pt"/>
    </style:style>
    <style:style style:name="P21" style:parent-style-name="BodyTextIndent" style:family="paragraph">
      <style:text-properties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style:text-position="super 68.1%"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style:text-position="super 68.1%"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8.1%"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text-position="super 68.1%"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text-position="super 68.1%"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text-position="super 68.1%"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text-position="super 68.1%"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text-properties fo:font-size="11pt" style:font-size-asian="11pt"/>
    </style:style>
    <style:style style:name="P58" style:parent-style-name="BodyTextIndent" style:family="paragraph">
      <style:text-properties fo:font-weight="bold" style:font-weight-asian="bold" style:font-weight-complex="bold" fo:font-size="10pt" style:font-size-asian="10pt"/>
    </style:style>
    <style:style style:name="P59" style:parent-style-name="BodyTextIndent" style:family="paragraph">
      <style:text-properties fo:font-size="11pt" style:font-size-asian="11pt"/>
    </style:style>
    <style:style style:name="P60" style:parent-style-name="BodyTextIndent" style:family="paragraph">
      <style:text-properties fo:font-size="11pt" style:font-size-asian="11pt"/>
    </style:style>
    <style:style style:name="P61" style:parent-style-name="BodyTextIndent" style:family="paragraph">
      <style:text-properties fo:font-weight="bold" style:font-weight-asian="bold" style:font-weight-complex="bold" fo:font-size="10pt" style:font-size-asian="10pt"/>
    </style:style>
    <style:style style:name="P62" style:parent-style-name="BodyTextIndent" style:family="paragraph">
      <style:text-properties fo:font-size="11pt" style:font-size-asian="11pt"/>
    </style:style>
    <style:style style:name="P63" style:parent-style-name="BodyTextIndent" style:family="paragraph">
      <style:paragraph-properties fo:text-indent="0in"/>
      <style:text-properties fo:font-style="italic" style:font-style-asian="italic" style:font-style-complex="italic" fo:font-size="10pt" style:font-size-asian="10p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BodyTextIndent" style:family="paragraph">
      <style:text-properties fo:font-size="11pt" style:font-size-asian="11pt"/>
    </style:style>
    <style:style style:name="P69" style:parent-style-name="BodyTextIndent" style:family="paragraph">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4923in"/>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per 68.1%" fo:font-size="11pt" style:font-size-asian="11pt"/>
    </style:style>
    <style:style style:name="T77" style:parent-style-name="DefaultParagraphFont" style:family="text">
      <style:text-properties fo:text-transform="none" fo:font-size="11pt" style:font-size-asian="11pt"/>
    </style:style>
    <style:style style:name="P78" style:parent-style-name="BodyText"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text-transform="none" fo:font-size="11pt" style:font-size-asian="11pt"/>
    </style:style>
    <style:style style:name="P82" style:parent-style-name="BodyText" style:family="paragraph">
      <style:paragraph-properties fo:text-align="justify" fo:text-indent="0.4923in"/>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text-transform="none" fo:font-size="11pt" style:font-size-asian="11pt"/>
    </style:style>
    <style:style style:name="T86" style:parent-style-name="DefaultParagraphFont" style:family="text">
      <style:text-properties fo:text-transform="none" fo:font-size="11pt" style:font-size-asian="11pt"/>
    </style:style>
    <style:style style:name="P87" style:parent-style-name="BodyText" style:family="paragraph">
      <style:paragraph-properties fo:text-align="justify" fo:text-indent="0.4923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text-transform="none"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text-transform="none"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text-transform="none" fo:font-size="11pt" style:font-size-asian="11pt"/>
    </style:style>
    <style:style style:name="T97" style:parent-style-name="DefaultParagraphFont" style:family="text">
      <style:text-properties fo:text-transform="none" fo:font-size="11pt" style:font-size-asian="11pt"/>
    </style:style>
    <style:style style:name="T98" style:parent-style-name="DefaultParagraphFont" style:family="text">
      <style:text-properties fo:font-size="11pt" style:font-size-asian="11pt"/>
    </style:style>
    <style:style style:name="P99" style:parent-style-name="BodyTextIndent" style:family="paragraph">
      <style:text-properties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108" style:parent-style-name="Normal" style:family="paragraph">
      <style:paragraph-properties fo:text-align="center"/>
      <style:text-properties style:font-name="Times New Roman" fo:font-size="11pt" style:font-size-asian="11pt"/>
    </style:style>
    <style:style style:name="P109" style:parent-style-name="PlainText" style:family="paragraph">
      <style:text-properties style:font-name="Times New Roman" style:font-name-asian="MS Mincho"/>
    </style:style>
    <style:style style:name="P110" style:parent-style-name="PlainText" style:family="paragraph">
      <style:paragraph-properties fo:text-align="justify"/>
      <style:text-properties style:font-name="Times New Roman" style:font-name-asian="MS Mincho"/>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style>
    <style:style style:name="T115" style:parent-style-name="Hyperlink" style:family="text">
      <style:text-properties style:font-name="Times New Roman" style:font-name-asian="MS Mincho"/>
    </style:style>
    <style:style style:name="T116" style:parent-style-name="DefaultParagraphFont"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fo:text-indent="0.5in"/>
    </style:style>
    <style:style style:name="T125" style:parent-style-name="Hyperlink" style:family="text">
      <style:text-properties style:font-name="Times New Roman" style:font-name-asian="MS Mincho"/>
    </style:style>
    <style:style style:name="P126" style:parent-style-name="PlainText" style:family="paragraph">
      <style:paragraph-properties fo:text-indent="0.5in"/>
      <style:text-properties style:font-name="Times New Roman" style:font-name-asian="MS Mincho"/>
    </style:style>
    <style:style style:name="P127" style:parent-style-name="Normal" style:family="paragraph">
      <style:text-properties style:font-name="Times New Roman"/>
    </style:style>
  </office:automatic-styles>
  <office:body>
    <office:text text:use-soft-page-breaks="true">
      <text:p text:style-name="P1">Nutarimas paskelbtas: Žin., 2001, Nr. 52-1842</text:p>
      <text:p text:style-name="P5">Neoficialus nutarimo tekstas</text:p>
      <text:p text:style-name="P6"/>
      <text:p text:style-name="P7"/>
      <text:p text:style-name="P8">LIETUVOS RESPUBLIKOS VYRIAUSYBĖ</text:p>
      <text:p text:style-name="P9">N U T A R I M A S</text:p>
      <text:p text:style-name="P10"/>
      <text:h text:style-name="P11" text:outline-level="2">DĖL Lietuvos Respublikos Vyriausybės 1996 m. Birželio 24 d. nutarimo Nr. 748, 1997 m. kovo 24 d. nutarimo Nr. 268 IR 1997 m. Rugsėjo 11 d. nutarimo Nr. 980 dalinio pakeitimo</text:h>
      <text:p text:style-name="P12"/>
      <text:p text:style-name="P13">2001 m. birželio 14 d. Nr. 721</text:p>
      <text:p text:style-name="P14">Vilnius</text:p>
      <text:p text:style-name="P15"/>
      <text:p text:style-name="P16"><text:span text:style-name="T17">Lietuvos Respublikos Vyriausybė</text:span><text:span text:style-name="T18"><text:s/>nutaria</text:span><text:span text:style-name="T19">:</text:span></text:p>
      <text:p text:style-name="P20">1. Iš dalies pakeisti Mokesčių mokėjimo muitinėje tvarką, patvirtintą Lietuvos Respublikos Vyriausybės 1996 m. birželio 24 d. nutarimu Nr. 748 „Dėl Mokesčių mokėjimo muitinėje tvarkos“ (Žin., 1996, Nr. 61–1448):</text:p>
      <text:p text:style-name="P21">1.1. išdėstyti 6 punktą taip:</text:p>
      <text:p text:style-name="P22">„6. Importo muitais ir mokesčiais iš dalies apmokestinami reimportuojami kompensaciniai produktai, pagaminti iš laikinai išvežtų perdirbti prekių, taip pat Lietuvos Respublikos Vyriausybės patvirtintoje Laikinojo prekių įvežimo į Lietuvos Respubliką tvarkoje numatytais atvejais laikinai įvežtos prekės“;</text:p>
      <text:p text:style-name="P23">1.2. papildyti 13 punktą šiomis pastraipomis:</text:p>
      <text:p text:style-name="P24">„Importo muitai ir mokesčiai už laikinai įvežamas (įvežtas) prekes apskaičiuojami vadovaujantis Lietuvos Respublikos muitinės kodeksu.</text:p>
      <text:p text:style-name="P25">Eksporto muitai ir mokesčiai už laikinai išvežamas prekes apskaičiuojami laikantis tvarkos, taikomos negrąžinamojo eksporto procedūros vykdymo atveju“;</text:p>
      <text:p text:style-name="BodyTextIndent"><text:span text:style-name="T26">1.3. papildyti n</text:span><text:span text:style-name="T27">urodytąją tvarką šiuo 34</text:span><text:span text:style-name="T28">1</text:span><text:span text:style-name="T29"><text:s/>punktu:</text:span></text:p>
      <text:p text:style-name="BodyTextIndent"><text:span text:style-name="T30">„34</text:span><text:span text:style-name="T31">1</text:span><text:span text:style-name="T32">. Mokesčiai už laikinai įvežtas prekes, kurios Lietuvos Respublikos Vyriausybės nustatytais atvejais iš dalies neapmokestinamos importo muitais ir mokesčiais, laikantis Lietuvos Respublikos muitinės kodekso 140 straips</text:span><text:span text:style-name="T33">nyje nustatytos tvarkos ir pateikus garantiją bendrai mokesčių sumai, sumokami pagal kiekvieną muitinės deklaraciją atskirai:</text:span></text:p>
      <text:p text:style-name="BodyTextIndent"><text:span text:style-name="T34">34</text:span><text:span text:style-name="T35">1</text:span><text:span text:style-name="T36">.1. už mėnesį, kai įforminta laikinojo įvežimo muitinės procedūra:</text:span></text:p>
      <text:p text:style-name="BodyTextIndent"><text:span text:style-name="T37">34</text:span><text:span text:style-name="T38">1</text:span><text:span text:style-name="T39">.1.1. grynais pinigais muitinio tikrinimo metu į muitinės</text:span><text:span text:style-name="T40">, kurios veiklos zonoje įforminta laikinojo įvežimo muitinės procedūra, sąskaitą;</text:span></text:p>
      <text:p text:style-name="BodyTextIndent"><text:span text:style-name="T41">34</text:span><text:span text:style-name="T42">1</text:span><text:span text:style-name="T43">.1.2. per 10 darbo dienų nuo laikinojo įvežimo muitinės procedūros įforminimo mokamuoju pavedimu į muitinės, kurios veiklos zonoje įforminta laikinojo prekių įvežimo muiti</text:span><text:span text:style-name="T44">nės procedūra, sąskaitą;</text:span></text:p>
      <text:p text:style-name="BodyTextIndent"><text:span text:style-name="T45">34</text:span><text:span text:style-name="T46">1</text:span><text:span text:style-name="T47">.2. už paskutinį mėnesį, kai atliekama laikinojo įvežimo muitinės procedūra, – iš anksto (iki prekės, kurioms taikoma laikinojo įvežimo muitinės procedūra, pateikiamos kitiems muitinės sankcionuotiems veiksmams įforminti) mokamu</text:span><text:span text:style-name="T48">oju pavedimu į muitinės, kurios veiklos zonoje įforminta laikinojo prekių įvežimo muitinės procedūra, sąskaitą;</text:span></text:p>
      <text:p text:style-name="BodyTextIndent"><text:span text:style-name="T49">34</text:span><text:span text:style-name="T50">1</text:span><text:span text:style-name="T51">.3. už kiekvieną mėnesį, kai atliekama laikinojo įvežimo muitinės procedūra (išskyrus šios tvarkos 34</text:span><text:span text:style-name="T52">1</text:span><text:span text:style-name="T53">.1 ir 34</text:span><text:span text:style-name="T54">1</text:span><text:span text:style-name="T55">.2 punktuose nurodytus atvejus</text:span><text:span text:style-name="T56">), – iki einamojo mėnesio pabaigos mokamuoju pavedimu į muitinės, kurios veiklos zonoje įforminta laikinojo prekių įvežimo muitinės procedūra, sąskaitą“.</text:span></text:p>
      <text:p text:style-name="P57"/>
      <text:p text:style-name="P58">[2 punkto sena redakcija iki 2004-04-30]</text:p>
      <text:p text:style-name="P59">2. Iš dalies pakeisti Lietuvos Respublikos Vyriausybės 1997<text:s/>m. kovo 24 d. nutarimą Nr. 268 „Dėl prekių eksporto ir importo reguliavimo Lietuvos Respublikoje tvarkos“ (Žin., 1997, Nr. 27–645) ir išdėstyti 2.7.1 punktą taip:</text:p>
      <text:p text:style-name="P60">„2.7.1. prekės laikinai įvežamos į muitų teritoriją ir reeksportuojamos neapdorotos bei neperdirbtos, išskyrus atvejus, numatytus Lietuvos Respublikos Vyriausybės patvirtintoje Laikinojo prekių įvežimo į Lietuvos Respubliką tvarkoje“.</text:p>
      <text:p text:style-name="P61">[2 punkto nauja redakcija nuo 2004-05-01]</text:p>
      <text:p text:style-name="P62">2. (Neteko galios)</text:p>
      <text:p text:style-name="P63">Punkto pakeitimai:</text:p>
      <text:p text:style-name="P64"><text:span text:style-name="T65">Nr.<text:s/></text:span><text:a xlink:href="http://www3.lrs.lt/cgi-bin/preps2?a=231795&amp;b=" office:target-frame-name="_top" xlink:show="replace"><text:span text:style-name="T66">471</text:span></text:a><text:span text:style-name="T67">, 2004-04-26, Žin., 2004, Nr. 63-2263 (2004-04-28)</text:span></text:p>
      <text:p text:style-name="P68"/>
      <text:p text:style-name="P69"/>
      <text:p text:style-name="BodyTextIndent"><text:span text:style-name="T70">3. Papildyti Skolininko įsipareigojimų muitinei įvykdymo užtikrinimo tvarką, patvirtintą Lietuvos Respublikos Vyriausybės 1997 m. rugsėjo 11 d. nutarimu Nr. 980 „Dėl S</text:span><text:span text:style-name="T71">kolininko įsipareigojimų muitinei įvykdymo užtikrinimo tvarkos patvirtinimo“ (Žin., 1997, Nr. 85–2138), šiuo 20</text:span><text:span text:style-name="T72">1</text:span><text:span text:style-name="T73"><text:s/>punktu:</text:span></text:p>
      <text:p text:style-name="P74"><text:span text:style-name="T75">„20</text:span><text:span text:style-name="T76">1</text:span><text:span text:style-name="T77">. Skolininko įsipareigojimų įvykdymui užtikrinti garantijos nereikalaujama įforminant laikinojo įvežimo muitinės procedūrą, kai:</text:span></text:p>
      <text:p text:style-name="P78"><text:span text:style-name="T79">20</text:span><text:span text:style-name="T80">1</text:span><text:span text:style-name="T81">.1. laikinai įvežamos prekės, kurios pagal Lietuvos Respublikos Vyriausybės patvirtintą Laikinojo prekių įvežimo į Lietuvos Respubliką tvarką gali būti laikinai įvežamos į muitų teritoriją pateikiant apyrašą;</text:span></text:p>
      <text:p text:style-name="P82"><text:span text:style-name="T83">20</text:span><text:span text:style-name="T84">1</text:span><text:span text:style-name="T85">.2. prekės įvežamos į muitų teritoriją naud</text:span><text:span text:style-name="T86">ojant ATA knygelę;</text:span></text:p>
      <text:p text:style-name="P87"><text:span text:style-name="T88">20</text:span><text:span text:style-name="T89">1</text:span><text:span text:style-name="T90">.3. prekės, nenurodytos<text:s/></text:span><text:span text:style-name="T91">20</text:span><text:span text:style-name="T92">1</text:span><text:span text:style-name="T93">.1 ir<text:s/></text:span><text:span text:style-name="T94">20</text:span><text:span text:style-name="T95">1</text:span><text:span text:style-name="T96">.2 punktuose, įvežamos nepateikus rašytinės muitinės deklaracijos, išskyrus išimtinius atvejus, kai muitinė turi pagrindą abejoti, ar laikinai įvežamos prekės bus laiku reeksportuotos (pavyzdžiui, l</text:span><text:span text:style-name="T97">aikinai įvežamų prekių kiekis ar importo muitai bei mokesčiai už šias prekes dideli, muitinės procedūros vykdytojas yra asmuo, anksčiau pažeidęs laikinojo įvežimo sąlygas)</text:span><text:span text:style-name="T98">“.</text:span></text:p>
      <text:p text:style-name="P99">4. Šis nutarimas įsigalioja nuo 2001 m. rugsėjo 1 dienos.</text:p>
      <text:p text:style-name="P100"/>
      <text:p text:style-name="P101"/>
      <text:p text:style-name="P102"/>
      <text:p text:style-name="P103">Ministras Pirmininkas<text:tab/>Rolandas Paksas</text:p>
      <text:p text:style-name="P104"/>
      <text:p text:style-name="P105"/>
      <text:p text:style-name="P106"/>
      <text:p text:style-name="P107">Ūkio ministras<text:tab/>Eugenijus Gentvilas</text:p>
      <text:p text:style-name="P108">________________________</text:p>
      <text:p text:style-name="P109">Pakeitimai:</text:p>
      <text:p text:style-name="P110"/>
      <text:p text:style-name="P111">1.</text:p>
      <text:p text:style-name="P112">Lietuvos Respublikos Vyriausybė, Nutarimas</text:p>
      <text:p text:style-name="P113"><text:span text:style-name="T114">Nr.<text:s/></text:span><text:a xlink:href="http://www3.lrs.lt/cgi-bin/preps2?a=231795&amp;b=" office:target-frame-name="_top" xlink:show="replace"><text:span text:style-name="T115">471</text:span></text:a><text:span text:style-name="T116">, 2004-04-26, Žin., 2004, Nr. 63-2263 (2004-04-</text:span><text:span text:style-name="T117">28)</text:span></text:p>
      <text:p text:style-name="P118">DĖL KAI KURIŲ LIETUVOS RESPUBLIKOS VYRIAUSYBĖS NUTARIMŲ PRIPAŽINIMO NETEKUSIAIS GALIOS</text:p>
      <text:p text:style-name="P119"/>
      <text:p text:style-name="P120">*** Pabaiga ***</text:p>
      <text:p text:style-name="P121"/>
      <text:p text:style-name="P122"/>
      <text:p text:style-name="P123">Redagavo: Angonita Rupšytė (2004-04-29)</text:p>
      <text:p text:style-name="P124"><text:a xlink:href="mailto:anrups@lrs.lt" office:target-frame-name="_top" xlink:show="replace"><text:span text:style-name="T125">anrups@lrs.lt</text:span></text:a></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text-align="center"/>
      <style:text-properties style:font-name="Times New Roman" fo:text-transform="uppercase"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10:22:00Z</meta:creation-date>
    <dc:date>2015-02-16T10:22:00Z</dc:date>
    <meta:print-date>2001-06-15T06:06:00Z</meta:print-date>
    <meta:template xlink:href="Normal" xlink:type="simple"/>
    <meta:editing-cycles>2</meta:editing-cycles>
    <meta:editing-duration>PT0S</meta:editing-duration>
    <meta:document-statistic meta:page-count="1" meta:paragraph-count="58" meta:word-count="641" meta:character-count="5010" meta:row-count="107" meta:non-whitespace-character-count="4427"/>
  </office:meta>
</office:document-meta>
</file>