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75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style:tab-stops>
          <style:tab-stop style:type="right" style:position="6.6937in"/>
        </style:tab-stops>
      </style:paragraph-properties>
    </style:style>
    <style:style style:name="T196" style:parent-style-name="DefaultParagraphFont" style:family="text">
      <style:text-properties fo:text-transform="uppercase"/>
    </style:style>
    <style:style style:name="T197" style:parent-style-name="DefaultParagraphFont" style:family="text">
      <style:text-properties fo:text-transform="uppercase"/>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style:tab-stops>
          <style:tab-stop style:type="right" style:position="6.6937in"/>
        </style:tab-stops>
      </style:paragraph-properties>
      <style:text-properties fo:text-transform="uppercase"/>
    </style:style>
    <style:style style:name="P202" style:parent-style-name="Normal" style:family="paragraph">
      <style:paragraph-properties fo:text-indent="0.4923in"/>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widows="0" fo:orphans="0"/>
    </style:style>
  </office:automatic-styles>
  <office:body>
    <office:text text:use-soft-page-breaks="true">
      <text:p text:style-name="P1"><text:span text:style-name="T9">Suvestinė redakcija nuo 2010-01-01</text:span></text:p>
      <text:p text:style-name="P10"/>
      <text:p text:style-name="P11"><text:span text:style-name="T12">Nutarimas paskelbtas: Žin. 2000, Nr.<text:s/></text:span><text:a xlink:href="https://www.e-tar.lt/portal/legalAct.html?documentId=TAR.AEA9654206BF" office:target-frame-name="_top" xlink:show="replace"><text:span text:style-name="T13">72-2232</text:span></text:a><text:span text:style-name="T14">, i. k. 1001100NUTA00000963</text:span></text:p>
      <text:p text:style-name="P15"/>
      <text:p text:style-name="P16"><text:span text:style-name="T17"/><text:span text:style-name="T18">LIETUVOS RESPUBLIKOS VYRIAUSYBĖ</text:span></text:p>
      <text:p text:style-name="P19"/>
      <text:p text:style-name="P20">N U T A R I M A S</text:p>
      <text:p text:style-name="P21">DĖL PATAISOS REIKALŲ DEPARTAMENTO PRIE LIETUVOS RESPUBLIKOS VIDAUS REIKALŲ MINISTERIJOS VILNIAUS SOCIALINĖS BEI PSICHOLOGINĖS REABILITACIJOS ĮSTAIGOS REORGANIZAVIMO, ŠIO<text:s/>DEPARTAMENTO IR JAM PAVALDŽIŲ ĮSTAIGŲ BEI VALSTYBĖS ĮMONIŲ PERDAVIMO IR KAI KURIŲ JŲ PAVADINIMŲ PAKEITIMO</text:p>
      <text:p text:style-name="P22"/>
      <text:p text:style-name="P23">2000 m. rugpjūčio 24 d. Nr. 963</text:p>
      <text:p text:style-name="P24">Vilnius</text:p>
      <text:p text:style-name="P25"/>
      <text:p text:style-name="P26"><text:span text:style-name="T27">Vadovaudamasi Lietuvos Respublikos įstatymo „Dėl asmenų, kurie sistemingai daro administracinius teisės paže</text:span><text:span text:style-name="T28">idimus būdami apsvaigę nuo alkoholio, narkotinių ar toksinių priemonių, socialinės bei psichologinės reabilitacijos“ ir kitų su juo susijusių teisės aktų pripažinimo netekusiais galios įstatymu (Žin., 2000, Nr.<text:s/></text:span><text:a xlink:href="https://www.e-tar.lt/portal/lt/legalAct/TAR.1F26A8EC99A0" office:target-frame-name="_blank" xlink:show="new"><text:span text:style-name="T29">56-1650</text:span></text:a><text:span text:style-name="T30">), Lietuvos Respublikos Tarnybos Kalėjimų departamente prie Lietuvos Respublikos teisingumo ministerijos statuto patvirtinimo įstatymu (Žin., 2000, Nr.<text:s/></text:span><text:a xlink:href="https://www.e-tar.lt/portal/lt/legalAct/TAR.BBC3E3121172" office:target-frame-name="_blank" xlink:show="new"><text:span text:style-name="T31">39-1088</text:span></text:a><text:span text:style-name="T32">), Lietuvos Respublikos biudžetinių įstaigų įstatymu (Žin., 1995, Nr. 104- 2322) ir Lietuvos Respublikos valstybės ir savivaldybės įmonių įstatymu (Žin., 1994, Nr.<text:s/></text:span><text:a xlink:href="https://www.e-tar.lt/portal/lt/legalAct/TAR.29FB2C8807FE" office:target-frame-name="_blank" xlink:show="new"><text:span text:style-name="T33">102-2049</text:span></text:a><text:span text:style-name="T34">), Lietuvos Respublikos Vyriausybė<text:s/></text:span><text:span text:style-name="T35">nutari</text:span><text:span text:style-name="T36">a:</text:span></text:p>
      <text:p text:style-name="P37"><text:span text:style-name="T38">1</text:span><text:span text:style-name="T39">. Reorganizuoti:</text:span></text:p>
      <text:p text:style-name="P40"><text:span text:style-name="T41">1.1</text:span><text:span text:style-name="T42">. Pataisos reikalų departamento prie Lietuvos Respublikos vidaus reikalų ministerijos Vilniaus socialinės bei psichologinės reabilitacijos įstaigą į<text:s/></text:span><text:span text:style-name="T43">Pataisos reikalų departamento prie Vidaus reikalų ministerijos Vilniaus 2-ąją griežtojo režimo pataisos darbų koloniją;</text:span></text:p>
      <text:p text:style-name="P44"><text:span text:style-name="T45">1.2</text:span><text:span text:style-name="T46">. Pataisos reikalų departamento prie Lietuvos Respublikos vidaus reikalų ministerijos Vilniaus socialinės bei psichologinės reabi</text:span><text:span text:style-name="T47">litacijos įstaigos valstybės įmonę į Pataisos reikalų departamento prie Vidaus reikalų ministerijos Vilniaus 2-osios griežtojo režimo pataisos darbų kolonijos valstybės įmonę.</text:span></text:p>
      <text:p text:style-name="P48"><text:span text:style-name="T49">2</text:span><text:span text:style-name="T50">. Pakeisti Pataisos reikalų departamento pavaldumą iš Vidaus reikalų mini</text:span><text:span text:style-name="T51">sterijos į Teisingumo ministerijos ir vadinti jį Kalėjimų departamentu prie Teisingumo ministerijos (toliau vadinama – Kalėjimų departamentas).</text:span></text:p>
      <text:p text:style-name="P52"><text:span text:style-name="T53">3</text:span><text:span text:style-name="T54">. Pakeisti pavaldumą iš Pataisos reikalų departamento prie Lietuvos Respublikos vidaus reikalų ministerijos</text:span><text:span text:style-name="T55"><text:s/>į Kalėjimų departamento:</text:span></text:p>
      <text:p text:style-name="P56"><text:span text:style-name="T57">3.1</text:span><text:span text:style-name="T58">. Vilniaus 2-osios griežtojo režimo pataisos darbų kolonijos;</text:span></text:p>
      <text:p text:style-name="P59"><text:span text:style-name="T60">3.2</text:span><text:span text:style-name="T61">. Vilniaus sustiprintojo režimo pataisos darbų kolonijos;</text:span></text:p>
      <text:p text:style-name="P62"><text:span text:style-name="T63">3.3</text:span><text:span text:style-name="T64">. Pravieniškių 1-osios sustiprintojo režimo pataisos darbų kolonijos;</text:span></text:p>
      <text:p text:style-name="P65"><text:span text:style-name="T66">3.4</text:span><text:span text:style-name="T67">. Pravieniškių</text:span><text:span text:style-name="T68"><text:s/>2-osios sustiprintojo režimo pataisos darbų kolonijos;</text:span></text:p>
      <text:p text:style-name="P69"><text:span text:style-name="T70">3.5</text:span><text:span text:style-name="T71">. Pravieniškių bendrojo režimo pataisos darbų kolonijos;</text:span></text:p>
      <text:p text:style-name="P72"><text:span text:style-name="T73">3.6</text:span><text:span text:style-name="T74">. Marijampolės griežtojo režimo pataisos darbų kolonijos;</text:span></text:p>
      <text:p text:style-name="P75"><text:span text:style-name="T76">3.7</text:span><text:span text:style-name="T77">. Panevėžio bendrojo režimo pataisos darbų kolonijos;</text:span></text:p>
      <text:p text:style-name="P78"><text:span text:style-name="T79">3.8</text:span><text:span text:style-name="T80">.<text:s/></text:span><text:span text:style-name="T81">Alytaus griežtojo režimo pataisos darbų kolonijos;</text:span></text:p>
      <text:p text:style-name="P82"><text:span text:style-name="T83">3.9</text:span><text:span text:style-name="T84">. Kybartų pataisos darbų kolonijos-gyvenvietės;</text:span></text:p>
      <text:p text:style-name="P85"><text:span text:style-name="T86">3.10</text:span><text:span text:style-name="T87">. Kauno nepilnamečių tardymo izoliatoriaus-auklėjimo darbų kolonijos;</text:span></text:p>
      <text:p text:style-name="P88"><text:span text:style-name="T89">3.11</text:span><text:span text:style-name="T90">. Šiaulių tardymo izoliatoriaus;</text:span></text:p>
      <text:p text:style-name="P91"><text:span text:style-name="T92">3.12</text:span><text:span text:style-name="T93">. Mokymo centro.</text:span></text:p>
      <text:p text:style-name="P94"><text:span text:style-name="T95">4</text:span><text:span text:style-name="T96">. Pakeisti pavaldumą iš Pataisos reikalų departamento prie Lietuvos Respublikos vidaus reikalų ministerijos į Kalėjimų departamento, taip pat pavadinimus ir vadinti:</text:span></text:p>
      <text:p text:style-name="P97"><text:span text:style-name="T98">4.1</text:span><text:span text:style-name="T99">. Vilniaus griežtojo režimo pataisos darbų koloniją – Vilniaus 1-ąja griežtojo<text:s/></text:span><text:span text:style-name="T100">režimo pataisos darbų kolonija;</text:span></text:p>
      <text:p text:style-name="P101"><text:span text:style-name="T102">4.2</text:span><text:span text:style-name="T103">. Vilniaus tardymo izoliatorių-kalėjimą – Lukiškių tardymo izoliatoriumi-kalėjimu;</text:span></text:p>
      <text:p text:style-name="P104"><text:span text:style-name="T105">4.3</text:span><text:span text:style-name="T106">. Pravieniškių gydymo-pataisos darbų koloniją – Pravieniškių gydymo ir pataisos darbų kolonija;</text:span></text:p>
      <text:p text:style-name="P107"><text:span text:style-name="T108">4.4</text:span><text:span text:style-name="T109">. Respublikinę ligoninę<text:s/></text:span><text:span text:style-name="T110">– Laisvės atėmimo vietų ligonine;</text:span></text:p>
      <text:p text:style-name="P111"><text:span text:style-name="T112">4.5</text:span><text:span text:style-name="T113">. Vilniaus griežtojo režimo pataisos darbų kolonijos valstybės įmonę – valstybės įmone prie Vilniaus 1-osios griežtojo režimo pataisos darbų kolonijos;</text:span></text:p>
      <text:p text:style-name="P114"><text:span text:style-name="T115">4.6</text:span><text:span text:style-name="T116">. Vilniaus 2-osios griežtojo režimo pataisos darbų kolon</text:span><text:span text:style-name="T117">ijos valstybės įmonę – valstybės įmone prie Vilniaus 2-osios griežtojo režimo pataisos darbų kolonijos;</text:span></text:p>
      <text:p text:style-name="P118"><text:span text:style-name="T119">4.7</text:span><text:span text:style-name="T120">. Vilniaus sustiprintojo režimo pataisos darbų kolonijos valstybės įmonę – valstybės įmone prie Vilniaus sustiprintojo režimo pataisos darbų kolo</text:span><text:span text:style-name="T121">nijos;</text:span></text:p>
      <text:p text:style-name="P122"><text:span text:style-name="T123">4.8</text:span><text:span text:style-name="T124">. Pravieniškių 1-osios sustiprintojo režimo pataisos darbų kolonijos valstybės įmonę – valstybės įmone prie Pravieniškių 1-osios sustiprintojo režimo pataisos darbų kolonijos;</text:span></text:p>
      <text:p text:style-name="P125"><text:span text:style-name="T126">4.9</text:span><text:span text:style-name="T127">. Pravieniškių 2-osios sustiprintojo režimo pataisos darbų<text:s/></text:span><text:span text:style-name="T128">kolonijos valstybės įmonę – valstybės įmone prie Pravieniškių 2-osios sustiprintojo režimo pataisos darbų kolonijos;</text:span></text:p>
      <text:p text:style-name="P129"><text:span text:style-name="T130">4.10</text:span><text:span text:style-name="T131">. Pravieniškių bendrojo režimo pataisos darbų kolonijos valstybės įmonę – valstybės įmone prie Pravieniškių bendrojo režimo pataiso</text:span><text:span text:style-name="T132">s darbų kolonijos;</text:span></text:p>
      <text:p text:style-name="P133"><text:span text:style-name="T134">4.11</text:span><text:span text:style-name="T135">. Marijampolės griežtojo režimo pataisos darbų kolonijos valstybės įmonę – valstybės įmone prie Marijampolės griežtojo režimo pataisos darbų kolonijos;</text:span></text:p>
      <text:p text:style-name="P136"><text:span text:style-name="T137">4.12</text:span><text:span text:style-name="T138">. Panevėžio bendrojo režimo pataisos darbų kolonijos valstybės įmonę<text:s/></text:span><text:span text:style-name="T139">– valstybės įmone prie Panevėžio bendrojo režimo pataisos darbų kolonijos;</text:span></text:p>
      <text:p text:style-name="P140"><text:span text:style-name="T141">4.13</text:span><text:span text:style-name="T142">. Alytaus griežtojo režimo pataisos darbų kolonijos valstybės įmonę – valstybės įmone prie Alytaus griežtojo režimo pataisos darbų kolonijos.<text:s/></text:span></text:p>
      <text:p text:style-name="P143"><text:span text:style-name="T144">5</text:span><text:span text:style-name="T145">. Pavesti Teisingumo mi</text:span><text:span text:style-name="T146">nisterijai:</text:span></text:p>
      <text:p text:style-name="P147"><text:span text:style-name="T148">5.1</text:span><text:span text:style-name="T149">. vykdyti šio nutarimo 2–4 punktuose nurodytų įstaigų steigėjo funkcijas;</text:span></text:p>
      <text:p text:style-name="P150">Punkto pakeitimai:</text:p>
      <text:p text:style-name="P151"><text:span text:style-name="T152">Nr.<text:s/></text:span><text:a xlink:href="https://www.e-tar.lt/portal/legalAct.html?documentId=TAR.EC6D4F30E0AB" office:target-frame-name="_top" xlink:show="replace"><text:span text:style-name="T153">1295</text:span></text:a><text:span text:style-name="T154">, 2008-12-03, Žin., 2008, Nr. 142-5643 (2008-12-11), i.<text:s/></text:span><text:span text:style-name="T155">k. 1081100NUTA00001295</text:span></text:p>
      <text:p text:style-name="P156"><text:span text:style-name="T157">Nr.<text:s/></text:span><text:a xlink:href="https://www.e-tar.lt/portal/legalAct.html?documentId=TAR.CBAFBC159415" office:target-frame-name="_top" xlink:show="replace"><text:span text:style-name="T158">94</text:span></text:a><text:span text:style-name="T159">, 2009-02-11, Žin., 2009, Nr. 19-763 (2009-02-19), i. k. 1091100NUTA00000094</text:span></text:p>
      <text:p text:style-name="Normal"/>
      <text:p text:style-name="P160"><text:span text:style-name="T161">5.2</text:span><text:span text:style-name="T162">. organizuoti šio nutarimo 2–4 punktuose nurodytų įstaigų ir</text:span><text:span text:style-name="T163"><text:s/>valstybės įmonių teisinės registracijos pakeitimus.</text:span></text:p>
      <text:p text:style-name="P164"><text:span text:style-name="T165">6</text:span><text:span text:style-name="T166">. Pripažinti netekusiais galios:<text:s/></text:span></text:p>
      <text:p text:style-name="P167"><text:span text:style-name="T168">6.1</text:span><text:span text:style-name="T169">. Lietuvos Respublikos Vyriausybės 1994 m. rugpjūčio 8 d. nutarimą Nr. 705 „Dėl Socialinės bei psichologinės reabilitacijos įstaigų nuostatų patvirtinimo“ (Žin., 1994, Nr.<text:s/></text:span><text:a xlink:href="https://www.e-tar.lt/portal/lt/legalAct/TAR.145DE0C5E0EE" office:target-frame-name="_blank" xlink:show="new"><text:span text:style-name="T170">62-1219</text:span></text:a><text:span text:style-name="T171">);</text:span></text:p>
      <text:p text:style-name="P172"><text:span text:style-name="T173">6.2</text:span><text:span text:style-name="T174">. Lietuvos Respublikos Vyriausybės 1995 m. sausio 10 d. nutarimą Nr. 39 „Dėl Pataisos reikalų departamento santykių su Teisingumo ministerija ir Vidaus reikalų ministerija nustatymo“ (Žin., 1995, Nr.<text:s/></text:span><text:a xlink:href="https://www.e-tar.lt/portal/lt/legalAct/TAR.E9804C029CCD" office:target-frame-name="_blank" xlink:show="new"><text:span text:style-name="T175">6-126</text:span></text:a><text:span text:style-name="T176">);</text:span></text:p>
      <text:p text:style-name="P177"><text:span text:style-name="T178">6.3</text:span><text:span text:style-name="T179">. Lietuvos Respublikos Vyriausybės 1998 m. sausio 10 d. nutarimą Nr. 23 „Dėl pataisos darbų ir socialinės bei psichologinės reabilitacijos įstaigų reorganizavimo“ (Žin., 1998, Nr.<text:s/></text:span><text:a xlink:href="https://www.e-tar.lt/portal/lt/legalAct/TAR.346ABFDEE016" office:target-frame-name="_blank" xlink:show="new"><text:span text:style-name="T180">5-96</text:span></text:a><text:span text:style-name="T181">);</text:span></text:p>
      <text:p text:style-name="P182"><text:span text:style-name="T183">6.4</text:span><text:span text:style-name="T184">. Lietuvos Respublikos Vyriausybės 1998 m. balandžio 6 d. nutarimą Nr. 414 „Dėl pavedimo Pataisos reikalų departamento prie Vidaus reikalų ministerijos Kauno auklėjimo dar</text:span><text:span text:style-name="T185">bų kolonijai vykdyti kardomąjį kalinimą (suėmimą) ir šios kolonijos pavadinimo pakeitimo“ (Žin., 1998, Nr.<text:s/></text:span><text:a xlink:href="https://www.e-tar.lt/portal/lt/legalAct/TAR.18817209C5A0" office:target-frame-name="_blank" xlink:show="new"><text:span text:style-name="T186">34-908</text:span></text:a><text:span text:style-name="T187">).</text:span></text:p>
      <text:p text:style-name="P188"><text:span text:style-name="T189">7</text:span><text:span text:style-name="T190">. Nustatyti, kad šio nutarimo 2–5 ir 6.2–6.4 pun</text:span><text:span text:style-name="T191">ktai įsigalioja nuo 2000 m. rugsėjo 1 dienos.</text:span></text:p>
      <text:p text:style-name="P192"/>
      <text:p text:style-name="P193"/>
      <text:p text:style-name="P194"/>
      <text:p text:style-name="P195"><text:span text:style-name="T196">MINISTRAS PIRMININKAS</text:span><text:span text:style-name="T197"><text:tab/>ANDRIUS KUBILIUS</text:span></text:p>
      <text:p text:style-name="P198"/>
      <text:p text:style-name="P199"/>
      <text:p text:style-name="P200"/>
      <text:p text:style-name="P201">TEISINGUMO MINISTRAS<text:tab/>GINTARAS BALČIŪNAS</text:p>
      <text:p text:style-name="P202"/>
      <text:p text:style-name="P203"/>
      <text:p text:style-name="P204"/>
      <text:p text:style-name="P205"><text:span text:style-name="T206">Pakeitimai:</text:span></text:p>
      <text:p text:style-name="P207"/>
      <text:p text:style-name="P208"><text:span text:style-name="T209">1.</text:span></text:p>
      <text:p text:style-name="P210"><text:span text:style-name="T211">Lietuvos Respublikos Vyriausybė, Nutarimas</text:span></text:p>
      <text:p text:style-name="P212"><text:span text:style-name="T213">Nr.<text:s/></text:span><text:a xlink:href="https://www.e-tar.lt/portal/legalAct.html?documentId=TAR.EC6D4F30E0AB" office:target-frame-name="_top" xlink:show="replace"><text:span text:style-name="T214">1295</text:span></text:a><text:span text:style-name="T215">, 2008-12-03, Žin., 2008, Nr. 142-5643 (2008-12-11), i. k. 1081100NUTA00001295</text:span></text:p>
      <text:p text:style-name="P216"><text:span text:style-name="T217">Dėl įgaliojimo įgyvendinti valstybės įmonių savininko teises ir pareigas ir Lietuvos Respubli</text:span><text:span text:style-name="T218">kos Vyriausybės 2000 m. rugpjūčio 24 d. nutarimo Nr. 963 "Dėl Pataisos reikalų departamento prie Lietuvos Respublikos vidaus reikalų ministerijos Vilniaus socialinės bei psichologinės reabilitacijos įstaigos reorganizavimo, šio departamento ir jam pavaldži</text:span><text:span text:style-name="T219">ų įstaigų bei valstybės įmonių perdavimo ir kai kurių jų pavadinimų pakeitimo" pakeitimo</text:span></text:p>
      <text:p text:style-name="P220"/>
      <text:p text:style-name="P221"><text:span text:style-name="T222">2.</text:span></text:p>
      <text:p text:style-name="P223"><text:span text:style-name="T224">Lietuvos Respublikos Vyriausybė, Nutarimas</text:span></text:p>
      <text:p text:style-name="P225"><text:span text:style-name="T226">Nr.<text:s/></text:span><text:a xlink:href="https://www.e-tar.lt/portal/legalAct.html?documentId=TAR.CBAFBC159415" office:target-frame-name="_top" xlink:show="replace"><text:span text:style-name="T227">94</text:span></text:a><text:span text:style-name="T228">, 2009-02-11, Žin., 2009, Nr.<text:s/></text:span><text:span text:style-name="T229">19-763 (2009-02-19), i. k. 1091100NUTA00000094</text:span></text:p>
      <text:p text:style-name="P230"><text:span text:style-name="T231">Dėl Lietuvos Respublikos Vyriausybės 2008 m. gruodžio 3 d. nutarimo Nr. 1295 "Dėl įgaliojimo įgyvendinti valstybės įmonių savininko teises ir pareigas ir Lietuvos Respublikos Vyriausybės 2000 m. rugpjūčio 24 d</text:span><text:span text:style-name="T232">. nutarimo Nr. 963 "Dėl Pataisos reikalų departamento prie Lietuvos Respublikos vidaus reikalų ministerijos Vilniaus socialinės bei psichologinės reabilitacijos įstaigos reorganizavimo, šio departamento ir jam pavaldžių įstaigų bei valstybės įmonių perdavi</text:span><text:span text:style-name="T233">mo ir kai kurių jų pavadinimų pakeitimo" pakeitimo" pakeitimo</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01T09:23:00Z</meta:creation-date>
    <dc:date>2019-02-01T09:23:00Z</dc:date>
    <meta:template xlink:href="Normal.dotm" xlink:type="simple"/>
    <meta:editing-cycles>2</meta:editing-cycles>
    <meta:editing-duration>PT0S</meta:editing-duration>
    <meta:document-statistic meta:page-count="3" meta:paragraph-count="81" meta:word-count="1069" meta:character-count="8628" meta:row-count="254" meta:non-whitespace-character-count="7640"/>
  </office:meta>
</office:document-meta>
</file>