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/>
    </style:style>
    <style:style style:name="P59" style:parent-style-name="Normal" style:family="paragraph">
      <style:paragraph-properties fo:break-before="page" fo:text-indent="3.3472in">
        <style:tab-stops>
          <style:tab-stop style:type="left" style:position="3.8395in"/>
        </style:tab-stops>
      </style:paragraph-properties>
      <style:text-properties fo:hyphenate="false"/>
    </style:style>
    <style:style style:name="P60" style:parent-style-name="Normal" style:family="paragraph">
      <style:paragraph-properties fo:text-indent="3.3472in">
        <style:tab-stops>
          <style:tab-stop style:type="left" style:position="3.8395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72" style:family="table-column">
      <style:table-column-properties style:column-width="0.5166in"/>
    </style:style>
    <style:style style:name="TableColumn73" style:family="table-column">
      <style:table-column-properties style:column-width="3.4215in"/>
    </style:style>
    <style:style style:name="TableColumn74" style:family="table-column">
      <style:table-column-properties style:column-width="1.2638in"/>
    </style:style>
    <style:style style:name="TableColumn75" style:family="table-column">
      <style:table-column-properties style:column-width="0.3215in"/>
    </style:style>
    <style:style style:name="TableColumn76" style:family="table-column">
      <style:table-column-properties style:column-width="0.3333in"/>
    </style:style>
    <style:style style:name="TableColumn77" style:family="table-column">
      <style:table-column-properties style:column-width="0.3555in"/>
    </style:style>
    <style:style style:name="Table71" style:family="table">
      <style:table-properties style:width="6.2125in" style:rel-width="98.5%" fo:margin-left="0in" table:align="center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3" style:family="table-row">
      <style:table-row-properties style:min-row-height="0.0423in"/>
    </style:style>
    <style:style style:name="TableCell9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5" style:parent-style-name="Normal" style:family="paragraph">
      <style:paragraph-properties fo:widows="0" fo:orphans="0" fo:text-indent="0.0416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4" style:family="table-row">
      <style:table-row-properties style:min-row-height="0.1652in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6" style:family="table-row">
      <style:table-row-properties style:min-row-height="0.0423in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8" style:family="table-row">
      <style:table-row-properties style:min-row-height="0.0423in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9" style:family="table-row">
      <style:table-row-properties style:min-row-height="0.0423in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0" style:family="table-row">
      <style:table-row-properties style:min-row-height="0.0423in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1" style:family="table-row">
      <style:table-row-properties style:min-row-height="0.0423in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indent="0.0416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Row175" style:family="table-row">
      <style:table-row-properties style:min-row-height="0.0423in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4" style:family="table-row">
      <style:table-row-properties style:min-row-height="0.0423in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3" style:family="table-row">
      <style:table-row-properties style:min-row-height="0.0423in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2" style:family="table-row">
      <style:table-row-properties style:min-row-height="0.0423in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1" style:family="table-row">
      <style:table-row-properties style:min-row-height="0.0423in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3" style:family="table-row">
      <style:table-row-properties style:min-row-height="0.0423in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4" style:family="table-row">
      <style:table-row-properties style:min-row-height="0.0423in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6" style:family="table-row">
      <style:table-row-properties style:min-row-height="0.0423in"/>
    </style:style>
    <style:style style:name="TableCell24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8" style:parent-style-name="Normal" style:family="paragraph">
      <style:paragraph-properties fo:widows="0" fo:orphans="0" fo:text-indent="0.0416in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7" style:family="table-row">
      <style:table-row-properties style:min-row-height="0.0423in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8" style:family="table-row">
      <style:table-row-properties style:min-row-height="0.0423in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9" style:family="table-row">
      <style:table-row-properties style:min-row-height="0.0423in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0" style:family="table-row">
      <style:table-row-properties style:min-row-height="0.0423in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1" style:family="table-row">
      <style:table-row-properties style:min-row-height="0.0423in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2" style:family="table-row">
      <style:table-row-properties style:min-row-height="0.0423in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3" style:family="table-row">
      <style:table-row-properties style:min-row-height="0.0423in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4" style:family="table-row">
      <style:table-row-properties style:min-row-height="0.0423in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5" style:family="table-row">
      <style:table-row-properties style:min-row-height="0.0423in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6" style:family="table-row">
      <style:table-row-properties style:min-row-height="0.0423in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0" fo:orphans="0" fo:text-indent="0.0416in"/>
      <style:text-properties fo:hyphenate="false"/>
    </style:style>
    <style:style style:name="T3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9" style:family="table-row">
      <style:table-row-properties style:min-row-height="0.0423in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widows="0" fo:orphans="0" fo:text-indent="0.0416in"/>
      <style:text-properties fo:hyphenate="false"/>
    </style:style>
    <style:style style:name="T37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3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4" style:family="table-row">
      <style:table-row-properties style:min-row-height="0.0423in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96" style:family="table-row">
      <style:table-row-properties style:min-row-height="0.0423in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8" style:family="table-row">
      <style:table-row-properties style:min-row-height="0.0423in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7" style:family="table-row">
      <style:table-row-properties style:min-row-height="0.0423in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widows="0" fo:orphans="0" fo:text-indent="0.0416in"/>
      <style:text-properties fo:hyphenate="false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0" style:family="table-row">
      <style:table-row-properties style:min-row-height="0.0423in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3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Row440" style:family="table-row">
      <style:table-row-properties style:min-row-height="0.0423in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0" fo:orphans="0" fo:text-indent="0.0416in"/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Row452" style:family="table-row">
      <style:table-row-properties style:min-row-height="0.0423in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6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6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07-13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1307fd8085ac11e8af589337bf1eb893" office:target-frame-name="_top" xlink:show="replace"><text:span text:style-name="T7">D1-674</text:span></text:a><text:span text:style-name="T8">, 2018-07-12, paskelbta TAR 2018-07-12, i. k. 2018-11858</text:span></text:p>
      <text:p text:style-name="P9"><text:span text:style-name="T10">Dėl Mažos apimties projektų, finansuojamų iš klimato kaitos specialiosios programos lėšų, fiksuotų dydžių patvirtinimo</text:span></text:p>
      <text:p text:style-name="P11"/>
      <text:p text:style-name="P12"><text:span text:style-name="T13">Suvestinė redakcija nuo 2017-06-29 iki 2018-07-12</text:span></text:p>
      <text:p text:style-name="P14"/>
      <text:p text:style-name="P15"><text:span text:style-name="T16">Įsakymas paskelbtas: Žin. 2013, Nr.<text:s/></text:span><text:a xlink:href="https://www.e-tar.lt/portal/legalAct.html?documentId=TAR.AE8054F4A86C" office:target-frame-name="_top" xlink:show="replace"><text:span text:style-name="T17">70-3561</text:span></text:a><text:span text:style-name="T18">, i. k. 113301MISAK00D1-463</text:span></text:p>
      <text:p text:style-name="P19"/>
      <text:p text:style-name="P20">lietuvos respublikos APLINKos ministrO</text:p>
      <text:p text:style-name="P21">Į S A K Y M A S</text:p>
      <text:p text:style-name="P22"/>
      <text:p text:style-name="P23">DĖL MAŽOS APIMTIES PROJEKTŲ, FINANSUOJAMŲ IŠ KLIMATO KAITOS SPECIALIOSIOS PROGRAMOS LĖŠŲ, MAKSIMALIŲ TINKAMŲ IŠLAIDŲ DYDŽIŲ PATVIRTINIMO</text:p>
      <text:p text:style-name="P24"/>
      <text:p text:style-name="P25">2013 m. birželio 26 d. Nr. D1-463</text:p>
      <text:p text:style-name="P26">Vilnius</text:p>
      <text:p text:style-name="P27"/>
      <text:p text:style-name="P28"><text:span text:style-name="T29">Vadovaudamasis Lietuvos Respublikos klimato kaitos valdymo finansinių instrumentų įstatymo (Žin., 2009, Nr. </text:span><text:span text:style-name="T30">87-3662</text:span><text:span text:style-name="T31">; 2012, Nr. </text:span><text:span text:style-name="T32">63-3168</text:span><text:span text:style-name="T33">; 2013, Nr. </text:span><text:span text:style-name="T34">54-2691</text:span><text:span text:style-name="T35">) 10 straipsniu, Lietuvos Respublikos Vyriausybės<text:s/></text:span><text:span text:style-name="T36">2009 m. lapkričio 4 d. nutarimo Nr. 1443 „Dėl įgaliojimų suteikimo įgyvendinant Lietuvos Respublikos klimato kaitos valdymo finansinių instrumentų įstatymą“ (Žin., 2009, Nr. </text:span><text:span text:style-name="T37">135-5884</text:span><text:span text:style-name="T38">) 1.2 punktu ir Klimato kaitos specialiosios programos lėšų naudojimo tvar</text:span><text:span text:style-name="T39">kos aprašo, patvirtinto Lietuvos Respublikos aplinkos ministro 2010 m. balandžio 6 d. įsakymu Nr. D1-275 „Dėl Klimato kaitos specialiosios programos lėšų naudojimo tvarkos aprašo patvirtinimo“ (Žin., 2010, Nr. </text:span><text:span text:style-name="T40">42-2040</text:span><text:span text:style-name="T41">; 2012, Nr. </text:span><text:span text:style-name="T42">136-7002</text:span><text:span text:style-name="T43">; 2013, Nr.<text:s/></text:span><text:span text:style-name="T44">70-3560</text:span><text:span text:style-name="T45">), 30 ir 97.3 punktais:</text:span></text:p>
      <text:p text:style-name="P46"><text:span text:style-name="T47">T v i r t i n u Mažos apimties projektų, finansuojamų iš Klimato kaitos specialiosios programos lėšų, maksimalius tinkamų išlaidų dydžius (pridedama).</text:span></text:p>
      <text:p text:style-name="P48"><text:span text:style-name="T49">P r i p a ž į s t u netekusiu galios Lietuvos Respublikos aplinkos ministro 201</text:span><text:span text:style-name="T50">1 m. vasario 10 d. įsakymą Nr. D1-128 „Dėl Mažos apimties projektų, finansuojamų iš Klimato kaitos specialiosios programos lėšų, maksimalių subsidijų dydžių patvirtinimo“ (Žin., 2011, Nr. </text:span><text:span text:style-name="T51">20-972</text:span><text:span text:style-name="T52">).<text:s/></text:span></text:p>
      <text:p text:style-name="P53"/>
      <text:p text:style-name="P54"><text:span text:style-name="T55">Aplinkos ministras</text:span><text:span text:style-name="T56"><text:tab/>Valentinas Mazuronis</text:span></text:p>
      <text:p text:style-name="P57"/>
      <text:p text:style-name="P58"/>
      <text:p text:style-name="P59"/>
      <text:soft-page-break/>
      <text:p text:style-name="P60">PATVIRTINTA</text:p>
      <text:p text:style-name="P61">Lietuvos Respublikos aplinkos ministro</text:p>
      <text:p text:style-name="P62">2013 m. birželio 26 d. įsakymu Nr. D1-463</text:p>
      <text:p text:style-name="P63">(Lietuvos Respublikos aplinkos ministro</text:p>
      <text:p text:style-name="P64">2017 m. birželio 26 d. įsakymo Nr. D1-543</text:p>
      <text:p text:style-name="P65">redakcija)</text:p>
      <text:p text:style-name="P66"/>
      <text:p text:style-name="P67"><text:span text:style-name="T68">MAŽOS APIMTIES PROJEKTŲ, FINANSUOJAMŲ IŠ KLIMATO KAITOS SPECIALIOSIOS</text:span><text:span text:style-name="T69"><text:s/>PROGRAMOS LĖŠŲ, MAKSIMALŪS TINKAMŲ IŠLAIDŲ DYDŽI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r.</text:span></text:p>
          </table:table-cell>
          <table:table-cell table:style-name="TableCell82">
            <text:p text:style-name="P83"><text:span text:style-name="T84">Technologija/įranga</text:span></text:p>
          </table:table-cell>
          <table:table-cell table:style-name="TableCell85">
            <text:p text:style-name="P86"><text:span text:style-name="T87">v</text:span><text:span text:style-name="T88">nt.</text:span></text:p>
          </table:table-cell>
          <table:table-cell table:style-name="TableCell89" table:number-columns-spanned="3">
            <text:p text:style-name="P90">Maksimalus tinkamų išlaidų dydis,<text:s/></text:p>
            <text:p text:style-name="P91"><text:span text:style-name="T92">Eur/vnt.**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3">
            <text:p text:style-name="P98"><text:span text:style-name="T99">Atsinaujinančių energijos išteklių plėtros priemonės</text:span>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1.</text:p>
          </table:table-cell>
          <table:table-cell table:style-name="TableCell107">
            <text:p text:style-name="P108">saulės plokštelinio kolektoriaus sistema</text:p>
          </table:table-cell>
          <table:table-cell table:style-name="TableCell109">
            <text:p text:style-name="P110"><text:span text:style-name="T111">m</text:span><text:span text:style-name="T112">2</text:span><text:span text:style-name="T113">(bendro ploto)</text:span></text:p>
          </table:table-cell>
          <table:table-cell table:style-name="TableCell114" table:number-columns-spanned="3">
            <text:p text:style-name="P115">481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>saulės vakuuminio kolektoriaus sistema</text:p>
          </table:table-cell>
          <table:table-cell table:style-name="TableCell121">
            <text:p text:style-name="P122"><text:span text:style-name="T123">m</text:span><text:span text:style-name="T124">2</text:span><text:span text:style-name="T125">(bendro ploto)</text:span></text:p>
          </table:table-cell>
          <table:table-cell table:style-name="TableCell126" table:number-columns-spanned="3">
            <text:p text:style-name="P127">394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.3.</text:p>
          </table:table-cell>
          <table:table-cell table:style-name="TableCell131">
            <text:p text:style-name="P132">biokuro granulėmis kūrenamas katilas su priklausiniais</text:p>
          </table:table-cell>
          <table:table-cell table:style-name="TableCell133">
            <text:p text:style-name="P134"><text:span text:style-name="T135">kW</text:span><text:span text:style-name="T136">(nominalios galios*)</text:span></text:p>
          </table:table-cell>
          <table:table-cell table:style-name="TableCell137" table:number-columns-spanned="3">
            <text:p text:style-name="P138">145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.4.</text:p>
          </table:table-cell>
          <table:table-cell table:style-name="TableCell142">
            <text:p text:style-name="P143">šilumos siurblio „gruntas–vanduo“ sistema<text:s/></text:p>
          </table:table-cell>
          <table:table-cell table:style-name="TableCell144">
            <text:p text:style-name="P145"><text:span text:style-name="T146">kW</text:span><text:span text:style-name="T147">(nominalios galios*)</text:span></text:p>
          </table:table-cell>
          <table:table-cell table:style-name="TableCell148" table:number-columns-spanned="3">
            <text:p text:style-name="P149">1014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.5.</text:p>
          </table:table-cell>
          <table:table-cell table:style-name="TableCell153">
            <text:p text:style-name="P154">šilumos siurblio<text:s/>„oras–vanduo“ sistema</text:p>
          </table:table-cell>
          <table:table-cell table:style-name="TableCell155">
            <text:p text:style-name="P156"><text:span text:style-name="T157">kW</text:span><text:span text:style-name="T158">(nominalios galios*)</text:span></text:p>
          </table:table-cell>
          <table:table-cell table:style-name="TableCell159" table:number-columns-spanned="3">
            <text:p text:style-name="P160">576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1.6.</text:span></text:p>
          </table:table-cell>
          <table:table-cell table:style-name="TableCell165">
            <text:p text:style-name="P166"><text:span text:style-name="T167">šilumos siurblio „oras–oras“ sistema</text:span></text:p>
          </table:table-cell>
          <table:table-cell table:style-name="TableCell168">
            <text:p text:style-name="P169"><text:span text:style-name="T170">kW</text:span><text:span text:style-name="T171">(nominalios galios*)</text:span></text:p>
          </table:table-cell>
          <table:table-cell table:style-name="TableCell172" table:number-columns-spanned="3">
            <text:p text:style-name="P173"><text:span text:style-name="T174">369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1.7.</text:p>
          </table:table-cell>
          <table:table-cell table:style-name="TableCell178">
            <text:p text:style-name="P179">vėjo elektrinė: horizontalios ašies be akumuliatorių<text:s/></text:p>
          </table:table-cell>
          <table:table-cell table:style-name="TableCell180">
            <text:p text:style-name="P181">kW</text:p>
          </table:table-cell>
          <table:table-cell table:style-name="TableCell182" table:number-columns-spanned="3">
            <text:p text:style-name="P183">2465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1.8.</text:p>
          </table:table-cell>
          <table:table-cell table:style-name="TableCell187">
            <text:p text:style-name="P188">vėjo elektrinė: vertikalios ašies be akumuliatorių<text:s/></text:p>
          </table:table-cell>
          <table:table-cell table:style-name="TableCell189">
            <text:p text:style-name="P190">kW</text:p>
          </table:table-cell>
          <table:table-cell table:style-name="TableCell191" table:number-columns-spanned="3">
            <text:p text:style-name="P192">1855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1.9.</text:p>
          </table:table-cell>
          <table:table-cell table:style-name="TableCell196">
            <text:p text:style-name="P197">saulės fotovoltinė elektrinė be akumuliatorių<text:s/></text:p>
          </table:table-cell>
          <table:table-cell table:style-name="TableCell198">
            <text:p text:style-name="P199">kW</text:p>
          </table:table-cell>
          <table:table-cell table:style-name="TableCell200" table:number-columns-spanned="3">
            <text:p text:style-name="P201">1318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.10.</text:p>
          </table:table-cell>
          <table:table-cell table:style-name="TableCell205">
            <text:p text:style-name="P206">hidroelektrinė<text:s/></text:p>
          </table:table-cell>
          <table:table-cell table:style-name="TableCell207">
            <text:p text:style-name="P208">kW</text:p>
          </table:table-cell>
          <table:table-cell table:style-name="TableCell209" table:number-columns-spanned="3">
            <text:p text:style-name="P210">678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.11.</text:p>
          </table:table-cell>
          <table:table-cell table:style-name="TableCell214">
            <text:p text:style-name="P215"><text:span text:style-name="T216">kieto kuro katilų atskirų komponentų (degiklių ir kt.) įrengimas</text:span></text:p>
          </table:table-cell>
          <table:table-cell table:style-name="TableCell217">
            <text:p text:style-name="P218"><text:span text:style-name="T219">kW</text:span><text:span text:style-name="T220">(nominalios galios*)</text:span></text:p>
          </table:table-cell>
          <table:table-cell table:style-name="TableCell221" table:number-columns-spanned="3">
            <text:p text:style-name="P222">58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1.12.</text:p>
          </table:table-cell>
          <table:table-cell table:style-name="TableCell226">
            <text:p text:style-name="P227">biokuro krosnelės ar židiniai kartu su karšto oro skirstymo<text:s/>sistema</text:p>
          </table:table-cell>
          <table:table-cell table:style-name="TableCell228">
            <text:p text:style-name="P229"><text:span text:style-name="T230">kW</text:span><text:span text:style-name="T231">(nominalios galios*)</text:span></text:p>
          </table:table-cell>
          <table:table-cell table:style-name="TableCell232" table:number-columns-spanned="3">
            <text:p text:style-name="P233">131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1.13.</text:p>
          </table:table-cell>
          <table:table-cell table:style-name="TableCell237">
            <text:p text:style-name="P238"><text:span text:style-name="T239">įrangos, jos komponentų</text:span><text:span text:style-name="T240">,</text:span><text:span text:style-name="T241"><text:s/>reikalingų projektui įgyvendinti, transportavimo išlaidos</text:span></text:p>
          </table:table-cell>
          <table:table-cell table:style-name="TableCell242">
            <text:p text:style-name="P243">projektui</text:p>
          </table:table-cell>
          <table:table-cell table:style-name="TableCell244" table:number-columns-spanned="3">
            <text:p text:style-name="P245">58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2.</text:span></text:p>
          </table:table-cell>
          <table:table-cell table:style-name="TableCell250" table:number-columns-spanned="3">
            <text:p text:style-name="P251"><text:span text:style-name="T252">Energijos vartojimo efektyvumo didinimo priemonės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.1.</text:p>
          </table:table-cell>
          <table:table-cell table:style-name="TableCell260">
            <text:p text:style-name="P261">stogo šiltinimas be dangos keitimo</text:p>
          </table:table-cell>
          <table:table-cell table:style-name="TableCell262">
            <text:p text:style-name="P263"><text:span text:style-name="T264">m</text:span><text:span text:style-name="T265">2</text:span></text:p>
          </table:table-cell>
          <table:table-cell table:style-name="TableCell266" table:number-columns-spanned="3">
            <text:p text:style-name="P267">14,50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2.2.</text:p>
          </table:table-cell>
          <table:table-cell table:style-name="TableCell271">
            <text:p text:style-name="P272">stogo<text:s/>šiltinimas su dangos keitimu</text:p>
          </table:table-cell>
          <table:table-cell table:style-name="TableCell273">
            <text:p text:style-name="P274"><text:span text:style-name="T275">m</text:span><text:span text:style-name="T276">2</text:span></text:p>
          </table:table-cell>
          <table:table-cell table:style-name="TableCell277" table:number-columns-spanned="3">
            <text:p text:style-name="P278">43,50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2.3.</text:p>
          </table:table-cell>
          <table:table-cell table:style-name="TableCell282">
            <text:p text:style-name="P283">perdangų šiltinimas<text:s/></text:p>
          </table:table-cell>
          <table:table-cell table:style-name="TableCell284">
            <text:p text:style-name="P285"><text:span text:style-name="T286">m</text:span><text:span text:style-name="T287">2</text:span></text:p>
          </table:table-cell>
          <table:table-cell table:style-name="TableCell288" table:number-columns-spanned="3">
            <text:p text:style-name="P289">14,50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2.4.</text:p>
          </table:table-cell>
          <table:table-cell table:style-name="TableCell293">
            <text:p text:style-name="P294">grindų ant grunto šiltinimas<text:s/></text:p>
          </table:table-cell>
          <table:table-cell table:style-name="TableCell295">
            <text:p text:style-name="P296"><text:span text:style-name="T297">m</text:span><text:span text:style-name="T298">2</text:span></text:p>
          </table:table-cell>
          <table:table-cell table:style-name="TableCell299" table:number-columns-spanned="3">
            <text:p text:style-name="P300">29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2.5.</text:p>
          </table:table-cell>
          <table:table-cell table:style-name="TableCell304">
            <text:p text:style-name="P305">grindų virš rūsių šiltinimas<text:s/></text:p>
          </table:table-cell>
          <table:table-cell table:style-name="TableCell306">
            <text:p text:style-name="P307"><text:span text:style-name="T308">m</text:span><text:span text:style-name="T309">2</text:span></text:p>
          </table:table-cell>
          <table:table-cell table:style-name="TableCell310" table:number-columns-spanned="3">
            <text:p text:style-name="P311">23,20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2.6.</text:p>
          </table:table-cell>
          <table:table-cell table:style-name="TableCell315">
            <text:p text:style-name="P316">sienų ir cokolio šiltinimas<text:s/></text:p>
          </table:table-cell>
          <table:table-cell table:style-name="TableCell317">
            <text:p text:style-name="P318"><text:span text:style-name="T319">m</text:span><text:span text:style-name="T320">2</text:span></text:p>
          </table:table-cell>
          <table:table-cell table:style-name="TableCell321" table:number-columns-spanned="3">
            <text:p text:style-name="P322">30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2.7.</text:p>
          </table:table-cell>
          <table:table-cell table:style-name="TableCell326">
            <text:p text:style-name="P327">langų keitimas ir kitų skaidrių atitvarų<text:s/>keitimas ar<text:s/><text:soft-page-break/>įrengimas</text:p>
          </table:table-cell>
          <table:table-cell table:style-name="TableCell328">
            <text:p text:style-name="P329"><text:span text:style-name="T330">m</text:span><text:span text:style-name="T331">2</text:span></text:p>
          </table:table-cell>
          <table:table-cell table:style-name="TableCell332" table:number-columns-spanned="3">
            <text:p text:style-name="P333">128</text:p>
          </table:table-cell>
          <table:covered-table-cell/>
          <table:covered-table-cell/>
        </table:table-row>
        <text:soft-page-break/>
        <table:table-row table:style-name="TableRow334">
          <table:table-cell table:style-name="TableCell335">
            <text:p text:style-name="P336">2.8.</text:p>
          </table:table-cell>
          <table:table-cell table:style-name="TableCell337">
            <text:p text:style-name="P338">lauko durų ir vartų keitimas<text:s/></text:p>
          </table:table-cell>
          <table:table-cell table:style-name="TableCell339">
            <text:p text:style-name="P340"><text:span text:style-name="T341">m</text:span><text:span text:style-name="T342">2</text:span></text:p>
          </table:table-cell>
          <table:table-cell table:style-name="TableCell343" table:number-columns-spanned="3">
            <text:p text:style-name="P344">261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2.9.</text:p>
          </table:table-cell>
          <table:table-cell table:style-name="TableCell348">
            <text:p text:style-name="P349">tambūro durų keitimas</text:p>
          </table:table-cell>
          <table:table-cell table:style-name="TableCell350">
            <text:p text:style-name="P351"><text:span text:style-name="T352">m</text:span><text:span text:style-name="T353">2</text:span></text:p>
          </table:table-cell>
          <table:table-cell table:style-name="TableCell354" table:number-columns-spanned="3">
            <text:p text:style-name="P355">145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2.10.</text:span></text:p>
          </table:table-cell>
          <table:table-cell table:style-name="TableCell360">
            <text:p text:style-name="P361"><text:span text:style-name="T362">kieto kuro katilo su priklausiniais diegimas</text:span></text:p>
          </table:table-cell>
          <table:table-cell table:style-name="TableCell363">
            <text:p text:style-name="P364"><text:span text:style-name="T365">kW</text:span><text:span text:style-name="T366">(nominalios galios*)</text:span></text:p>
          </table:table-cell>
          <table:table-cell table:style-name="TableCell367" table:number-columns-spanned="3">
            <text:p text:style-name="P368">87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2.11.</text:span></text:p>
          </table:table-cell>
          <table:table-cell table:style-name="TableCell373">
            <text:p text:style-name="P374"><text:span text:style-name="T375">karšto vandens tiekimo ir šildymo sistemos vamzdynų ir prietaisų</text:span><text:span text:style-name="T376"><text:s/>(radiatorių, grindų šildymo ar kt.) keitimas ar pertvarkymas</text:span></text:p>
          </table:table-cell>
          <table:table-cell table:style-name="TableCell377">
            <text:p text:style-name="P378"><text:span text:style-name="T379">m</text:span><text:span text:style-name="T380">2</text:span><text:span text:style-name="T381">(naudingo ploto)</text:span></text:p>
          </table:table-cell>
          <table:table-cell table:style-name="TableCell382" table:number-columns-spanned="3">
            <text:p text:style-name="P383">20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2.12.</text:p>
          </table:table-cell>
          <table:table-cell table:style-name="TableCell387">
            <text:p text:style-name="P388">plokštelinis šilumos rekuperatorius<text:s/></text:p>
          </table:table-cell>
          <table:table-cell table:style-name="TableCell389">
            <text:p text:style-name="P390"><text:span text:style-name="T391">Eur/100 m</text:span><text:span text:style-name="T392">3</text:span><text:span text:style-name="T393">/val.</text:span></text:p>
          </table:table-cell>
          <table:table-cell table:style-name="TableCell394" table:number-columns-spanned="3">
            <text:p text:style-name="P395">1160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2.13.</text:p>
          </table:table-cell>
          <table:table-cell table:style-name="TableCell399">
            <text:p text:style-name="P400">rotacinis šilumos rekuperatorius</text:p>
          </table:table-cell>
          <table:table-cell table:style-name="TableCell401">
            <text:p text:style-name="P402"><text:span text:style-name="T403">Eur/100 m</text:span><text:span text:style-name="T404">3</text:span><text:span text:style-name="T405">/val.</text:span></text:p>
          </table:table-cell>
          <table:table-cell table:style-name="TableCell406" table:number-columns-spanned="3">
            <text:p text:style-name="P407">1450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2.14.</text:p>
          </table:table-cell>
          <table:table-cell table:style-name="TableCell411">
            <text:p text:style-name="P412">mažos galios kogeneratorius su dujiniu vidaus degimo varikliu<text:s/></text:p>
          </table:table-cell>
          <table:table-cell table:style-name="TableCell413">
            <text:p text:style-name="P414">kW elektros</text:p>
          </table:table-cell>
          <table:table-cell table:style-name="TableCell415" table:number-columns-spanned="3">
            <text:p text:style-name="P416">796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2.15.</text:span></text:p>
          </table:table-cell>
          <table:table-cell table:style-name="TableCell421">
            <text:p text:style-name="P422"><text:span text:style-name="T423">stogo perdangos šiltinimas su stogo dangos keitimu</text:span></text:p>
          </table:table-cell>
          <table:table-cell table:style-name="TableCell424">
            <text:p text:style-name="P425"><text:span text:style-name="T426">m</text:span><text:span text:style-name="T427">2</text:span></text:p>
          </table:table-cell>
          <table:table-cell table:style-name="TableCell428" table:number-columns-spanned="3">
            <text:p text:style-name="P429">29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2.16.</text:p>
          </table:table-cell>
          <table:table-cell table:style-name="TableCell433">
            <text:p text:style-name="P434">pastatų energinis sertifikavimas (pastato energinio naudingumo sertifikatas ir pažyma apie energijos<text:s/>sąnaudų sumažinimą)</text:p>
          </table:table-cell>
          <table:table-cell table:style-name="TableCell435">
            <text:p text:style-name="P436">2 vnt.</text:p>
          </table:table-cell>
          <table:table-cell table:style-name="TableCell437" table:number-columns-spanned="3">
            <text:p text:style-name="P438"><text:span text:style-name="T439">145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2.17.</text:span></text:p>
          </table:table-cell>
          <table:table-cell table:style-name="TableCell444">
            <text:p text:style-name="P445"><text:span text:style-name="T446">statybinių medžiagų, reikalingų projektui įgyvendinti, transportavimo išlaidos</text:span></text:p>
          </table:table-cell>
          <table:table-cell table:style-name="TableCell447">
            <text:p text:style-name="P448">projektui</text:p>
          </table:table-cell>
          <table:table-cell table:style-name="TableCell449" table:number-columns-spanned="3">
            <text:p text:style-name="P450"><text:span text:style-name="T451">58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2.18.</text:p>
          </table:table-cell>
          <table:table-cell table:style-name="TableCell455">
            <text:p text:style-name="P456">projekto statybinių atliekų išvežimo ir pridavimo šalinimą atliekančioms įmonėms išlaidos</text:p>
          </table:table-cell>
          <table:table-cell table:style-name="TableCell457">
            <text:p text:style-name="P458">projektui</text:p>
          </table:table-cell>
          <table:table-cell table:style-name="TableCell459" table:number-columns-spanned="3">
            <text:p text:style-name="P460"><text:span text:style-name="T461">58</text:span></text:p>
          </table:table-cell>
          <table:covered-table-cell/>
          <table:covered-table-cell/>
        </table:table-row>
      </table:table>
      <text:p text:style-name="P462"/>
      <text:p text:style-name="P463">* Kai nominali<text:s/>galia nenurodyta gamintojo dokumentuose, taikoma tuose dokumentuose nurodyta galia.</text:p>
      <text:p text:style-name="P464">** Dydžiai nurodyti be PVM, į juos įskaičiuoti visi reikalingi darbai ir medžiagos.</text:p>
      <text:p text:style-name="P465">Priedo pakeitimai:</text:p>
      <text:p text:style-name="P466"><text:span text:style-name="T467">Nr.<text:s/></text:span><text:a xlink:href="https://www.e-tar.lt/portal/legalAct.html?documentId=TAR.741EDC158F1B" office:target-frame-name="_top" xlink:show="replace"><text:span text:style-name="T468">D1-579</text:span></text:a><text:span text:style-name="T469">, 2013-07-26, Žin., 2013, Nr. 85-4273 (2013-08-03), i. k. 113301MISAK00D1-579</text:span></text:p>
      <text:p text:style-name="P470"><text:span text:style-name="T471">Nr.<text:s/></text:span><text:a xlink:href="https://www.e-tar.lt/portal/legalAct.html?documentId=3d8760c0d5eb11e3bb00c40fca124f97" office:target-frame-name="_top" xlink:show="replace"><text:span text:style-name="T472">D1-411</text:span></text:a><text:span text:style-name="T473">, 2014-05-07, paskelbta TAR 2014-05-07, i. k.<text:s/></text:span><text:span text:style-name="T474">2014-05158</text:span></text:p>
      <text:p text:style-name="P475"><text:span text:style-name="T476">Nr.<text:s/></text:span><text:a xlink:href="https://www.e-tar.lt/portal/legalAct.html?documentId=e60eb05089d111e4a98a9f2247652cf4" office:target-frame-name="_top" xlink:show="replace"><text:span text:style-name="T477"> D1-1056</text:span></text:a><text:span text:style-name="T478">, 2014-12-22, paskelbta TAR 2014-12-22, i. k. 2014-20410</text:span></text:p>
      <text:p text:style-name="P479"><text:span text:style-name="T480">Nr.<text:s/></text:span><text:a xlink:href="https://www.e-tar.lt/portal/legalAct.html?documentId=be2bd3b0ffcd11e5b9699b2946305ca6" office:target-frame-name="_top" xlink:show="replace"><text:span text:style-name="T481">D1-241</text:span></text:a><text:span text:style-name="T482">, 2016-04-06, paskelbta TAR 2016-04-12, i. k. 2016-08666</text:span></text:p>
      <text:p text:style-name="P483"><text:span text:style-name="T484">Nr.<text:s/></text:span><text:a xlink:href="https://www.e-tar.lt/portal/legalAct.html?documentId=7234a0a05bfb11e79198ffdb108a3753" office:target-frame-name="_top" xlink:show="replace"><text:span text:style-name="T485"> D1-543</text:span></text:a><text:span text:style-name="T486">, 2017-06-26, paskelbta TAR 2017-06-28, i. k. 2017-10909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aplinkos ministerija, Įsakymas</text:span></text:p>
      <text:p text:style-name="P496"><text:span text:style-name="T497">Nr.<text:s/></text:span><text:a xlink:href="https://www.e-tar.lt/portal/legalAct.html?documentId=TAR.741EDC158F1B" office:target-frame-name="_top" xlink:show="replace"><text:span text:style-name="T498">D1-579</text:span></text:a><text:span text:style-name="T499">, 2013-07-26, Žin., 2013, Nr. 85-4273 (2013-08-03), i. k. 113301MISAK00D1-579</text:span></text:p>
      <text:p text:style-name="P500"><text:span text:style-name="T501">Dėl Lietuvos Respu</text:span><text:span text:style-name="T502">blikos aplinkos ministro 2013 m. birželio 26 d. įsakymo Nr. D1-463 "Dėl Mažos apimties projektų, finansuojamų iš klimato kaitos specialiosios programos lėšų, maksimalių tinkamų išlaidų dydžių patvirtinimo" pakeitimo</text:span></text:p>
      <text:p text:style-name="P503"/>
      <text:p text:style-name="P504"><text:span text:style-name="T505">2.</text:span></text:p>
      <text:p text:style-name="P506"><text:span text:style-name="T507">Lietuvos Respublikos aplinkos minist</text:span><text:span text:style-name="T508">erija, Įsakymas</text:span></text:p>
      <text:p text:style-name="P509"><text:span text:style-name="T510">Nr.<text:s/></text:span><text:a xlink:href="https://www.e-tar.lt/portal/legalAct.html?documentId=3d8760c0d5eb11e3bb00c40fca124f97" office:target-frame-name="_top" xlink:show="replace"><text:span text:style-name="T511">D1-411</text:span></text:a><text:span text:style-name="T512">, 2014-05-07, paskelbta TAR 2014-05-07, i. k. 2014-05158</text:span></text:p>
      <text:p text:style-name="P513"><text:span text:style-name="T514">Dėl Lietuvos Respublikos aplinkos ministro 2013 m. birželio 26 d. įsakymo<text:s/></text:span><text:span text:style-name="T515">Nr. D1-463 „Dėl Mažos apimties projektų, finansuojamų iš Klimato kaitos specialiosios programos lėšų, maksimalių tinkamų išlaidų dydžių patvirtinimo“ pakeitimo</text:span></text:p>
      <text:p text:style-name="P516"/>
      <text:p text:style-name="P517"><text:span text:style-name="T518">3.</text:span></text:p>
      <text:p text:style-name="P519"><text:span text:style-name="T520">Lietuvos Respublikos aplinkos ministerija, Įsakymas</text:span></text:p>
      <text:soft-page-break/>
      <text:p text:style-name="P521"><text:span text:style-name="T522">Nr.<text:s/></text:span><text:a xlink:href="https://www.e-tar.lt/portal/legalAct.html?documentId=e60eb05089d111e4a98a9f2247652cf4" office:target-frame-name="_top" xlink:show="replace"><text:span text:style-name="T523"> D1-1056</text:span></text:a><text:span text:style-name="T524">, 2014-12-22, paskelbta TAR 2014-12-22, i. k. 2014-20410</text:span></text:p>
      <text:p text:style-name="P525"><text:span text:style-name="T526">Dėl Lietuvos Respublikos aplinkos ministro 2013 m. birželio 26 d. įsakymo Nr. D1-463 „Dėl Mažos apimties projektų, finansuojamų i</text:span><text:span text:style-name="T527">š Klimato kaitos specialiosios programos lėšų, maksimalių tinkamų išlaidų dydžių patvirtinimo“ pakeitimo</text:span></text:p>
      <text:p text:style-name="P528"/>
      <text:p text:style-name="P529"><text:span text:style-name="T530">4.</text:span></text:p>
      <text:p text:style-name="P531"><text:span text:style-name="T532">Lietuvos Respublikos aplinkos ministerija, Įsakymas</text:span></text:p>
      <text:p text:style-name="P533"><text:span text:style-name="T534">Nr.<text:s/></text:span><text:a xlink:href="https://www.e-tar.lt/portal/legalAct.html?documentId=be2bd3b0ffcd11e5b9699b2946305ca6" office:target-frame-name="_top" xlink:show="replace"><text:span text:style-name="T535">D1-241</text:span></text:a><text:span text:style-name="T536">, 2016-04-06, paskelbta TAR 2016-04-12, i. k. 2016-08666</text:span></text:p>
      <text:p text:style-name="P537"><text:span text:style-name="T538">Dėl Lietuvos Respublikos aplinkos ministro 2013 m. birželio 26 d. įsakymo Nr. D1-463 „Dėl Mažos apimties projektų, finansuojamų iš klimato kaitos specialiosios programos lėšų, maksimalių</text:span><text:span text:style-name="T539"><text:s/>tinkamų išlaidų dydžių patvirtinimo“ pakeitimo</text:span></text:p>
      <text:p text:style-name="P540"/>
      <text:p text:style-name="P541"><text:span text:style-name="T542">5.</text:span></text:p>
      <text:p text:style-name="P543"><text:span text:style-name="T544">Lietuvos Respublikos aplinkos ministerija, Įsakymas</text:span></text:p>
      <text:p text:style-name="P545"><text:span text:style-name="T546">Nr.<text:s/></text:span><text:a xlink:href="https://www.e-tar.lt/portal/legalAct.html?documentId=7234a0a05bfb11e79198ffdb108a3753" office:target-frame-name="_top" xlink:show="replace"><text:span text:style-name="T547"> D1-543</text:span></text:a><text:span text:style-name="T548">, 2017-06-26, paskelbta TAR 2017-06-28, i.<text:s/></text:span><text:span text:style-name="T549">k. 2017-10909</text:span></text:p>
      <text:p text:style-name="P550"><text:span text:style-name="T551">Dėl Lietuvos Respublikos aplinkos ministro 2013 m. birželio 26 d. įsakymo Nr. D1-463 „Dėl Mažos apimties projektų, finansuojamų iš klimato kaitos specialiosios programos lėšų, maksimalių tinkamų išlaidų dydžių patvirtinimo“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3-12T09:22:00Z</meta:creation-date>
    <dc:date>2019-03-12T09:22:00Z</dc:date>
    <meta:template xlink:href="Normal.dotm" xlink:type="simple"/>
    <meta:editing-cycles>2</meta:editing-cycles>
    <meta:editing-duration>PT0S</meta:editing-duration>
    <meta:document-statistic meta:page-count="4" meta:paragraph-count="57" meta:word-count="967" meta:character-count="8062" meta:row-count="204" meta:non-whitespace-character-count="7152"/>
  </office:meta>
</office:document-meta>
</file>