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text-indent="0.4916in"/>
    </style:style>
    <style:style style:name="P24" style:parent-style-name="Normal" style:family="paragraph">
      <style:paragraph-properties fo:text-align="center"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1333in"/>
    </style:style>
    <style:style style:name="TableColumn36" style:family="table-column">
      <style:table-column-properties style:column-width="0.3583in"/>
    </style:style>
    <style:style style:name="TableColumn37" style:family="table-column">
      <style:table-column-properties style:column-width="4.2354in"/>
    </style:style>
    <style:style style:name="Table34" style:family="table">
      <style:table-properties style:width="6.727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indent="0.5145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5145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5145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5145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145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514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5145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514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indent="0.514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5145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7">Suvestinė redakcija nuo 2000-02-26 iki 2000-07-05</text:span></text:p>
      <text:p text:style-name="P8"/>
      <text:p text:style-name="P9"><text:span text:style-name="T10">Nutarimas paskelbtas: Žin. 1999, Nr.<text:s/></text:span><text:a xlink:href="https://www.e-tar.lt/portal/legalAct.html?documentId=TAR.AE7F926951D3" office:target-frame-name="_top" xlink:show="replace"><text:span text:style-name="T11">71-2225</text:span></text:a><text:span text:style-name="T12">, i. k. 0991100NUTA00000898</text:span></text:p>
      <text:p text:style-name="P13"/>
      <text:p text:style-name="P14"><text:span text:style-name="T15"/><text:span text:style-name="T16">LIETUVOS RESPUBLIKOS VYRIAUSYBĖ</text:span></text:p>
      <text:p text:style-name="P17"/>
      <text:p text:style-name="P18">N U T A R I M A S</text:p>
      <text:p text:style-name="P19">DĖL VALSTYBINĖS UŽSIENIO PASKOLŲ KOMISIJOS SUDARYMO</text:p>
      <text:p text:style-name="P20"/>
      <text:p text:style-name="P21">1999 m. rugpjūčio 18 d. Nr. 898</text:p>
      <text:p text:style-name="P22">Vilnius</text:p>
      <text:p text:style-name="P23"/>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 Sudaryti šią Valstybinę užs</text:span><text:span text:style-name="T33">ienio paskolų komisiją:</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 Dudėnas</text:p>
          </table:table-cell>
          <table:table-cell table:style-name="TableCell41">
            <text:p text:style-name="P42">–<text:s/></text:p>
          </table:table-cell>
          <table:table-cell table:style-name="TableCell43">
            <text:p text:style-name="P44">finansų ministras (komisijos pirmininką);</text:p>
          </table:table-cell>
        </table:table-row>
        <table:table-row table:style-name="TableRow45">
          <table:table-cell table:style-name="TableCell46">
            <text:p text:style-name="P47">R. Šarkinas</text:p>
          </table:table-cell>
          <table:table-cell table:style-name="TableCell48">
            <text:p text:style-name="P49">–<text:s/></text:p>
          </table:table-cell>
          <table:table-cell table:style-name="TableCell50">
            <text:p text:style-name="P51">Lietuvos banko valdybos pirmininkas (komisijos pirmininko pavaduotojas);<text:s/></text:p>
          </table:table-cell>
        </table:table-row>
        <table:table-row table:style-name="TableRow52">
          <table:table-cell table:style-name="TableCell53">
            <text:p text:style-name="P54">D. Grybauskaitė</text:p>
          </table:table-cell>
          <table:table-cell table:style-name="TableCell55">
            <text:p text:style-name="P56">–<text:s/></text:p>
          </table:table-cell>
          <table:table-cell table:style-name="TableCell57">
            <text:p text:style-name="P58">finansų viceministrė (komisijos sekretorė);</text:p>
          </table:table-cell>
        </table:table-row>
        <table:table-row table:style-name="TableRow59">
          <table:table-cell table:style-name="TableCell60">
            <text:p text:style-name="P61">S. Čipkus</text:p>
          </table:table-cell>
          <table:table-cell table:style-name="TableCell62">
            <text:p text:style-name="P63">–<text:s/></text:p>
          </table:table-cell>
          <table:table-cell table:style-name="TableCell64">
            <text:p text:style-name="P65">Lietuvos Respublikos Vyriausybės kanceliarijos patarėjas finansų klausimais;<text:s/></text:p>
          </table:table-cell>
        </table:table-row>
        <table:table-row table:style-name="TableRow66">
          <table:table-cell table:style-name="TableCell67">
            <text:p text:style-name="P68">Š. Laužikas</text:p>
          </table:table-cell>
          <table:table-cell table:style-name="TableCell69">
            <text:p text:style-name="P70">–<text:s/></text:p>
          </table:table-cell>
          <table:table-cell table:style-name="TableCell71">
            <text:p text:style-name="P72">Lietuvos savivaldybių asociacijos valdybos narys, Šilutės rajono meras;</text:p>
          </table:table-cell>
        </table:table-row>
        <table:table-row table:style-name="TableRow73">
          <table:table-cell table:style-name="TableCell74">
            <text:p text:style-name="P75">R. Martinkus</text:p>
          </table:table-cell>
          <table:table-cell table:style-name="TableCell76">
            <text:p text:style-name="P77">–<text:s/></text:p>
          </table:table-cell>
          <table:table-cell table:style-name="TableCell78">
            <text:p text:style-name="P79">valstybės konsultantas – Ministro Pirmininko patarėjas;</text:p>
          </table:table-cell>
        </table:table-row>
        <table:table-row table:style-name="TableRow80">
          <table:table-cell table:style-name="TableCell81">
            <text:p text:style-name="P82">G. Miškinis</text:p>
          </table:table-cell>
          <table:table-cell table:style-name="TableCell83">
            <text:p text:style-name="P84">–<text:s/></text:p>
          </table:table-cell>
          <table:table-cell table:style-name="TableCell85">
            <text:p text:style-name="P86">ūkio viceministras – Investicinių projektų ekspertų komisijos pirmininkas;</text:p>
          </table:table-cell>
        </table:table-row>
        <table:table-row table:style-name="TableRow87">
          <table:table-cell table:style-name="TableCell88">
            <text:p text:style-name="P89">S. R. Petrikis</text:p>
          </table:table-cell>
          <table:table-cell table:style-name="TableCell90">
            <text:p text:style-name="P91">–<text:s/></text:p>
          </table:table-cell>
          <table:table-cell table:style-name="TableCell92">
            <text:p text:style-name="P93">Lietuvos Respublikos Seimo Ekonomikos komiteto narys;</text:p>
          </table:table-cell>
        </table:table-row>
        <table:table-row table:style-name="TableRow94">
          <table:table-cell table:style-name="TableCell95">
            <text:p text:style-name="P96">A.Rimkūnas</text:p>
          </table:table-cell>
          <table:table-cell table:style-name="TableCell97">
            <text:p text:style-name="P98">–<text:s/></text:p>
          </table:table-cell>
          <table:table-cell table:style-name="TableCell99">
            <text:p text:style-name="P100">užsienio reikalų viceministras;</text:p>
          </table:table-cell>
        </table:table-row>
        <table:table-row table:style-name="TableRow101">
          <table:table-cell table:style-name="TableCell102">
            <text:p text:style-name="P103">S. Vėlyvis</text:p>
          </table:table-cell>
          <table:table-cell table:style-name="TableCell104">
            <text:p text:style-name="P105">–<text:s/></text:p>
          </table:table-cell>
          <table:table-cell table:style-name="TableCell106">
            <text:p text:style-name="P107">akcinės bendrovės Lietuvos žemės ūkio banko valdybos pirmininko pavaduotojas.</text:p>
          </table:table-cell>
        </table:table-row>
      </table:table>
      <text:p text:style-name="Normal"/>
      <text:p text:style-name="P108">Punkto pakeitimai:</text:p>
      <text:p text:style-name="P109"><text:span text:style-name="T110">Nr.<text:s/></text:span><text:a xlink:href="https://www.e-tar.lt/portal/legalAct.html?documentId=TAR.C03B1C784D89" office:target-frame-name="_top" xlink:show="replace"><text:span text:style-name="T111">1412</text:span></text:a><text:span text:style-name="T112">, 1999-12-15, Žin., 1999, Nr. 108-3145 (1999-12-22), i. k. 0991100NUTA00001412</text:span></text:p>
      <text:p text:style-name="P113"><text:span text:style-name="T114">Nr.<text:s/></text:span><text:a xlink:href="https://www.e-tar.lt/portal/legalAct.html?documentId=TAR.4402FC370D39" office:target-frame-name="_top" xlink:show="replace"><text:span text:style-name="T115">183</text:span></text:a><text:span text:style-name="T116">, 2000-02-21, Žin., 2000, Nr. 17-411 (2000-02-25), i. k. 1001100NUTA00000183</text:span></text:p>
      <text:p text:style-name="Normal"/>
      <text:p text:style-name="P117"><text:span text:style-name="T118">2</text:span><text:span text:style-name="T119">. Pripažinti netekusiais galios:</text:span></text:p>
      <text:p text:style-name="P120"><text:span text:style-name="T121">2.1</text:span><text:span text:style-name="T122">. Lietuvos Respublikos Vyriausybės 1996 m</text:span><text:span text:style-name="T123">. balandžio 11 d. nutarimą Nr. 449 „Dėl Valstybinės užsienio paskolų komisijos sudarymo“ (Žin., 1996, Nr.<text:s/></text:span><text:a xlink:href="https://www.e-tar.lt/portal/lt/legalAct/TAR.5E327B710DC9" office:target-frame-name="_blank" xlink:show="new"><text:span text:style-name="T124">34-845</text:span></text:a><text:span text:style-name="T125">);</text:span></text:p>
      <text:p text:style-name="P126"><text:span text:style-name="T127">2.2</text:span><text:span text:style-name="T128">. Lietuvos Respublikos Vyriausybės <text:s/>1997 m. sausi</text:span><text:span text:style-name="T129">o 13 d. nutarimą Nr. 17 „Dėl Lietuvos Respublikos Vyriausybės 1996 m. balandžio 11 d. nutarimo Nr. 449 „Dėl Valstybinės užsienio paskolų komisijos sudarymo“ dalinio pakeitimo“ (Žin., 1997, Nr.<text:s/></text:span><text:a xlink:href="https://www.e-tar.lt/portal/lt/legalAct/TAR.4D286DB460CB" office:target-frame-name="_blank" xlink:show="new"><text:span text:style-name="T130">5-77</text:span></text:a><text:span text:style-name="T131">);</text:span></text:p>
      <text:p text:style-name="P132"><text:span text:style-name="T133">2.3</text:span><text:span text:style-name="T134">. Lietuvos Respublikos Vyriausybės 1997 m. kovo 24 d. nutarimą Nr. 254 „Dėl Lietuvos Respublikos Vyriausybės 1996 m. balandžio 11 d. nutarimo Nr. 449 „Dėl Valstybinės užsienio paskolų komisijos sudarymo“ dalinio pakeitim</text:span><text:span text:style-name="T135">o“ (Žin., 1997, Nr. </text:span><text:a xlink:href="https://www.e-tar.lt/portal/lt/legalAct/TAR.CF4832F903E3" office:target-frame-name="_blank" xlink:show="new"><text:span text:style-name="T136">27-636</text:span></text:a><text:span text:style-name="T137">);</text:span></text:p>
      <text:p text:style-name="P138"><text:span text:style-name="T139">2.4</text:span><text:span text:style-name="T140">. Lietuvos Respublikos Vyriausybės 1998 m. sausio 12 d. nutarimą Nr. 28 „Dėl Lietuvos Respublikos Vyriausybės 1996 m. balandžio 11 d. n</text:span><text:span text:style-name="T141">utarimo Nr. 449 „Dėl Valstybinės užsienio paskolų komisijos sudarymo“ dalinio pakeitimo“ (Žin., 1998, Nr.<text:s/></text:span><text:a xlink:href="https://www.e-tar.lt/portal/lt/legalAct/TAR.8AC1660499FE" office:target-frame-name="_blank" xlink:show="new"><text:span text:style-name="T142">6-120</text:span></text:a><text:span text:style-name="T143">);</text:span></text:p>
      <text:p text:style-name="P144"><text:span text:style-name="T145">2.5</text:span><text:span text:style-name="T146">. Lietuvos Respublikos Vyriausybės 1998 m. gegužės</text:span><text:span text:style-name="T147"><text:s/>25 d. nutarimą Nr. 627 „Dėl Lietuvos Respublikos Vyriausybės 1996 m. balandžio 11 d. nutarimo Nr. 449 „Dėl Valstybinės užsienio paskolų komisijos sudarymo“ dalinio pakeitimo“ (Žin., 1998, Nr. </text:span><text:a xlink:href="https://www.e-tar.lt/portal/lt/legalAct/TAR.913B786DDCE9" office:target-frame-name="_blank" xlink:show="new"><text:span text:style-name="T148">50-1354</text:span></text:a><text:span text:style-name="T149">).</text:span></text:p>
      <text:p text:style-name="P150"/>
      <text:p text:style-name="P151"/>
      <text:p text:style-name="P152"/>
      <text:p text:style-name="P153">MINISTRAS PIRMININKAS<text:tab/>ROLANDAS PAKSAS</text:p>
      <text:p text:style-name="P154"/>
      <text:p text:style-name="P155"/>
      <text:p text:style-name="P156"/>
      <text:p text:style-name="P157">FINANSŲ MINISTRAS<text:tab/>JONAS LIONGINAS</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C03B1C784D89" office:target-frame-name="_top" xlink:show="replace"><text:span text:style-name="T169">1412</text:span></text:a><text:span text:style-name="T170">, 1999-12-15, Žin., 1999, Nr. 108-3145 (1999-12-22), i. k. 0991100NUTA00001412</text:span></text:p>
      <text:p text:style-name="P171"><text:span text:style-name="T172">Dėl Lietuvos Respublikos Vyriausybės 1999 m. rugpjūčio 18 d. nutarimo Nr. 898 "Dėl Valstybinė</text:span><text:span text:style-name="T173">s užsienio paskolų komisijos sudarymo" dalinio pakeitimo</text:span></text:p>
      <text:p text:style-name="P174"/>
      <text:p text:style-name="P175"><text:span text:style-name="T176">2.</text:span></text:p>
      <text:p text:style-name="P177"><text:span text:style-name="T178">Lietuvos Respublikos Vyriausybė, Nutarimas</text:span></text:p>
      <text:p text:style-name="P179"><text:span text:style-name="T180">Nr.<text:s/></text:span><text:a xlink:href="https://www.e-tar.lt/portal/legalAct.html?documentId=TAR.4402FC370D39" office:target-frame-name="_top" xlink:show="replace"><text:span text:style-name="T181">183</text:span></text:a><text:span text:style-name="T182">, 2000-02-21, Žin., 2000, Nr. 17-411 (2000-02-25), i. k. 100110</text:span><text:span text:style-name="T183">0NUTA00000183</text:span></text:p>
      <text:p text:style-name="P184"><text:span text:style-name="T185">Dėl Lietuvos Respublikos Vyriausybės 1999 m. rugpjūčio 18 d. nutarimo Nr. 898 "Dėl Valstybinės užsienio paskolų komisijos sudarymo"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6T12:25:00Z</meta:creation-date>
    <dc:date>2023-01-26T12:25:00Z</dc:date>
    <meta:template xlink:href="Normal.dotm" xlink:type="simple"/>
    <meta:editing-cycles>2</meta:editing-cycles>
    <meta:editing-duration>PT0S</meta:editing-duration>
    <meta:document-statistic meta:page-count="3" meta:paragraph-count="66" meta:word-count="503" meta:character-count="3993" meta:row-count="131" meta:non-whitespace-character-count="3556"/>
  </office:meta>
</office:document-meta>
</file>