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style:font-style-complex="italic" fo:color="#000000" fo:hyphenate="false"/>
    </style:style>
    <style:style style:name="P20" style:parent-style-name="Normal" style:family="paragraph">
      <style:paragraph-properties fo:widows="0" fo:orphans="0" fo:text-align="justify"/>
      <style:text-properties style:font-style-complex="italic"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41in"/>
    </style:style>
    <style:style style:name="T23" style:parent-style-name="DefaultParagraphFont" style:family="text">
      <style:text-properties fo:color="#0000FF" fo:letter-spacing="-0.0041in" style:text-underline-type="single" style:text-underline-style="solid" style:text-underline-width="auto" style:text-underline-mode="continuous"/>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font-style="italic" style:font-style-asian="italic" style:font-style-complex="italic" fo:text-transform="uppercase" fo:color="#000000"/>
    </style:style>
    <style:style style:name="T86" style:parent-style-name="DefaultParagraphFont" style:family="text">
      <style:text-properties fo:font-style="italic" style:font-style-asian="italic" style:font-style-complex="italic" fo:text-transform="uppercase"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break-before="page" fo:margin-left="3.1493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style:font-style-complex="italic"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break-before="page" fo:margin-left="3.15in">
        <style:tab-stops/>
      </style:paragraph-properties>
      <style:text-properties fo:hyphenate="false"/>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P257" style:parent-style-name="Normal" style:family="paragraph">
      <style:paragraph-properties fo:keep-with-next="always" fo:text-align="center"/>
    </style:style>
    <style:style style:name="P258" style:parent-style-name="Normal" style:family="paragraph">
      <style:paragraph-properties fo:text-align="center"/>
      <style:text-properties fo:color="#000000" fo:font-size="11pt" style:font-size-asian="11pt"/>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margin-left="2.5in">
        <style:tab-stops/>
      </style:paragraph-properties>
      <style:text-properties fo:font-size="11pt" style:font-size-asian="11pt"/>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7" style:parent-style-name="Normal" style:family="paragraph">
      <style:paragraph-properties fo:text-align="center" fo:margin-left="1.6666in">
        <style:tab-stops>
          <style:tab-stop style:type="right" style:leader-style="solid" style:leader-text="_" style:position="4.6326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9" style:parent-style-name="Normal" style:family="paragraph">
      <style:paragraph-properties fo:text-align="center" fo:margin-left="3.5in">
        <style:tab-stops>
          <style:tab-stop style:type="right" style:leader-style="solid" style:leader-text="_" style:position="2.7993in"/>
        </style:tab-stops>
      </style:paragraph-properties>
      <style:text-properties fo:font-size="11pt" style:font-size-asian="11pt"/>
    </style:style>
    <style:style style:name="P270" style:parent-style-name="Normal" style:family="paragraph">
      <style:paragraph-properties>
        <style:tab-stops>
          <style:tab-stop style:type="right" style:leader-style="solid" style:leader-text="_" style:position="6.2993in"/>
        </style:tab-stops>
      </style:paragraph-properties>
    </style:style>
    <style:style style:name="P271" style:parent-style-name="Normal" style:family="paragraph">
      <style:paragraph-properties fo:text-align="center" fo:margin-left="0.75in">
        <style:tab-stops>
          <style:tab-stop style:type="right" style:leader-style="solid" style:leader-text="_" style:position="5.5493in"/>
        </style:tab-stops>
      </style:paragraph-properties>
      <style:text-properties fo:font-size="11pt" style:font-size-asian="11pt"/>
    </style:style>
    <style:style style:name="P272" style:parent-style-name="Normal" style:family="paragraph">
      <style:paragraph-properties>
        <style:tab-stops>
          <style:tab-stop style:type="right" style:leader-style="solid" style:leader-text="_" style:position="6.2993in"/>
        </style:tab-stops>
      </style:paragraph-properties>
    </style:style>
    <style:style style:name="P2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 style:parent-style-name="Normal" style:family="paragraph">
      <style:paragraph-properties>
        <style:tab-stops>
          <style:tab-stop style:type="center" style:position="3.25in"/>
          <style:tab-stop style:type="center" style:position="5.3333in"/>
        </style:tab-stops>
      </style:paragraph-properties>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2">Suvestinė redakcija nuo 2010-07-01 iki 2011-07-30</text:span></text:p>
      <text:p text:style-name="P3"/>
      <text:p text:style-name="P4"><text:span text:style-name="T5">Įsakymas paskelbtas: Žin. 2010, Nr.<text:s/></text:span><text:a xlink:href="https://www.e-tar.lt/portal/legalAct.html?documentId=TAR.AE7B7B7E5573" office:target-frame-name="_top" xlink:show="replace"><text:span text:style-name="T6">16-802</text:span></text:a><text:span text:style-name="T7">, i. k. 110225TISAK00000V-7</text:span></text:p>
      <text:p text:style-name="P8"/>
      <text:p text:style-name="P9"><text:span text:style-name="T10"/><text:span text:style-name="T11">VALSTYBINĖS VISUOMENĖS SVEIKATOS PRIEŽIŪROS TARNYBOS<text:s/></text:span></text:p>
      <text:p text:style-name="P12">PRIE SVEIKATOS APSAUGOS MINISTERIJOS DIREKTORIAUS</text:p>
      <text:p text:style-name="P13">ĮSAKYMAS</text:p>
      <text:p text:style-name="P14"/>
      <text:p text:style-name="P15">DĖL LEIDIMO EKSHUMUOTI ŽMOGAUS PALAIKUS IŠDAVIMO TAISYKLIŲ IR LEIDIMO EKSHUMUOTI ŽMOGAUS PALAIKUS FORMOS PATVIRTINIMO</text:p>
      <text:p text:style-name="P16"/>
      <text:p text:style-name="P17">2010 m. vasario 1 d. Nr. V-7</text:p>
      <text:p text:style-name="P18">Vilnius</text:p>
      <text:p text:style-name="P19"/>
      <text:p text:style-name="P20"/>
      <text:p text:style-name="P21"><text:span text:style-name="T22">Vadovaudamasis Lietuvos Respublikos žmonių palaikų laidojimo įstatymo (Žin., 2007, Nr.<text:s/></text:span><text:a xlink:href="https://www.e-tar.lt/portal/lt/legalAct/TAR.C51D9C259EFE" office:target-frame-name="_blank" xlink:show="new"><text:span text:style-name="T23">140-5763</text:span></text:a><text:span text:style-name="T24">) 25 straipsnio 5 dalimi:</text:span></text:p>
      <text:p text:style-name="P25"><text:span text:style-name="T26">1</text:span><text:span text:style-name="T27">.<text:s/></text:span><text:span text:style-name="T28">Tvirtinu</text:span><text:span text:style-name="T29"><text:s/></text:span><text:span text:style-name="T30">pridedamas:</text:span></text:p>
      <text:p text:style-name="P31"><text:span text:style-name="T32">1.1</text:span><text:span text:style-name="T33">. Leidimo ekshumuoti žmogaus palaikus išdavimo taisykles;</text:span></text:p>
      <text:p text:style-name="P34"><text:span text:style-name="T35">1.2</text:span><text:span text:style-name="T36">. Leidimo ekshumuoti žmogaus palaikus formą.</text:span></text:p>
      <text:p text:style-name="P37"><text:span text:style-name="T38">2</text:span><text:span text:style-name="T39">.<text:s/></text:span><text:span text:style-name="T40">Pripažįstu</text:span><text:span text:style-name="T41"><text:s/></text:span><text:span text:style-name="T42">netekusiais galios:</text:span></text:p>
      <text:p text:style-name="P43"><text:span text:style-name="T44">2.1</text:span><text:span text:style-name="T45">. Valstybinės visuomenės sveikatos priežiūros tarnybos prie Sveikat</text:span><text:span text:style-name="T46">os apsaugos ministerijos direktoriaus 2007 m. kovo 8 d. įsakymą Nr. V-39 „Dėl Leidimo ekshumuoti ar perlaidoti žmonių palaikus taisyklių patvirtinimo“ (Žin., 2007, Nr.<text:s/></text:span><text:a xlink:href="https://www.e-tar.lt/portal/lt/legalAct/TAR.74528F4AEA8E" office:target-frame-name="_blank" xlink:show="new"><text:span text:style-name="T47">31-</text:span><text:span text:style-name="T48">1150</text:span></text:a><text:span text:style-name="T49">);</text:span></text:p>
      <text:p text:style-name="P50"><text:span text:style-name="T51">2.2</text:span><text:span text:style-name="T52">. Valstybinės visuomenės sveikatos priežiūros tarnybos prie Sveikatos apsaugos ministerijos direktoriaus 2008 m. gruodžio 11 d. įsakymą Nr. V-117 „Dėl Valstybinės visuomenės sveikatos priežiūros tarnybos prie Sveikatos apsaugos ministerijos d</text:span><text:span text:style-name="T53">irektoriaus 2007 m. kovo 8 d. įsakymo Nr. V-39 „Dėl Leidimo ekshumuoti ar perlaidoti žmonių palaikus taisyklių patvirtinimo“ pakeitimo“ (Žin., 2008, Nr.<text:s/></text:span><text:a xlink:href="https://www.e-tar.lt/portal/lt/legalAct/TAR.5C70F75E0790" office:target-frame-name="_blank" xlink:show="new"><text:span text:style-name="T54">146-5901</text:span></text:a><text:span text:style-name="T55">);</text:span></text:p>
      <text:p text:style-name="P56"><text:span text:style-name="T57">2.3</text:span><text:span text:style-name="T58">. Valstybinės visuomenės sveikatos priežiūros tarnybos prie Sveikatos apsaugos ministerijos direktoriaus 2009 m. liepos 30 d. įsakymą Nr. V-54 „Dėl Valstybinės visuomenės sveikatos priežiūros tarnybos prie Sveikatos apsaugos ministerijos direktoriaus 2007<text:s/></text:span><text:span text:style-name="T59">m. kovo 8 d. įsakymo Nr. V-39 „Dėl Leidimo ekshumuoti ar perlaidoti žmonių palaikus taisyklių patvirtinimo“ pakeitimo“ (Žin., 2009, Nr.<text:s/></text:span><text:a xlink:href="https://www.e-tar.lt/portal/lt/legalAct/TAR.E394DFC254CA" office:target-frame-name="_blank" xlink:show="new"><text:span text:style-name="T60">95-4050</text:span></text:a><text:span text:style-name="T61">).</text:span></text:p>
      <text:p text:style-name="P62"><text:span text:style-name="T63">3</text:span><text:span text:style-name="T64">.<text:s/></text:span><text:span text:style-name="T65">Pavedu</text:span><text:span text:style-name="T66"><text:s/>įsakymo v</text:span><text:span text:style-name="T67">ykdymo kontrolę Valstybinės visuomenės sveikatos priežiūros tarnybos prie Sveikatos apsaugos ministerijos direktoriaus pavaduotojui pagal kuravimo sritį.</text:span></text:p>
      <text:p text:style-name="P68">Punkto pakeitimai:</text:p>
      <text:p text:style-name="P69"><text:span text:style-name="T70">Nr.<text:s/></text:span><text:a xlink:href="https://www.e-tar.lt/portal/legalAct.html?documentId=TAR.FA486E52D696" office:target-frame-name="_top" xlink:show="replace"><text:span text:style-name="T71">V-44</text:span></text:a><text:span text:style-name="T72">, 2010-05-28, Žin., 2010, Nr. 64-3188 (2010-06-03), i. k. 110225TISAK0000V-44</text:span></text:p>
      <text:p text:style-name="Normal"/>
      <text:p text:style-name="P73"><text:span text:style-name="T74">4</text:span><text:span text:style-name="T75">.<text:s/></text:span><text:span text:style-name="T76">Nustata</text:span><text:span text:style-name="T77">u,</text:span><text:span text:style-name="T78"><text:s/></text:span><text:span text:style-name="T79">kad šis įsakymas įsigalioja 2010 m. liepos 1 d.</text:span></text:p>
      <text:p text:style-name="P80"/>
      <text:p text:style-name="P81"/>
      <text:p text:style-name="P82"/>
      <text:p text:style-name="P83"><text:span text:style-name="T84">Direktorius</text:span><text:span text:style-name="T85"><text:s/></text:span><text:span text:style-name="T86"><text:tab/></text:span><text:span text:style-name="T87">Vytautas B</text:span><text:span text:style-name="T88">akasėnas</text:span></text:p>
      <text:soft-page-break/>
      <text:p text:style-name="P89"><text:span text:style-name="T90">PATVIRTINTA</text:span></text:p>
      <text:p text:style-name="P91">Valstybinės visuomenės sveikatos priežiūros<text:s/></text:p>
      <text:p text:style-name="P92">tarnybos prie Sveikatos apsaugos<text:s/></text:p>
      <text:p text:style-name="P93">ministerijos direktoriaus<text:s/></text:p>
      <text:p text:style-name="P94">2010 m. vasario 1 d. įsakymu Nr. V-7</text:p>
      <text:p text:style-name="P95"/>
      <text:p text:style-name="P96"><text:span text:style-name="T97">LEIDIMO EKSHUMUOTI ŽMOGAUS PALAIKUS IŠDAV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Leidimo ekshumuoti žmogaus palaikus taisyklės (toliau – Taisyklės) nustato leidimo ekshumuoti žmogaus palaikus išdavimo ar atsisakymo išduoti sąlygas ir tvarką.</text:span></text:p>
      <text:p text:style-name="P107"><text:span text:style-name="T108">2</text:span><text:span text:style-name="T109">. Taisyklėse vartojamos sąvokos atitinka Lietuvos Respublikos žmonių palaikų laidoji</text:span><text:span text:style-name="T110">mo įstatyme (Žin., 2007, Nr.<text:s/></text:span><text:a xlink:href="https://www.e-tar.lt/portal/lt/legalAct/TAR.C51D9C259EFE" office:target-frame-name="_blank" xlink:show="new"><text:span text:style-name="T111">140-5763</text:span></text:a><text:span text:style-name="T112">) vartojamas sąvokas.</text:span></text:p>
      <text:p text:style-name="P113"><text:span text:style-name="T114">3</text:span><text:span text:style-name="T115">. Leidimus ekshumuoti žmogaus palaikus (toliau – Leidimas) Taisyklių nustatyta tvarka išduoda ar atsisako i</text:span><text:span text:style-name="T116">šduoti visuomenės sveikatos centras apskrityje, kurio teritorijoje prašoma ekshumuoti žmogaus palaikus nesibaigus kapo ramybės laikotarpiui.</text:span></text:p>
      <text:p text:style-name="P117"><text:span text:style-name="T118">4</text:span><text:span text:style-name="T119">. Už Leidimo, jo dublikato išdavimą imama valstybės rinkliava.</text:span></text:p>
      <text:p text:style-name="P120"><text:span text:style-name="T121">5</text:span><text:span text:style-name="T122">. Visuomenės sveikatos centras apskrityje<text:s/></text:span><text:span text:style-name="T123">teisės aktų nustatyta tvarka 10 metų saugo prašymus dėl Leidimo išdavimo ir su jais pateiktus dokumentus, išduotų Leidimų, jų dublikatų, raštų, kuriais informuojama apie sprendimus išduoti ar atsisakyti išduoti Leidimą, kopijas, taip pat kitus šiose Taisyk</text:span><text:span text:style-name="T124">lėse su Leidimų išdavimu, atsisakymu išduoti susijusius dokumentus.</text:span></text:p>
      <text:p text:style-name="P125"><text:span text:style-name="T126">6</text:span><text:span text:style-name="T127">. Visuomenės sveikatos centras apskrityje Leidimų išdavimui ar atsisakymui išduoti naudoja šių registrų duomenis:</text:span></text:p>
      <text:p text:style-name="P128"><text:span text:style-name="T129">6.1</text:span><text:span text:style-name="T130">. Lietuvos Respublikos gyventojų registro – fizinių asmenų<text:s/></text:span><text:span text:style-name="T131">duomenims patikrinti;</text:span></text:p>
      <text:p text:style-name="P132"><text:span text:style-name="T133">6.2</text:span><text:span text:style-name="T134">. Mokesčio mokėtojų registro – duomenims apie mokamas valstybės rinkliavas patikrinti.</text:span></text:p>
      <text:p text:style-name="P135"/>
      <text:p text:style-name="P136"><text:span text:style-name="T137">II</text:span><text:span text:style-name="T138">.<text:s/></text:span><text:span text:style-name="T139">DOKUMENTAI, REIKALINGI LEIDIMUI GAUTI</text:span></text:p>
      <text:p text:style-name="P140"/>
      <text:p text:style-name="P141"><text:span text:style-name="T142">7</text:span><text:span text:style-name="T143">. Fizinis asmuo, norintis gauti Leidimą (toliau – pareiškėjas), visuomenės sveikato</text:span><text:span text:style-name="T144">s centrui apskrityje pateikia:</text:span></text:p>
      <text:p text:style-name="P145"><text:span text:style-name="T146">7.1</text:span><text:span text:style-name="T147">. laisvos formos motyvuotą prašymą;</text:span></text:p>
      <text:p text:style-name="P148"><text:span text:style-name="T149">7.2</text:span><text:span text:style-name="T150">. pareiškėjo asmens tapatybę patvirtinančio dokumento kopiją;</text:span></text:p>
      <text:p text:style-name="P151"><text:span text:style-name="T152">7.3</text:span><text:span text:style-name="T153">. pareiškėjo giminystės ryšį patvirtinančio dokumento arba santuokos liudijimo kopiją;</text:span></text:p>
      <text:p text:style-name="P154"><text:span text:style-name="T155">7.4</text:span><text:span text:style-name="T156">. palaidojimo<text:s/></text:span><text:span text:style-name="T157">vietą ir laiką (vietovė, kapo numeris ir data) patvirtinančių dokumentų kopijas.</text:span></text:p>
      <text:p text:style-name="P158"><text:span text:style-name="T159">8</text:span><text:span text:style-name="T160">. Jeigu pareiškėjo prašymas dėl Leidimo išdavimo atmetamas dėl to, kad buvo pateiktas nesilaikant teisės aktuose nustatytos tvarkos, visuomenės sveikatos centras<text:s/></text:span><text:span text:style-name="T161">apskrityje ne vėliau kaip per 3 darbo dienas nuo prašymo dėl Leidimo išdavimo gavimo dienos išsiunčia pareiškėjui pranešimą apie prašymo atmetimą ir nurodo atmetimo priežastis.</text:span></text:p>
      <text:p text:style-name="P162"/>
      <text:p text:style-name="P163"><text:span text:style-name="T164">III</text:span><text:span text:style-name="T165">.<text:s/></text:span><text:span text:style-name="T166">LEIDIMO, JO DUBLIKATO IŠDAVIMAS</text:span></text:p>
      <text:p text:style-name="P167"/>
      <text:p text:style-name="P168"><text:span text:style-name="T169">9</text:span><text:span text:style-name="T170">. Visuomenės sveikatos centra</text:span><text:span text:style-name="T171">s apskrityje ne vėliau kaip per 5 darbo dienas nuo prašymo dėl Leidimo išdavimo gavimo išsiunčia pareiškėjui patvirtinimą, kad prašymas dėl Leidimo išdavimo yra gautas. Šiame rašte turi būti nurodomas terminas, per kurį turi būti išnagrinėtas prašymas dėl<text:s/></text:span><text:span text:style-name="T172">Leidimo išdavimo ir priimtas sprendimas išduoti arba atsisakyti išduoti Leidimą, galimos pareiškėjo teisių gynimo priemonės, kuriomis galima naudotis, jeigu kiltų visuomenės sveikatos centro apskrityje ir pareiškėjo ginčų, nuostata, kad pareiškėjui<text:s/></text:span><text:soft-page-break/><text:span text:style-name="T173">negavus</text:span><text:span text:style-name="T174"><text:s/>atsakymo apie priimtą sprendimą išduoti arba atsisakyti išduoti Leidimą per nustatytą terminą, laikoma, kad Leidimas išduotas.</text:span></text:p>
      <text:p text:style-name="P175"><text:span text:style-name="T176">10</text:span><text:span text:style-name="T177">. Visuomenės sveikatos centras apskrityje ne vėliau kaip per 5 darbo dienas nuo Taisyklių 7 punkte nurodytų dokumentų gavi</text:span><text:span text:style-name="T178">mo dienos įvertina, ar pateikti visi Taisyklių 7 punkte nurodyti dokumentai, ar pateiktos dokumentų kopijos nekelia pagrįstų abejonių dėl jų tikrumo, bei gauna iš Lietuvos Respublikos gyventojų registro duomenis, reikalingus Leidimui išduoti.</text:span></text:p>
      <text:p text:style-name="P179"><text:span text:style-name="T180">11</text:span><text:span text:style-name="T181">. Nusta</text:span><text:span text:style-name="T182">čius, kad pateikti ne visi Taisyklių 7 punkte nurodyti dokumentai ar pateiktos dokumentų kopijos kelia pagrįstų abejonių dėl jų tikrumo ar kyla pagrįstų neaiškumų dėl mirties įrašo, visuomenės sveikatos centras apskrityje ne vėliau kaip per 5 darbo dienas<text:s/></text:span><text:span text:style-name="T183">nuo prašymo dėl Leidimo išdavimo gavimo išsiunčia pareiškėjui raštą, kuriuo siūlo pateikti trūkstamus dokumentus, dokumentų originalus (sutikrinti su pateikta kopija) arba notaro patvirtintas kopijas, bei informuoja, kad terminas Leidimui išduoti skaičiuoj</text:span><text:span text:style-name="T184">amas nuo visų tinkamai įformintų Taisyklių 7 punkte nurodytų dokumentų pateikimo dienos.</text:span></text:p>
      <text:p text:style-name="P185"><text:span text:style-name="T186">12</text:span><text:span text:style-name="T187">. Sprendimas išduoti Leidimą yra priimamas ne vėliau kaip per 3 darbo dienas nuo visų dokumentų, nurodytų Taisyklių 7 ir (jei buvo prašoma papildomų dokumentų) 1</text:span><text:span text:style-name="T188">1 punkte, gavimo dienos.</text:span></text:p>
      <text:p text:style-name="P189"><text:span text:style-name="T190">13</text:span><text:span text:style-name="T191">. Visuomenės sveikatos centrui apskrityje priėmus sprendimą išduoti Leidimą, pareiškėjui ne vėliau kaip kitą darbo dieną išsiunčiamas pranešimas apie priimtą sprendimą išduoti Leidimą (jeigu įmanoma, taip pat pranešama ir fak</text:span><text:span text:style-name="T192">su, telefonu ar elektroniniu paštu).</text:span></text:p>
      <text:p text:style-name="P193"><text:span text:style-name="T194">14</text:span><text:span text:style-name="T195">. Praradusiam Leidimą asmeniui, kuris pateikia prašymą išduoti Leidimo dublikatą (laisva forma), visuomenės sveikatos centras apskrityje ne vėliau kaip per 3 darbo dienas išduoda Leidimo dublikatą – išduoto Leidim</text:span><text:span text:style-name="T196">o nuorašą su žyma „Dublikatas“.</text:span></text:p>
      <text:p text:style-name="P197"><text:span text:style-name="T198">15</text:span><text:span text:style-name="T199">. Leidimas ar jo dublikatas atiduodamas pareiškėjui tik sumokėjus nustatyto dydžio valstybės rinkliavą bei pateikus asmens tapatybę įrodantį dokumentą arba įgaliojimą atsiimti dokumentus už kitą asmenį ir asmens tapaty</text:span><text:span text:style-name="T200">bę įrodantį dokumentą. Leidimas ar jo dublikatas išsiunčiamas paštu registruotu laišku, jeigu yra sumokėta nustatyto dydžio valstybės rinkliava ir atitinkamuose pareiškėjo prašymuose yra nurodyta, kad pageidaujama gauti išduotą Leidimą ar jo dublikatą pašt</text:span><text:span text:style-name="T201">u.</text:span></text:p>
      <text:p text:style-name="P202"/>
      <text:p text:style-name="P203"><text:span text:style-name="T204">IV</text:span><text:span text:style-name="T205">.<text:s/></text:span><text:span text:style-name="T206">ATSISAKYMAS IŠDUOTI LEIDIMĄ</text:span></text:p>
      <text:p text:style-name="P207"/>
      <text:p text:style-name="P208"><text:span text:style-name="T209">16</text:span><text:span text:style-name="T210">. Leidimas neišduodamas žmogaus, mirusio nuo juodligės ir ypač pavojingų užkrečiamųjų ligų, kurių sąrašas patvirtintas Lietuvos Respublikos sveikatos apsaugos ministro 2002 m. birželio 13 d. įsakymu Nr. 278<text:s/></text:span><text:span text:style-name="T211">„Dėl Pavojingų ir ypač pavojingų užkrečiamųjų ligų, dėl kurių ligoniai, asmenys, įtariami, kad serga pavojingomis ar ypač pavojingomis užkrečiamosiomis ligomis, asmenys, turėję sąlytį, ar šių ligų sukėlėjų nešiotojai turi būti hospitalizuojami, izoliuojami</text:span><text:span text:style-name="T212">, tiriami ir (ar) gydomi privalomai, sąrašo patvirtinimo“ (Žin., 2002, Nr.<text:s/></text:span><text:a xlink:href="https://www.e-tar.lt/portal/lt/legalAct/TAR.AC1276247576" office:target-frame-name="_blank" xlink:show="new"><text:span text:style-name="T213">62-2527</text:span></text:a><text:span text:style-name="T214">), palaikų ekshumavimui.</text:span></text:p>
      <text:p text:style-name="P215"><text:span text:style-name="T216">17</text:span><text:span text:style-name="T217">. Sprendimas atsisakyti išduoti Leidimą yra priimamas ne v</text:span><text:span text:style-name="T218">ėliau kaip per 3 darbo dienas nuo visų dokumentų, nurodytų Taisyklių 7 ir (jei buvo prašoma papildomų dokumentų) 11 punkte, gavimo dienos.</text:span></text:p>
      <text:p text:style-name="P219"><text:span text:style-name="T220">18</text:span><text:span text:style-name="T221">. Visuomenės sveikatos centrui apskrityje priėmus sprendimą atsisakyti išduoti Leidimą, pareiškėjui ne vėliau<text:s/></text:span><text:span text:style-name="T222">kaip kitą darbo dieną išsiunčiamas pranešimas apie priimtą sprendimą atsisakyti išduoti Leidimą (jeigu įmanoma, taip pat pranešama ir faksu, telefonu ar elektroniniu paštu). Rašte turi būti nurodytas atsisakymo išduoti Leidimą pagrindas bei šio sprendimo a</text:span><text:span text:style-name="T223">pskundimo tvarka.</text:span></text:p>
      <text:p text:style-name="P224"><text:span text:style-name="T225">19</text:span><text:span text:style-name="T226">. Sprendimas atsisakyti išduoti Leidimą gali būti skundžiamas Lietuvos Respublikos administracinių bylų teisenos įstatymo (Žin., 1999, Nr.<text:s/></text:span><text:a xlink:href="https://www.e-tar.lt/portal/lt/legalAct/TAR.67B5099C5848" office:target-frame-name="_blank" xlink:show="new"><text:span text:style-name="T227">13-308</text:span></text:a><text:span text:style-name="T228">; 2000, Nr.<text:s/></text:span><text:a xlink:href="https://www.e-tar.lt/portal/lt/legalAct/TAR.78FAC7B20AD8" office:target-frame-name="_blank" xlink:show="new"><text:span text:style-name="T229">85-2566</text:span></text:a><text:span text:style-name="T230">) nustatyta tvarka.</text:span></text:p>
      <text:p text:style-name="P231"/>
      <text:p text:style-name="P232"><text:span text:style-name="T233">V</text:span><text:span text:style-name="T234">.<text:s/></text:span><text:span text:style-name="T235">LEIDIMO TURĖTOJO PAREIGOS</text:span></text:p>
      <text:p text:style-name="P236"/>
      <text:p text:style-name="P237"><text:span text:style-name="T238">20</text:span><text:span text:style-name="T239">. Leidimą turintis asmuo privalo užtikrinti, kad:</text:span></text:p>
      <text:p text:style-name="P240"><text:span text:style-name="T241">20.1</text:span><text:span text:style-name="T242">. jeigu karstas nesuiręs, jis būt</text:span><text:span text:style-name="T243">ų pervežamas sandarioje dėžėje;</text:span></text:p>
      <text:p text:style-name="P244"><text:span text:style-name="T245">20.2</text:span><text:span text:style-name="T246">. jeigu karstas suiręs, palaikai būtų dedami į sandarų plastikinį maišą, kuris dedamas į naują karstą arba sandarią dėžę.</text:span></text:p>
      <text:p text:style-name="P247"/>
      <text:p text:style-name="P248"><text:span text:style-name="T249">_________________</text:span></text:p>
      <text:soft-page-break/>
      <text:p text:style-name="P250">Forma patvirtinta</text:p>
      <text:p text:style-name="P251">Valstybinės visuomenės sveikatos priežiūros<text:s/></text:p>
      <text:p text:style-name="P252">tarnybos prie Sveikatos apsaugos<text:s/></text:p>
      <text:p text:style-name="P253">ministerijos direktoriaus<text:s/></text:p>
      <text:p text:style-name="P254">2010 m. vasario 1 d. įsakymu Nr. V-7</text:p>
      <text:p text:style-name="P255"/>
      <text:p text:style-name="P256">(herbas)</text:p>
      <text:p text:style-name="Normal"/>
      <text:p text:style-name="P257">_______________________________</text:p>
      <text:p text:style-name="P258">(įstaigos pavadinimas)</text:p>
      <text:p text:style-name="P259"/>
      <text:p text:style-name="P260">LEIDIMAS EKSHUMUOTI ŽMOGAUS PALAIKUS<text:s/></text:p>
      <text:p text:style-name="P261"/>
      <text:p text:style-name="P262">___________ Nr.______</text:p>
      <text:p text:style-name="P263">(data)</text:p>
      <text:p text:style-name="P264">_______________________</text:p>
      <text:p text:style-name="P265">(sudarymo vieta)</text:p>
      <text:p text:style-name="Normal"/>
      <text:p text:style-name="P266">Leidimas išduotas<text:tab/></text:p>
      <text:p text:style-name="P267">(fizinio asmens, kuriam išduotas Leidimas, vardas, pavardė)</text:p>
      <text:p text:style-name="P268">Leidimas suteikia teisę ekshumuoti mirusiojo<text:s/><text:tab/></text:p>
      <text:p text:style-name="P269">(vardas, pavardė, mirties data)</text:p>
      <text:p text:style-name="P270">palaikus iš<text:s/><text:tab/></text:p>
      <text:p text:style-name="P271">(palaidojimo vietovė, kapo numeris ir data)</text:p>
      <text:p text:style-name="P272"/>
      <text:p text:style-name="P273">Jeigu karstas nesuiręs, jis turi būti pervežamas sandarioje dėžėje.</text:p>
      <text:p text:style-name="P274">Jeigu karstas suiręs, palaikai turi būti dedami į sandarų plastikinį maišą, kuris dedamas į naują karstą arba sandarią dėžę.<text:s/></text:p>
      <text:p text:style-name="Normal"/>
      <text:p text:style-name="Normal"/>
      <text:p text:style-name="P275">(Pareigų pavadinimas) <text:s text:c="3"/>A.V.<text:tab/>(Parašas)<text:tab/>(Vardas, pavardė)</text:p>
      <text:p text:style-name="Normal"/>
      <text:p text:style-name="P276">_________________</text:p>
      <text:p text:style-name="P277">Formos pakeitimai:</text:p>
      <text:p text:style-name="P278"><text:span text:style-name="T279">Nr.<text:s/></text:span><text:a xlink:href="https://www.e-tar.lt/portal/legalAct.html?documentId=TAR.FA486E52D696" office:target-frame-name="_top" xlink:show="replace"><text:span text:style-name="T280">V-44</text:span></text:a><text:span text:style-name="T281">, 2010-05-28, Žin., 2010, Nr. 64-3188 (2010-06-03), i. k. 110225TISAK0000V-44</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Valstybinė visuomenės sveikatos priežiūros tarnyba</text:span><text:span text:style-name="T291"><text:s/>prie Sveikatos apsaugos ministerijos, Įsakymas</text:span></text:p>
      <text:p text:style-name="P292"><text:span text:style-name="T293">Nr.<text:s/></text:span><text:a xlink:href="https://www.e-tar.lt/portal/legalAct.html?documentId=TAR.FA486E52D696" office:target-frame-name="_top" xlink:show="replace"><text:span text:style-name="T294">V-44</text:span></text:a><text:span text:style-name="T295">, 2010-05-28, Žin., 2010, Nr. 64-3188 (2010-06-03), i. k. 110225TISAK0000V-44</text:span></text:p>
      <text:p text:style-name="P296"><text:span text:style-name="T297">Dėl Valstybinės visuomenės sveikatos<text:s/></text:span><text:span text:style-name="T298">priežiūros tarnybos prie Sveikatos apsaugos ministerijos direktoriaus 2010 m. vasario 1 d. įsakymo Nr. V-7 "Dėl Leidimo ekshumuoti žmogaus palaikus išdavimo taisyklių ir Leidimo ekshumuoti žmogaus palaikus formos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2:29:00Z</meta:creation-date>
    <dc:date>2016-10-17T12:29:00Z</dc:date>
    <meta:template xlink:href="Normal.dotm" xlink:type="simple"/>
    <meta:editing-cycles>2</meta:editing-cycles>
    <meta:editing-duration>PT0S</meta:editing-duration>
    <meta:document-statistic meta:page-count="5" meta:paragraph-count="131" meta:word-count="1471" meta:character-count="11448" meta:row-count="336" meta:non-whitespace-character-count="10108"/>
  </office:meta>
</office:document-meta>
</file>