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59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8" style:family="table-column">
      <style:table-column-properties style:column-width="1.7375in" style:use-optimal-column-width="false"/>
    </style:style>
    <style:style style:name="TableColumn49" style:family="table-column">
      <style:table-column-properties style:column-width="4.5611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text-indent="-0.1965in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margin-left="0.3937in" fo:text-indent="-0.3937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margin-left="0.3937in" fo:text-indent="-0.0638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margin-left="0.3937in" fo:text-indent="-0.3937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margin-left="0.3937in" fo:text-indent="-0.3937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margin-left="0.3937in" fo:text-indent="0.0347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8</text:span></text:p>
      <text:p text:style-name="P3"/>
      <text:p text:style-name="P4"><text:span text:style-name="T5">Įsakymas paskelbtas: Žin. 2009, Nr.<text:s/></text:span><text:a xlink:href="https://www.e-tar.lt/portal/legalAct.html?documentId=TAR.AE641B508182" office:target-frame-name="_top" xlink:show="replace"><text:span text:style-name="T6">108-4565</text:span></text:a><text:span text:style-name="T7">, i. k. 1092020ISAK0004-439</text:span></text:p>
      <text:p text:style-name="P8"/>
      <text:p text:style-name="P9">Nauja redakcija nuo 2013-12-18:</text:p>
      <text:p text:style-name="Normal"><text:span text:style-name="T10">Nr.<text:s/></text:span><text:a xlink:href="https://www.e-tar.lt/portal/legalAct.html?documentId=TAR.A2E36473F99C" office:target-frame-name="_top" xlink:show="replace"><text:span text:style-name="T11">4-1068</text:span></text:a><text:span text:style-name="T12">, 2013-12-11, Žin. 2013, Nr. 129-6600 (2013-12-17), i. k. 1132020ISAK004-1068</text:span></text:p>
      <text:p text:style-name="P13"/>
      <text:p text:style-name="P14">LIETUVOS RESPUBLIKOS ŪKIO MINISTRAS</text:p>
      <text:p text:style-name="P15"/>
      <text:p text:style-name="P16">įsakymas</text:p>
      <text:p text:style-name="P17">DĖL ĮMONIŲ, KURIOS STEIGIA AR YRA ĮSTEIGUSIOS<text:s/>IR EKSPLOATUOJA OBJEKTUS, PRISKIRTUS VALSTYBINĖS REIKŠMĖS ATLIEKŲ TVARKYMO OBJEKTAMS, SĄRAŠO PATVIRTINIMO</text:p>
      <text:p text:style-name="P18"/>
      <text:p text:style-name="P19"><text:span text:style-name="T20">2009 m. rugsėjo 2 d. Nr. 4-439</text:span></text:p>
      <text:p text:style-name="P21">Vilnius</text:p>
      <text:p text:style-name="P22"/>
      <text:p text:style-name="P23"/>
      <text:p text:style-name="P24"><text:span text:style-name="T25">Vadovaudamasis Valstybinės reikšmės atliekų tvarkymo objektų steigimo tvarkos, patvirtintos Lietuvos<text:s/></text:span><text:span text:style-name="T26">Respublikos Vyriausybės 2000 m. vasario 2 d. nutarimu Nr. 113 (Žin., 2000, Nr. </text:span><text:a xlink:href="https://www.e-tar.lt/portal/lt/legalAct/TAR.03B3E736D27D" office:target-frame-name="_blank" xlink:show="new"><text:span text:style-name="T27">12-302</text:span></text:a><text:span text:style-name="T28">), 8 punktu,</text:span></text:p>
      <text:p text:style-name="P29"><text:span text:style-name="T30">tvirtin</text:span><text:span text:style-name="T31">u Įmonių, kurios steigia ar yra įsteigusios ir eksploatuoja obje</text:span><text:span text:style-name="T32">ktus, priskirtus valstybinės reikšmės atliekų tvarkymo objektams, sąrašą (pridedama).</text:span></text:p>
      <text:p text:style-name="P33"/>
      <text:p text:style-name="P34"/>
      <text:p text:style-name="P35"/>
      <text:p text:style-name="P36">Ūkio ministras<text:s/><text:tab/>Dainius Kreivys</text:p>
      <text:p text:style-name="P37"/>
      <text:p text:style-name="Normal"/>
      <text:soft-page-break/>
      <text:p text:style-name="P38"><text:span text:style-name="T39">PATVIRTINTA</text:span></text:p>
      <text:p text:style-name="P40">Lietuvos Respublikos ūkio ministro</text:p>
      <text:p text:style-name="P41">2013 m. gruodžio 11 d.<text:s/></text:p>
      <text:p text:style-name="P42">įsakymu Nr. 4-1068</text:p>
      <text:p text:style-name="P43"/>
      <text:p text:style-name="P44"><text:span text:style-name="T45">ĮMONIŲ, KURIOS STEIGIA AR YRA ĮSTEIGUSIOS IR EKSPLOATUOJA OBJEKTUS, <text:s/>PRISKIRTUS VALSTYBINĖS REIKŠMĖS ATLIEKŲ TVARKYMO OBJEKTAMS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Įmonės pavadinimas</text:p>
            <text:p text:style-name="P53"/>
          </table:table-cell>
          <table:table-cell table:style-name="TableCell54">
            <text:p text:style-name="P55">Objekto pavadinimas</text:p>
            <text:p text:style-name="P56"/>
          </table:table-cell>
        </table:table-row>
        <table:table-row table:style-name="TableRow57">
          <table:table-cell table:style-name="TableCell58">
            <text:p text:style-name="P59">1. UAB „TOKSIKA“ (įmonės kodas 244670310)</text:p>
          </table:table-cell>
          <table:table-cell table:style-name="TableCell60">
            <text:p text:style-name="P61">1.1. Pavojingų atliekų deginimo įrenginys (nekilnojamojo turto registre suteiktas žemės sklypo unikalus<text:s/></text:p>
            <text:p text:style-name="P62">Nr. 9103-0006-0033).</text:p>
            <text:p text:style-name="P63">1.2. Pavojingų atliekų sąvartynas (nekilnojamojo turto registre suteiktas žemės sklypo unikalus Nr. 9103-0006-0033 ir<text:s/>Nr. 9103-0006-0029).</text:p>
            <text:p text:style-name="P64">1.3. Regioninė pavojingų atliekų tvarkymo aikštelė (nekilnojamojo turto registre suteiktas žemės sklypo unikalus<text:s/></text:p>
            <text:p text:style-name="P65">Nr. 9103-0006-0033).</text:p>
          </table:table-cell>
        </table:table-row>
      </table:table>
      <text:p text:style-name="P66"/>
      <text:p text:style-name="P67"><text:span text:style-name="T68">_________________</text:span>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A2E36473F99C" office:target-frame-name="_top" xlink:show="replace"><text:span text:style-name="T81">4-1068</text:span></text:a><text:span text:style-name="T82">, 2013-12-11, Žin., 2013, Nr. 129-6600 (2013-12-17), i. k. 1132020ISAK004-1068</text:span></text:p>
      <text:p text:style-name="P83"><text:span text:style-name="T84">Dėl Lietuvos Respublikos ūkio ministro 2009 m. rugsėjo 2 d. įsakymo Nr. 4-439 "Dėl sąrašo į</text:span><text:span text:style-name="T85">monių, kurios steigia ar yra įsteigusios ir eksploatuoja objektus, priskirtus valstybinės reikšmės atliekų tvarkymo objektams, sudar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3T12:25:00Z</meta:creation-date>
    <dc:date>2015-08-13T12:25:00Z</dc:date>
    <meta:template xlink:href="Normal" xlink:type="simple"/>
    <meta:editing-cycles>2</meta:editing-cycles>
    <meta:editing-duration>PT0S</meta:editing-duration>
    <meta:document-statistic meta:page-count="2" meta:paragraph-count="41" meta:word-count="288" meta:character-count="2297" meta:row-count="102" meta:non-whitespace-character-count="2050"/>
  </office:meta>
</office:document-meta>
</file>