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34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347in"/>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style:text-properties fo:hyphenate="false"/>
    </style:style>
    <style:style style:name="P92" style:parent-style-name="Normal" style:family="paragraph">
      <style:paragraph-properties fo:widows="0" fo:orphans="0"/>
      <style:text-properties fo:hyphenate="false"/>
    </style:style>
    <style:style style:name="P93" style:parent-style-name="Normal" style:family="paragraph">
      <style:paragraph-properties fo:widows="0" fo:orphans="0"/>
      <style:text-properties fo:hyphenate="false"/>
    </style:style>
    <style:style style:name="P94" style:parent-style-name="Normal" style:family="paragraph">
      <style:paragraph-properties fo:widows="0" fo:orphans="0"/>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54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break-before="page" fo:margin-left="3.543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fo:text-transform="uppercase"/>
    </style:style>
    <style:style style:name="P295" style:parent-style-name="Normal" style:family="paragraph">
      <style:paragraph-properties fo:widows="0" fo:orphans="0" fo:text-indent="3.543in"/>
      <style:text-properties style:font-weight-complex="bold"/>
    </style:style>
    <style:style style:name="P296" style:parent-style-name="Normal" style:family="paragraph">
      <style:paragraph-properties fo:widows="0" fo:orphans="0" fo:text-indent="3.543in"/>
      <style:text-properties style:font-weight-complex="bold"/>
    </style:style>
    <style:style style:name="P297" style:parent-style-name="Normal" style:family="paragraph">
      <style:paragraph-properties fo:widows="0" fo:orphans="0" fo:text-indent="3.543in"/>
    </style:style>
    <style:style style:name="T298" style:parent-style-name="DefaultParagraphFont" style:family="text">
      <style:text-properties style:font-weight-complex="bold"/>
    </style:style>
    <style:style style:name="P299" style:parent-style-name="Normal" style:family="paragraph">
      <style:paragraph-properties fo:widows="0" fo:orphans="0"/>
    </style:style>
    <style:style style:name="P300" style:parent-style-name="Normal" style:family="paragraph">
      <style:text-properties fo:font-size="10pt" style:font-size-asian="10pt"/>
    </style:style>
    <style:style style:name="P301" style:parent-style-name="Normal" style:family="paragraph">
      <style:paragraph-properties fo:widows="0" fo:orphans="0" fo:text-align="center"/>
    </style:style>
    <style:style style:name="T302" style:parent-style-name="DefaultParagraphFont" style:family="text">
      <style:text-properties fo:color="#000000" fo:language="en" fo:country="US"/>
    </style:style>
    <style:style style:name="T303" style:parent-style-name="DefaultParagraphFont" style:family="text">
      <style:text-properties text:display="none" fo:color="#000000"/>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text-properties style:text-position="30% 100%" fo:font-size="11pt" style:font-size-asian="11pt"/>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fo:letter-spacing="0.0416in"/>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text-properties style:text-position="30% 100%" fo:font-size="11pt" style:font-size-asian="11pt"/>
    </style:style>
    <style:style style:name="P316" style:parent-style-name="Normal" style:family="paragraph">
      <style:paragraph-properties fo:widows="0" fo:orphans="0"/>
    </style:style>
    <style:style style:name="P31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9"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5"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26" style:parent-style-name="Normal" style:family="paragraph">
      <style:paragraph-properties fo:widows="0" fo:orphans="0" fo:text-align="justify" fo:margin-right="-0.0236in">
        <style:tab-stops>
          <style:tab-stop style:type="right" style:leader-style="solid" style:leader-text="_" style:position="6.3in"/>
        </style:tab-stops>
      </style:paragraph-properties>
    </style:style>
    <style:style style:name="P327" style:parent-style-name="Normal" style:family="paragraph">
      <style:paragraph-properties fo:widows="0" fo:orphans="0" fo:text-align="justify" fo:margin-right="-0.0236in">
        <style:tab-stops>
          <style:tab-stop style:type="right" style:leader-style="solid" style:leader-text="_" style:position="6.3in"/>
        </style:tab-stops>
      </style:paragraph-properties>
    </style:style>
    <style:style style:name="P328"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style:text-position="30% 100%" fo:font-size="11pt" style:font-size-asian="11pt"/>
    </style:style>
    <style:style style:name="P329" style:parent-style-name="Normal" style:family="paragraph">
      <style:paragraph-properties fo:widows="0" fo:orphans="0">
        <style:tab-stops>
          <style:tab-stop style:type="right" style:leader-style="solid" style:leader-text="_" style:position="6.3in"/>
        </style:tab-stops>
      </style:paragraph-properties>
    </style:style>
    <style:style style:name="P330" style:parent-style-name="Normal" style:family="paragraph">
      <style:paragraph-properties fo:widows="0" fo:orphans="0" fo:margin-right="-0.025in">
        <style:tab-stops>
          <style:tab-stop style:type="right" style:leader-style="solid" style:leader-text="_" style:position="6.3in"/>
        </style:tab-stops>
      </style:paragraph-properties>
    </style:style>
    <style:style style:name="P33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7.2% 100%" fo:font-size="11pt" style:font-size-asian="11pt" style:font-size-complex="11pt"/>
    </style:style>
    <style:style style:name="P332" style:parent-style-name="Normal" style:family="paragraph">
      <style:paragraph-properties fo:widows="0" fo:orphans="0">
        <style:tab-stops>
          <style:tab-stop style:type="right" style:leader-style="solid" style:leader-text="_" style:position="6.3in"/>
        </style:tab-stops>
      </style:paragraph-properties>
    </style:style>
    <style:style style:name="P333" style:parent-style-name="Normal" style:family="paragraph">
      <style:paragraph-properties fo:widows="0" fo:orphans="0">
        <style:tab-stops>
          <style:tab-stop style:type="right" style:leader-style="solid" style:leader-text="_" style:position="6.3in"/>
        </style:tab-stops>
      </style:paragraph-properties>
    </style:style>
    <style:style style:name="P334"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35" style:parent-style-name="Normal" style:family="paragraph">
      <style:paragraph-properties fo:widows="0" fo:orphans="0">
        <style:tab-stops>
          <style:tab-stop style:type="right" style:leader-style="solid" style:leader-text="_" style:position="6.3in"/>
        </style:tab-stops>
      </style:paragraph-properties>
    </style:style>
    <style:style style:name="P336" style:parent-style-name="Normal" style:family="paragraph">
      <style:paragraph-properties fo:widows="0" fo:orphans="0">
        <style:tab-stops>
          <style:tab-stop style:type="right" style:leader-style="solid" style:leader-text="_" style:position="6.3in"/>
        </style:tab-stops>
      </style:paragraph-properties>
    </style:style>
    <style:style style:name="P337" style:parent-style-name="Normal" style:family="paragraph">
      <style:paragraph-properties fo:widows="0" fo:orphans="0">
        <style:tab-stops>
          <style:tab-stop style:type="right" style:leader-style="solid" style:leader-text="_" style:position="6.3in"/>
        </style:tab-stops>
      </style:paragraph-properties>
    </style:style>
    <style:style style:name="P338" style:parent-style-name="Normal" style:family="paragraph">
      <style:paragraph-properties fo:widows="0" fo:orphans="0">
        <style:tab-stops>
          <style:tab-stop style:type="right" style:leader-style="solid" style:leader-text="_" style:position="6.3in"/>
        </style:tab-stops>
      </style:paragraph-properties>
    </style:style>
    <style:style style:name="P339" style:parent-style-name="Normal" style:family="paragraph">
      <style:paragraph-properties fo:widows="0" fo:orphans="0">
        <style:tab-stops>
          <style:tab-stop style:type="right" style:leader-style="solid" style:leader-text="_" style:position="6.3in"/>
        </style:tab-stops>
      </style:paragraph-properties>
    </style:style>
    <style:style style:name="P3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1" style:parent-style-name="Normal" style:family="paragraph">
      <style:paragraph-properties fo:widows="0" fo:orphans="0" fo:text-align="center" fo:margin-left="1.3888in">
        <style:tab-stops>
          <style:tab-stop style:type="right" style:leader-style="solid" style:leader-text="_" style:position="4.9111in"/>
        </style:tab-stops>
      </style:paragraph-properties>
      <style:text-properties style:text-position="30% 100%" fo:font-size="11pt" style:font-size-asian="11pt"/>
    </style:style>
    <style:style style:name="P342" style:parent-style-name="Normal" style:family="paragraph">
      <style:paragraph-properties fo:widows="0" fo:orphans="0">
        <style:tab-stops>
          <style:tab-stop style:type="right" style:leader-style="solid" style:leader-text="_" style:position="6.3in"/>
        </style:tab-stops>
      </style:paragraph-properties>
    </style:style>
    <style:style style:name="P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30% 100%"/>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48" style:parent-style-name="Normal" style:family="paragraph">
      <style:paragraph-properties fo:widows="0" fo:orphans="0">
        <style:tab-stops>
          <style:tab-stop style:type="right" style:leader-style="solid" style:leader-text="_" style:position="6.3in"/>
        </style:tab-stops>
      </style:paragraph-properties>
    </style:style>
    <style:style style:name="P349" style:parent-style-name="Normal" style:family="paragraph">
      <style:paragraph-properties fo:widows="0" fo:orphans="0">
        <style:tab-stops>
          <style:tab-stop style:type="right" style:leader-style="solid" style:leader-text="_" style:position="6.3in"/>
        </style:tab-stops>
      </style:paragraph-properties>
    </style:style>
    <style:style style:name="P350" style:parent-style-name="Normal" style:family="paragraph">
      <style:paragraph-properties fo:widows="0" fo:orphans="0">
        <style:tab-stops>
          <style:tab-stop style:type="right" style:leader-style="solid" style:leader-text="_" style:position="6.3in"/>
        </style:tab-stops>
      </style:paragraph-properties>
    </style:style>
    <style:style style:name="P35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352" style:parent-style-name="Normal" style:family="paragraph">
      <style:paragraph-properties fo:widows="0" fo:orphans="0">
        <style:tab-stops>
          <style:tab-stop style:type="right" style:leader-style="solid" style:leader-text="_" style:position="6.3in"/>
        </style:tab-stops>
      </style:paragraph-properties>
    </style:style>
    <style:style style:name="P353" style:parent-style-name="Normal" style:family="paragraph">
      <style:paragraph-properties fo:widows="0" fo:orphans="0">
        <style:tab-stops>
          <style:tab-stop style:type="right" style:leader-style="solid" style:leader-text="_" style:position="6.3in"/>
        </style:tab-stops>
      </style:paragraph-properties>
    </style:style>
    <style:style style:name="P3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0" style:parent-style-name="Normal" style:family="paragraph">
      <style:paragraph-properties fo:widows="0" fo:orphans="0">
        <style:tab-stops>
          <style:tab-stop style:type="right" style:leader-style="solid" style:leader-text="_" style:position="6.3in"/>
        </style:tab-stops>
      </style:paragraph-properties>
    </style:style>
    <style:style style:name="P361" style:parent-style-name="Normal" style:family="paragraph">
      <style:paragraph-properties fo:widows="0" fo:orphans="0">
        <style:tab-stops>
          <style:tab-stop style:type="right" style:leader-style="solid" style:leader-text="_" style:position="6.3in"/>
        </style:tab-stops>
      </style:paragraph-properties>
    </style:style>
    <style:style style:name="P362" style:parent-style-name="Normal" style:family="paragraph">
      <style:paragraph-properties fo:widows="0" fo:orphans="0">
        <style:tab-stops>
          <style:tab-stop style:type="right" style:leader-style="solid" style:leader-text="_" style:position="6.3in"/>
        </style:tab-stops>
      </style:paragraph-properties>
    </style:style>
    <style:style style:name="P363" style:parent-style-name="Normal" style:family="paragraph">
      <style:paragraph-properties fo:widows="0" fo:orphans="0">
        <style:tab-stops>
          <style:tab-stop style:type="right" style:leader-style="solid" style:leader-text="_" style:position="6.3in"/>
        </style:tab-stops>
      </style:paragraph-properties>
    </style:style>
    <style:style style:name="P3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justify" fo:text-indent="0.5194in">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3" style:parent-style-name="Normal" style:family="paragraph">
      <style:paragraph-properties fo:widows="0" fo:orphans="0" fo:text-align="justify">
        <style:tab-stops>
          <style:tab-stop style:type="center" style:position="4.9305in"/>
          <style:tab-stop style:type="center" style:position="5.9722in"/>
        </style:tab-stops>
      </style:paragraph-properties>
      <style:text-properties fo:font-size="11pt" style:font-size-asian="11pt"/>
    </style:style>
    <style:style style:name="P3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3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style:text-position="super 63.6%"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fo:text-align="center" fo:text-indent="0.5194in">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0" style:parent-style-name="Normal" style:family="paragraph">
      <style:paragraph-properties fo:widows="0" fo:orphans="0" fo:text-align="center" fo:margin-left="3.9583in">
        <style:tab-stops>
          <style:tab-stop style:type="right" style:leader-style="solid" style:leader-text="_" style:position="2.3416in"/>
        </style:tab-stops>
      </style:paragraph-properties>
      <style:text-properties fo:font-size="11pt" style:font-size-asian="11pt"/>
    </style:style>
    <style:style style:name="P3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3" style:parent-style-name="Normal" style:family="paragraph">
      <style:paragraph-properties fo:widows="0" fo:orphans="0" fo:text-align="center" fo:margin-left="3.4027in">
        <style:tab-stops>
          <style:tab-stop style:type="right" style:leader-style="solid" style:leader-text="_" style:position="2.8972in"/>
        </style:tab-stops>
      </style:paragraph-properties>
      <style:text-properties fo:font-size="11pt" style:font-size-asian="11pt"/>
    </style:style>
    <style:style style:name="P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00" style:parent-style-name="Normal" style:family="paragraph">
      <style:paragraph-properties fo:widows="0" fo:orphans="0">
        <style:tab-stops>
          <style:tab-stop style:type="right" style:leader-style="solid" style:leader-text="_" style:position="6.3in"/>
        </style:tab-stops>
      </style:paragraph-properties>
      <style:text-properties fo:background-color="#FFFF00"/>
    </style:style>
    <style:style style:name="P401"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402"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403"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404"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405"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406"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407"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408" style:parent-style-name="Normal" style:family="paragraph">
      <style:paragraph-properties fo:widows="0" fo:orphans="0">
        <style:tab-stops>
          <style:tab-stop style:type="right" style:leader-style="solid" style:leader-text="_" style:position="6.3in"/>
        </style:tab-stops>
      </style:paragraph-properties>
    </style:style>
    <style:style style:name="P4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416" style:parent-style-name="Normal" style:family="paragraph">
      <style:paragraph-properties fo:widows="0" fo:orphans="0">
        <style:tab-stops>
          <style:tab-stop style:type="right" style:leader-style="solid" style:leader-text="_" style:position="6.3in"/>
        </style:tab-stops>
      </style:paragraph-properties>
    </style:style>
    <style:style style:name="P417" style:parent-style-name="Normal" style:family="paragraph">
      <style:paragraph-properties fo:widows="0" fo:orphans="0">
        <style:tab-stops>
          <style:tab-stop style:type="right" style:leader-style="solid" style:leader-text="_" style:position="6.3in"/>
        </style:tab-stops>
      </style:paragraph-properties>
    </style:style>
    <style:style style:name="P418" style:parent-style-name="Normal" style:family="paragraph">
      <style:paragraph-properties fo:widows="0" fo:orphans="0">
        <style:tab-stops>
          <style:tab-stop style:type="right" style:leader-style="solid" style:leader-text="_" style:position="6.3in"/>
        </style:tab-stops>
      </style:paragraph-properties>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2"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text-transform="uppercase"/>
    </style:style>
    <style:style style:name="P425"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weight-complex="bold"/>
    </style:style>
    <style:style style:name="P42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weight-complex="bold"/>
    </style:style>
    <style:style style:name="P42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428" style:parent-style-name="DefaultParagraphFont" style:family="text">
      <style:text-properties style:font-weight-complex="bold"/>
    </style:style>
    <style:style style:name="P42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1" style:parent-style-name="DefaultParagraphFont" style:family="text">
      <style:text-properties fo:color="#000000" fo:language="en" fo:country="US"/>
    </style:style>
    <style:style style:name="T432" style:parent-style-name="DefaultParagraphFont" style:family="text">
      <style:text-properties text:display="none" fo:color="#000000"/>
    </style:style>
    <style:style style:name="P4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widows="0" fo:orphans="0">
        <style:tab-stops>
          <style:tab-stop style:type="right" style:leader-style="solid" style:leader-text="_" style:position="6.3in"/>
        </style:tab-stops>
      </style:paragraph-properties>
    </style:style>
    <style:style style:name="P43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441"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color="#000000" fo:font-size="11pt" style:font-size-asian="11pt"/>
    </style:style>
    <style:style style:name="P442"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443"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444"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color="#000000" fo:font-size="11pt" style:font-size-asian="11pt"/>
    </style:style>
    <style:style style:name="P445"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446"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color="#000000" fo:font-size="11pt" style:font-size-asian="11pt"/>
    </style:style>
    <style:style style:name="P447" style:parent-style-name="Normal" style:family="paragraph">
      <style:paragraph-properties fo:widows="0" fo:orphans="0">
        <style:tab-stops>
          <style:tab-stop style:type="right" style:leader-style="solid" style:leader-text="_" style:position="6.3in"/>
        </style:tab-stops>
      </style:paragraph-properties>
    </style:style>
    <style:style style:name="P4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4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5"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456" style:parent-style-name="Normal" style:family="paragraph">
      <style:paragraph-properties fo:widows="0" fo:orphans="0">
        <style:tab-stops>
          <style:tab-stop style:type="right" style:leader-style="solid" style:leader-text="_" style:position="6.3in"/>
        </style:tab-stops>
      </style:paragraph-properties>
      <style:text-properties style:text-position="30% 100%"/>
    </style:style>
    <style:style style:name="P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position="30% 100%"/>
    </style:style>
    <style:style style:name="P45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30% 100%"/>
    </style:style>
    <style:style style:name="P459"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4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3pt" style:font-size-asian="3pt"/>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2" style:parent-style-name="Normal" style:family="paragraph">
      <style:paragraph-properties fo:widows="0" fo:orphans="0" fo:text-align="center" fo:margin-left="1.9444in">
        <style:tab-stops>
          <style:tab-stop style:type="right" style:leader-style="solid" style:leader-text="_" style:position="4.3555in"/>
        </style:tab-stops>
      </style:paragraph-properties>
      <style:text-properties fo:font-size="11pt" style:font-size-asian="11pt"/>
    </style:style>
    <style:style style:name="P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 style:parent-style-name="Normal" style:family="paragraph">
      <style:paragraph-properties fo:widows="0" fo:orphans="0" fo:text-align="center" fo:margin-left="1.1805in">
        <style:tab-stops>
          <style:tab-stop style:type="right" style:leader-style="solid" style:leader-text="_" style:position="5.1194in"/>
        </style:tab-stops>
      </style:paragraph-properties>
      <style:text-properties fo:font-size="11pt" style:font-size-asian="11pt"/>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0" style:parent-style-name="Normal" style:family="paragraph">
      <style:paragraph-properties fo:widows="0" fo:orphans="0" fo:text-align="center" fo:margin-left="1.1111in">
        <style:tab-stops>
          <style:tab-stop style:type="right" style:leader-style="solid" style:leader-text="_" style:position="5.1888in"/>
        </style:tab-stops>
      </style:paragraph-properties>
      <style:text-properties fo:font-size="11pt" style:font-size-asian="11pt"/>
    </style:style>
    <style:style style:name="P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416in"/>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7"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98" style:parent-style-name="DefaultParagraphFont" style:family="text">
      <style:text-properties fo:letter-spacing="0.0416in"/>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9" style:parent-style-name="Normal" style:family="paragraph">
      <style:paragraph-properties fo:widows="0" fo:orphans="0" fo:text-align="justify"/>
    </style:style>
    <style:style style:name="P510" style:parent-style-name="Normal" style:family="paragraph">
      <style:paragraph-properties fo:widows="0" fo:orphans="0" fo:text-align="justify">
        <style:tab-stops>
          <style:tab-stop style:type="center" style:position="5.1388in"/>
        </style:tab-stops>
      </style:paragraph-properties>
    </style:style>
    <style:style style:name="P511" style:parent-style-name="Normal" style:family="paragraph">
      <style:paragraph-properties fo:widows="0" fo:orphans="0" fo:text-align="justify">
        <style:tab-stops>
          <style:tab-stop style:type="center" style:position="5.1388in"/>
        </style:tab-stops>
      </style:paragraph-properties>
      <style:text-properties fo:font-size="11pt" style:font-size-asian="11pt"/>
    </style:style>
    <style:style style:name="P512" style:parent-style-name="Normal" style:family="paragraph">
      <style:paragraph-properties fo:widows="0" fo:orphans="0" fo:text-align="justify"/>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style:style>
    <style:style style:name="P516" style:parent-style-name="Normal" style:family="paragraph">
      <style:paragraph-properties fo:widows="0" fo:orphans="0" fo:text-align="center"/>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2-01-07 iki 2014-07-01</text:span></text:p>
      <text:p text:style-name="P5"/>
      <text:p text:style-name="P6"><text:span text:style-name="T7">Įsakymas paskelbtas: Žin. 2011, Nr.<text:s/></text:span><text:a xlink:href="https://www.e-tar.lt/portal/legalAct.html?documentId=TAR.AE61CC8793B9" office:target-frame-name="_top" xlink:show="replace"><text:span text:style-name="T8">27-1312</text:span></text:a><text:span text:style-name="T9">, i. k. 1114170ISAK000DĮ-44</text:span></text:p>
      <text:p text:style-name="P10"/>
      <text:p text:style-name="P11"><text:span text:style-name="T12"/><text:span text:style-name="T13">STATISTIKOS DEPARTAMENTO GENERALINIO DIREKTORIAUS</text:span></text:p>
      <text:p text:style-name="P14">ĮSAKYMAS</text:p>
      <text:p text:style-name="P15"/>
      <text:p text:style-name="P16">DĖL ADMINISTRACINIO TEISĖS PAŽEIDIMO PROTOKOLO FORMOS, ADMINISTRACINIO TEISĖS PAŽEIDIMO PROTOKOLO FORMOS PILDYMO TAISYKLIŲ, NUTARIMO ADMINISTRACINIO TEISĖS PAŽEIDIMO BYLOJE FORMOS PATVIRTINIMO IR ĮGALIOJIMŲ SURAŠYTI ADMINISTRACINIŲ TEISĖS PAŽEIDIMŲ PROTOKOLUS SUTEIKIMO</text:p>
      <text:p text:style-name="P17"/>
      <text:p text:style-name="P18">2011 m. vasario 28 d. Nr. DĮ-44</text:p>
      <text:p text:style-name="P19">Vilnius</text:p>
      <text:p text:style-name="P20"/>
      <text:p text:style-name="P21"/>
      <text:p text:style-name="P22"><text:span text:style-name="T23">Vadovaudamasi Lietuvos Respublikos administracinių teisės pažeidimų kodekso (Žin., 1985, Nr. 1-1, Nr. 33</text:span><text:span text:style-name="T24">-370; 1992, Nr.<text:s/></text:span><text:a xlink:href="https://www.e-tar.lt/portal/lt/legalAct/TAR.07F97FC589FC" office:target-frame-name="_blank" xlink:show="new"><text:span text:style-name="T25">21-610</text:span></text:a><text:span text:style-name="T26">; 2004, Nr.<text:s/></text:span><text:a xlink:href="https://www.e-tar.lt/portal/lt/legalAct/TAR.0ECC9B4962CD" office:target-frame-name="_blank" xlink:show="new"><text:span text:style-name="T27">25-763</text:span></text:a><text:span text:style-name="T28">; 2007, Nr.<text:s/></text:span><text:a xlink:href="https://www.e-tar.lt/portal/lt/legalAct/TAR.526B0A88297A" office:target-frame-name="_blank" xlink:show="new"><text:span text:style-name="T29">49-1880</text:span></text:a><text:span text:style-name="T30">; 2008, Nr.<text:s/></text:span><text:a xlink:href="https://www.e-tar.lt/portal/lt/legalAct/TAR.B0C41B6C7683" office:target-frame-name="_blank" xlink:show="new"><text:span text:style-name="T31">135-5227</text:span></text:a><text:span text:style-name="T32">; 2010, Nr.<text:s/></text:span><text:a xlink:href="https://www.e-tar.lt/portal/lt/legalAct/TAR.C0135D0CE9CF" office:target-frame-name="_blank" xlink:show="new"><text:span text:style-name="T33">1-2</text:span></text:a><text:span text:style-name="T34">, Nr.<text:s/></text:span><text:a xlink:href="https://www.e-tar.lt/portal/lt/legalAct/TAR.3F2A98787C84" office:target-frame-name="_blank" xlink:show="new"><text:span text:style-name="T35">142-7257</text:span></text:a><text:span text:style-name="T36">) 259–260</text:span><text:span text:style-name="T37">1</text:span><text:span text:style-name="T38">, 286 straipsniais:</text:span></text:p>
      <text:p text:style-name="P39"><text:span text:style-name="T40">1</text:span><text:span text:style-name="T41">.<text:s/></text:span><text:span text:style-name="T42">Tvirtinu</text:span><text:span text:style-name="T43"><text:s/></text:span><text:span text:style-name="T44">pridedamus:</text:span></text:p>
      <text:p text:style-name="P45"><text:span text:style-name="T46">1.1</text:span><text:span text:style-name="T47">. Admini</text:span><text:span text:style-name="T48">stracinio teisės pažeidimo protokolo formą;</text:span></text:p>
      <text:p text:style-name="P49"><text:span text:style-name="T50">1.2</text:span><text:span text:style-name="T51">. Administracinio teisės pažeidimo protokolo formos pildymo taisykles;</text:span></text:p>
      <text:p text:style-name="P52"><text:span text:style-name="T53">1.3</text:span><text:span text:style-name="T54">. Nutarimo administracinio teisės pažeidimo byloje formą.</text:span></text:p>
      <text:p text:style-name="P55"><text:span text:style-name="T56">2</text:span><text:span text:style-name="T57">. Įgalioju Lietuvos statistikos departamento skyrių vedėjus ir</text:span><text:span text:style-name="T58"><text:s/>pavaduotojus, poskyrių vedėjus, vyriausiuosius specialistus (valstybės tarnautojus) surašyti administracinių teisės pažeidimų protokolus dėl Lietuvos Respublikos administracinių teisės pažeidimų kodekso 173-2 ir 173-17 straipsniuose numatytų pažeidimų</text:span><text:s/></text:p>
      <text:p text:style-name="P59">Punkto pakeitimai:</text:p>
      <text:p text:style-name="P60"><text:span text:style-name="T61">Nr.<text:s/></text:span><text:a xlink:href="https://www.e-tar.lt/portal/legalAct.html?documentId=TAR.DC802A6452C0" office:target-frame-name="_top" xlink:show="replace"><text:span text:style-name="T62">DĮ-288</text:span></text:a><text:span text:style-name="T63">, 2011-12-30, Žin., 2012, Nr. 4-129 (2012-01-06), i. k. 111417LISAK00DĮ-288</text:span></text:p>
      <text:p text:style-name="Normal"/>
      <text:p text:style-name="P64"><text:span text:style-name="T65">3</text:span><text:span text:style-name="T66">.<text:s/></text:span><text:span text:style-name="T67">Paved</text:span><text:span text:style-name="T68">u</text:span><text:span text:style-name="T69"><text:s/>įsakymo 2 punkte nurodytiems asmenims, surašant administracinių teisės pažeidimų protokolus dėl Lietuvos Respublikos administracinių teisės pažeidimų kodekso 173</text:span><text:span text:style-name="T70">2</text:span><text:span text:style-name="T71">, 173</text:span><text:span text:style-name="T72">17<text:s/></text:span><text:span text:style-name="T73">straipsniuose numatytų administracinių teisės pažeidimų, naudoti įsakymo 1.1 punktu p</text:span><text:span text:style-name="T74">atvirtintą administracinio teisės pažeidimo protokolo formą.</text:span></text:p>
      <text:p text:style-name="P75"><text:span text:style-name="T76">4</text:span><text:span text:style-name="T77">.<text:s/></text:span><text:span text:style-name="T78">Rekomenduoju</text:span><text:span text:style-name="T79"><text:s/>kitoms oficialiąją statistiką tvarkančioms institucijoms ir įstaigoms, surašant administracinių teisės pažeidimų protokolus dėl Lietuvos Respublikos administracinių teisės pažeidimų kodekso 173</text:span><text:span text:style-name="T80">2<text:s/></text:span><text:span text:style-name="T81">straipsnyje numatytų administracinių teisės pažeidimų, naudo</text:span><text:span text:style-name="T82">ti įsakymo 1.1 punktu patvirtintą administracinio teisės pažeidimo protokolo formą.</text:span></text:p>
      <text:p text:style-name="P83"><text:span text:style-name="T84">5</text:span><text:span text:style-name="T85">.<text:s/></text:span><text:span text:style-name="T86">Pripažįstu</text:span><text:span text:style-name="T87"><text:s/>netekusiu galios Statistikos departamento prie Lietuvos Respublikos Vyriausybės generalinio direktoriaus 2010 m. gegužės 18 d. įsakymą Nr. DĮ-124 „Dėl adm</text:span><text:span text:style-name="T88">inistracinio teisės pažeidimo protokolo formos patvirtinimo ir įgaliojimų surašyti administracinių teisės pažeidimų protokolus suteikimo“ (Žin., 2010, Nr.<text:s/></text:span><text:a xlink:href="https://www.e-tar.lt/portal/lt/legalAct/TAR.FACCA1CF0070" office:target-frame-name="_blank" xlink:show="new"><text:span text:style-name="T89">59-2947</text:span></text:a><text:span text:style-name="T90">).</text:span></text:p>
      <text:p text:style-name="P91"/>
      <text:p text:style-name="P92"/>
      <text:p text:style-name="P93"/>
      <text:p text:style-name="P94">Generalinio direktoriaus pirmoji pavaduotoja,<text:s/></text:p>
      <text:p text:style-name="P95"><text:span text:style-name="T96">pavaduojanti generalinį direktorių</text:span><text:span text:style-name="T97"><text:tab/>Vilija Lapėnienė</text:span></text:p>
      <text:soft-page-break/>
      <text:p text:style-name="P98"><text:span text:style-name="T99">PATVIRTINTA</text:span></text:p>
      <text:p text:style-name="P100">Statistikos departamento generalinio<text:s/></text:p>
      <text:p text:style-name="P101">direktoriaus 2011 m. vasario 28 d.<text:s/></text:p>
      <text:p text:style-name="P102">įsakymu Nr. DĮ-44</text:p>
      <text:p text:style-name="P103"/>
      <text:p text:style-name="P104"><text:span text:style-name="T105">ADMINISTRACINIO TEISĖS PAŽEIDIMO PROTOKOLO FORMO</text:span><text:span text:style-name="T106">S PILDY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Administracinio teisės pažeidimo protokolo formos pildymo taisyklės (toliau – taisyklės) nustato administracinio teisės pažeidimo protokolo formos (toliau – protokolas) pildymo tvarką.</text:span></text:p>
      <text:p text:style-name="P116"><text:span text:style-name="T117">2</text:span><text:span text:style-name="T118">. Naudoti</text:span><text:span text:style-name="T119"><text:s/>protokolą ir laikytis taisyklių privalo visi Lietuvos statistikos departamento valstybės tarnautojai ir darbuotojai, dirbantys pagal darbo sutartis, turintys teisę (įgalioti) surašyti protokolus pagal Lietuvos Respublikos administracinių teisės pažeidimų<text:s/></text:span><text:span text:style-name="T120">kodekso (Žin., 1985, Nr. 1-1, Nr. 33-370; 1992, Nr.<text:s/></text:span><text:a xlink:href="https://www.e-tar.lt/portal/lt/legalAct/TAR.07F97FC589FC" office:target-frame-name="_blank" xlink:show="new"><text:span text:style-name="T121">21-610</text:span></text:a><text:span text:style-name="T122">; 2004, Nr.<text:s/></text:span><text:a xlink:href="https://www.e-tar.lt/portal/lt/legalAct/TAR.0ECC9B4962CD" office:target-frame-name="_blank" xlink:show="new"><text:span text:style-name="T123">25-763</text:span></text:a><text:span text:style-name="T124">; 2007, Nr.<text:s/></text:span><text:a xlink:href="https://www.e-tar.lt/portal/lt/legalAct/TAR.526B0A88297A" office:target-frame-name="_blank" xlink:show="new"><text:span text:style-name="T125">49-1880</text:span></text:a><text:span text:style-name="T126">; 2008, Nr.<text:s/></text:span><text:a xlink:href="https://www.e-tar.lt/portal/lt/legalAct/TAR.B0C41B6C7683" office:target-frame-name="_blank" xlink:show="new"><text:span text:style-name="T127">135-5227</text:span></text:a><text:span text:style-name="T128">; 2010, Nr.<text:s/></text:span><text:a xlink:href="https://www.e-tar.lt/portal/lt/legalAct/TAR.C0135D0CE9CF" office:target-frame-name="_blank" xlink:show="new"><text:span text:style-name="T129">1-2</text:span></text:a><text:span text:style-name="T130">, Nr.<text:s/></text:span><text:a xlink:href="https://www.e-tar.lt/portal/lt/legalAct/TAR.3F2A98787C84" office:target-frame-name="_blank" xlink:show="new"><text:span text:style-name="T131">142-7257</text:span></text:a><text:span text:style-name="T132">) (toliau – ATPK) 259, 259¹ straipsnius.</text:span></text:p>
      <text:p text:style-name="P133">Punkto pakeitimai:</text:p>
      <text:p text:style-name="P134"><text:span text:style-name="T135">Nr.<text:s/></text:span><text:a xlink:href="https://www.e-tar.lt/portal/legalAct.html?documentId=TAR.DC802A6452C0" office:target-frame-name="_top" xlink:show="replace"><text:span text:style-name="T136">DĮ-288</text:span></text:a><text:span text:style-name="T137">, 2011-12-30, Žin., 2012, Nr. 4-129 (2012-01-06), i. k. 111417LISAK00DĮ-288</text:span></text:p>
      <text:p text:style-name="Normal"/>
      <text:p text:style-name="P138"><text:span text:style-name="T139">3</text:span><text:span text:style-name="T140">. Protokolas pildomas aiškiai, įskaitomai, be trynimų ir braukymų. Taisymai turi būti patvirtinti protokolą surašiusio asmens<text:s/></text:span><text:span text:style-name="T141">parašu.</text:span></text:p>
      <text:p text:style-name="P142"><text:span text:style-name="T143">4</text:span><text:span text:style-name="T144">. Protokolo lapai turi būti numeruoti. Numeruojamas antras ir tolesni lapai. Lapai numeruojami viršutinės paraštės viduryje arabiškais skaitmenimis be taškų ir brūkšnelių.</text:span></text:p>
      <text:p text:style-name="P145"><text:span text:style-name="T146">5</text:span><text:span text:style-name="T147">. Protokolą sudaro įžanginė, dėstomoji, administracinio nurodymo i</text:span><text:span text:style-name="T148">r baigiamoji dalys.</text:span></text:p>
      <text:p text:style-name="P149"/>
      <text:p text:style-name="P150"><text:span text:style-name="T151">II</text:span><text:span text:style-name="T152">.<text:s/></text:span><text:span text:style-name="T153">PROTOKOLO ĮŽANGINĖS DALIES PILDYMAS</text:span></text:p>
      <text:p text:style-name="P154"/>
      <text:p text:style-name="P155"><text:span text:style-name="T156">6</text:span><text:span text:style-name="T157">. Įžanginėje protokolo dalyje turi būti nurodoma:</text:span></text:p>
      <text:p text:style-name="P158"><text:span text:style-name="T159">6.1</text:span><text:span text:style-name="T160">. oficialiąją statistiką tvarkančios įstaigos pavadinimas (Lietuvos statistikos departamentas)</text:span><text:s/></text:p>
      <text:p text:style-name="P161">Punkto pakeitimai:</text:p>
      <text:p text:style-name="P162"><text:span text:style-name="T163">Nr.<text:s/></text:span><text:a xlink:href="https://www.e-tar.lt/portal/legalAct.html?documentId=TAR.DC802A6452C0" office:target-frame-name="_top" xlink:show="replace"><text:span text:style-name="T164">DĮ-288</text:span></text:a><text:span text:style-name="T165">, 2011-12-30, Žin., 2012, Nr. 4-129 (2012-01-06), i. k. 111417LISAK00DĮ-288</text:span></text:p>
      <text:p text:style-name="Normal"/>
      <text:p text:style-name="P166"><text:span text:style-name="T167">6.2</text:span><text:span text:style-name="T168">. protokolo surašymo data, numeris ir vieta;</text:span></text:p>
      <text:p text:style-name="P169"><text:span text:style-name="T170">6.3</text:span><text:span text:style-name="T171">. asmens, surašiusio administracin</text:span><text:span text:style-name="T172">io teisės pažeidimo protokolą, pareigos, vardas ir pavardė;</text:span></text:p>
      <text:p text:style-name="P173"><text:span text:style-name="T174">6.4</text:span><text:span text:style-name="T175">. duomenys apie administracinėn atsakomybėn traukiamą asmenį:</text:span></text:p>
      <text:p text:style-name="P176"><text:span text:style-name="T177">6.4.1</text:span><text:span text:style-name="T178">. vardas, pavardė, asmens kodas (jei sutinka pateikti), asmens tapatybę liudijančio dokumento pavadinimas (jeigu neturi<text:s/></text:span><text:span text:style-name="T179">dokumento su asmens kodu – kito asmenį identifikuojančio dokumento pavadinimas, numeris, išdavimo data);</text:span></text:p>
      <text:p text:style-name="P180"><text:span text:style-name="T181">6.4.2</text:span><text:span text:style-name="T182">. gyvenamoji vieta (gyvenamąja vieta laikoma pagrindinė vieta, kurioje asmuo faktiškai gyvena ir su ja yra labiausiai susijęs ir (arba) ją dek</text:span><text:span text:style-name="T183">laravęs);</text:span></text:p>
      <text:p text:style-name="P184"><text:span text:style-name="T185">6.4.3</text:span><text:span text:style-name="T186">. pareigos, darbovietės pavadinimas, jos adresas, kita svarbi informacija.</text:span></text:p>
      <text:p text:style-name="P187"/>
      <text:p text:style-name="P188"><text:span text:style-name="T189">III</text:span><text:span text:style-name="T190">.<text:s/></text:span><text:span text:style-name="T191">PROTOKOLO DĖSTOMOSIOS DALIES PILDYMAS</text:span></text:p>
      <text:p text:style-name="P192"/>
      <text:p text:style-name="P193"><text:span text:style-name="T194">7</text:span><text:span text:style-name="T195">. Dėstomojoje protokolo dalyje turi būti nurodoma:</text:span></text:p>
      <text:p text:style-name="P196"><text:span text:style-name="T197">7.1</text:span><text:span text:style-name="T198">. administracinio teisės pažeidimo padarymo<text:s/></text:span><text:span text:style-name="T199">aplinkybės: vieta, laikas ir esmė (administracinio teisės pažeidimo padarymo būdas, mastas ir kt.);</text:span></text:p>
      <text:p text:style-name="P200"><text:span text:style-name="T201">7.2</text:span><text:span text:style-name="T202">. teisės akto, kurio nuostatas pažeidė administracinėn atsakomybėn traukiamas asmuo, pavadinimas, straipsnis, dalis, punktas;</text:span></text:p>
      <text:p text:style-name="P203"><text:span text:style-name="T204">7.3</text:span><text:span text:style-name="T205">. ATPK straipsni</text:span><text:span text:style-name="T206">s, straipsnio dalis, numatantis atsakomybę už protokole nurodytą administracinį teisės pažeidimą;</text:span></text:p>
      <text:p text:style-name="P207"><text:span text:style-name="T208">7.4</text:span><text:span text:style-name="T209">. liudytojų, kurie gali patvirtinti teisės pažeidimo padarymo faktą, ir nukentėjusiųjų (jeigu jų yra) vardai, pavardės, adresai, telefonų numeriai, par</text:span><text:span text:style-name="T210">ašai, kita svarbi informacija;</text:span></text:p>
      <text:p text:style-name="P211"><text:span text:style-name="T212">7.5</text:span><text:span text:style-name="T213">. kitos žinios, reikalingos bylai išspręsti;</text:span></text:p>
      <text:p text:style-name="P214"><text:span text:style-name="T215">7.6</text:span><text:span text:style-name="T216">. administracinėn atsakomybėn traukiamo asmens paaiškinimas (administracinėn atsakomybėn traukiamas asmuo gali pateikti savo paaiškinimus; paaiškinimą gali pateikti<text:s/></text:span><text:span text:style-name="T217">ant atskiro lapo (-ų), tačiau apie tai turi būti pažymėta protokole; jeigu atsisako duoti paaiškinimus apie tai, turi būti pažymėta protokole).</text:span></text:p>
      <text:p text:style-name="P218"/>
      <text:p text:style-name="P219"><text:span text:style-name="T220">IV</text:span><text:span text:style-name="T221">.<text:s/></text:span><text:span text:style-name="T222">PROTOKOLO ADMINISTRACINIO NURODYMO DALIES PILDYMAS</text:span></text:p>
      <text:p text:style-name="P223"/>
      <text:p text:style-name="P224"><text:span text:style-name="T225">8</text:span><text:span text:style-name="T226">. Esant ATPK 260¹ straipsnyje nurodytiems<text:s/></text:span><text:span text:style-name="T227">pagrindams, administracinėn atsakomybėn traukiamam asmeniui gali būti surašomas administracinis nurodymas. Jeigu administracinėn atsakomybėn traukiamas asmuo kreipiasi į protokolą rašantį asmenį su prašymu nerašyti administracinio nurodymo, tuomet užpildom</text:span><text:span text:style-name="T228">as administracinėn atsakomybėn traukiamo asmens prašymas nerašyti administracinio nurodymo. Prašymas turi būti pasirašytas administracinėn atsakomybėn traukiamo asmens, nurodant vardą, pavardę ir datą.</text:span></text:p>
      <text:p text:style-name="P229"><text:span text:style-name="T230">9</text:span><text:span text:style-name="T231">. Administracinis nurodymas gali būti surašytas u</text:span><text:span text:style-name="T232">ž tuos administracinius teisės pažeidimus, už kuriuos ATPK II skyriaus ypatingosios dalies straipsnių sankcijose numatyta ne didesnė kaip trijų tūkstančių litų maksimali bauda (už ATPK 173² straipsnio 1 ir 3 dalyse, 173</text:span><text:span text:style-name="T233">17</text:span><text:span text:style-name="T234"><text:s/>straipsnyje nurodytus administraci</text:span><text:span text:style-name="T235">nius teisės pažeidimus), ir neginčijantiems pažeidimo padarymo fakto.</text:span></text:p>
      <text:p text:style-name="P236"><text:span text:style-name="T237">10</text:span><text:span text:style-name="T238">. Esant teisiniam pagrindui surašyti administracinį nurodymą, administracinėn atsakomybėn traukiamam asmeniui turi būti siūloma per 10 darbo dienų nuo administracinio teisės pažeid</text:span><text:span text:style-name="T239">imo protokolo įteikimo dienos savo noru sumokėti į Valstybinės mokesčių inspekcijos prie Lietuvos Respublikos finansų ministerijos sąskaitą baudą, lygią pusei minimalios baudos dydžio, nurodyto ATPK straipsnyje, straipsnio dalyje, numatančiame atsakomybę u</text:span><text:span text:style-name="T240">ž protokole nurodytą administracinį teisės pažeidimą (pavyzdžiui, už ATPK 173² straipsnio 1 dalyje nurodytą administracinį teisės pažeidimą 250 litų).</text:span></text:p>
      <text:p text:style-name="P241"><text:span text:style-name="T242">11</text:span><text:span text:style-name="T243">. Administraciniame nurodyme turi būti nurodyta:</text:span></text:p>
      <text:p text:style-name="P244"><text:span text:style-name="T245">11.1</text:span><text:span text:style-name="T246">. baudos, kurią siūloma administracinėn atsa</text:span><text:span text:style-name="T247">komybėn traukiamam asmeniui sumokėti savo noru, dydis, nurodant sumą žodžiais ir skaičiais;</text:span></text:p>
      <text:p text:style-name="P248"><text:span text:style-name="T249">11.2</text:span><text:span text:style-name="T250">. Valstybinės mokesčių inspekcijos prie Lietuvos Respublikos finansų ministerijos sąskaitos, į kurią turi būti sumokėta taisyklių 11.1 punkte nurodyta bauda</text:span><text:span text:style-name="T251">, numeris ir įmokos kodas (sąskaitos numerį ir įmokos kodą galima rasti Valstybinės mokesčių inspekcijos prie Lietuvos Respublikos finansų ministerijos interneto svetainėje adresu www.vmi.lt);</text:span></text:p>
      <text:p text:style-name="P252"><text:span text:style-name="T253">11.3</text:span><text:span text:style-name="T254">. minimalus baudos dydis ir maksimalus baudos dydis už<text:s/></text:span><text:span text:style-name="T255">asmens padarytą administracinį teisės pažeidimą, numatytą ATPK straipsnyje, straipsnio dalyje (pavyzdžiui, už ATPK 173² straipsnio 1 dalyje nurodytą administracinį teisės pažeidimą minimalus baudos dydis yra 500 litų, maksimalus baudos dydis – 1000 litų);</text:span></text:p>
      <text:p text:style-name="P256"><text:span text:style-name="T257">11.4</text:span><text:span text:style-name="T258">. informacija, ar už padarytą administracinį teisės pažeidimą gali būti taikomas įspėjimas.</text:span></text:p>
      <text:p text:style-name="P259"><text:span text:style-name="T260">12</text:span><text:span text:style-name="T261">. Administracinis nurodymas negali būti surašomas, jei ATPK II skyriaus ypatingosios dalies straipsnio, kuriame nustatyta atsakomybė už asmens padar</text:span><text:span text:style-name="T262">ytą administracinį teisės pažeidimą, sankcijoje kaip pagrindinė ar papildoma administracinė nuobauda numatyta kitos rūšies negu bauda administracinė nuobauda (išskyrus įspėjimą). Administracinis nurodymas taip pat negali būti surašomas, jei asmuo pakartoti</text:span><text:span text:style-name="T263">nai per metus padarė administracinį teisės pažeidimą, numatytą atitinkamame ATPK II skyriaus ypatingosios dalies straipsnyje, taip pat tuo atveju, jei administraciniu teisės pažeidimu padaryti turtiniai nuostoliai, kurie nėra pilnai atlyginti.</text:span></text:p>
      <text:p text:style-name="P264"/>
      <text:p text:style-name="P265"><text:span text:style-name="T266">V</text:span><text:span text:style-name="T267">.<text:s/></text:span><text:span text:style-name="T268">PR</text:span><text:span text:style-name="T269">OTOKOLO BAIGIAMOSIOS DALIES PILDYMAS</text:span></text:p>
      <text:p text:style-name="P270"/>
      <text:p text:style-name="P271"><text:span text:style-name="T272">13</text:span><text:span text:style-name="T273">. Protokolas turi būti pasirašytas protokolą surašiusio asmens ir administracinėn atsakomybėn traukiamo asmens, nurodant pareigas, vardą, pavardę. Jeigu administracinėn atsakomybėn traukiamas asmuo atsisako pasir</text:span><text:span text:style-name="T274">ašyti protokolą, suteikti žinias apie save – apie tai pažymima protokole. Jeigu pagal protokolą surašiusio asmens šaukimą administracinėn atsakomybėn traukiamas asmuo vengia atvykti pasirašyti protokolą, protokolą surašęs asmuo gali pasinaudoti ATPK 263 st</text:span><text:span text:style-name="T275">raipsnyje numatyta administracinėn atsakomybėn traukiamo asmens pristatymo galimybe.</text:span></text:p>
      <text:p text:style-name="P276"><text:span text:style-name="T277">14</text:span><text:span text:style-name="T278">. Prie protokolo gali būti pridedami dokumentai, susiję su administraciniu teisės pažeidimu (pridedami dokumentai turi būti išvardyti).</text:span></text:p>
      <text:p text:style-name="P279"/>
      <text:p text:style-name="P280"><text:span text:style-name="T281">VI</text:span><text:span text:style-name="T282">.<text:s/></text:span><text:span text:style-name="T283">BAIGIAMOSIOS NUOST</text:span><text:span text:style-name="T284">ATOS</text:span></text:p>
      <text:p text:style-name="P285"/>
      <text:p text:style-name="P286"><text:span text:style-name="T287">15</text:span><text:span text:style-name="T288">. Pasikeitus teisės aktams, turi būti vadovaujamasi aktualiomis šių teisės aktų redakcijų nuostatomis.</text:span></text:p>
      <text:p text:style-name="P289"/>
      <text:p text:style-name="P290"><text:span text:style-name="T291">_________________</text:span></text:p>
      <text:soft-page-break/>
      <text:p text:style-name="P292"><text:span text:style-name="T293">Forma patvirtinta</text:span><text:span text:style-name="T294"><text:s/></text:span></text:p>
      <text:p text:style-name="P295">Statistikos departamento generalinio<text:s/></text:p>
      <text:p text:style-name="P296">direktoriaus 2011 m. vasario 28 d.<text:s/></text:p>
      <text:p text:style-name="P297"><text:span text:style-name="T298">įsakymu Nr. DĮ-44</text:span></text:p>
      <text:p text:style-name="P299"/>
      <text:p text:style-name="P300"/>
      <text:p text:style-name="P301"><text:span text:style-name="T302"><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303">(herbas)</text:span></text:p>
      <text:p text:style-name="P304"/>
      <text:p text:style-name="P305">_______________________________________________________</text:p>
      <text:p text:style-name="P306">(oficialiąją statistiką tvarkančios įstaigos pavadinimas)</text:p>
      <text:p text:style-name="P307"/>
      <text:p text:style-name="P308"><text:span text:style-name="T309">ADMINISTRACINIO TEISĖS PAŽEIDIMO<text:s/></text:span><text:span text:style-name="T310"><text:line-break/></text:span><text:span text:style-name="T311">PROTOKOLAS</text:span></text:p>
      <text:p text:style-name="P312"/>
      <text:p text:style-name="P313">20___ m. ___________ ____ d. Nr. __________</text:p>
      <text:p text:style-name="P314">_____________________________</text:p>
      <text:p text:style-name="P315">(surašymo vieta)</text:p>
      <text:p text:style-name="P316"/>
      <text:p text:style-name="P317">Aš,<text:s/><text:tab/></text:p>
      <text:p text:style-name="P318">_<text:tab/>,</text:p>
      <text:p text:style-name="P319">(asmens, surašiusio administracinio teisės pažeidimo protokolą (toliau – protokolas), pareigos, vardas ir pavardė)</text:p>
      <text:p text:style-name="P320"><text:span text:style-name="T321">vadovaudamasis (-i) Lietuvos Respublikos administracinių teisės pažeidimų kodekso<text:s/></text:span>(toliau – ATPK)<text:span text:style-name="T322"><text:s/></text:span>259, 259<text:span text:style-name="T323">1</text:span>, 260<text:s/>straipsniais, surašiau šį protokolą dėl to, kad<text:s/><text:tab/></text:p>
      <text:p text:style-name="P324">_<text:tab/></text:p>
      <text:p text:style-name="P325">(administracinėn atsakomybėn traukiamo asmens vardas, pavardė, asmens kodas (jei sutinka pateikti), asmens tapatybę liudijančio dokumento pavadinimas)</text:p>
      <text:p text:style-name="P326">_<text:tab/>,</text:p>
      <text:p text:style-name="P327">gyvenantis (-i)<text:s/><text:tab/>,</text:p>
      <text:p text:style-name="P328">(administracinėn atsakomybėn<text:s/>traukiamo asmens gyvenamoji vieta)</text:p>
      <text:p text:style-name="P329">dirbantis (-i)<text:s/><text:tab/></text:p>
      <text:p text:style-name="P330">_<text:tab/></text:p>
      <text:p text:style-name="P331">(administracinėn atsakomybėn traukiamo asmens pareigos, darbovietės pavadinimas, jos adresas, kita svarbi informacija)</text:p>
      <text:p text:style-name="P332">_<text:tab/>,</text:p>
      <text:p text:style-name="P333">_<text:tab/></text:p>
      <text:p text:style-name="P334">(administracinio teisės pažeidimo padarymo vieta, laikas ir esmė)<text:s/></text:p>
      <text:p text:style-name="P335">_<text:tab/></text:p>
      <text:p text:style-name="P336">_<text:tab/></text:p>
      <text:p text:style-name="P337">_<text:tab/></text:p>
      <text:p text:style-name="P338">_<text:tab/></text:p>
      <text:p text:style-name="P339">_<text:tab/>.</text:p>
      <text:p text:style-name="P340">Tuo pažeidė<text:s/><text:tab/></text:p>
      <text:p text:style-name="P341">(teisės akto pavadinimas, straipsnis, dalis, punktas)</text:p>
      <text:p text:style-name="P342">_<text:tab/>.</text:p>
      <text:p text:style-name="P343">Už šį pažeidimą numatyta administracinė atsakomybė ATPK<text:s/><text:tab/>.</text:p>
      <text:p text:style-name="P344">(ATPK straipsnis, straipsnio dalis)</text:p>
      <text:p text:style-name="P345">Žinios apie administracinio teisės pažeidimo liudytojus ir nukentėjusiuosius (jeigu jų yra):<text:s/></text:p>
      <text:p text:style-name="P346">_<text:tab/></text:p>
      <text:p text:style-name="P347">(liudytojų, nukentėjusiųjų vardai, pavardės, adresai, telefonų numeriai, parašai, kita svarbi<text:s/><text:soft-page-break/>informacija)</text:p>
      <text:p text:style-name="P348">_<text:tab/></text:p>
      <text:p text:style-name="P349">_<text:tab/></text:p>
      <text:p text:style-name="P350">_<text:tab/>.</text:p>
      <text:p text:style-name="P351">Kitos žinios, reikalingos bylai išspręsti:<text:s/></text:p>
      <text:p text:style-name="P352">_<text:tab/></text:p>
      <text:p text:style-name="P353">_<text:tab/></text:p>
      <text:p text:style-name="P354">_<text:tab/>.</text:p>
      <text:p text:style-name="P355"/>
      <text:p text:style-name="P356">Administracinėn atsakomybėn traukiamam asmeniui išaiškintos jo teisės ir pareigos, nustatytos ATPK 272 straipsnyje:</text:p>
      <text:p text:style-name="P357">„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58"/>
      <text:p text:style-name="P359">Administracinėn atsakomybėn<text:s/>traukiamo asmens paaiškinimas<text:s/><text:tab/></text:p>
      <text:p text:style-name="P360">_<text:tab/></text:p>
      <text:p text:style-name="P361">_<text:tab/></text:p>
      <text:p text:style-name="P362">_<text:tab/></text:p>
      <text:p text:style-name="P363">_<text:tab/></text:p>
      <text:p text:style-name="P364">_<text:tab/>.</text:p>
      <text:p text:style-name="P365"/>
      <text:p text:style-name="P366"><text:span text:style-name="T367">ADMINISTRACINĖN ATSAKOMYBĖN TRAUKIAMO ASMENS PRAŠYMAS NERAŠYTI ADMINISTRACINIO NURODYMO</text:span></text:p>
      <text:p text:style-name="P368"/>
      <text:p text:style-name="P369">_<text:tab/></text:p>
      <text:p text:style-name="P370">_<text:tab/></text:p>
      <text:p text:style-name="P371">_<text:tab/></text:p>
      <text:p text:style-name="P372">_<text:tab/>   _____________   ________</text:p>
      <text:p text:style-name="P373">(administracinėn atsakomybėn traukiamo<text:tab/>(parašas)<text:tab/>data)</text:p>
      <text:p text:style-name="P374">asmens vardas,<text:s/>pavardė)</text:p>
      <text:p text:style-name="P375"/>
      <text:p text:style-name="P376"><text:span text:style-name="T377">ADMINISTRACINIS NURODYMAS</text:span></text:p>
      <text:p text:style-name="P378"><text:span text:style-name="T379">(pildoma, esant ATPK 260</text:span><text:span text:style-name="T380">1</text:span><text:span text:style-name="T381"><text:s/>straipsnyje nurodytiems pagrindams)</text:span></text:p>
      <text:p text:style-name="P382"/>
      <text:p text:style-name="P383">Vadovaujantis ATPK 260<text:span text:style-name="T384">1</text:span><text:s/>straipsniu, administracinėn atsakomybėn traukiamam asmeniui siūloma per 10 darbo dienų nuo administracinio teisės pažeidimo protokolo įteikimo dienos savo noru sumokėti į Valstybinės mokesčių inspekcijos prie Lietuvos Respublikos finansų ministerijos sąskaitą Nr. ___________________, įmokos kodas _______,<text:s/><text:line-break/>_<text:tab/></text:p>
      <text:p text:style-name="P385">(nurodoma suma žodžiais ir skaičiais)</text:p>
      <text:p text:style-name="P386">dydžio baudą.<text:s/></text:p>
      <text:p text:style-name="P387">Per nurodytą terminą<text:s/>nesumokėjus baudos šis administracinis nurodymas bus laikomas negaliojančiu, o administracinio teisės pažeidimo protokolas bus siunčiamas (perduotas)<text:s/><text:soft-page-break/>organui (pareigūnui), įgaliotam nagrinėti administracinio teisės pažeidimo bylą.</text:p>
      <text:p text:style-name="P388"/>
      <text:p text:style-name="P389">Už administracinį teisės<text:s/>pažeidimą, numatytą ATPK<text:s/><text:tab/>,</text:p>
      <text:p text:style-name="P390">(ATPK straipsnis, straipsnio dalis)</text:p>
      <text:p text:style-name="P391">minimalus baudos dydis yra _______________, maksimalus baudos dydis yra ___________________.</text:p>
      <text:p text:style-name="P392">Už padarytą administracinį teisės pažeidimą<text:s/><text:tab/></text:p>
      <text:p text:style-name="P393">(galima / negalima)</text:p>
      <text:p text:style-name="P394">taikyti įspėjimą (-o).</text:p>
      <text:p text:style-name="P395">Administracinis nurodymas yra neskundžiamas. Asmeniui įvykdžius administracinį nurodymą, administracinio teisės pažeidimo bylos teisena baigiama.</text:p>
      <text:p text:style-name="P396"/>
      <text:p text:style-name="P397"/>
      <text:p text:style-name="P398">Šis protokolas surašytas 2 egzemplioriais.</text:p>
      <text:p text:style-name="P399">Su protokolo turiniu susipažinau, vieną protokolo egzempliorių gavau, man išaiškintos teisės ir pareigos, numatytos ATPK 272 straipsnyje.</text:p>
      <text:p text:style-name="P400"/>
      <text:p text:style-name="P401">__________________________<text:tab/>________<text:tab/>________________</text:p>
      <text:p text:style-name="P402">(administracinėn atsakomybėn<text:tab/>(parašas)<text:tab/>(vardas ir pavardė)</text:p>
      <text:p text:style-name="P403">traukiamo asmens pareigos)</text:p>
      <text:p text:style-name="P404"/>
      <text:p text:style-name="P405">__________________________<text:tab/>________<text:tab/>________________</text:p>
      <text:p text:style-name="P406">(protokolą surašiusio asmens<text:tab/>(parašas)<text:tab/>(vardas ir pavardė)</text:p>
      <text:p text:style-name="P407">pareigos)</text:p>
      <text:p text:style-name="P408"/>
      <text:p text:style-name="P409">Jeigu administracinėn atsakomybėn traukiamas asmuo atsisako pasirašyti protokolą, suteikti žinias apie save<text:s/><text:tab/></text:p>
      <text:p text:style-name="P410">_<text:tab/></text:p>
      <text:p text:style-name="P411">(įrašas apie atsisakymą pasirašyti protokolą, nurodant motyvus<text:s/>(jeigu jie žinomi), suteikti žinias apie save)</text:p>
      <text:p text:style-name="P412">_<text:tab/>.</text:p>
      <text:p text:style-name="P413">(protokolą surašiusio asmens vardas, pavardė, parašas)</text:p>
      <text:p text:style-name="P414"/>
      <text:p text:style-name="P415">PRIDEDAMA (atsisakymo pasirašyti protokolą motyvai, pastabos dėl protokolo turinio, paaiškinimai, liudytojų parodymai, kiti dokumentai, reikalingi bylai išspręsti (jeigu yra), – išvardyti pridedamus dokumentus):</text:p>
      <text:p text:style-name="P416">_<text:tab/></text:p>
      <text:p text:style-name="P417">_<text:tab/></text:p>
      <text:p text:style-name="P418">_<text:tab/></text:p>
      <text:p text:style-name="P419">_<text:tab/></text:p>
      <text:p text:style-name="P420"/>
      <text:p text:style-name="P421">_________________</text:p>
      <text:soft-page-break/>
      <text:p text:style-name="P422"><text:span text:style-name="T423">Forma patvirtinta</text:span><text:span text:style-name="T424"><text:s/></text:span></text:p>
      <text:p text:style-name="P425">Statistikos departamento generalinio<text:s/></text:p>
      <text:p text:style-name="P426">direktoriaus 2011 m. vasario 28 d.<text:s/></text:p>
      <text:p text:style-name="P427"><text:span text:style-name="T428">įsakymu Nr. DĮ-44</text:span></text:p>
      <text:p text:style-name="P429"/>
      <text:p text:style-name="P430"><text:span text:style-name="T431"><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432">(herbas)</text:span></text:p>
      <text:p text:style-name="P433"/>
      <text:p text:style-name="P434"><text:span text:style-name="T435">LIETUVOS STATISTIKOS DEPARTAMEN</text:span><text:span text:style-name="T436">TAS</text:span></text:p>
      <text:p text:style-name="P437"/>
      <text:p text:style-name="P438"><text:span text:style-name="T439">Sankcionuoju:</text:span></text:p>
      <text:p text:style-name="P440">_<text:tab/></text:p>
      <text:p text:style-name="P441">(apylinkės teismo teisėjas)</text:p>
      <text:p text:style-name="P442">_<text:tab/></text:p>
      <text:p text:style-name="P443">_<text:tab/></text:p>
      <text:p text:style-name="P444">(parašas)</text:p>
      <text:p text:style-name="P445">_<text:tab/></text:p>
      <text:p text:style-name="P446">(data)</text:p>
      <text:p text:style-name="P447"/>
      <text:p text:style-name="P448"><text:span text:style-name="T449">NUTARIMAS<text:s/></text:span><text:span text:style-name="T450"><text:line-break/>ADMINISTRACINIO TEISĖS PAŽEIDIMO BYLOJE NR. __________</text:span></text:p>
      <text:p text:style-name="P451"/>
      <text:p text:style-name="P452">20__ m. _____________ __ d.</text:p>
      <text:p text:style-name="P453"/>
      <text:p text:style-name="P454">_____________________________</text:p>
      <text:p text:style-name="P455">(surašymo vieta)</text:p>
      <text:p text:style-name="P456"/>
      <text:p text:style-name="P457">Aš, Lietuvos statistikos departamento<text:s/><text:tab/></text:p>
      <text:p text:style-name="P458">_<text:tab/>,</text:p>
      <text:p text:style-name="P459">(asmens (pareigūno), priėmusio nutarimą administracinio teisės pažeidimo byloje (toliau – nutarimas), pareigos, vardas, pavardė)</text:p>
      <text:p text:style-name="P460"/>
      <text:p text:style-name="P461">vadovaudamasis (si) Lietuvos Respublikos administracinių teisės pažeidimų kodekso<text:s/>(toliau – ATPK) 236 straipsniu ir Lietuvos statistikos departamento generalinio direktoriaus 201_ m. ________ __ d. įsakymu Nr.<text:s/><text:tab/>,</text:p>
      <text:p text:style-name="P462">(pildoma, kai yra pavedimas administracinio teisės pažeidimo bylą<text:s/></text:p>
      <text:p text:style-name="P463">_<text:tab/>,</text:p>
      <text:p text:style-name="P464">nagrinėti Lietuvos statistikos departamento<text:s/>generalinio direktoriaus pavaduotojui)</text:p>
      <text:p text:style-name="P465">išnagrinėjęs (-usi)<text:s/><text:tab/>,</text:p>
      <text:p text:style-name="P466">(pažeidėjo vardas, pavardė)</text:p>
      <text:p text:style-name="P467">gyvenančio (-ios)<text:s/><text:tab/>,</text:p>
      <text:p text:style-name="P468">(pažeidėjo gyvenamoji vieta)</text:p>
      <text:p text:style-name="P469">dirbančio (-ios)<text:s/><text:tab/></text:p>
      <text:p text:style-name="P470">(pažeidėjo pareigos, darbovietės pavadinimas, jos adresas, kita svarbi informacija)</text:p>
      <text:p text:style-name="P471">_<text:tab/>,</text:p>
      <text:p text:style-name="P472"/>
      <text:p text:style-name="P473">administracinio teisės pažeidimo bylą pagal administracinio teisės pažeidimo protokolą Nr. ________ , surašytą 201_ m. ___________ ___ d.,</text:p>
      <text:p text:style-name="P474"/>
      <text:p text:style-name="P475">nustačiau:</text:p>
      <text:p text:style-name="P476">_<text:tab/></text:p>
      <text:p text:style-name="P477">(administracinio teisės pažeidimo bylos nagrinėjimo metu nustatytų aplinkybių išdėstymas ir motyvuotas jų<text:s/>įvertinimas)</text:p>
      <text:soft-page-break/>
      <text:p text:style-name="P478">_<text:tab/></text:p>
      <text:p text:style-name="P479">_<text:tab/></text:p>
      <text:p text:style-name="P480">_<text:tab/></text:p>
      <text:p text:style-name="P481">_<text:tab/></text:p>
      <text:p text:style-name="P482">_<text:tab/></text:p>
      <text:p text:style-name="P483">(nurodyti ATPK straipsnį, straipsnio dalį ar kito teisės akto pavadinimą, straipsnį, straipsnio dalį, punktą, kurio reikalavimus asmuo pažeidė)</text:p>
      <text:p text:style-name="P484">_<text:tab/>.</text:p>
      <text:p text:style-name="P485"/>
      <text:p text:style-name="P486">_<text:tab/></text:p>
      <text:p text:style-name="P487">(žinios apie kitus byloje dalyvaujančius asmenis)</text:p>
      <text:p text:style-name="P488">_<text:tab/>.</text:p>
      <text:p text:style-name="P489">_<text:tab/></text:p>
      <text:p text:style-name="P490">(nustatytos<text:s/>atsakomybę lengvinančios / sunkinančios aplinkybės)</text:p>
      <text:p text:style-name="P491">_<text:tab/>.</text:p>
      <text:p text:style-name="P492"/>
      <text:p text:style-name="P493"/>
      <text:p text:style-name="P494">Atsižvelgdamas (-a) į tai, kas išdėstyta, ir vadovaudamasis (si) ATPK<text:s/><text:tab/></text:p>
      <text:p text:style-name="P495">_<text:tab/></text:p>
      <text:p text:style-name="P496">(straipsniai, straipsnių dalys)</text:p>
      <text:p text:style-name="P497"><text:span text:style-name="T498">nutariau:</text:span><text:s/></text:p>
      <text:p text:style-name="P499">_<text:tab/></text:p>
      <text:p text:style-name="P500">(nurodyti asmens, dėl kurio priimtas nutarimas, vardą, pavardę, nutarimo rūšį, baudos dydį)</text:p>
      <text:p text:style-name="P501">_<text:tab/></text:p>
      <text:p text:style-name="P502">_<text:tab/></text:p>
      <text:p text:style-name="P503">_<text:tab/>.</text:p>
      <text:p text:style-name="P504"/>
      <text:p text:style-name="P505">Vadovaujantis ATPK 292, 293 straipsniais, nutarimas per 20 dienų nuo priėmimo dienos gali būti apskųstas apylinkės teismui. Skundas paduodamas per nutarimą priėmusį asmenį (pareigūną).</text:p>
      <text:p text:style-name="P506">Bauda turi būti sumokėta ne vėliau kaip per keturiasdešimt dienų nuo nutarimo skirti baudą įteikimo dienos, o jeigu nutarimas apskundžiamas – ne vėliau kaip per keturiasdešimt dienų nuo pranešimo apie skundo nepatenkinimą dienos į Valstybinės mokesčių inspekcijos prie Lietuvos Respublikos finansų ministerijos sąskaitą Nr. _____________________, įmokos kodas _________.</text:p>
      <text:p text:style-name="P507">Mokėjimo kvito kopija turi būti pateikta adresu: Lietuvos statistikos departamentas, Gedimino pr. 29, Vilnius.</text:p>
      <text:p text:style-name="P508">Nustatytu laiku nesumokėjus baudos, ji išieškoma ATPK 314 straipsnio<text:s/>nustatyta tvarka.</text:p>
      <text:p text:style-name="P509"/>
      <text:p text:style-name="P510">_________________________________________<text:tab/>_________________</text:p>
      <text:p text:style-name="P511">(asmens (pareigūno), priėmusio nutarimą, pareigos)<text:tab/>(vardas, pavardė)</text:p>
      <text:p text:style-name="P512"/>
      <text:p text:style-name="P513">Nutarimo nuorašas išsiųstas paštu:<text:s/></text:p>
      <text:p text:style-name="P514">201_ m. ____________ ___ d. kvito Nr. _________</text:p>
      <text:p text:style-name="P515"/>
      <text:p text:style-name="P516">_________________</text:p>
      <text:p text:style-name="P517"/>
      <text:p text:style-name="P518"/>
      <text:p text:style-name="P519"><text:span text:style-name="T520">Pakeitimai:</text:span></text:p>
      <text:p text:style-name="P521"/>
      <text:p text:style-name="P522"><text:span text:style-name="T523">1.</text:span></text:p>
      <text:p text:style-name="P524"><text:span text:style-name="T525">Lietuvos statistikos departamentas, Įsakymas</text:span></text:p>
      <text:p text:style-name="P526"><text:span text:style-name="T527">Nr.<text:s/></text:span><text:a xlink:href="https://www.e-tar.lt/portal/legalAct.html?documentId=TAR.DC802A6452C0" office:target-frame-name="_top" xlink:show="replace"><text:span text:style-name="T528">DĮ-288</text:span></text:a><text:span text:style-name="T529">, 2011-12-30, Žin., 2012, Nr. 4-129 (2012-01-06), i. k. 111417LISAK00DĮ-288</text:span></text:p>
      <text:soft-page-break/>
      <text:p text:style-name="P530"><text:span text:style-name="T531">Dėl Statistikos<text:s/></text:span><text:span text:style-name="T532">departamento generalinio direktoriaus 2011 m. vasario 28 d. įsakymo Nr. DĮ-44 "Dėl Administracinio teisės pažeidimo protokolo formos, administracinio teisės pažeidimo protokolo formos pildymo taisyklių, nutarimo administracinio teisės pažeidimo byloje form</text:span><text:span text:style-name="T533">os patvirtinimo ir įgaliojimų surašyti administracinių teisės pažeidimų protokolus suteik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7-01-12T06:38:00Z</meta:creation-date>
    <dc:date>2017-01-12T06:38:00Z</dc:date>
    <meta:template xlink:href="Normal.dotm" xlink:type="simple"/>
    <meta:editing-cycles>2</meta:editing-cycles>
    <meta:editing-duration>PT0S</meta:editing-duration>
    <meta:document-statistic meta:page-count="10" meta:paragraph-count="459" meta:word-count="2277" meta:character-count="19763" meta:row-count="1196" meta:non-whitespace-character-count="17945"/>
  </office:meta>
</office:document-meta>
</file>