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5" style:parent-style-name="DefaultParagraphFont" style:family="text">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center"/>
      <style:text-properties fo:font-weight="bold" style:font-weight-asian="bold" style:font-weight-complex="bold" fo:text-transform="uppercase"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center"/>
    </style:style>
    <style:style style:name="T158" style:parent-style-name="DefaultParagraphFont" style:family="text">
      <style:text-properties fo:color="#000000"/>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widows="0" fo:orphans="0"/>
    </style:style>
  </office:automatic-styles>
  <office:body>
    <office:text text:use-soft-page-breaks="true">
      <text:p text:style-name="P1"><text:span text:style-name="T9">Nutarimas netenka galios 2012-03-18:</text:span></text:p>
      <text:p text:style-name="P10"><text:span text:style-name="T11">Lošimų priežiūros tarnyba prie Lietuvos Respublikos finansų ministerijos, Įsakymas</text:span></text:p>
      <text:p text:style-name="P12"><text:span text:style-name="T13">Nr.<text:s/></text:span><text:a xlink:href="https://www.e-tar.lt/portal/legalAct.html?documentId=TAR.75A61B73CB74" office:target-frame-name="_top" xlink:show="replace"><text:span text:style-name="T14">DI-9</text:span></text:a><text:span text:style-name="T15">, 2012-03-12, Žin., 2012, Nr. 33-1605<text:s/></text:span><text:span text:style-name="T16">(2012-03-17), i. k. 11220LPISAK0000DI-9</text:span></text:p>
      <text:p text:style-name="P17"><text:span text:style-name="T18">Dėl Skaitmeninės ir klasikinės loterijos tiražų metu dalyvaujančios komisijos sudarymo taisyklių patvirtinimo</text:span></text:p>
      <text:p text:style-name="P19"/>
      <text:p text:style-name="P20"><text:span text:style-name="T21">Suvestinė redakcija nuo 2006-09-20 iki 2012-03-17</text:span></text:p>
      <text:p text:style-name="P22"/>
      <text:p text:style-name="P23"><text:span text:style-name="T24">Nutarimas paskelbtas: Žin. 2004, Nr.<text:s/></text:span><text:a xlink:href="https://www.e-tar.lt/portal/legalAct.html?documentId=TAR.AE5E7682E9B7" office:target-frame-name="_top" xlink:show="replace"><text:span text:style-name="T25">12-374</text:span></text:a><text:span text:style-name="T26">, i. k. 104110LNUTA0000N-14</text:span></text:p>
      <text:p text:style-name="P27"/>
      <text:p text:style-name="P28"/>
      <text:p text:style-name="P29"><text:span text:style-name="T30"/><text:span text:style-name="T31">VALSTYBINĖ LOŠIMŲ PRIEŽIŪROS KOMISIJA</text:span></text:p>
      <text:p text:style-name="P32"/>
      <text:p text:style-name="P33">NUTARIMAS</text:p>
      <text:p text:style-name="P34">DĖL SKAITMENINĖS IR KLASIKINĖS LOTERIJOS TIRAŽŲ METU DALYVAUJANČIOS KOMISIJOS SUDARYMO TAISYKLIŲ PATVIRTINIMO</text:p>
      <text:p text:style-name="P35"/>
      <text:p text:style-name="P36">2004 m. sausio 9 d. Nr. N-14</text:p>
      <text:p text:style-name="P37">Vilnius</text:p>
      <text:p text:style-name="P38"/>
      <text:p text:style-name="P39"/>
      <text:p text:style-name="P40"><text:span text:style-name="T41">Vadovaudamasi Lietuvos Respublikos loterijų įstatymo (Žin., 2003, Nr.<text:s/></text:span><text:a xlink:href="https://www.e-tar.lt/portal/lt/legalAct/TAR.E90A0DD29952" office:target-frame-name="_blank" xlink:show="new"><text:span text:style-name="T42">73-3341</text:span></text:a><text:span text:style-name="T43">) 15 straipsniu, Valstybinės lošimų priežiūros komisijos nuostatų, patvirtintų Lietuvos Respublikos Vyriausybės 2001 m. birželio 19 d. nutarimu Nr. 739 (Žin., 2001, N</text:span><text:span text:style-name="T44">r.<text:s/></text:span><text:a xlink:href="https://www.e-tar.lt/portal/lt/legalAct/TAR.1407E9E11A12" office:target-frame-name="_blank" xlink:show="new"><text:span text:style-name="T45">53-1875</text:span></text:a><text:span text:style-name="T46">; 2003, Nr.<text:s/></text:span><text:a xlink:href="https://www.e-tar.lt/portal/lt/legalAct/TAR.324EBA3D22A1" office:target-frame-name="_blank" xlink:show="new"><text:span text:style-name="T47">116-5266</text:span></text:a><text:span text:style-name="T48">) 5.15 punktu, Valstybinė lošimų priežiūros komisija<text:s/></text:span><text:span text:style-name="T49">nut</text:span><text:span text:style-name="T50">ari</text:span><text:span text:style-name="T51">a:</text:span></text:p>
      <text:p text:style-name="P52"><text:span text:style-name="T53">1</text:span><text:span text:style-name="T54">. Patvirtinti Skaitmeninės ir klasikinės loterijos tiražų metu dalyvaujančios komisijos sudarymo taisykles.</text:span></text:p>
      <text:p text:style-name="P55"><text:span text:style-name="T56">2</text:span><text:span text:style-name="T57">. Šį nutarimą paskelbti leidinyje „Valstybės žinios“.</text:span></text:p>
      <text:p text:style-name="P58"/>
      <text:p text:style-name="P59"/>
      <text:p text:style-name="P60"/>
      <text:p text:style-name="P61"><text:span text:style-name="T62">Komisijos pirmininkas</text:span><text:span text:style-name="T63"><text:tab/>Česlovas Kazimieras Blažys</text:span></text:p>
      <text:soft-page-break/>
      <text:p text:style-name="P64"><text:span text:style-name="T65">PATVIRTINTA</text:span></text:p>
      <text:p text:style-name="P66">Valstybinės lošimų priežiūros komisijos<text:s/></text:p>
      <text:p text:style-name="P67">2004 m. sausio 9 d. nutarimu Nr. N-14</text:p>
      <text:p text:style-name="P68"/>
      <text:p text:style-name="P69"><text:span text:style-name="T70">SKAITMENINĖS IR KLASIKINĖS LOTERIJOS TIRAŽŲ METU DALYVAUJANčIOS KOMISIJOS SUDARY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Skaitmeninės ir klasikinės loterijos tiražų me</text:span><text:span text:style-name="T80">tu dalyvaujančios komisijos (toliau – komisija) sudarymo taisyklės (toliau – taisyklės) reglamentuoja skaitmeninės ir klasikinės loterijos tiražų metu dalyvaujančios komisijos sudarymą.</text:span></text:p>
      <text:p text:style-name="P81"><text:span text:style-name="T82">2</text:span><text:span text:style-name="T83">. Komisijos paskirtis – stebėti ir kontroliuoti loterijos tiražo<text:s/></text:span><text:span text:style-name="T84">vykdymą, siekiant užtikrinti loterijos bilietų lošimo objektyvumą.</text:span><text:s/></text:p>
      <text:p text:style-name="P85">Punkto pakeitimai:</text:p>
      <text:p text:style-name="P86"><text:span text:style-name="T87">Nr.<text:s/></text:span><text:a xlink:href="https://www.e-tar.lt/portal/legalAct.html?documentId=TAR.CF773897211E" office:target-frame-name="_top" xlink:show="replace"><text:span text:style-name="T88">N-186</text:span></text:a><text:span text:style-name="T89">, 2006-09-15, Žin., 2006, Nr. 99-3859 (2006-09-19), i. k. 106110LNUTA000N-186</text:span></text:p>
      <text:p text:style-name="Normal"/>
      <text:p text:style-name="P90"><text:span text:style-name="T91">3</text:span><text:span text:style-name="T92">. Komisija sudaroma kiekvienam tiražui ir savo darbe vadovaujasi Lietuvos Respublikos loterijų įstatymu (Žin., 2003, Nr.<text:s/></text:span><text:a xlink:href="https://www.e-tar.lt/portal/lt/legalAct/TAR.E90A0DD29952" office:target-frame-name="_blank" xlink:show="new"><text:span text:style-name="T93">73-3341</text:span></text:a><text:span text:style-name="T94">) (toliau – Loterijų įstatymas), kita</text:span><text:span text:style-name="T95">is teisės aktais, šiomis taisyklėmis bei loterijos organizatoriaus vadovo įsakymais.</text:span></text:p>
      <text:p text:style-name="P96">Punkto pakeitimai:</text:p>
      <text:p text:style-name="P97"><text:span text:style-name="T98">Nr.<text:s/></text:span><text:a xlink:href="https://www.e-tar.lt/portal/legalAct.html?documentId=TAR.CF773897211E" office:target-frame-name="_top" xlink:show="replace"><text:span text:style-name="T99">N-186</text:span></text:a><text:span text:style-name="T100">, 2006-09-15, Žin., 2006, Nr. 99-3859 (2006-09-19), i. k. 106</text:span><text:span text:style-name="T101">110LNUTA000N-186</text:span></text:p>
      <text:p text:style-name="Normal"/>
      <text:p text:style-name="P102"><text:span text:style-name="T103">4</text:span><text:span text:style-name="T104">. Šiose taisyklėse vartojamos sąvokos atitinka Loterijų įstatyme numatytas sąvokas.</text:span></text:p>
      <text:p text:style-name="P105"/>
      <text:p text:style-name="P106"><text:span text:style-name="T107">II</text:span><text:span text:style-name="T108">.<text:s/></text:span><text:span text:style-name="T109">KOMISIJOS SUDARYMO TVARKA</text:span></text:p>
      <text:p text:style-name="P110"/>
      <text:p text:style-name="P111"><text:span text:style-name="T112">5</text:span><text:span text:style-name="T113">. Komisija sudaroma iš ne mažiau kaip trijų fizinių asmenų (toliau – asmenys), kurie skiriami loterijos<text:s/></text:span><text:span text:style-name="T114">organizatoriaus vadovo įsakymu. Bent vienas komisijos narys neturi būti loterijos organizatoriaus darbuotojas.</text:span></text:p>
      <text:p text:style-name="P115">Punkto pakeitimai:</text:p>
      <text:p text:style-name="P116"><text:span text:style-name="T117">Nr.<text:s/></text:span><text:a xlink:href="https://www.e-tar.lt/portal/legalAct.html?documentId=TAR.CF773897211E" office:target-frame-name="_top" xlink:show="replace"><text:span text:style-name="T118">N-186</text:span></text:a><text:span text:style-name="T119">, 2006-09-15, Žin., 2006, Nr. 99-38</text:span><text:span text:style-name="T120">59 (2006-09-19), i. k. 106110LNUTA000N-186</text:span></text:p>
      <text:p text:style-name="Normal"/>
      <text:p text:style-name="P121"><text:span text:style-name="T122">6</text:span><text:span text:style-name="T123">. Komisijos nariais negali būti asmenys, nurodyti Loterijų įstatymo 17 straipsnio 2 dalyje.</text:span></text:p>
      <text:p text:style-name="P124"><text:span text:style-name="T125">7</text:span><text:span text:style-name="T126">. Komisijos darbo tvarka reglamentuojama loterijos organizatoriaus vadovo įsakymu.</text:span></text:p>
      <text:p text:style-name="P127">Punkto pakeitimai:</text:p>
      <text:p text:style-name="P128"><text:span text:style-name="T129">Nr.<text:s/></text:span><text:a xlink:href="https://www.e-tar.lt/portal/legalAct.html?documentId=TAR.CF773897211E" office:target-frame-name="_top" xlink:show="replace"><text:span text:style-name="T130">N-186</text:span></text:a><text:span text:style-name="T131">, 2006-09-15, Žin., 2006, Nr. 99-3859 (2006-09-19), i. k. 106110LNUTA000N-186</text:span></text:p>
      <text:p text:style-name="Normal"/>
      <text:p text:style-name="P132"><text:span text:style-name="T133">8</text:span><text:span text:style-name="T134">. Loterijos organizatoriaus vadovo įsakyme dėl komisijos sudarymo nurodomas komisijos p</text:span><text:span text:style-name="T135">irmininkas (vadovas) ir kiti komisijos nariai. Jeigu komisijos darbe dėl svarbių priežasčių negali dalyvauti komisijos pirmininkas ar komisijos narys, komisiją sudaręs loterijos organizatoriaus vadovas raštu paveda kitam nariui vykdyti komisijos pirmininko</text:span><text:span text:style-name="T136"><text:s/>(vadovo) funkcijas bei paskiria kitą asmenį komisijos nariu.</text:span></text:p>
      <text:p text:style-name="P137">Punkto pakeitimai:</text:p>
      <text:p text:style-name="P138"><text:span text:style-name="T139">Nr.<text:s/></text:span><text:a xlink:href="https://www.e-tar.lt/portal/legalAct.html?documentId=TAR.CF773897211E" office:target-frame-name="_top" xlink:show="replace"><text:span text:style-name="T140">N-186</text:span></text:a><text:span text:style-name="T141">, 2006-09-15, Žin., 2006, Nr. 99-3859 (2006-09-19), i. k. 106110LNUTA000N-186</text:span></text:p>
      <text:p text:style-name="Normal"/>
      <text:p text:style-name="P142"><text:span text:style-name="T143">9</text:span><text:span text:style-name="T144">. Komisijos darbą tiesiogiai gali stebėti Valstybinės lošimų priežiūros komisijos įgalioti atstovai.</text:span></text:p>
      <text:p text:style-name="P145">Punkto pakeitimai:</text:p>
      <text:p text:style-name="P146"><text:span text:style-name="T147">Nr.<text:s/></text:span><text:a xlink:href="https://www.e-tar.lt/portal/legalAct.html?documentId=TAR.CF773897211E" office:target-frame-name="_top" xlink:show="replace"><text:span text:style-name="T148">N-186</text:span></text:a><text:span text:style-name="T149">, 2006-09-15, Žin., 2006, Nr. 99-3859 (2006-0</text:span><text:span text:style-name="T150">9-19), i. k. 106110LNUTA000N-186</text:span></text:p>
      <text:p text:style-name="Normal"/>
      <text:p text:style-name="P151"><text:span text:style-name="T152">10</text:span><text:span text:style-name="T153">. Loterijos tiražo eiga ir rezultatai fiksuojami tiražo ataskaitoje.</text:span></text:p>
      <text:p text:style-name="P154"><text:span text:style-name="T155">11</text:span><text:span text:style-name="T156">. Už šių taisyklių laikymąsi teisės aktų nustatyta tvarka atsako loterijos organizatoriaus vadovas.</text:span></text:p>
      <text:p text:style-name="P157"><text:span text:style-name="T158">______________</text:span></text:p>
      <text:p text:style-name="P159"/>
      <text:p text:style-name="P160"/>
      <text:p text:style-name="P161"><text:span text:style-name="T162">Pakeitimai:</text:span></text:p>
      <text:p text:style-name="P163"/>
      <text:p text:style-name="P164"><text:span text:style-name="T165">1.</text:span></text:p>
      <text:p text:style-name="P166"><text:span text:style-name="T167">Valstybinė lošimų priežiūros komisija, Nutarimas</text:span></text:p>
      <text:p text:style-name="P168"><text:span text:style-name="T169">Nr.<text:s/></text:span><text:a xlink:href="https://www.e-tar.lt/portal/legalAct.html?documentId=TAR.CF773897211E" office:target-frame-name="_top" xlink:show="replace"><text:span text:style-name="T170">N-186</text:span></text:a><text:span text:style-name="T171">, 2006-09-15, Žin., 2006, Nr. 99-3859 (2006-09-19), i. k. 106110LNUTA000N-186</text:span></text:p>
      <text:p text:style-name="P172"><text:span text:style-name="T173">Dėl Valstybinės lošimų priežiūros komi</text:span><text:span text:style-name="T174">sijos 2004 m. sausio 9 d. nutarimo Nr. N-14 "Dėl Skaitmeninės ir klasikinės loterijos tiražų metu dalyvaujančios komisijos sudarymo taisyklių patvirtinimo" pakeitimo</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8T13:47:00Z</meta:creation-date>
    <dc:date>2016-11-08T13:47:00Z</dc:date>
    <meta:template xlink:href="Normal.dotm" xlink:type="simple"/>
    <meta:editing-cycles>2</meta:editing-cycles>
    <meta:editing-duration>PT0S</meta:editing-duration>
    <meta:document-statistic meta:page-count="3" meta:paragraph-count="173" meta:word-count="753" meta:character-count="5213" meta:row-count="272" meta:non-whitespace-character-count="4633"/>
  </office:meta>
</office:document-meta>
</file>