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master-page-name="MPF1" style:family="paragraph">
      <style:paragraph-properties fo:break-before="page" fo:text-indent="3.5437in" style:page-number="1"/>
    </style:style>
    <style:style style:name="P114" style:parent-style-name="Normal" style:family="paragraph">
      <style:paragraph-properties fo:text-indent="3.5437in"/>
    </style:style>
    <style:style style:name="P115" style:parent-style-name="Normal" style:family="paragraph">
      <style:paragraph-properties fo:text-indent="3.5437in"/>
    </style:style>
    <style:style style:name="P116" style:parent-style-name="Normal" style:family="paragraph">
      <style:paragraph-properties fo:text-indent="3.5437in"/>
    </style:style>
    <style:style style:name="P117" style:parent-style-name="Normal" style:family="paragraph">
      <style:paragraph-properties fo:text-indent="3.5437in"/>
    </style:style>
    <style:style style:name="P118" style:parent-style-name="Normal" style:family="paragraph">
      <style:paragraph-properties fo:text-indent="3.5437in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  <style:text-properties fo:color="#000000"/>
    </style:style>
    <style:style style:name="P150" style:parent-style-name="Normal" style:family="paragraph">
      <style:paragraph-properties fo:text-align="justify" fo:text-indent="0.4916in"/>
      <style:text-properties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  <style:text-properties fo:color="#000000"/>
    </style:style>
    <style:style style:name="P155" style:parent-style-name="Normal" style:family="paragraph">
      <style:paragraph-properties fo:text-align="justify" fo:text-indent="0.4916in"/>
      <style:text-properties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align="justify" fo:text-indent="0.4916in"/>
      <style:text-properties fo:color="#000000"/>
    </style:style>
    <style:style style:name="P161" style:parent-style-name="Normal" style:family="paragraph">
      <style:paragraph-properties fo:text-align="justify" fo:text-indent="0.4916in"/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P166" style:parent-style-name="Normal" style:family="paragraph">
      <style:paragraph-properties fo:text-align="justify" fo:text-indent="0.4916in"/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8-05 iki 2000-01-28</text:span></text:p>
      <text:p text:style-name="P8"/>
      <text:p text:style-name="P9"><text:span text:style-name="T10">Nutarimas paskelbtas: Žin. 1993, Nr.<text:s/></text:span><text:a xlink:href="https://www.e-tar.lt/portal/legalAct.html?documentId=TAR.AE54500B8690" office:target-frame-name="_top" xlink:show="replace"><text:span text:style-name="T11">67-1269</text:span></text:a><text:span text:style-name="T12">, i. k. 0931100NUTA00000894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ENDROS VIZŲ GALIOJIMO TVARKOS TAIKYMO BALTIJOS VALSTYBĖSE</text:p>
      <text:p text:style-name="P21"/>
      <text:p text:style-name="P22">1993 m. lapkričio 30 d. Nr. 894</text:p>
      <text:p text:style-name="P23">Vilnius</text:p>
      <text:p text:style-name="Normal"/>
      <text:p text:style-name="Normal"/>
      <text:p text:style-name="P24"><text:span text:style-name="T25">Remdamasi Lietuvos Respublikos valstybės sienos įstatymu (Žin.,<text:s/></text:span><text:span text:style-name="T26">1992, Nr.<text:s/></text:span><text:a xlink:href="https://www.e-tar.lt/portal/lt/legalAct/TAR.876B3A167602" office:target-frame-name="_blank" xlink:show="new"><text:span text:style-name="T27">20-592</text:span></text:a><text:span text:style-name="T28">), Lietuvos Respublikos tarptautinėmis sutartimis, 1992 m. kovo 26 d. Taline pasirašytu protokolu dėl bendros vizų galiojimo tvarkos taikymo Estijos Respub</text:span><text:span text:style-name="T29">likoje, Latvijos Respublikoje ir Lietuvos Respublikoje ir siekdama suderinti Baltijos valstybių nuostatas užsieniečių buvimo Estijos Respublikoje, Latvijos Respublikoje bei Lietuvos Respublikoje, taip pat vykimo per šių valstybių teritoriją klausimus, Liet</text:span><text:span text:style-name="T30">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ių, kurių piliečiams, vykstantiems į Lietuvos Respubliką, nereikia Lietuvos Respublikos vizos, sąrašą (pridedama).</text:span><text:s/></text:p>
      <text:p text:style-name="P36">Punkto pakeitimai:</text:p>
      <text:p text:style-name="P37"><text:span text:style-name="T38">Nr.<text:s/></text:span><text:a xlink:href="https://www.e-tar.lt/portal/legalAct.html?documentId=TAR.C59A79E68321" office:target-frame-name="_top" xlink:show="replace"><text:span text:style-name="T39">921</text:span></text:a><text:span text:style-name="T40">, 1995-06-30, Žin., 1995, Nr. 56-1408 (1995-07-08), i. k. 0951100NUTA00000921</text:span></text:p>
      <text:p text:style-name="Normal"/>
      <text:p text:style-name="P41"><text:span text:style-name="T42">2</text:span><text:span text:style-name="T43">. Pripažinti netekusiais galios:</text:span></text:p>
      <text:p text:style-name="P44"><text:span text:style-name="T45">2.1</text:span><text:span text:style-name="T46">. Lietuvos Respublikos Vyriausybės 1990 m. balandži</text:span><text:span text:style-name="T47">o 14 d. nutarimą Nr. 94 „Dėl užsieniečių lankymosi Lietuvos Respublikoje“ (Žin., 1990, Nr.<text:s/></text:span><text:a xlink:href="https://www.e-tar.lt/portal/lt/legalAct/TAR.D37E05CF9473" office:target-frame-name="_blank" xlink:show="new"><text:span text:style-name="T48">13-384</text:span></text:a><text:span text:style-name="T49">);</text:span></text:p>
      <text:p text:style-name="P50"><text:span text:style-name="T51">2.2</text:span><text:span text:style-name="T52">. Lietuvos Respublikos Vyriausybės 1991 m. rugpjūčio 25 d. nutar</text:span><text:span text:style-name="T53">imą Nr. 355 „Dėl Lietuvos Respublikos laikinosios vizų išdavimo tvarkos“ (Žin., 1991, Nr.<text:s/></text:span><text:a xlink:href="https://www.e-tar.lt/portal/lt/legalAct/TAR.D36F8523D0E4" office:target-frame-name="_blank" xlink:show="new"><text:span text:style-name="T54">26-724</text:span></text:a><text:span text:style-name="T55">);</text:span></text:p>
      <text:p text:style-name="P56"><text:span text:style-name="T57">2.3</text:span><text:span text:style-name="T58">. Lietuvos Respublikos Vyriausybės 1991 m. lapkričio 18 d. nutari</text:span><text:span text:style-name="T59">mą Nr. 472 „Dėl Lietuvos Respublikos vizų“ (Žin., 1991, Nr.<text:s/></text:span><text:a xlink:href="https://www.e-tar.lt/portal/lt/legalAct/TAR.E3335E243176" office:target-frame-name="_blank" xlink:show="new"><text:span text:style-name="T60">34-948</text:span></text:a><text:span text:style-name="T61">);</text:span></text:p>
      <text:p text:style-name="P62"><text:span text:style-name="T63">2.4</text:span><text:span text:style-name="T64">. Lietuvos Respublikos Vyriausybės 1992 m. birželio 5 d. nutarimo Nr. 432 „Dėl Lietuvos Respubl</text:span><text:span text:style-name="T65">ikos piliečio paso galiojimo užsienyje įforminimo“ (Žin., 1992, Nr.<text:s/></text:span><text:a xlink:href="https://www.e-tar.lt/portal/lt/legalAct/TAR.BDFCE55D5B1A" office:target-frame-name="_blank" xlink:show="new"><text:span text:style-name="T66">23-686</text:span></text:a><text:span text:style-name="T67">) 3 punktą;</text:span></text:p>
      <text:p text:style-name="P68"><text:span text:style-name="T69">2.5</text:span><text:span text:style-name="T70">. Lietuvos Respublikos Vyriausybės 1992 m</text:span><text:span text:style-name="T71">. liepos 13 d. nutarimą Nr. 529 „Dėl vykimo per Lietuvos Respublikos valstybės sieną“ (Žin., 1992, Nr.<text:s/></text:span><text:a xlink:href="https://www.e-tar.lt/portal/lt/legalAct/TAR.687C7A111832" office:target-frame-name="_blank" xlink:show="new"><text:span text:style-name="T72">26-769</text:span></text:a><text:span text:style-name="T73">).</text:span></text:p>
      <text:p text:style-name="P74"/>
      <text:p text:style-name="P75"/>
      <text:p text:style-name="P76"/>
      <text:p text:style-name="P77">MINISTRAS PIRMININKAS<text:tab/>ADOLFAS ŠLEŽEVIČIUS</text:p>
      <text:p text:style-name="P78"/>
      <text:p text:style-name="P79"/>
      <text:p text:style-name="P80"/>
      <text:p text:style-name="P81">VIDAUS<text:s/>REIKALŲ MINISTRAS,</text:p>
      <text:p text:style-name="P82"><text:span text:style-name="T83">L. E. UŽSIENIO REIKALŲ MINISTRO PAREIGAS</text:span><text:span text:style-name="T84"><text:tab/>ROMASIS VAITEKŪNAS</text:span></text:p>
      <text:p text:style-name="P85"><text:span text:style-name="T86">Patvirtinta.</text:span><text:span text:style-name="T87"><text:s/>Neteko galios nuo 1995-07-01</text:span></text:p>
      <text:p text:style-name="P88">Priedo naikinimas:</text:p>
      <text:p text:style-name="P89"><text:span text:style-name="T90">Nr.<text:s/></text:span><text:a xlink:href="https://www.e-tar.lt/portal/legalAct.html?documentId=TAR.C59A79E68321" office:target-frame-name="_top" xlink:show="replace"><text:span text:style-name="T91">921</text:span></text:a><text:span text:style-name="T92">, 1995-06-30, Žin. 1995</text:span><text:span text:style-name="T93">, Nr. 56-1408 (1995-07-08), i. k. 0951100NUTA00000921</text:span></text:p>
      <text:p text:style-name="P94">Priedo pakeitimai:</text:p>
      <text:p text:style-name="P95"><text:span text:style-name="T96">Nr.<text:s/></text:span><text:a xlink:href="https://www.e-tar.lt/portal/legalAct.html?documentId=TAR.C03461AFD1CE" office:target-frame-name="_top" xlink:show="replace"><text:span text:style-name="T97">47</text:span></text:a><text:span text:style-name="T98">, 1994-01-25, Žin., 1994, Nr. 8-138 (1994-01-28), i. k. 0941100NUTA00000047</text:span></text:p>
      <text:p text:style-name="P99"><text:span text:style-name="T100">Nr.<text:s/></text:span><text:a xlink:href="https://www.e-tar.lt/portal/legalAct.html?documentId=TAR.365A55CAB77D" office:target-frame-name="_top" xlink:show="replace"><text:span text:style-name="T101">909</text:span></text:a><text:span text:style-name="T102">, 1994-09-28, Žin., 1994, Nr. 77-1446 (1994-10-05), i. k. 0941100NUTA00000909</text:span></text:p>
      <text:soft-page-break/>
      <text:p text:style-name="P103"><text:span text:style-name="T104">Nr.<text:s/></text:span><text:a xlink:href="https://www.e-tar.lt/portal/legalAct.html?documentId=TAR.B9E4B2876B92" office:target-frame-name="_top" xlink:show="replace"><text:span text:style-name="T105">1122</text:span></text:a><text:span text:style-name="T106">, 1994-11-11, Žin.</text:span><text:span text:style-name="T107">, 1994, Nr. 89-1731 (1994-11-18), i. k. 0941100NUTA00001122</text:span></text:p>
      <text:p text:style-name="Normal"/>
      <text:soft-page-break/>
      <text:p text:style-name="P108">Patvirtinta</text:p>
      <text:p text:style-name="P114">Lietuvos Respublikos Vyriausybės</text:p>
      <text:p text:style-name="P115">1993 m. lapkričio 30 d.<text:s/>nutarimu Nr. 894</text:p>
      <text:p text:style-name="P116">(Lietuvos Respublikos Vyriausybės</text:p>
      <text:p text:style-name="P117">1999 m. liepos 30 d. nutarimo Nr. 882</text:p>
      <text:p text:style-name="P118">redakcija)</text:p>
      <text:p text:style-name="P119"/>
      <text:p text:style-name="P120"><text:span text:style-name="T121">VALSTYBĖS, KURIŲ PILIEČIAMS, VYKSTANTIEMS Į LIETUVOS RESPUBLIKĄ, NEREIKIA LIETUVOS RESPUBLIKOS VIZOS</text:span></text:p>
      <text:p text:style-name="P122"/>
      <text:p text:style-name="P123">Airijos Respublika</text:p>
      <text:p text:style-name="P124">Australijos Sąjunga</text:p>
      <text:p text:style-name="P125">Austrijos<text:s/>Respublika</text:p>
      <text:p text:style-name="P126">Baltarusijos Respublika (tik su diplomatiniais pasais)</text:p>
      <text:p text:style-name="P127">Belgijos Karalystė (tik su diplomatiniais pasais)</text:p>
      <text:p text:style-name="P128">Bulgarijos Respublika</text:p>
      <text:p text:style-name="P129">Čekijos Respublika</text:p>
      <text:p text:style-name="P130">Danijos Karalystė</text:p>
      <text:p text:style-name="P131">Estijos Respublika</text:p>
      <text:p text:style-name="P132">Graikijos Respublika</text:p>
      <text:p text:style-name="P133">Islandijos Respublika</text:p>
      <text:p text:style-name="P134">Ispanijos Karalystė</text:p>
      <text:p text:style-name="P135">Italijos Respublika</text:p>
      <text:p text:style-name="P136">Izraelio Valstybė (tik su diplomatiniais ir tarnybiniais pasais)</text:p>
      <text:p text:style-name="P137">Japonija</text:p>
      <text:p text:style-name="P138">Jungtinės Amerikos Valstijos</text:p>
      <text:p text:style-name="P139">Jungtinė Didžiosios Britanijos ir Šiaurės Airijos Karalystė</text:p>
      <text:p text:style-name="P140">Kanada</text:p>
      <text:p text:style-name="P141">Kinijos Liaudies Respublika (tik su diplomatiniais ir tarnybiniais pasais)</text:p>
      <text:p text:style-name="P142">Kipro Respublika</text:p>
      <text:p text:style-name="P143">Korėjos Respublika</text:p>
      <text:p text:style-name="P144">Kroatijos Respublika</text:p>
      <text:p text:style-name="P145">Latvijos Respublika</text:p>
      <text:p text:style-name="P146">Lenkijos Respublika</text:p>
      <text:p text:style-name="P147">Lichtenšteino Kunigaikštystė</text:p>
      <text:p text:style-name="P148">Liuksemburgo Didžioji Hercogystė (tik su diplomatiniais pasais)</text:p>
      <text:p text:style-name="P149">Maltos Respublika</text:p>
      <text:p text:style-name="P150">Naujoji Zelandija</text:p>
      <text:p text:style-name="P151">Nyderlandų Karalystė<text:s/>(tik su diplomatiniais pasais)</text:p>
      <text:p text:style-name="P152">Norvegijos Karalystė</text:p>
      <text:p text:style-name="P153">Portugalijos Respublika</text:p>
      <text:p text:style-name="P154">Prancūzijos Respublika</text:p>
      <text:p text:style-name="P155">Rumunija (tik su diplomatiniais ir tarnybiniais pasais)</text:p>
      <text:p text:style-name="P156">Slovakijos Respublika</text:p>
      <text:p text:style-name="P157">Slovėnijos Respublika</text:p>
      <text:p text:style-name="P158">Suomijos Respublika</text:p>
      <text:p text:style-name="P159">Švedijos Karalystė</text:p>
      <text:p text:style-name="P160">Šveicarijos<text:s/>Konfederacija</text:p>
      <text:p text:style-name="P161">Turkijos Respublika (tik su diplomatiniais, tarnybiniais ir specialiaisiais pasais)</text:p>
      <text:p text:style-name="P162">Ukraina (tik su diplomatiniais ir tarnybiniais pasais)</text:p>
      <text:p text:style-name="P163">Vatikano Miesto Valstybė</text:p>
      <text:p text:style-name="P164">Venesuelos Respublika</text:p>
      <text:soft-page-break/>
      <text:p text:style-name="P165">Vengrijos Respublika</text:p>
      <text:p text:style-name="P166">Vokietijos Federacinė Respublika</text:p>
      <text:p text:style-name="P167"><text:span text:style-name="T168">______________</text:span></text:p>
      <text:p text:style-name="P169">Priedo pakeitimai:</text:p>
      <text:p text:style-name="P170"><text:span text:style-name="T171">Nr.<text:s/></text:span><text:a xlink:href="https://www.e-tar.lt/portal/legalAct.html?documentId=TAR.C03461AFD1CE" office:target-frame-name="_top" xlink:show="replace"><text:span text:style-name="T172">47</text:span></text:a><text:span text:style-name="T173">, 1994-01-25, Žin., 1994, Nr. 8-138 (1994-01-28), i. k. 0941100NUTA00000047</text:span></text:p>
      <text:p text:style-name="P174"><text:span text:style-name="T175">Nr.<text:s/></text:span><text:a xlink:href="https://www.e-tar.lt/portal/legalAct.html?documentId=TAR.365A55CAB77D" office:target-frame-name="_top" xlink:show="replace"><text:span text:style-name="T176">909</text:span></text:a><text:span text:style-name="T177">, 1994-09-28, Žin., 1994, Nr. 77-1446 (1994-10-05), i. k. 0941100NUTA00000909</text:span></text:p>
      <text:p text:style-name="P178"><text:span text:style-name="T179">Nr.<text:s/></text:span><text:a xlink:href="https://www.e-tar.lt/portal/legalAct.html?documentId=TAR.B9E4B2876B92" office:target-frame-name="_top" xlink:show="replace"><text:span text:style-name="T180">1122</text:span></text:a><text:span text:style-name="T181">, 1994-11-11, Žin., 1994, Nr. 89-1731 (1994-11-18), i. k.</text:span><text:span text:style-name="T182"><text:s/>0941100NUTA00001122</text:span></text:p>
      <text:p text:style-name="P183"><text:span text:style-name="T184">Nr.<text:s/></text:span><text:a xlink:href="https://www.e-tar.lt/portal/legalAct.html?documentId=TAR.9F0890EEA30B" office:target-frame-name="_top" xlink:show="replace"><text:span text:style-name="T185">920</text:span></text:a><text:span text:style-name="T186">, 1995-06-30, Žin., 1995, Nr. 56-1407 (1995-07-08), i. k. 0951100NUTA00000920</text:span></text:p>
      <text:p text:style-name="P187"><text:span text:style-name="T188">Nr.<text:s/></text:span><text:a xlink:href="https://www.e-tar.lt/portal/legalAct.html?documentId=TAR.836BCC05F1F2" office:target-frame-name="_top" xlink:show="replace"><text:span text:style-name="T189">1440</text:span></text:a><text:span text:style-name="T190">, 1995-11-14, Žin., 1995, Nr. 95-2121 (1995-11-22), i. k. 0951100NUTA00001440</text:span></text:p>
      <text:p text:style-name="P191"><text:span text:style-name="T192">Nr.<text:s/></text:span><text:a xlink:href="https://www.e-tar.lt/portal/legalAct.html?documentId=TAR.13DCB2502A78" office:target-frame-name="_top" xlink:show="replace"><text:span text:style-name="T193">95</text:span></text:a><text:span text:style-name="T194">, 1996-01-17, Žin., 1996, Nr. 7-176 (1996-01-24), i. k. 0961100NUTA0</text:span><text:span text:style-name="T195">0000095</text:span></text:p>
      <text:p text:style-name="P196"><text:span text:style-name="T197">Nr.<text:s/></text:span><text:a xlink:href="https://www.e-tar.lt/portal/legalAct.html?documentId=TAR.5AF8ADB62AE1" office:target-frame-name="_top" xlink:show="replace"><text:span text:style-name="T198">882</text:span></text:a><text:span text:style-name="T199">, 1999-07-30, Žin., 1999, Nr. 67-2158 (1999-08-04), i. k. 0991100NUTA00000882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C03461AFD1CE" office:target-frame-name="_top" xlink:show="replace"><text:span text:style-name="T211">47</text:span></text:a><text:span text:style-name="T212">, 1994-01-25, Žin., 1994, Nr. 8-138 (1994-01-28), i. k. 0941100NUTA00000047</text:span></text:p>
      <text:p text:style-name="P213"><text:span text:style-name="T214">Dėl Lietuvos Respublikos prieškarinių susitarimų vizų panaikinimo klausimais, pasirašytų su<text:s/></text:span><text:span text:style-name="T215">Italija, Japonija bei Šveicarijos konfederacija, atnaujinimo</text:span></text:p>
      <text:p text:style-name="P216"/>
      <text:p text:style-name="P217"><text:span text:style-name="T218">2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TAR.365A55CAB77D" office:target-frame-name="_top" xlink:show="replace"><text:span text:style-name="T223">909</text:span></text:a><text:span text:style-name="T224">, 1994-09-28, Žin., 1994, Nr. 77-1446 (1994-10-05), i. k. 0</text:span><text:span text:style-name="T225">941100NUTA00000909</text:span></text:p>
      <text:p text:style-name="P226"><text:span text:style-name="T227">Dėl vienašališko vizų režimo panaikinimo Jungtinių Amerikos Valstijų ir Australijos Sąjungos piliečiams</text:span></text:p>
      <text:p text:style-name="P228"/>
      <text:p text:style-name="P229"><text:span text:style-name="T230">3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TAR.B9E4B2876B92" office:target-frame-name="_top" xlink:show="replace"><text:span text:style-name="T235">1122</text:span></text:a><text:span text:style-name="T236">, 1994-11-11, Žin., 1994, Nr. 89-1731 (1994-11-18), i. k. 0941100NUTA00001122</text:span></text:p>
      <text:p text:style-name="P237"><text:span text:style-name="T238">Dėl vienašališko vizų režimo panaikinimo Vatikano piliečiams</text:span></text:p>
      <text:p text:style-name="P239"/>
      <text:p text:style-name="P240"><text:span text:style-name="T241">4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TAR.9F0890EEA30B" office:target-frame-name="_top" xlink:show="replace"><text:span text:style-name="T246">920</text:span></text:a><text:span text:style-name="T247">, 1995-06-30, Žin., 1995, Nr. 56-1407 (1995-07-08), i. k. 0951100NUTA00000920</text:span></text:p>
      <text:p text:style-name="P248"><text:span text:style-name="T249">Dėl vienašališko vizų režimo panaikinimo Venesuelos Respublikos piliečiams</text:span></text:p>
      <text:p text:style-name="P250"/>
      <text:p text:style-name="P251"><text:span text:style-name="T252">5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C59A79E68321" office:target-frame-name="_top" xlink:show="replace"><text:span text:style-name="T257">921</text:span></text:a><text:span text:style-name="T258">, 1995-06-30, Žin., 1995, Nr. 56-1408 (1995-07-08), i. k. 0951100NUTA00000921</text:span></text:p>
      <text:p text:style-name="P259"><text:span text:style-name="T260">Dėl Lietuvos Respublikos Vyriausybės, Estijos Respublikos Vyriausybės ir Latvijos Respublikos Vyriausybės sutarties dėl vy</text:span><text:span text:style-name="T261">kimo be vizų tvarkos, Lietuvos Respublikos Vyriausybės, Estijos Respublikos Vyriausybės ir Latvijos Respublikos Vyriausybės protokolo dėl užsieniečių, nuolat gyvenančių Lietuvos Respublikos, Estijos Respublikos ir Latvijos Respublikos teritorijoje, vykimo<text:s/></text:span><text:span text:style-name="T262">tvarkos ir Lietuvos Respublikos Vyriausybės, Estijos Respublikos Vyriausybės ir Latvijos Respublikos Vyriausybės protokolo dėl migracijos politikos patvirtinimo</text:span></text:p>
      <text:p text:style-name="P263"/>
      <text:p text:style-name="P264"><text:span text:style-name="T265">6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836BCC05F1F2" office:target-frame-name="_top" xlink:show="replace"><text:span text:style-name="T270">1440</text:span></text:a><text:span text:style-name="T271">, 1995-11-14, Žin., 1995, Nr. 95-2121 (1995-11-22), i. k. 0951100NUTA00001440</text:span></text:p>
      <text:p text:style-name="P272"><text:span text:style-name="T273">Dėl vienašališko vizų režimo panaikinimo Korėjos Respublikos piliečiams</text:span></text:p>
      <text:p text:style-name="P274"/>
      <text:p text:style-name="P275"><text:span text:style-name="T276">7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TAR.13DCB2502A78" office:target-frame-name="_top" xlink:show="replace"><text:span text:style-name="T281">95</text:span></text:a><text:span text:style-name="T282">, 1996-01-17, Žin., 1996, Nr. 7-176 (1996-01-24), i. k. 0961100NUTA00000095</text:span></text:p>
      <text:p text:style-name="P283"><text:span text:style-name="T284">Dėl vienašališko vizų režimo panaikinimo Kanados piliečiams</text:span></text:p>
      <text:p text:style-name="P285"/>
      <text:p text:style-name="P286"><text:span text:style-name="T287">8.</text:span></text:p>
      <text:p text:style-name="P288"><text:span text:style-name="T289">Lietuvos Respublikos Vyriausybė, N</text:span><text:span text:style-name="T290">utarimas</text:span></text:p>
      <text:p text:style-name="P291"><text:span text:style-name="T292">Nr.<text:s/></text:span><text:a xlink:href="https://www.e-tar.lt/portal/legalAct.html?documentId=TAR.5AF8ADB62AE1" office:target-frame-name="_top" xlink:show="replace"><text:span text:style-name="T293">882</text:span></text:a><text:span text:style-name="T294">, 1999-07-30, Žin., 1999, Nr. 67-2158 (1999-08-04), i. k. 0991100NUTA00000882</text:span></text:p>
      <text:p text:style-name="P295"><text:span text:style-name="T296">Dėl vienašališko vizų režimo panaikinimo Naujosios Zelandijos piliečiams ir Liet</text:span><text:span text:style-name="T297">uvos Respublikos Vyriausybės 1993 m. lapkričio 30 d. nutarimo Nr. 894 "Dėl bendros vizų galiojimo tvarkos taikymo Baltijos valstybėse" dalinio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Header" style:family="paragraph">
      <style:paragraph-properties fo:text-align="center"/>
    </style:style>
    <style:style style:name="P11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9"><text:page-number text:fixed="false">3</text:page-number></text:p>
        <text:p text:style-name="P110"/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1:12:00Z</meta:creation-date>
    <dc:date>2021-10-26T11:12:00Z</dc:date>
    <meta:template xlink:href="Normal.dotm" xlink:type="simple"/>
    <meta:editing-cycles>2</meta:editing-cycles>
    <meta:editing-duration>PT0S</meta:editing-duration>
    <meta:document-statistic meta:page-count="5" meta:paragraph-count="211" meta:word-count="1150" meta:character-count="9084" meta:row-count="370" meta:non-whitespace-character-count="8145"/>
  </office:meta>
</office:document-meta>
</file>