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8" style:parent-style-name="DefaultParagraphFont" style:family="text">
      <style:text-properties fo:text-transform="uppercase"/>
    </style:style>
    <style:style style:name="T79" style:parent-style-name="DefaultParagraphFont" style:family="text">
      <style:text-properties fo:text-transform="uppercase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fo:font-weight="bold" style:font-weight-asian="bold" fo:font-size="11pt" style:font-size-asian="11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master-page-name="MPF1" style:family="paragraph">
      <style:paragraph-properties fo:break-before="page" fo:text-indent="3.5437in" style:page-number="1"/>
    </style:style>
    <style:style style:name="P104" style:parent-style-name="Normal" style:family="paragraph">
      <style:paragraph-properties fo:text-indent="3.5437in"/>
    </style:style>
    <style:style style:name="P105" style:parent-style-name="Normal" style:family="paragraph">
      <style:paragraph-properties fo:text-indent="3.5437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fo:color="#000000"/>
    </style:style>
    <style:style style:name="T108" style:parent-style-name="DefaultParagraphFont" style:family="text">
      <style:text-properties fo:font-weight="bold" style:font-weight-asian="bold" fo:color="#000000"/>
    </style:style>
    <style:style style:name="P109" style:parent-style-name="Normal" style:family="paragraph">
      <style:paragraph-properties fo:text-align="justify" fo:text-indent="0.4916in"/>
      <style:text-properties fo:color="#000000"/>
    </style:style>
    <style:style style:name="P110" style:parent-style-name="Normal" style:family="paragraph">
      <style:paragraph-properties fo:text-align="justify" fo:text-indent="0.4916in"/>
      <style:text-properties fo:color="#000000"/>
    </style:style>
    <style:style style:name="P111" style:parent-style-name="Normal" style:family="paragraph">
      <style:paragraph-properties fo:text-align="justify" fo:text-indent="0.4916in"/>
      <style:text-properties fo:color="#000000"/>
    </style:style>
    <style:style style:name="P112" style:parent-style-name="Normal" style:family="paragraph">
      <style:paragraph-properties fo:text-align="justify" fo:text-indent="0.4916in"/>
      <style:text-properties fo:color="#000000"/>
    </style:style>
    <style:style style:name="P113" style:parent-style-name="Normal" style:family="paragraph">
      <style:paragraph-properties fo:text-align="justify" fo:text-indent="0.4916in"/>
      <style:text-properties fo:color="#000000"/>
    </style:style>
    <style:style style:name="P114" style:parent-style-name="Normal" style:family="paragraph">
      <style:paragraph-properties fo:text-align="justify" fo:text-indent="0.4916in"/>
      <style:text-properties fo:color="#000000"/>
    </style:style>
    <style:style style:name="P115" style:parent-style-name="Normal" style:family="paragraph">
      <style:paragraph-properties fo:text-align="justify" fo:text-indent="0.4916in"/>
      <style:text-properties fo:color="#000000"/>
    </style:style>
    <style:style style:name="P116" style:parent-style-name="Normal" style:family="paragraph">
      <style:paragraph-properties fo:text-align="justify" fo:text-indent="0.4916in"/>
      <style:text-properties fo:color="#000000"/>
    </style:style>
    <style:style style:name="P117" style:parent-style-name="Normal" style:family="paragraph">
      <style:paragraph-properties fo:text-align="justify" fo:text-indent="0.4916in"/>
      <style:text-properties fo:color="#000000"/>
    </style:style>
    <style:style style:name="P118" style:parent-style-name="Normal" style:family="paragraph">
      <style:paragraph-properties fo:text-align="justify" fo:text-indent="0.4916in"/>
      <style:text-properties fo:color="#000000"/>
    </style:style>
    <style:style style:name="P119" style:parent-style-name="Normal" style:family="paragraph">
      <style:paragraph-properties fo:text-align="justify" fo:text-indent="0.4916in"/>
      <style:text-properties fo:color="#000000"/>
    </style:style>
    <style:style style:name="P120" style:parent-style-name="Normal" style:family="paragraph">
      <style:paragraph-properties fo:text-align="justify" fo:text-indent="0.4916in"/>
      <style:text-properties fo:color="#000000"/>
    </style:style>
    <style:style style:name="P121" style:parent-style-name="Normal" style:family="paragraph">
      <style:paragraph-properties fo:text-align="justify" fo:text-indent="0.4916in"/>
      <style:text-properties fo:color="#000000"/>
    </style:style>
    <style:style style:name="P122" style:parent-style-name="Normal" style:family="paragraph">
      <style:paragraph-properties fo:text-align="justify" fo:text-indent="0.4916in"/>
      <style:text-properties fo:color="#000000"/>
    </style:style>
    <style:style style:name="P123" style:parent-style-name="Normal" style:family="paragraph">
      <style:paragraph-properties fo:text-align="justify" fo:text-indent="0.4916in"/>
      <style:text-properties fo:color="#000000"/>
    </style:style>
    <style:style style:name="P124" style:parent-style-name="Normal" style:family="paragraph">
      <style:paragraph-properties fo:text-align="justify" fo:text-indent="0.4916in"/>
      <style:text-properties fo:color="#000000"/>
    </style:style>
    <style:style style:name="P125" style:parent-style-name="Normal" style:family="paragraph">
      <style:paragraph-properties fo:text-align="justify" fo:text-indent="0.4916in"/>
      <style:text-properties fo:color="#000000"/>
    </style:style>
    <style:style style:name="P126" style:parent-style-name="Normal" style:family="paragraph">
      <style:paragraph-properties fo:text-align="justify" fo:text-indent="0.4916in"/>
      <style:text-properties fo:color="#000000"/>
    </style:style>
    <style:style style:name="P127" style:parent-style-name="Normal" style:family="paragraph">
      <style:paragraph-properties fo:text-align="justify" fo:text-indent="0.4916in"/>
      <style:text-properties fo:color="#000000"/>
    </style:style>
    <style:style style:name="P128" style:parent-style-name="Normal" style:family="paragraph">
      <style:paragraph-properties fo:text-align="justify" fo:text-indent="0.4916in"/>
      <style:text-properties fo:color="#000000"/>
    </style:style>
    <style:style style:name="P129" style:parent-style-name="Normal" style:family="paragraph">
      <style:paragraph-properties fo:text-align="justify" fo:text-indent="0.4916in"/>
      <style:text-properties fo:color="#000000"/>
    </style:style>
    <style:style style:name="P130" style:parent-style-name="Normal" style:family="paragraph">
      <style:paragraph-properties fo:text-align="center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1995-07-09 iki 1995-11-22</text:span></text:p>
      <text:p text:style-name="P3"/>
      <text:p text:style-name="P4"><text:span text:style-name="T5">Nutarimas paskelbtas: Žin. 1993, Nr.<text:s/></text:span><text:a xlink:href="https://www.e-tar.lt/portal/legalAct.html?documentId=TAR.AE54500B8690" office:target-frame-name="_top" xlink:show="replace"><text:span text:style-name="T6">67-1269</text:span></text:a><text:span text:style-name="T7">, i. k. 0931100NUTA00000894</text:span></text:p>
      <text:p text:style-name="P8"/>
      <text:p text:style-name="P9"/>
      <text:p text:style-name="P10"><text:span text:style-name="T11"/><text:span text:style-name="T12">LIETUVOS RESPUBLIKOS VYRIAUSYBĖ</text:span></text:p>
      <text:p text:style-name="P13"/>
      <text:p text:style-name="P14">N U T A R I M A S</text:p>
      <text:p text:style-name="P15">DĖL BENDROS VIZŲ GALIOJIMO TVARKOS TAIKYMO BALTIJOS VALSTYBĖSE</text:p>
      <text:p text:style-name="P16"/>
      <text:p text:style-name="P17">1993 m. lapkričio 30 d. Nr. 894</text:p>
      <text:p text:style-name="P18">Vilnius</text:p>
      <text:p text:style-name="Normal"/>
      <text:p text:style-name="Normal"/>
      <text:p text:style-name="P19"><text:span text:style-name="T20">Remdamasi Lietuvos Respublikos valstybės sienos įstatymu (Žin.,<text:s/></text:span><text:span text:style-name="T21">1992, Nr.<text:s/></text:span><text:a xlink:href="https://www.e-tar.lt/portal/lt/legalAct/TAR.876B3A167602" office:target-frame-name="_blank" xlink:show="new"><text:span text:style-name="T22">20-592</text:span></text:a><text:span text:style-name="T23">), Lietuvos Respublikos tarptautinėmis sutartimis, 1992 m. kovo 26 d. Taline pasirašytu protokolu dėl bendros vizų galiojimo tvarkos taikymo Estijos Respub</text:span><text:span text:style-name="T24">likoje, Latvijos Respublikoje ir Lietuvos Respublikoje ir siekdama suderinti Baltijos valstybių nuostatas užsieniečių buvimo Estijos Respublikoje, Latvijos Respublikoje bei Lietuvos Respublikoje, taip pat vykimo per šių valstybių teritoriją klausimus, Liet</text:span><text:span text:style-name="T25">uvos Respublikos Vyriausybė<text:s/></text:span><text:span text:style-name="T26">nutari</text:span><text:span text:style-name="T27">a:</text:span></text:p>
      <text:p text:style-name="P28"><text:span text:style-name="T29">1</text:span><text:span text:style-name="T30">. Patvirtinti valstybių, kurių piliečiams, vykstantiems į Lietuvos Respubliką, nereikia Lietuvos Respublikos vizos, sąrašą (pridedama).</text:span><text:s/></text:p>
      <text:p text:style-name="P31">Punkto pakeitimai:</text:p>
      <text:p text:style-name="P32"><text:span text:style-name="T33">Nr.<text:s/></text:span><text:a xlink:href="https://www.e-tar.lt/portal/legalAct.html?documentId=TAR.C59A79E68321" office:target-frame-name="_top" xlink:show="replace"><text:span text:style-name="T34">921</text:span></text:a><text:span text:style-name="T35">, 1995-06-30, Žin., 1995, Nr. 56-1408 (1995-07-08), i. k. 0951100NUTA00000921</text:span></text:p>
      <text:p text:style-name="Normal"/>
      <text:p text:style-name="P36"><text:span text:style-name="T37">2</text:span><text:span text:style-name="T38">. Pripažinti netekusiais galios:</text:span></text:p>
      <text:p text:style-name="P39"><text:span text:style-name="T40">2.1</text:span><text:span text:style-name="T41">. Lietuvos Respublikos Vyriausybės 1990 m. balandži</text:span><text:span text:style-name="T42">o 14 d. nutarimą Nr. 94 „Dėl užsieniečių lankymosi Lietuvos Respublikoje“ (Žin., 1990, Nr.<text:s/></text:span><text:a xlink:href="https://www.e-tar.lt/portal/lt/legalAct/TAR.D37E05CF9473" office:target-frame-name="_blank" xlink:show="new"><text:span text:style-name="T43">13-384</text:span></text:a><text:span text:style-name="T44">);</text:span></text:p>
      <text:p text:style-name="P45"><text:span text:style-name="T46">2.2</text:span><text:span text:style-name="T47">. Lietuvos Respublikos Vyriausybės 1991 m. rugpjūčio 25 d. nutar</text:span><text:span text:style-name="T48">imą Nr. 355 „Dėl Lietuvos Respublikos laikinosios vizų išdavimo tvarkos“ (Žin., 1991, Nr.<text:s/></text:span><text:a xlink:href="https://www.e-tar.lt/portal/lt/legalAct/TAR.D36F8523D0E4" office:target-frame-name="_blank" xlink:show="new"><text:span text:style-name="T49">26-724</text:span></text:a><text:span text:style-name="T50">);</text:span></text:p>
      <text:p text:style-name="P51"><text:span text:style-name="T52">2.3</text:span><text:span text:style-name="T53">. Lietuvos Respublikos Vyriausybės 1991 m. lapkričio 18 d. nutari</text:span><text:span text:style-name="T54">mą Nr. 472 „Dėl Lietuvos Respublikos vizų“ (Žin., 1991, Nr.<text:s/></text:span><text:a xlink:href="https://www.e-tar.lt/portal/lt/legalAct/TAR.E3335E243176" office:target-frame-name="_blank" xlink:show="new"><text:span text:style-name="T55">34-948</text:span></text:a><text:span text:style-name="T56">);</text:span></text:p>
      <text:p text:style-name="P57"><text:span text:style-name="T58">2.4</text:span><text:span text:style-name="T59">. Lietuvos Respublikos Vyriausybės 1992 m. birželio 5 d. nutarimo Nr. 432 „Dėl Lietuvos Respubl</text:span><text:span text:style-name="T60">ikos piliečio paso galiojimo užsienyje įforminimo“ (Žin., 1992, Nr.<text:s/></text:span><text:a xlink:href="https://www.e-tar.lt/portal/lt/legalAct/TAR.BDFCE55D5B1A" office:target-frame-name="_blank" xlink:show="new"><text:span text:style-name="T61">23-686</text:span></text:a><text:span text:style-name="T62">) 3 punktą;</text:span></text:p>
      <text:p text:style-name="P63"><text:span text:style-name="T64">2.5</text:span><text:span text:style-name="T65">. Lietuvos Respublikos Vyriausybės 1992 m</text:span><text:span text:style-name="T66">. liepos 13 d. nutarimą Nr. 529 „Dėl vykimo per Lietuvos Respublikos valstybės sieną“ (Žin., 1992, Nr.<text:s/></text:span><text:a xlink:href="https://www.e-tar.lt/portal/lt/legalAct/TAR.687C7A111832" office:target-frame-name="_blank" xlink:show="new"><text:span text:style-name="T67">26-769</text:span></text:a><text:span text:style-name="T68">).</text:span></text:p>
      <text:p text:style-name="P69"/>
      <text:p text:style-name="P70"/>
      <text:p text:style-name="P71"/>
      <text:p text:style-name="P72">MINISTRAS PIRMININKAS<text:tab/>ADOLFAS ŠLEŽEVIČIUS</text:p>
      <text:p text:style-name="P73"/>
      <text:p text:style-name="P74"/>
      <text:p text:style-name="P75"/>
      <text:p text:style-name="P76">VIDAUS<text:s/>REIKALŲ MINISTRAS,</text:p>
      <text:p text:style-name="P77"><text:span text:style-name="T78">L. E. UŽSIENIO REIKALŲ MINISTRO PAREIGAS</text:span><text:span text:style-name="T79"><text:tab/>ROMASIS VAITEKŪNAS</text:span></text:p>
      <text:p text:style-name="P80"><text:span text:style-name="T81">Patvirtinta.</text:span><text:span text:style-name="T82"><text:s/>Neteko galios nuo 1995-07-01</text:span></text:p>
      <text:p text:style-name="P83">Priedo naikinimas:</text:p>
      <text:p text:style-name="P84"><text:span text:style-name="T85">Nr.<text:s/></text:span><text:a xlink:href="https://www.e-tar.lt/portal/legalAct.html?documentId=TAR.C59A79E68321" office:target-frame-name="_top" xlink:show="replace"><text:span text:style-name="T86">921</text:span></text:a><text:span text:style-name="T87">, 1995-06-30, Žin. 1995</text:span><text:span text:style-name="T88">, Nr. 56-1408 (1995-07-08), i. k. 0951100NUTA00000921</text:span></text:p>
      <text:p text:style-name="P89">Priedo pakeitimai:</text:p>
      <text:p text:style-name="P90"><text:span text:style-name="T91">Nr.<text:s/></text:span><text:a xlink:href="https://www.e-tar.lt/portal/legalAct.html?documentId=TAR.C03461AFD1CE" office:target-frame-name="_top" xlink:show="replace"><text:span text:style-name="T92">47</text:span></text:a><text:span text:style-name="T93">, 1994-01-25, Žin., 1994, Nr. 8-138 (1994-01-28), i. k. 0941100NUTA00000047</text:span></text:p>
      <text:p text:style-name="P94"><text:span text:style-name="T95">Nr.<text:s/></text:span><text:a xlink:href="https://www.e-tar.lt/portal/legalAct.html?documentId=TAR.365A55CAB77D" office:target-frame-name="_top" xlink:show="replace"><text:span text:style-name="T96">909</text:span></text:a><text:span text:style-name="T97">, 1994-09-28, Žin., 1994, Nr. 77-1446 (1994-10-05), i. k. 0941100NUTA00000909</text:span></text:p>
      <text:p text:style-name="P98"><text:span text:style-name="T99">Nr.<text:s/></text:span><text:a xlink:href="https://www.e-tar.lt/portal/legalAct.html?documentId=TAR.B9E4B2876B92" office:target-frame-name="_top" xlink:show="replace"><text:span text:style-name="T100">1122</text:span></text:a><text:span text:style-name="T101">, 1994-11-11, Žin.</text:span><text:span text:style-name="T102">, 1994, Nr. 89-1731 (1994-11-18), i. k. 0941100NUTA00001122</text:span></text:p>
      <text:p text:style-name="Normal"/>
      <text:soft-page-break/>
      <text:p text:style-name="P103">PATVIRTINTA</text:p>
      <text:p text:style-name="P104">Lietuvos Respublikos Vyriausybės</text:p>
      <text:p text:style-name="P105">1993 m. lapkričio 30 d. nutarimu Nr. 894</text:p>
      <text:p text:style-name="Normal"/>
      <text:p text:style-name="P106"><text:span text:style-name="T107">VALSTYBĖS, KURIŲ PILIEČIAMS, VYKSTANTIEMS Į LIETUVOS RESPUBLIKĄ, NEREIKIA LIETUVOS</text:span><text:span text:style-name="T108"><text:s/>RESPUBLIKOS VIZOS</text:span></text:p>
      <text:p text:style-name="Normal"/>
      <text:p text:style-name="P109">Australijos Sąjunga</text:p>
      <text:p text:style-name="P110">Bulgarijos Respublika</text:p>
      <text:p text:style-name="P111">Čekijos Respublika</text:p>
      <text:p text:style-name="P112">Danijos Karalystė</text:p>
      <text:p text:style-name="P113">Estijos Respublika</text:p>
      <text:p text:style-name="P114">Islandijos Respublika</text:p>
      <text:p text:style-name="P115">Italijos Respublika</text:p>
      <text:p text:style-name="P116">Japonija</text:p>
      <text:p text:style-name="P117">Jungtinės Amerikos Valstijos</text:p>
      <text:p text:style-name="P118">Jungtinė Didžiosios Britanijos ir Šiaurės Airijos</text:p>
      <text:p text:style-name="P119">Karalystė</text:p>
      <text:p text:style-name="P120">Kinijos Liaudies Respublika (tik su diplomatiniais ir tarnybiniais pasais)</text:p>
      <text:p text:style-name="P121">Latvijos Respublika</text:p>
      <text:p text:style-name="P122">Lenkijos Respublika</text:p>
      <text:p text:style-name="P123">Lichtenšteino Kunigaikštystė</text:p>
      <text:p text:style-name="P124">Norvegijos Karalystė</text:p>
      <text:p text:style-name="P125">Slovakijos Respublika</text:p>
      <text:p text:style-name="P126">Šveicarijos Konfederacija</text:p>
      <text:p text:style-name="P127">Vatikanas</text:p>
      <text:p text:style-name="P128">Venesuelos Respublika</text:p>
      <text:p text:style-name="P129">Vengrijos Respublika</text:p>
      <text:p text:style-name="P130">______________</text:p>
      <text:p text:style-name="P131">Priedo pakeitimai:</text:p>
      <text:p text:style-name="P132"><text:span text:style-name="T133">Nr.<text:s/></text:span><text:a xlink:href="https://www.e-tar.lt/portal/legalAct.html?documentId=TAR.C03461AFD1CE" office:target-frame-name="_top" xlink:show="replace"><text:span text:style-name="T134">47</text:span></text:a><text:span text:style-name="T135">, 1994-01-25, Žin., 1994, Nr. 8-138 (1994-01-28), i. k. 0941100NUTA00000047</text:span></text:p>
      <text:p text:style-name="P136"><text:span text:style-name="T137">Nr.<text:s/></text:span><text:a xlink:href="https://www.e-tar.lt/portal/legalAct.html?documentId=TAR.365A55CAB77D" office:target-frame-name="_top" xlink:show="replace"><text:span text:style-name="T138">909</text:span></text:a><text:span text:style-name="T139">, 1994-09-28, Žin., 1994, Nr. 77-1446 (1994-10-05), i. k. 0941100NUTA00000909</text:span></text:p>
      <text:p text:style-name="P140"><text:span text:style-name="T141">Nr.<text:s/></text:span><text:a xlink:href="https://www.e-tar.lt/portal/legalAct.html?documentId=TAR.B9E4B2876B92" office:target-frame-name="_top" xlink:show="replace"><text:span text:style-name="T142">1122</text:span></text:a><text:span text:style-name="T143">, 1994-11-11, Žin., 1994, Nr. 89-17</text:span><text:span text:style-name="T144">31 (1994-11-18), i. k. 0941100NUTA00001122</text:span></text:p>
      <text:p text:style-name="P145"><text:span text:style-name="T146">Nr.<text:s/></text:span><text:a xlink:href="https://www.e-tar.lt/portal/legalAct.html?documentId=TAR.9F0890EEA30B" office:target-frame-name="_top" xlink:show="replace"><text:span text:style-name="T147">920</text:span></text:a><text:span text:style-name="T148">, 1995-06-30, Žin., 1995, Nr. 56-1407 (1995-07-08), i. k. 0951100NUTA00000920</text:span></text:p>
      <text:p text:style-name="Normal"/>
      <text:p text:style-name="P149"/>
      <text:p text:style-name="P150"/>
      <text:p text:style-name="P151"><text:span text:style-name="T152">Pakeitimai:</text:span></text:p>
      <text:p text:style-name="P153"/>
      <text:p text:style-name="P154"><text:span text:style-name="T155">1.</text:span></text:p>
      <text:p text:style-name="P156"><text:span text:style-name="T157">Lietuvos Respublikos<text:s/></text:span><text:span text:style-name="T158">Vyriausybė, Nutarimas</text:span></text:p>
      <text:p text:style-name="P159"><text:span text:style-name="T160">Nr.<text:s/></text:span><text:a xlink:href="https://www.e-tar.lt/portal/legalAct.html?documentId=TAR.C03461AFD1CE" office:target-frame-name="_top" xlink:show="replace"><text:span text:style-name="T161">47</text:span></text:a><text:span text:style-name="T162">, 1994-01-25, Žin., 1994, Nr. 8-138 (1994-01-28), i. k. 0941100NUTA00000047</text:span></text:p>
      <text:p text:style-name="P163"><text:span text:style-name="T164">Dėl Lietuvos Respublikos prieškarinių susitarimų vizų panaikinimo klau</text:span><text:span text:style-name="T165">simais, pasirašytų su Italija, Japonija bei Šveicarijos konfederacija, atnaujinimo</text:span></text:p>
      <text:p text:style-name="P166"/>
      <text:p text:style-name="P167"><text:span text:style-name="T168">2.</text:span></text:p>
      <text:p text:style-name="P169"><text:span text:style-name="T170">Lietuvos Respublikos Vyriausybė, Nutarimas</text:span></text:p>
      <text:p text:style-name="P171"><text:span text:style-name="T172">Nr.<text:s/></text:span><text:a xlink:href="https://www.e-tar.lt/portal/legalAct.html?documentId=TAR.365A55CAB77D" office:target-frame-name="_top" xlink:show="replace"><text:span text:style-name="T173">909</text:span></text:a><text:span text:style-name="T174">, 1994-09-28, Žin., 1994, Nr. 77-1446</text:span><text:span text:style-name="T175"><text:s/>(1994-10-05), i. k. 0941100NUTA00000909</text:span></text:p>
      <text:p text:style-name="P176"><text:span text:style-name="T177">Dėl vienašališko vizų režimo panaikinimo Jungtinių Amerikos Valstijų ir Australijos Sąjungos piliečiams</text:span></text:p>
      <text:p text:style-name="P178"/>
      <text:p text:style-name="P179"><text:span text:style-name="T180">3.</text:span></text:p>
      <text:p text:style-name="P181"><text:span text:style-name="T182">Lietuvos Respublikos Vyriausybė, Nutarimas</text:span></text:p>
      <text:p text:style-name="P183"><text:span text:style-name="T184">Nr.<text:s/></text:span><text:a xlink:href="https://www.e-tar.lt/portal/legalAct.html?documentId=TAR.B9E4B2876B92" office:target-frame-name="_top" xlink:show="replace"><text:span text:style-name="T185">1122</text:span></text:a><text:span text:style-name="T186">, 1994-11-11, Žin., 1994, Nr. 89-1731 (1994-11-18), i. k. 0941100NUTA00001122</text:span></text:p>
      <text:p text:style-name="P187"><text:span text:style-name="T188">Dėl vienašališko vizų režimo panaikinimo Vatikano piliečiams</text:span></text:p>
      <text:p text:style-name="P189"/>
      <text:p text:style-name="P190"><text:span text:style-name="T191">4.</text:span></text:p>
      <text:p text:style-name="P192"><text:span text:style-name="T193">Lietuvos Respublikos Vyriausybė, Nutarimas</text:span></text:p>
      <text:soft-page-break/>
      <text:p text:style-name="P194"><text:span text:style-name="T195">Nr.<text:s/></text:span><text:a xlink:href="https://www.e-tar.lt/portal/legalAct.html?documentId=TAR.9F0890EEA30B" office:target-frame-name="_top" xlink:show="replace"><text:span text:style-name="T196">920</text:span></text:a><text:span text:style-name="T197">, 1995-06-30, Žin., 1995, Nr. 56-1407 (1995-07-08), i. k. 0951100NUTA00000920</text:span></text:p>
      <text:p text:style-name="P198"><text:span text:style-name="T199">Dėl vienašališko vizų režimo panaikinimo Venesuelos Respublikos piliečiams</text:span></text:p>
      <text:p text:style-name="P200"/>
      <text:p text:style-name="P201"><text:span text:style-name="T202">5.</text:span></text:p>
      <text:p text:style-name="P203"><text:span text:style-name="T204">Lietuvos Respublikos Vyriausybė, Nutarimas</text:span></text:p>
      <text:p text:style-name="P205"><text:span text:style-name="T206">Nr.<text:s/></text:span><text:a xlink:href="https://www.e-tar.lt/portal/legalAct.html?documentId=TAR.C59A79E68321" office:target-frame-name="_top" xlink:show="replace"><text:span text:style-name="T207">921</text:span></text:a><text:span text:style-name="T208">, 1995-06-30, Žin., 1995, Nr. 56-1408 (1995-07-08), i. k. 0951100NUTA00000921</text:span></text:p>
      <text:p text:style-name="P209"><text:span text:style-name="T210">Dėl Lietuvos Respublikos Vyriausybės, Estijos Respublikos Vyriausybės ir Latvijos Respublikos V</text:span><text:span text:style-name="T211">yriausybės sutarties dėl vykimo be vizų tvarkos, Lietuvos Respublikos Vyriausybės, Estijos Respublikos Vyriausybės ir Latvijos Respublikos Vyriausybės protokolo dėl užsieniečių, nuolat gyvenančių Lietuvos Respublikos, Estijos Respublikos ir Latvijos Respub</text:span><text:span text:style-name="T212">likos teritorijoje, vykimo tvarkos ir Lietuvos Respublikos Vyriausybės, Estijos Respublikos Vyriausybės ir Latvijos Respublikos Vyriausybės protokolo dėl migracijos politikos patvirtinimo</text:span></text:p>
      <text:p text:style-name="P213"/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10-26T11:12:00Z</meta:creation-date>
    <dc:date>2021-10-26T11:12:00Z</dc:date>
    <meta:template xlink:href="Normal.dotm" xlink:type="simple"/>
    <meta:editing-cycles>2</meta:editing-cycles>
    <meta:editing-duration>PT0S</meta:editing-duration>
    <meta:document-statistic meta:page-count="4" meta:paragraph-count="156" meta:word-count="843" meta:character-count="6736" meta:row-count="241" meta:non-whitespace-character-count="6049"/>
  </office:meta>
</office:document-meta>
</file>