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master-page-name="MPF1" style:family="paragraph">
      <style:paragraph-properties fo:break-before="page" fo:text-indent="3.9375in" style:page-number="1"/>
    </style:style>
    <style:style style:name="P126" style:parent-style-name="Normal" style:family="paragraph">
      <style:paragraph-properties fo:text-indent="3.9375in"/>
    </style:style>
    <style:style style:name="P127" style:parent-style-name="Normal" style:family="paragraph">
      <style:paragraph-properties fo:text-indent="3.9375in"/>
    </style:style>
    <style:style style:name="P128" style:parent-style-name="Normal" style:family="paragraph">
      <style:paragraph-properties fo:text-indent="3.9375in"/>
    </style:style>
    <style:style style:name="P129" style:parent-style-name="Normal" style:family="paragraph">
      <style:paragraph-properties fo:text-indent="3.9375in"/>
    </style:style>
    <style:style style:name="P130" style:parent-style-name="Normal" style:family="paragraph">
      <style:paragraph-properties fo:text-indent="3.9375in"/>
    </style:style>
    <style:style style:name="P131" style:parent-style-name="Normal" style:family="paragraph">
      <style:paragraph-properties fo:text-indent="3.93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indent="0.4916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7">Nutarimas netenka galios 2004-05-01:</text:span></text:p>
      <text:p text:style-name="P8"><text:span text:style-name="T9">Lietuvos Respublikos Vyriausybė, Nutarimas</text:span></text:p>
      <text:p text:style-name="P10"><text:span text:style-name="T11">Nr.<text:s/></text:span><text:a xlink:href="https://www.e-tar.lt/portal/legalAct.html?documentId=TAR.057A20F9FB7F" office:target-frame-name="_top" xlink:show="replace"><text:span text:style-name="T12">529</text:span></text:a><text:span text:style-name="T13">, 2004-04-30, Žin., 2004, Nr. 74-2558 (2004-04-30), i. k. 1041100NUTA00000529</text:span></text:p>
      <text:p text:style-name="P14"><text:span text:style-name="T15">Dėl<text:s/></text:span><text:span text:style-name="T16">Lietuvos Respublikos Vyriausybės 1995 m. kovo 9 d. nutarimo Nr. 347 "Dėl vizų režimo panaikinimo Jungtinių Tautų organizacijos leidimus turintiems asmenims" pakeitimo ir kai kurių Lietuvos Respublikos Vyriausybės nutarimų, susijusių su vizų režimo panaikin</text:span><text:span text:style-name="T17">imu užsienio valstybių piliečiams, pripažinimo netekusiais galios</text:span></text:p>
      <text:p text:style-name="P18"/>
      <text:p text:style-name="P19"><text:span text:style-name="T20">Suvestinė redakcija nuo 2000-01-29 iki 2004-04-30</text:span></text:p>
      <text:p text:style-name="P21"/>
      <text:p text:style-name="P22"><text:span text:style-name="T23">Nutarimas paskelbtas: Žin. 1993, Nr.<text:s/></text:span><text:a xlink:href="https://www.e-tar.lt/portal/legalAct.html?documentId=TAR.AE54500B8690" office:target-frame-name="_top" xlink:show="replace"><text:span text:style-name="T24">67-1269</text:span></text:a><text:span text:style-name="T25">, i. k. 0931</text:span><text:span text:style-name="T26">100NUTA00000894</text:span></text:p>
      <text:p text:style-name="P27"/>
      <text:p text:style-name="P28"/>
      <text:p text:style-name="P29"><text:span text:style-name="T30"/><text:span text:style-name="T31">LIETUVOS RESPUBLIKOS VYRIAUSYBĖ</text:span></text:p>
      <text:p text:style-name="P32"/>
      <text:p text:style-name="P33">N U T A R I M A S</text:p>
      <text:p text:style-name="P34">DĖL BENDROS VIZŲ GALIOJIMO TVARKOS TAIKYMO BALTIJOS VALSTYBĖSE</text:p>
      <text:p text:style-name="P35"/>
      <text:p text:style-name="P36">1993 m. lapkričio 30 d. Nr. 894</text:p>
      <text:p text:style-name="P37">Vilnius</text:p>
      <text:p text:style-name="Normal"/>
      <text:p text:style-name="Normal"/>
      <text:p text:style-name="P38"><text:span text:style-name="T39">Remdamasi Lietuvos R</text:span><text:span text:style-name="T40">espublikos valstybės sienos įstatymu (Žin., 1992, Nr.<text:s/></text:span><text:a xlink:href="https://www.e-tar.lt/portal/lt/legalAct/TAR.876B3A167602" office:target-frame-name="_blank" xlink:show="new"><text:span text:style-name="T41">20-592</text:span></text:a><text:span text:style-name="T42">), Lietuvos Respublikos tarptautinėmis sutartimis, 1992 m</text:span><text:span text:style-name="T43">. kovo 26 d. Taline pasirašytu protokolu dėl bendros vizų galiojimo tvarkos taikymo Estijos Respublikoje, Latvijos Respublikoje ir Lietuvos Respublikoje ir siekdama suderinti Baltijos valstybių nuostatas užsieniečių buvimo Estijos Respublikoje, Latvijos Re</text:span><text:span text:style-name="T44">spublikoje bei Lietuvos Respublikoje, taip pat vykimo per šių valstybių teritoriją klausimus, Lietuvos Respublikos Vyriausybė<text:s/></text:span><text:span text:style-name="T45">nutari</text:span><text:span text:style-name="T46">a:</text:span></text:p>
      <text:p text:style-name="P47"><text:span text:style-name="T48">1</text:span><text:span text:style-name="T49">. Patvirtinti valstybių, kurių piliečiams, vykstantiems į Lietuvos Respubliką, nereikia Lietuvos Respublikos vizos,<text:s/></text:span><text:span text:style-name="T50">sąrašą (pridedama).</text:span><text:s/></text:p>
      <text:p text:style-name="P51">Punkto pakeitimai:</text:p>
      <text:p text:style-name="P52"><text:span text:style-name="T53">Nr.<text:s/></text:span><text:a xlink:href="https://www.e-tar.lt/portal/legalAct.html?documentId=TAR.C59A79E68321" office:target-frame-name="_top" xlink:show="replace"><text:span text:style-name="T54">921</text:span></text:a><text:span text:style-name="T55">, 1995-06-30, Žin., 1995, Nr. 56-1408 (1995-07-08), i. k. 0951100NUTA00000921</text:span></text:p>
      <text:p text:style-name="Normal"/>
      <text:p text:style-name="P56"><text:span text:style-name="T57">2</text:span><text:span text:style-name="T58">. Pripažinti netekusiais galios:</text:span></text:p>
      <text:p text:style-name="P59"><text:span text:style-name="T60">2.1</text:span><text:span text:style-name="T61">. Lietuvos Respublikos Vyriausybės 1990 m. balandžio 14 d. nutarimą Nr. 94 „Dėl užsieniečių lankymosi Lietuvos Respublikoje“ (Žin., 1990, Nr.<text:s/></text:span><text:a xlink:href="https://www.e-tar.lt/portal/lt/legalAct/TAR.D37E05CF9473" office:target-frame-name="_blank" xlink:show="new"><text:span text:style-name="T62">13-384</text:span></text:a><text:span text:style-name="T63">);</text:span></text:p>
      <text:p text:style-name="P64"><text:span text:style-name="T65">2.2</text:span><text:span text:style-name="T66">. Lietuvos Re</text:span><text:span text:style-name="T67">spublikos Vyriausybės 1991 m. rugpjūčio 25 d. nutarimą Nr. 355 „Dėl Lietuvos Respublikos laikinosios vizų išdavimo tvarkos“ (Žin., 1991, Nr.<text:s/></text:span><text:a xlink:href="https://www.e-tar.lt/portal/lt/legalAct/TAR.D36F8523D0E4" office:target-frame-name="_blank" xlink:show="new"><text:span text:style-name="T68">26-724</text:span></text:a><text:span text:style-name="T69">);</text:span></text:p>
      <text:p text:style-name="P70"><text:span text:style-name="T71">2.3</text:span><text:span text:style-name="T72">. Lietuvos Res</text:span><text:span text:style-name="T73">publikos Vyriausybės 1991 m. lapkričio 18 d. nutarimą Nr. 472 „Dėl Lietuvos Respublikos vizų“ (Žin., 1991, Nr.<text:s/></text:span><text:a xlink:href="https://www.e-tar.lt/portal/lt/legalAct/TAR.E3335E243176" office:target-frame-name="_blank" xlink:show="new"><text:span text:style-name="T74">34-948</text:span></text:a><text:span text:style-name="T75">);</text:span></text:p>
      <text:p text:style-name="P76"><text:span text:style-name="T77">2.4</text:span><text:span text:style-name="T78">. Lietuvos Respublikos Vyriausybės 1992 m. b</text:span><text:span text:style-name="T79">irželio 5 d. nutarimo Nr. 432 „Dėl Lietuvos Respublikos piliečio paso galiojimo užsienyje įforminimo“ (Žin., 1992, Nr.<text:s/></text:span><text:a xlink:href="https://www.e-tar.lt/portal/lt/legalAct/TAR.BDFCE55D5B1A" office:target-frame-name="_blank" xlink:show="new"><text:span text:style-name="T80">23-686</text:span></text:a><text:span text:style-name="T81">) 3 punktą;</text:span></text:p>
      <text:p text:style-name="P82"><text:span text:style-name="T83">2.5</text:span><text:span text:style-name="T84">. Lietuvos Respublikos Vyriausybės 1992 m. liepos 13 d. nutarimą Nr. 529 „Dėl vykimo per Lietuvos Respublikos valstybės sieną“ (Žin., 1992, Nr.<text:s/></text:span><text:a xlink:href="https://www.e-tar.lt/portal/lt/legalAct/TAR.687C7A111832" office:target-frame-name="_blank" xlink:show="new"><text:span text:style-name="T85">26-769</text:span></text:a><text:span text:style-name="T86">).</text:span></text:p>
      <text:p text:style-name="P87"/>
      <text:p text:style-name="P88"/>
      <text:p text:style-name="P89"/>
      <text:p text:style-name="P90">MINISTRAS PIRMININKAS<text:tab/>ADOLFAS ŠLEŽEVIČIUS</text:p>
      <text:p text:style-name="P91"/>
      <text:p text:style-name="P92"/>
      <text:p text:style-name="P93"/>
      <text:p text:style-name="P94">VIDAUS REIKALŲ MINISTRAS,</text:p>
      <text:p text:style-name="P95"><text:span text:style-name="T96">L. E. UŽSIENIO REIKALŲ MINISTRO PAREIGAS</text:span><text:span text:style-name="T97"><text:tab/>ROMASIS VAITEKŪNAS</text:span></text:p>
      <text:p text:style-name="P98"><text:span text:style-name="T99">Patvirtinta.</text:span><text:span text:style-name="T100"><text:s/>Neteko galios nuo 1995-07-01</text:span></text:p>
      <text:soft-page-break/>
      <text:p text:style-name="P101">Priedo naikinimas:</text:p>
      <text:p text:style-name="P102"><text:span text:style-name="T103">Nr.<text:s/></text:span><text:a xlink:href="https://www.e-tar.lt/portal/legalAct.html?documentId=TAR.C59A79E68321" office:target-frame-name="_top" xlink:show="replace"><text:span text:style-name="T104">921</text:span></text:a><text:span text:style-name="T105">, 1995-06-30, Žin. 1995, Nr. 56-1408 (1995-07-08), i. k. 0951100NUTA00000921</text:span></text:p>
      <text:p text:style-name="P106">Priedo pakeitimai:</text:p>
      <text:p text:style-name="P107"><text:span text:style-name="T108">Nr.<text:s/></text:span><text:a xlink:href="https://www.e-tar.lt/portal/legalAct.html?documentId=TAR.C03461AFD1CE" office:target-frame-name="_top" xlink:show="replace"><text:span text:style-name="T109">47</text:span></text:a><text:span text:style-name="T110">, 1994-01-25, Žin., 1994, Nr. 8-138 (1994-01-28), i. k</text:span><text:span text:style-name="T111">. 0941100NUTA00000047</text:span></text:p>
      <text:p text:style-name="P112"><text:span text:style-name="T113">Nr.<text:s/></text:span><text:a xlink:href="https://www.e-tar.lt/portal/legalAct.html?documentId=TAR.365A55CAB77D" office:target-frame-name="_top" xlink:show="replace"><text:span text:style-name="T114">909</text:span></text:a><text:span text:style-name="T115">, 1994-09-28, Žin., 1994, Nr. 77-1446 (1994-10-05), i. k. 0941100NUTA00000909</text:span></text:p>
      <text:p text:style-name="P116"><text:span text:style-name="T117">Nr.<text:s/></text:span><text:a xlink:href="https://www.e-tar.lt/portal/legalAct.html?documentId=TAR.B9E4B2876B92" office:target-frame-name="_top" xlink:show="replace"><text:span text:style-name="T118">1122</text:span></text:a><text:span text:style-name="T119">, 1994-11-11, Žin., 1994, Nr. 89-1731 (1994-11-18), i. k. 0941100NUTA00001122</text:span></text:p>
      <text:p text:style-name="Normal"/>
      <text:soft-page-break/>
      <text:p text:style-name="P120">Patvirtinta</text:p>
      <text:p text:style-name="P126">Lietuvos<text:s/>Respublikos Vyriausybės</text:p>
      <text:p text:style-name="P127">1993 m. lapkričio 30 d.</text:p>
      <text:p text:style-name="P128">Nutarimu Nr. 894</text:p>
      <text:p text:style-name="P129">(Lietuvos Respublikos Vyriausybės</text:p>
      <text:p text:style-name="P130">2000 m. sausio 24 d.</text:p>
      <text:p text:style-name="P131">nutarimo Nr.86redakcija)</text:p>
      <text:p text:style-name="Normal"/>
      <text:p text:style-name="P132"><text:span text:style-name="T133">VALSTYBĖS, KURIŲ PILIEČIAMS, VYKSTANTIEMS Į LIETUVOS RESPUBLIKĄ, NEREIKIA LIETUVOS RESPUBLIKOS VIZOS</text:span></text:p>
      <text:p text:style-name="P134"/>
      <text:p text:style-name="P135">Airijos Respublika</text:p>
      <text:p text:style-name="P136">Andoros Kunigaikštystė</text:p>
      <text:p text:style-name="P137">Australijos Sąjunga</text:p>
      <text:p text:style-name="P138">Austrijos Respublika</text:p>
      <text:p text:style-name="P139">Baltarusijos Respublika (tik su diplomatiniais pasais)</text:p>
      <text:p text:style-name="P140">Belgijos Karalystė</text:p>
      <text:p text:style-name="P141">Bulgarijos Respublika</text:p>
      <text:p text:style-name="P142">Čekijos Respublika</text:p>
      <text:p text:style-name="P143">Čilės Respublika (tik su piliečio pasais)</text:p>
      <text:p text:style-name="P144">Danijos Karalystė</text:p>
      <text:p text:style-name="P145">Estijos Respublika</text:p>
      <text:p text:style-name="P146">Graikijos Respublika</text:p>
      <text:p text:style-name="P147">Islandijos Respublika</text:p>
      <text:p text:style-name="P148">Ispanijos Karalystė</text:p>
      <text:p text:style-name="P149">Italijos Respublika</text:p>
      <text:p text:style-name="P150">Izraelio Valstybė (tik su diplomatiniais ir tarnybiniais pasais)</text:p>
      <text:p text:style-name="P151">Japonija</text:p>
      <text:p text:style-name="P152">Jungtinės Amerikos Valstijos</text:p>
      <text:p text:style-name="P153">Jungtinė Didžiosios Britanijos ir Šiaurės Airijos<text:s/>Karalystė</text:p>
      <text:p text:style-name="P154">Kanada</text:p>
      <text:p text:style-name="P155">Kinijos Liaudies Respublika (tik su diplomatiniais ir tarnybiniais pasais)</text:p>
      <text:p text:style-name="P156">Kipro Respublika</text:p>
      <text:p text:style-name="P157">Korėjos Respublika</text:p>
      <text:p text:style-name="P158">Kroatijos Respublika</text:p>
      <text:p text:style-name="P159">Latvijos Respublika</text:p>
      <text:p text:style-name="P160">Lenkijos Respublika</text:p>
      <text:p text:style-name="P161">Lichtenšteino Kunigaikštystė</text:p>
      <text:p text:style-name="P162">Liuksemburgo Didžioji Hercogystė</text:p>
      <text:p text:style-name="P163">Maltos Respublika</text:p>
      <text:p text:style-name="P164">Monako Kunigaikštystė</text:p>
      <text:p text:style-name="P165">Naujoji Zelandija</text:p>
      <text:p text:style-name="P166">Nyderlandų Karalystė</text:p>
      <text:p text:style-name="P167">Norvegijos Karalystė</text:p>
      <text:p text:style-name="P168">Portugalijos Respublika</text:p>
      <text:p text:style-name="P169">Prancūzijos Respublika</text:p>
      <text:p text:style-name="P170">Rumunija (tik su diplomatiniais ir tarnybiniais pasais)</text:p>
      <text:p text:style-name="P171">San Marino Respublika</text:p>
      <text:p text:style-name="P172">Slovakijos Respublika</text:p>
      <text:p text:style-name="P173">Slovėnijos Respublika</text:p>
      <text:p text:style-name="P174">Suomijos Respublika</text:p>
      <text:p text:style-name="P175">Švedijos Karalystė</text:p>
      <text:soft-page-break/>
      <text:p text:style-name="P176">Šveicarijos Konfederacija</text:p>
      <text:p text:style-name="P177">Turkijos Respublika (tik su diplomatiniais, tarnybiniais ir specialiaisiais pasais)</text:p>
      <text:p text:style-name="P178">Ukraina (tik su diplomatiniais ir tarnybiniais pasais)</text:p>
      <text:p text:style-name="P179">Vatikano Miesto Valstybė</text:p>
      <text:p text:style-name="P180">Venesuelos Respublika</text:p>
      <text:p text:style-name="P181">Vengrijos Respublika</text:p>
      <text:p text:style-name="P182">Vokietijos Federacinė Respublika</text:p>
      <text:p text:style-name="P183">______________</text:p>
      <text:p text:style-name="P184"/>
      <text:p text:style-name="P185"/>
      <text:p text:style-name="Normal"/>
      <text:p text:style-name="Normal"/>
      <text:p text:style-name="P186">Priedo pakeitimai:</text:p>
      <text:p text:style-name="P187"><text:span text:style-name="T188">Nr.<text:s/></text:span><text:a xlink:href="https://www.e-tar.lt/portal/legalAct.html?documentId=TAR.C03461AFD1CE" office:target-frame-name="_top" xlink:show="replace"><text:span text:style-name="T189">47</text:span></text:a><text:span text:style-name="T190">, 1994-01-25, Žin., 1994, Nr. 8-138 (1994-01-28), i. k.<text:s/></text:span><text:span text:style-name="T191">0941100NUTA00000047</text:span></text:p>
      <text:p text:style-name="P192"><text:span text:style-name="T193">Nr.<text:s/></text:span><text:a xlink:href="https://www.e-tar.lt/portal/legalAct.html?documentId=TAR.365A55CAB77D" office:target-frame-name="_top" xlink:show="replace"><text:span text:style-name="T194">909</text:span></text:a><text:span text:style-name="T195">, 1994-09-28, Žin., 1994, Nr. 77-1446 (1994-10-05), i. k. 0941100NUTA00000909</text:span></text:p>
      <text:p text:style-name="P196"><text:span text:style-name="T197">Nr.<text:s/></text:span><text:a xlink:href="https://www.e-tar.lt/portal/legalAct.html?documentId=TAR.B9E4B2876B92" office:target-frame-name="_top" xlink:show="replace"><text:span text:style-name="T198">1122</text:span></text:a><text:span text:style-name="T199">, 1994-11-11, Žin., 1994, Nr. 89-1731 (1994-11-18), i. k. 0941100NUTA00001122</text:span></text:p>
      <text:p text:style-name="P200"><text:span text:style-name="T201">Nr.<text:s/></text:span><text:a xlink:href="https://www.e-tar.lt/portal/legalAct.html?documentId=TAR.9F0890EEA30B" office:target-frame-name="_top" xlink:show="replace"><text:span text:style-name="T202">920</text:span></text:a><text:span text:style-name="T203">, 1995-06-30, Žin., 1995, Nr. 56-1407 (1995-07-08), i. k.<text:s/></text:span><text:span text:style-name="T204">0951100NUTA00000920</text:span></text:p>
      <text:p text:style-name="P205"><text:span text:style-name="T206">Nr.<text:s/></text:span><text:a xlink:href="https://www.e-tar.lt/portal/legalAct.html?documentId=TAR.836BCC05F1F2" office:target-frame-name="_top" xlink:show="replace"><text:span text:style-name="T207">1440</text:span></text:a><text:span text:style-name="T208">, 1995-11-14, Žin., 1995, Nr. 95-2121 (1995-11-22), i. k. 0951100NUTA00001440</text:span></text:p>
      <text:p text:style-name="P209"><text:span text:style-name="T210">Nr.<text:s/></text:span><text:a xlink:href="https://www.e-tar.lt/portal/legalAct.html?documentId=TAR.13DCB2502A78" office:target-frame-name="_top" xlink:show="replace"><text:span text:style-name="T211">95</text:span></text:a><text:span text:style-name="T212">, 1996-01-17, Žin., 1996, Nr. 7-176 (1996-01-24), i. k. 0961100NUTA00000095</text:span></text:p>
      <text:p text:style-name="P213"><text:span text:style-name="T214">Nr.<text:s/></text:span><text:a xlink:href="https://www.e-tar.lt/portal/legalAct.html?documentId=TAR.5AF8ADB62AE1" office:target-frame-name="_top" xlink:show="replace"><text:span text:style-name="T215">882</text:span></text:a><text:span text:style-name="T216">, 1999-07-30, Žin., 1999, Nr. 67-2158 (1999-08-04), i. k. 0991100NUTA00</text:span><text:span text:style-name="T217">000882</text:span></text:p>
      <text:p text:style-name="P218"><text:span text:style-name="T219">Nr.<text:s/></text:span><text:a xlink:href="https://www.e-tar.lt/portal/legalAct.html?documentId=TAR.D78227E1F024" office:target-frame-name="_top" xlink:show="replace"><text:span text:style-name="T220">86</text:span></text:a><text:span text:style-name="T221">, 2000-01-24, Žin., 2000, Nr. 9-221 (2000-01-28), i. k. 1001100NUTA00000086</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C03461AFD1CE" office:target-frame-name="_top" xlink:show="replace"><text:span text:style-name="T233">47</text:span></text:a><text:span text:style-name="T234">, 1994-01-25, Žin., 1994, Nr. 8-138 (1994-01-28), i. k. 0941100NUTA00000047</text:span></text:p>
      <text:p text:style-name="P235"><text:span text:style-name="T236">Dėl Lietuvos Respublikos prieškarinių susitarimų vizų panaikinimo klausimais, pasirašytų su Italija, Japonija bei Š</text:span><text:span text:style-name="T237">veicarijos konfederacija, atnaujinimo</text:span></text:p>
      <text:p text:style-name="P238"/>
      <text:p text:style-name="P239"><text:span text:style-name="T240">2.</text:span></text:p>
      <text:p text:style-name="P241"><text:span text:style-name="T242">Lietuvos Respublikos Vyriausybė, Nutarimas</text:span></text:p>
      <text:p text:style-name="P243"><text:span text:style-name="T244">Nr.<text:s/></text:span><text:a xlink:href="https://www.e-tar.lt/portal/legalAct.html?documentId=TAR.365A55CAB77D" office:target-frame-name="_top" xlink:show="replace"><text:span text:style-name="T245">909</text:span></text:a><text:span text:style-name="T246">, 1994-09-28, Žin., 1994, Nr. 77-1446 (1994-10-05), i. k. 0941100NUTA00000909</text:span></text:p>
      <text:p text:style-name="P247"><text:span text:style-name="T248">Dėl<text:s/></text:span><text:span text:style-name="T249">vienašališko vizų režimo panaikinimo Jungtinių Amerikos Valstijų ir Australijos Sąjungos piliečiams</text:span></text:p>
      <text:p text:style-name="P250"/>
      <text:p text:style-name="P251"><text:span text:style-name="T252">3.</text:span></text:p>
      <text:p text:style-name="P253"><text:span text:style-name="T254">Lietuvos Respublikos Vyriausybė, Nutarimas</text:span></text:p>
      <text:p text:style-name="P255"><text:span text:style-name="T256">Nr.<text:s/></text:span><text:a xlink:href="https://www.e-tar.lt/portal/legalAct.html?documentId=TAR.B9E4B2876B92" office:target-frame-name="_top" xlink:show="replace"><text:span text:style-name="T257">1122</text:span></text:a><text:span text:style-name="T258">, 1994-11-11, Žin.,</text:span><text:span text:style-name="T259"><text:s/>1994, Nr. 89-1731 (1994-11-18), i. k. 0941100NUTA00001122</text:span></text:p>
      <text:p text:style-name="P260"><text:span text:style-name="T261">Dėl vienašališko vizų režimo panaikinimo Vatikano piliečiams</text:span></text:p>
      <text:p text:style-name="P262"/>
      <text:p text:style-name="P263"><text:span text:style-name="T264">4.</text:span></text:p>
      <text:p text:style-name="P265"><text:span text:style-name="T266">Lietuvos Respublikos Vyriausybė, Nutarimas</text:span></text:p>
      <text:p text:style-name="P267"><text:span text:style-name="T268">Nr.<text:s/></text:span><text:a xlink:href="https://www.e-tar.lt/portal/legalAct.html?documentId=TAR.9F0890EEA30B" office:target-frame-name="_top" xlink:show="replace"><text:span text:style-name="T269">920</text:span></text:a><text:span text:style-name="T270">, 1995-06-30, Žin., 1995, Nr. 56-1407 (1995-07-08), i. k. 0951100NUTA00000920</text:span></text:p>
      <text:p text:style-name="P271"><text:span text:style-name="T272">Dėl vienašališko vizų režimo panaikinimo Venesuelos Respublikos piliečiams</text:span></text:p>
      <text:p text:style-name="P273"/>
      <text:p text:style-name="P274"><text:span text:style-name="T275">5.</text:span></text:p>
      <text:p text:style-name="P276"><text:span text:style-name="T277">Lietuvos Respublikos Vyriausybė, Nutarimas</text:span></text:p>
      <text:p text:style-name="P278"><text:span text:style-name="T279">Nr.<text:s/></text:span><text:a xlink:href="https://www.e-tar.lt/portal/legalAct.html?documentId=TAR.C59A79E68321" office:target-frame-name="_top" xlink:show="replace"><text:span text:style-name="T280">921</text:span></text:a><text:span text:style-name="T281">, 1995-06-30, Žin., 1995, Nr. 56-1408 (1995-07-08), i. k. 0951100NUTA00000921</text:span></text:p>
      <text:p text:style-name="P282"><text:span text:style-name="T283">Dėl Lietuvos Respublikos Vyriausybės, Estijos Respublikos Vyriausybės ir Latvijos Respublikos Vyriausybės sutarties dėl vykimo be vizų tvarkos, L</text:span><text:span text:style-name="T284">ietuvos Respublikos Vyriausybės, Estijos Respublikos Vyriausybės ir Latvijos Respublikos Vyriausybės protokolo dėl užsieniečių, nuolat gyvenančių Lietuvos Respublikos, Estijos Respublikos ir Latvijos Respublikos teritorijoje, vykimo tvarkos ir Lietuvos Res</text:span><text:span text:style-name="T285">publikos Vyriausybės, Estijos Respublikos Vyriausybės ir Latvijos Respublikos Vyriausybės protokolo dėl migracijos politikos patvirtinimo</text:span></text:p>
      <text:p text:style-name="P286"/>
      <text:p text:style-name="P287"><text:span text:style-name="T288">6.</text:span></text:p>
      <text:p text:style-name="P289"><text:span text:style-name="T290">Lietuvos Respublikos Vyriausybė, Nutarimas</text:span></text:p>
      <text:p text:style-name="P291"><text:span text:style-name="T292">Nr.<text:s/></text:span><text:a xlink:href="https://www.e-tar.lt/portal/legalAct.html?documentId=TAR.836BCC05F1F2" office:target-frame-name="_top" xlink:show="replace"><text:span text:style-name="T293">1440</text:span></text:a><text:span text:style-name="T294">, 1995-11-14, Žin., 1995, Nr. 95-2121 (1995-11-22), i. k. 0951100NUTA00001440</text:span></text:p>
      <text:p text:style-name="P295"><text:span text:style-name="T296">Dėl vienašališko vizų režimo panaikinimo Korėjos Respublikos piliečiams</text:span></text:p>
      <text:p text:style-name="P297"/>
      <text:p text:style-name="P298"><text:span text:style-name="T299">7.</text:span></text:p>
      <text:p text:style-name="P300"><text:span text:style-name="T301">Lietuvos Respublikos Vyriausybė, Nutarimas</text:span></text:p>
      <text:p text:style-name="P302"><text:span text:style-name="T303">Nr.<text:s/></text:span><text:a xlink:href="https://www.e-tar.lt/portal/legalAct.html?documentId=TAR.13DCB2502A78" office:target-frame-name="_top" xlink:show="replace"><text:span text:style-name="T304">95</text:span></text:a><text:span text:style-name="T305">, 1996-01-17, Žin., 1996, Nr. 7-176 (1996-01-24), i. k. 0961100NUTA00000095</text:span></text:p>
      <text:p text:style-name="P306"><text:span text:style-name="T307">Dėl vienašališko vizų režimo panaikinimo Kanados piliečiams</text:span></text:p>
      <text:p text:style-name="P308"/>
      <text:p text:style-name="P309"><text:span text:style-name="T310">8.</text:span></text:p>
      <text:p text:style-name="P311"><text:span text:style-name="T312">Lietuvos Respublikos Vyriausybė, Nutarimas</text:span></text:p>
      <text:p text:style-name="P313"><text:span text:style-name="T314">Nr.<text:s/></text:span><text:a xlink:href="https://www.e-tar.lt/portal/legalAct.html?documentId=TAR.5AF8ADB62AE1" office:target-frame-name="_top" xlink:show="replace"><text:span text:style-name="T315">882</text:span></text:a><text:span text:style-name="T316">, 1999-07-30, Žin., 1999, Nr. 67-2158 (1999-08-04), i. k. 0991100NUTA00000882</text:span></text:p>
      <text:p text:style-name="P317"><text:span text:style-name="T318">Dėl vienašališko vizų režimo panaikinimo Naujosios Zelandijos piliečiams ir Lietuvos Respubliko</text:span><text:span text:style-name="T319">s Vyriausybės 1993 m. lapkričio 30 d. nutarimo Nr. 894 "Dėl bendros vizų galiojimo tvarkos taikymo Baltijos valstybėse" dalinio pakeitimo</text:span></text:p>
      <text:p text:style-name="P320"/>
      <text:p text:style-name="P321"><text:span text:style-name="T322">9.</text:span></text:p>
      <text:p text:style-name="P323"><text:span text:style-name="T324">Lietuvos Respublikos Vyriausybė, Nutarimas</text:span></text:p>
      <text:p text:style-name="P325"><text:span text:style-name="T326">Nr.<text:s/></text:span><text:a xlink:href="https://www.e-tar.lt/portal/legalAct.html?documentId=TAR.D78227E1F024" office:target-frame-name="_top" xlink:show="replace"><text:span text:style-name="T327">86</text:span></text:a><text:span text:style-name="T328">, 2000-01-24, Žin., 2000, Nr. 9-221 (2000-01-28), i. k. 1001100NUTA00000086</text:span></text:p>
      <text:p text:style-name="P329"><text:span text:style-name="T330">Dėl vienašališko vizų režimo panaikinimo Andoros Kunigaikštystės, Monako Kunigaikštystės, San Marino Respublikos piliečiams ir Lietuvos Respublikos Vyriausybės<text:s/></text:span><text:span text:style-name="T331">1993 m. lapkričio 30 d. nutarimo Nr. 894 "Dėl bendros vizų galiojimo tvarkos taikymo Baltijos valstybėse" dalini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margin-right="0.25in">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3</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6T11:12:00Z</meta:creation-date>
    <dc:date>2021-10-26T11:12:00Z</dc:date>
    <meta:template xlink:href="Normal.dotm" xlink:type="simple"/>
    <meta:editing-cycles>2</meta:editing-cycles>
    <meta:editing-duration>PT0S</meta:editing-duration>
    <meta:document-statistic meta:page-count="5" meta:paragraph-count="198" meta:word-count="1281" meta:character-count="10347" meta:row-count="289" meta:non-whitespace-character-count="9264"/>
  </office:meta>
</office:document-meta>
</file>