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F1" style:family="paragraph">
      <style:paragraph-properties fo:break-before="page" fo:text-indent="3.5437in" style:page-number="1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7-01 iki 1995-07-08</text:span></text:p>
      <text:p text:style-name="P3"/>
      <text:p text:style-name="P4"><text:span text:style-name="T5">Nutarimas paskelbtas: Žin. 1993, Nr.<text:s/></text:span><text:a xlink:href="https://www.e-tar.lt/portal/legalAct.html?documentId=TAR.AE54500B8690" office:target-frame-name="_top" xlink:show="replace"><text:span text:style-name="T6">67-1269</text:span></text:a><text:span text:style-name="T7">, i. k. 0931100NUTA0000089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BENDROS VIZŲ GALIOJIMO TVARKOS TAIKYMO BALTIJOS VALSTYBĖSE</text:p>
      <text:p text:style-name="P16"/>
      <text:p text:style-name="P17">1993 m. lapkričio 30 d. Nr. 894</text:p>
      <text:p text:style-name="P18">Vilnius</text:p>
      <text:p text:style-name="Normal"/>
      <text:p text:style-name="Normal"/>
      <text:p text:style-name="P19"><text:span text:style-name="T20">Remdamasi Lietuvos Respublikos valstybės sienos įstatymu (Žin.,<text:s/></text:span><text:span text:style-name="T21">1992, Nr.<text:s/></text:span><text:a xlink:href="https://www.e-tar.lt/portal/lt/legalAct/TAR.876B3A167602" office:target-frame-name="_blank" xlink:show="new"><text:span text:style-name="T22">20-592</text:span></text:a><text:span text:style-name="T23">), Lietuvos Respublikos tarptautinėmis sutartimis, 1992 m. kovo 26 d. Taline pasirašytu protokolu dėl bendros vizų galiojimo tvarkos taikymo Estijos Respub</text:span><text:span text:style-name="T24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25">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valstybių, kurių piliečiams, vykstantiems į Lietuvos Respubliką, nereikia Lietuvos Respublikos vizos, sąrašą (pridedama).</text:span><text:s/></text:p>
      <text:p text:style-name="P31">Punkto pakeitimai:</text:p>
      <text:p text:style-name="P32"><text:span text:style-name="T33">Nr.<text:s/></text:span><text:a xlink:href="https://www.e-tar.lt/portal/legalAct.html?documentId=TAR.C59A79E68321" office:target-frame-name="_top" xlink:show="replace"><text:span text:style-name="T34">921</text:span></text:a><text:span text:style-name="T35">, 1995-06-30, Žin., 1995, Nr. 56-1408 (1995-07-08), i. k. 0951100NUTA00000921</text:span></text:p>
      <text:p text:style-name="Normal"/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1990 m. balandži</text:span><text:span text:style-name="T42">o 14 d. nutarimą Nr. 94 „Dėl užsieniečių lankymosi Lietuvos Respublikoje“ (Žin., 1990, Nr.<text:s/></text:span><text:a xlink:href="https://www.e-tar.lt/portal/lt/legalAct/TAR.D37E05CF9473" office:target-frame-name="_blank" xlink:show="new"><text:span text:style-name="T43">13-384</text:span></text:a><text:span text:style-name="T44">);</text:span></text:p>
      <text:p text:style-name="P45"><text:span text:style-name="T46">2.2</text:span><text:span text:style-name="T47">. Lietuvos Respublikos Vyriausybės 1991 m. rugpjūčio 25 d. nutar</text:span><text:span text:style-name="T48">imą Nr. 355 „Dėl Lietuvos Respublikos laikinosios vizų išdavimo tvarkos“ (Žin., 1991, Nr.<text:s/></text:span><text:a xlink:href="https://www.e-tar.lt/portal/lt/legalAct/TAR.D36F8523D0E4" office:target-frame-name="_blank" xlink:show="new"><text:span text:style-name="T49">26-724</text:span></text:a><text:span text:style-name="T50">);</text:span></text:p>
      <text:p text:style-name="P51"><text:span text:style-name="T52">2.3</text:span><text:span text:style-name="T53">. Lietuvos Respublikos Vyriausybės 1991 m. lapkričio 18 d. nutari</text:span><text:span text:style-name="T54">mą Nr. 472 „Dėl Lietuvos Respublikos vizų“ (Žin., 1991, Nr.<text:s/></text:span><text:a xlink:href="https://www.e-tar.lt/portal/lt/legalAct/TAR.E3335E243176" office:target-frame-name="_blank" xlink:show="new"><text:span text:style-name="T55">34-948</text:span></text:a><text:span text:style-name="T56">);</text:span></text:p>
      <text:p text:style-name="P57"><text:span text:style-name="T58">2.4</text:span><text:span text:style-name="T59">. Lietuvos Respublikos Vyriausybės 1992 m. birželio 5 d. nutarimo Nr. 432 „Dėl Lietuvos Respubl</text:span><text:span text:style-name="T60">ikos piliečio paso galiojimo užsienyje įforminimo“ (Žin., 1992, Nr.<text:s/></text:span><text:a xlink:href="https://www.e-tar.lt/portal/lt/legalAct/TAR.BDFCE55D5B1A" office:target-frame-name="_blank" xlink:show="new"><text:span text:style-name="T61">23-686</text:span></text:a><text:span text:style-name="T62">) 3 punktą;</text:span></text:p>
      <text:p text:style-name="P63"><text:span text:style-name="T64">2.5</text:span><text:span text:style-name="T65">. Lietuvos Respublikos Vyriausybės 1992 m</text:span><text:span text:style-name="T66">. liepos 13 d. nutarimą Nr. 529 „Dėl vykimo per Lietuvos Respublikos valstybės sieną“ (Žin., 1992, Nr.<text:s/></text:span><text:a xlink:href="https://www.e-tar.lt/portal/lt/legalAct/TAR.687C7A111832" office:target-frame-name="_blank" xlink:show="new"><text:span text:style-name="T67">26-769</text:span></text:a><text:span text:style-name="T68">).</text:span></text:p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VIDAUS<text:s/>REIKALŲ MINISTRAS,</text:p>
      <text:p text:style-name="P77"><text:span text:style-name="T78">L. E. UŽSIENIO REIKALŲ MINISTRO PAREIGAS</text:span><text:span text:style-name="T79"><text:tab/>ROMASIS VAITEKŪNAS</text:span></text:p>
      <text:p text:style-name="P80"><text:span text:style-name="T81">Patvirtinta.</text:span><text:span text:style-name="T82"><text:s/>Neteko galios nuo 1995-07-01</text:span></text:p>
      <text:p text:style-name="P83">Priedo naikinimas:</text:p>
      <text:p text:style-name="P84"><text:span text:style-name="T85">Nr.<text:s/></text:span><text:a xlink:href="https://www.e-tar.lt/portal/legalAct.html?documentId=TAR.C59A79E68321" office:target-frame-name="_top" xlink:show="replace"><text:span text:style-name="T86">921</text:span></text:a><text:span text:style-name="T87">, 1995-06-30, Žin. 1995</text:span><text:span text:style-name="T88">, Nr. 56-1408 (1995-07-08), i. k. 0951100NUTA00000921</text:span></text:p>
      <text:p text:style-name="P89">Priedo pakeitimai:</text:p>
      <text:p text:style-name="P90"><text:span text:style-name="T91">Nr.<text:s/></text:span><text:a xlink:href="https://www.e-tar.lt/portal/legalAct.html?documentId=TAR.C03461AFD1CE" office:target-frame-name="_top" xlink:show="replace"><text:span text:style-name="T92">47</text:span></text:a><text:span text:style-name="T93">, 1994-01-25, Žin., 1994, Nr. 8-138 (1994-01-28), i. k. 0941100NUTA00000047</text:span></text:p>
      <text:p text:style-name="P94"><text:span text:style-name="T95">Nr.<text:s/></text:span><text:a xlink:href="https://www.e-tar.lt/portal/legalAct.html?documentId=TAR.365A55CAB77D" office:target-frame-name="_top" xlink:show="replace"><text:span text:style-name="T96">909</text:span></text:a><text:span text:style-name="T97">, 1994-09-28, Žin., 1994, Nr. 77-1446 (1994-10-05), i. k. 0941100NUTA00000909</text:span></text:p>
      <text:p text:style-name="P98"><text:span text:style-name="T99">Nr.<text:s/></text:span><text:a xlink:href="https://www.e-tar.lt/portal/legalAct.html?documentId=TAR.B9E4B2876B92" office:target-frame-name="_top" xlink:show="replace"><text:span text:style-name="T100">1122</text:span></text:a><text:span text:style-name="T101">, 1994-11-11, Žin.</text:span><text:span text:style-name="T102">, 1994, Nr. 89-1731 (1994-11-18), i. k. 0941100NUTA00001122</text:span></text:p>
      <text:p text:style-name="Normal"/>
      <text:soft-page-break/>
      <text:p text:style-name="P103">PATVIRTINTA</text:p>
      <text:p text:style-name="P104">Lietuvos Respublikos Vyriausybės</text:p>
      <text:p text:style-name="P105">1993 m. lapkričio 30 d. nutarimu Nr. 894</text:p>
      <text:p text:style-name="Normal"/>
      <text:p text:style-name="P106"><text:span text:style-name="T107">VALSTYBĖS, KURIŲ PILIEČIAMS, VYKSTANTIEMS Į LIETUVOS RESPUBLIKĄ, NEREIKIA LIETUVOS</text:span><text:span text:style-name="T108"><text:s/>RESPUBLIKOS VIZOS</text:span></text:p>
      <text:p text:style-name="Normal"/>
      <text:p text:style-name="P109">Australijos Sąjunga</text:p>
      <text:p text:style-name="P110">Bulgarijos Respublika</text:p>
      <text:p text:style-name="P111">Čekijos Respublika</text:p>
      <text:p text:style-name="P112">Danijos Karalystė</text:p>
      <text:p text:style-name="P113">Estijos Respublika</text:p>
      <text:p text:style-name="P114">Islandijos Respublika</text:p>
      <text:p text:style-name="P115">Italijos Respublika</text:p>
      <text:p text:style-name="P116">Japonija</text:p>
      <text:p text:style-name="P117">Jungtinės Amerikos Valstijos</text:p>
      <text:p text:style-name="P118">Jungtinė Didžiosios Britanijos ir Šiaurės Airijos</text:p>
      <text:p text:style-name="P119">Karalystė</text:p>
      <text:p text:style-name="P120">Kinijos Liaudies Respublika (tik su diplomatiniais ir tarnybiniais pasais)</text:p>
      <text:p text:style-name="P121">Latvijos Respublika</text:p>
      <text:p text:style-name="P122">Lenkijos Respublika</text:p>
      <text:p text:style-name="P123">Lichtenšteino Kunigaikštystė</text:p>
      <text:p text:style-name="P124">Norvegijos Karalystė</text:p>
      <text:p text:style-name="P125">Slovakijos Respublika</text:p>
      <text:p text:style-name="P126">Šveicarijos Konfederacija</text:p>
      <text:p text:style-name="P127">Vatikanas</text:p>
      <text:p text:style-name="P128">Venesuelos Respublika</text:p>
      <text:p text:style-name="P129">Vengrijos Respublika</text:p>
      <text:p text:style-name="P130">Priedo pakeitimai:</text:p>
      <text:p text:style-name="P131"><text:span text:style-name="T132">Nr.<text:s/></text:span><text:a xlink:href="https://www.e-tar.lt/portal/legalAct.html?documentId=TAR.C03461AFD1CE" office:target-frame-name="_top" xlink:show="replace"><text:span text:style-name="T133">47</text:span></text:a><text:span text:style-name="T134">, 1994-01-25, Žin., 1994, Nr. 8-138 (1994-01-28), i. k. 0941100NUTA00000047</text:span></text:p>
      <text:p text:style-name="P135"><text:span text:style-name="T136">Nr.<text:s/></text:span><text:a xlink:href="https://www.e-tar.lt/portal/legalAct.html?documentId=TAR.365A55CAB77D" office:target-frame-name="_top" xlink:show="replace"><text:span text:style-name="T137">909</text:span></text:a><text:span text:style-name="T138">, 1994-09-28, Žin., 1994, Nr. 77-1446 (1994-10-05), i. k. 0941100NUTA00000909</text:span></text:p>
      <text:p text:style-name="P139"><text:span text:style-name="T140">Nr.<text:s/></text:span><text:a xlink:href="https://www.e-tar.lt/portal/legalAct.html?documentId=TAR.B9E4B2876B92" office:target-frame-name="_top" xlink:show="replace"><text:span text:style-name="T141">1122</text:span></text:a><text:span text:style-name="T142">, 1994-11-11, Žin., 1994, Nr. 89-1731 (1994-11-18),<text:s/></text:span><text:span text:style-name="T143">i. k. 0941100NUTA00001122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C03461AFD1CE" office:target-frame-name="_top" xlink:show="replace"><text:span text:style-name="T155">47</text:span></text:a><text:span text:style-name="T156">, 1994-01-25, Žin., 1994, Nr. 8-138 (1994-01-28), i. k. 0941100NUTA00000047</text:span></text:p>
      <text:p text:style-name="P157"><text:span text:style-name="T158">Dėl<text:s/></text:span><text:span text:style-name="T159">Lietuvos Respublikos prieškarinių susitarimų vizų panaikinimo klausimais, pasirašytų su Italija, Japonija bei Šveicarijos konfederacija, atnaujin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365A55CAB77D" office:target-frame-name="_top" xlink:show="replace"><text:span text:style-name="T167">909</text:span></text:a><text:span text:style-name="T168">, 1994-09-28, Žin., 1994, Nr. 77-1446 (1994-10-05), i. k. 0941100NUTA00000909</text:span></text:p>
      <text:p text:style-name="P169"><text:span text:style-name="T170">Dėl vienašališko vizų režimo panaikinimo Jungtinių Amerikos Valstijų ir Australijos Sąjungos piliečiams</text:span></text:p>
      <text:p text:style-name="P171"/>
      <text:p text:style-name="P172"><text:span text:style-name="T173">3.</text:span></text:p>
      <text:p text:style-name="P174"><text:span text:style-name="T175">Lietuvos Respublikos Vyriausybė, Nutarima</text:span><text:span text:style-name="T176">s</text:span></text:p>
      <text:p text:style-name="P177"><text:span text:style-name="T178">Nr.<text:s/></text:span><text:a xlink:href="https://www.e-tar.lt/portal/legalAct.html?documentId=TAR.B9E4B2876B92" office:target-frame-name="_top" xlink:show="replace"><text:span text:style-name="T179">1122</text:span></text:a><text:span text:style-name="T180">, 1994-11-11, Žin., 1994, Nr. 89-1731 (1994-11-18), i. k. 0941100NUTA00001122</text:span></text:p>
      <text:p text:style-name="P181"><text:span text:style-name="T182">Dėl vienašališko vizų režimo panaikinimo Vatikano piliečiams</text:span></text:p>
      <text:p text:style-name="P183"/>
      <text:p text:style-name="P184"><text:span text:style-name="T185">4.</text:span></text:p>
      <text:p text:style-name="P186"><text:span text:style-name="T187">Lietuvos Respublikos<text:s/></text:span><text:span text:style-name="T188">Vyriausybė, Nutarimas</text:span></text:p>
      <text:p text:style-name="P189"><text:span text:style-name="T190">Nr.<text:s/></text:span><text:a xlink:href="https://www.e-tar.lt/portal/legalAct.html?documentId=TAR.9F0890EEA30B" office:target-frame-name="_top" xlink:show="replace"><text:span text:style-name="T191">920</text:span></text:a><text:span text:style-name="T192">, 1995-06-30, Žin., 1995, Nr. 56-1407 (1995-07-08), i. k. 0951100NUTA00000920</text:span></text:p>
      <text:p text:style-name="P193"><text:span text:style-name="T194">Dėl vienašališko vizų režimo panaikinimo Venesuelos Respublikos pil</text:span><text:span text:style-name="T195">iečiams</text:span></text:p>
      <text:p text:style-name="P196"/>
      <text:p text:style-name="P197"><text:span text:style-name="T198">5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C59A79E68321" office:target-frame-name="_top" xlink:show="replace"><text:span text:style-name="T203">921</text:span></text:a><text:span text:style-name="T204">, 1995-06-30, Žin., 1995, Nr. 56-1408 (1995-07-08), i. k. 0951100NUTA00000921</text:span></text:p>
      <text:p text:style-name="P205"><text:span text:style-name="T206">Dėl Lietuvos Respublikos Vyriausyb</text:span><text:span text:style-name="T207">ės, Estijos Respublikos Vyriausybės ir Latvijos Respublikos Vyriausybės sutarties dėl vykimo be vizų tvarkos, Lietuvos Respublikos Vyriausybės, Estijos Respublikos Vyriausybės ir Latvijos Respublikos Vyriausybės protokolo dėl užsieniečių, nuolat gyvenančių</text:span><text:span text:style-name="T208"><text:s/>Lietuvos Respublikos, Estijos Respublikos ir Latvijos Respublikos teritorijoje, vykimo tvarkos ir Lietuvos Respublikos Vyriausybės, Estijos Respublikos Vyriausybės ir Latvijos Respublikos Vyriausybės protokolo dėl migracijos politikos patvirtin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4" meta:paragraph-count="78" meta:word-count="860" meta:character-count="6630" meta:row-count="292" meta:non-whitespace-character-count="5848"/>
  </office:meta>
</office:document-meta>
</file>