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10" style:parent-style-name="DefaultParagraphFont" style:family="text">
      <style:text-properties fo:font-weight="bold" style:font-weight-asian="bold" fo:font-style="italic" style:font-style-asian="italic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paragraph-properties fo:text-align="justify"/>
      <style:text-properties fo:font-size="10pt" style:font-size-asian="10pt"/>
    </style:style>
    <style:style style:name="P1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style:language-asian="lt" style:country-asian="LT"/>
    </style:style>
    <style:style style:name="T20" style:parent-style-name="DefaultParagraphFont" style:family="text">
      <style:text-properties fo:font-weight="bold" style:font-weight-asian="bold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center"/>
      <style:text-properties fo:font-weight="bold" style:font-weight-asian="bold"/>
    </style:style>
    <style:style style:name="P23" style:parent-style-name="Normal" style:family="paragraph">
      <style:paragraph-properties fo:text-align="center"/>
      <style:text-properties fo:font-weight="bold" style:font-weight-asian="bold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center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 fo:letter-spacing="0.0416in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16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16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16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16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4916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align="justify" fo:text-indent="0.4916in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text-align="justify" fo:text-indent="0.4916in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text-align="justify" fo:text-indent="0.4916in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text-align="justify" fo:text-indent="0.4916in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8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8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8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8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8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88" style:parent-style-name="DefaultParagraphFont" style:family="text">
      <style:text-properties fo:text-transform="uppercase"/>
    </style:style>
    <style:style style:name="T89" style:parent-style-name="DefaultParagraphFont" style:family="text">
      <style:text-properties fo:text-transform="uppercase"/>
    </style:style>
    <style:style style:name="T90" style:parent-style-name="DefaultParagraphFont" style:family="text">
      <style:text-properties fo:text-transform="uppercase"/>
    </style:style>
    <style:style style:name="P91" style:parent-style-name="Normal" style:master-page-name="MPF1" style:family="paragraph">
      <style:paragraph-properties fo:break-before="page" fo:text-indent="3.5437in" style:page-number="1"/>
    </style:style>
    <style:style style:name="P100" style:parent-style-name="Normal" style:family="paragraph">
      <style:paragraph-properties fo:text-indent="3.5437in"/>
    </style:style>
    <style:style style:name="P101" style:parent-style-name="Normal" style:family="paragraph">
      <style:paragraph-properties fo:text-indent="3.5437in"/>
    </style:style>
    <style:style style:name="P102" style:parent-style-name="Normal" style:family="paragraph">
      <style:paragraph-properties fo:text-align="center"/>
    </style:style>
    <style:style style:name="T103" style:parent-style-name="DefaultParagraphFont" style:family="text">
      <style:text-properties fo:font-weight="bold" style:font-weight-asian="bold" fo:color="#000000"/>
    </style:style>
    <style:style style:name="P104" style:parent-style-name="Normal" style:family="paragraph">
      <style:paragraph-properties fo:text-align="justify" fo:text-indent="0.4916in"/>
      <style:text-properties fo:color="#000000"/>
    </style:style>
    <style:style style:name="P105" style:parent-style-name="Normal" style:family="paragraph">
      <style:paragraph-properties fo:text-align="justify" fo:text-indent="0.4916in"/>
      <style:text-properties fo:color="#000000"/>
    </style:style>
    <style:style style:name="P106" style:parent-style-name="Normal" style:family="paragraph">
      <style:paragraph-properties fo:text-align="justify" fo:text-indent="0.4916in"/>
      <style:text-properties fo:color="#000000"/>
    </style:style>
    <style:style style:name="P107" style:parent-style-name="Normal" style:family="paragraph">
      <style:paragraph-properties fo:text-align="justify" fo:text-indent="0.4916in"/>
      <style:text-properties fo:color="#000000"/>
    </style:style>
    <style:style style:name="P108" style:parent-style-name="Normal" style:family="paragraph">
      <style:paragraph-properties fo:text-align="justify" fo:text-indent="0.4916in"/>
      <style:text-properties fo:color="#000000"/>
    </style:style>
    <style:style style:name="P109" style:parent-style-name="Normal" style:family="paragraph">
      <style:paragraph-properties fo:text-align="justify" fo:text-indent="0.4916in"/>
      <style:text-properties fo:color="#000000"/>
    </style:style>
    <style:style style:name="P110" style:parent-style-name="Normal" style:family="paragraph">
      <style:paragraph-properties fo:text-align="justify" fo:text-indent="0.4916in"/>
      <style:text-properties fo:color="#000000"/>
    </style:style>
    <style:style style:name="P111" style:parent-style-name="Normal" style:family="paragraph">
      <style:paragraph-properties fo:text-align="justify" fo:text-indent="0.4916in"/>
      <style:text-properties fo:color="#000000"/>
    </style:style>
    <style:style style:name="P112" style:parent-style-name="Normal" style:family="paragraph">
      <style:paragraph-properties fo:text-align="justify" fo:text-indent="0.4916in"/>
      <style:text-properties fo:color="#000000"/>
    </style:style>
    <style:style style:name="P113" style:parent-style-name="Normal" style:family="paragraph">
      <style:paragraph-properties fo:text-align="justify" fo:text-indent="0.4916in"/>
      <style:text-properties fo:color="#000000"/>
    </style:style>
    <style:style style:name="P114" style:parent-style-name="Normal" style:family="paragraph">
      <style:paragraph-properties fo:text-align="justify" fo:text-indent="0.4916in"/>
      <style:text-properties fo:color="#000000"/>
    </style:style>
    <style:style style:name="P115" style:parent-style-name="Normal" style:family="paragraph">
      <style:paragraph-properties fo:text-align="justify" fo:text-indent="0.4916in"/>
      <style:text-properties fo:color="#000000"/>
    </style:style>
    <style:style style:name="P116" style:parent-style-name="Normal" style:family="paragraph">
      <style:paragraph-properties fo:text-align="justify" fo:text-indent="0.4916in"/>
      <style:text-properties fo:color="#000000"/>
    </style:style>
    <style:style style:name="P117" style:parent-style-name="Normal" style:family="paragraph">
      <style:paragraph-properties fo:text-align="justify" fo:text-indent="0.4916in"/>
      <style:text-properties fo:color="#000000"/>
    </style:style>
    <style:style style:name="P118" style:parent-style-name="Normal" style:family="paragraph">
      <style:paragraph-properties fo:text-align="justify" fo:text-indent="0.4916in"/>
      <style:text-properties fo:color="#000000"/>
    </style:style>
    <style:style style:name="P119" style:parent-style-name="Normal" style:family="paragraph">
      <style:paragraph-properties fo:text-align="justify" fo:text-indent="0.4916in"/>
      <style:text-properties fo:color="#000000"/>
    </style:style>
    <style:style style:name="P120" style:parent-style-name="Normal" style:family="paragraph">
      <style:paragraph-properties fo:text-align="justify" fo:text-indent="0.4916in"/>
      <style:text-properties fo:color="#000000"/>
    </style:style>
    <style:style style:name="P121" style:parent-style-name="Normal" style:family="paragraph">
      <style:paragraph-properties fo:text-align="justify" fo:text-indent="0.4916in"/>
      <style:text-properties fo:color="#000000"/>
    </style:style>
    <style:style style:name="P122" style:parent-style-name="Normal" style:family="paragraph">
      <style:paragraph-properties fo:text-align="justify" fo:text-indent="0.4916in"/>
      <style:text-properties fo:color="#000000"/>
    </style:style>
    <style:style style:name="P123" style:parent-style-name="Normal" style:family="paragraph">
      <style:paragraph-properties fo:text-align="justify" fo:text-indent="0.4916in"/>
      <style:text-properties fo:color="#000000"/>
    </style:style>
    <style:style style:name="P124" style:parent-style-name="Normal" style:family="paragraph">
      <style:paragraph-properties fo:text-align="justify" fo:text-indent="0.4916in"/>
      <style:text-properties fo:color="#000000"/>
    </style:style>
    <style:style style:name="P125" style:parent-style-name="Normal" style:family="paragraph">
      <style:paragraph-properties fo:text-align="justify" fo:text-indent="0.4916in"/>
      <style:text-properties fo:color="#000000"/>
    </style:style>
    <style:style style:name="P126" style:parent-style-name="Normal" style:family="paragraph">
      <style:paragraph-properties fo:text-align="center"/>
    </style:style>
    <style:style style:name="T127" style:parent-style-name="DefaultParagraphFont" style:family="text">
      <style:text-properties fo:color="#000000"/>
    </style:style>
    <style:style style:name="P1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8" style:parent-style-name="Normal" style:master-page-name="MPF2" style:family="paragraph">
      <style:paragraph-properties fo:break-before="page" fo:text-indent="3.5437in" style:page-number="1"/>
    </style:style>
    <style:style style:name="P147" style:parent-style-name="Normal" style:family="paragraph">
      <style:paragraph-properties fo:text-indent="3.5437in"/>
    </style:style>
    <style:style style:name="P148" style:parent-style-name="Normal" style:family="paragraph">
      <style:paragraph-properties fo:text-indent="3.5437in"/>
    </style:style>
    <style:style style:name="P149" style:parent-style-name="Normal" style:family="paragraph">
      <style:paragraph-properties fo:text-align="center"/>
    </style:style>
    <style:style style:name="T150" style:parent-style-name="DefaultParagraphFont" style:family="text">
      <style:text-properties fo:font-weight="bold" style:font-weight-asian="bold" fo:color="#000000"/>
    </style:style>
    <style:style style:name="P151" style:parent-style-name="Normal" style:family="paragraph">
      <style:paragraph-properties fo:text-align="justify" fo:text-indent="0.4916in"/>
      <style:text-properties fo:color="#000000"/>
    </style:style>
    <style:style style:name="P152" style:parent-style-name="Normal" style:family="paragraph">
      <style:paragraph-properties fo:text-align="justify" fo:text-indent="0.4916in"/>
      <style:text-properties fo:color="#000000"/>
    </style:style>
    <style:style style:name="P153" style:parent-style-name="Normal" style:family="paragraph">
      <style:paragraph-properties fo:text-align="justify" fo:text-indent="0.4916in"/>
      <style:text-properties fo:color="#000000"/>
    </style:style>
    <style:style style:name="P154" style:parent-style-name="Normal" style:family="paragraph">
      <style:paragraph-properties fo:text-align="justify" fo:text-indent="0.4916in"/>
      <style:text-properties fo:color="#000000"/>
    </style:style>
    <style:style style:name="P155" style:parent-style-name="Normal" style:family="paragraph">
      <style:paragraph-properties fo:text-align="justify" fo:text-indent="0.4916in"/>
      <style:text-properties fo:color="#000000"/>
    </style:style>
    <style:style style:name="P156" style:parent-style-name="Normal" style:family="paragraph">
      <style:paragraph-properties fo:text-align="justify" fo:text-indent="0.4916in"/>
      <style:text-properties fo:color="#000000"/>
    </style:style>
    <style:style style:name="P157" style:parent-style-name="Normal" style:family="paragraph">
      <style:paragraph-properties fo:text-align="justify" fo:text-indent="0.4916in"/>
      <style:text-properties fo:color="#000000"/>
    </style:style>
    <style:style style:name="P158" style:parent-style-name="Normal" style:family="paragraph">
      <style:paragraph-properties fo:text-align="justify" fo:text-indent="0.4916in"/>
      <style:text-properties fo:color="#000000"/>
    </style:style>
    <style:style style:name="P159" style:parent-style-name="Normal" style:family="paragraph">
      <style:paragraph-properties fo:text-align="justify" fo:text-indent="0.4916in"/>
      <style:text-properties fo:color="#000000"/>
    </style:style>
    <style:style style:name="P160" style:parent-style-name="Normal" style:family="paragraph">
      <style:paragraph-properties fo:text-align="justify" fo:text-indent="0.4916in"/>
      <style:text-properties fo:color="#000000"/>
    </style:style>
    <style:style style:name="P161" style:parent-style-name="Normal" style:family="paragraph">
      <style:paragraph-properties fo:text-align="justify" fo:text-indent="0.4916in"/>
      <style:text-properties fo:color="#000000"/>
    </style:style>
    <style:style style:name="P162" style:parent-style-name="Normal" style:family="paragraph">
      <style:paragraph-properties fo:text-align="justify" fo:text-indent="0.4916in"/>
      <style:text-properties fo:color="#000000"/>
    </style:style>
    <style:style style:name="P163" style:parent-style-name="Normal" style:family="paragraph">
      <style:paragraph-properties fo:text-align="justify" fo:text-indent="0.4916in"/>
      <style:text-properties fo:color="#000000"/>
    </style:style>
    <style:style style:name="P164" style:parent-style-name="Normal" style:family="paragraph">
      <style:paragraph-properties fo:text-align="justify" fo:text-indent="0.4916in"/>
      <style:text-properties fo:color="#000000"/>
    </style:style>
    <style:style style:name="P165" style:parent-style-name="Normal" style:family="paragraph">
      <style:paragraph-properties fo:text-align="justify" fo:text-indent="0.4916in"/>
      <style:text-properties fo:color="#000000"/>
    </style:style>
    <style:style style:name="P166" style:parent-style-name="Normal" style:family="paragraph">
      <style:paragraph-properties fo:text-align="justify" fo:text-indent="0.4916in"/>
      <style:text-properties fo:color="#000000"/>
    </style:style>
    <style:style style:name="P167" style:parent-style-name="Normal" style:family="paragraph">
      <style:paragraph-properties fo:text-align="justify" fo:text-indent="0.4916in"/>
      <style:text-properties fo:color="#000000"/>
    </style:style>
    <style:style style:name="P168" style:parent-style-name="Normal" style:family="paragraph">
      <style:paragraph-properties fo:text-align="justify" fo:text-indent="0.4916in"/>
      <style:text-properties fo:color="#000000"/>
    </style:style>
    <style:style style:name="P169" style:parent-style-name="Normal" style:family="paragraph">
      <style:paragraph-properties fo:text-align="justify" fo:text-indent="0.4916in"/>
      <style:text-properties fo:color="#000000"/>
    </style:style>
    <style:style style:name="P170" style:parent-style-name="Normal" style:family="paragraph">
      <style:paragraph-properties fo:text-align="center"/>
    </style:style>
    <style:style style:name="P1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8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fo:font-weight="bold" style:font-weight-asian="bold" fo:font-size="10pt" style:font-size-asian="10pt"/>
    </style:style>
    <style:style style:name="P185" style:parent-style-name="Normal" style:family="paragraph">
      <style:paragraph-properties fo:text-align="justify"/>
      <style:text-properties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fo:font-size="10pt" style:font-size-asian="10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fo:font-size="10pt" style:font-size-asian="10pt"/>
    </style:style>
    <style:style style:name="T1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3" style:parent-style-name="DefaultParagraphFont" style:family="text">
      <style:text-properties style:font-name-asian="MS Mincho" style:font-style-complex="italic" fo:font-size="10pt" style:font-size-asian="10pt"/>
    </style:style>
    <style:style style:name="T194" style:parent-style-name="DefaultParagraphFont" style:family="text">
      <style:text-properties style:font-name-asian="MS Mincho" style:font-style-complex="italic" fo:font-size="10pt" style:font-size-asian="10pt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fo:font-size="10pt" style:font-size-asian="10pt"/>
    </style:style>
    <style:style style:name="P197" style:parent-style-name="Normal" style:family="paragraph">
      <style:paragraph-properties fo:text-align="justify"/>
      <style:text-properties fo:font-size="10pt" style:font-size-asian="10pt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fo:font-size="10pt" style:font-size-asian="10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fo:font-size="10pt" style:font-size-asian="10pt"/>
    </style:style>
    <style:style style:name="T2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5" style:parent-style-name="DefaultParagraphFont" style:family="text">
      <style:text-properties style:font-name-asian="MS Mincho" style:font-style-complex="italic" fo:font-size="10pt" style:font-size-asian="10pt"/>
    </style:style>
    <style:style style:name="P206" style:parent-style-name="Normal" style:family="paragraph">
      <style:paragraph-properties fo:text-align="justify"/>
    </style:style>
    <style:style style:name="T207" style:parent-style-name="DefaultParagraphFont" style:family="text">
      <style:text-properties fo:font-size="10pt" style:font-size-asian="10pt"/>
    </style:style>
    <style:style style:name="P208" style:parent-style-name="Normal" style:family="paragraph">
      <style:paragraph-properties fo:text-align="justify"/>
      <style:text-properties fo:font-size="10pt" style:font-size-asian="10pt"/>
    </style:style>
    <style:style style:name="P20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10">Suvestinė redakcija nuo 1994-10-06 iki 1994-11-18</text:span></text:p>
      <text:p text:style-name="P11"/>
      <text:p text:style-name="P12"><text:span text:style-name="T13">Nutarimas paskelbtas: Žin. 1993, Nr.<text:s/></text:span><text:a xlink:href="https://www.e-tar.lt/portal/legalAct.html?documentId=TAR.AE54500B8690" office:target-frame-name="_top" xlink:show="replace"><text:span text:style-name="T14">67-1269</text:span></text:a><text:span text:style-name="T15">, i. k. 0931100NUTA00000894</text:span></text:p>
      <text:p text:style-name="P16"/>
      <text:p text:style-name="P17"/>
      <text:p text:style-name="P18"><text:span text:style-name="T19"/><text:span text:style-name="T20">LIETUVOS RESPUBLIKOS VYRIAUSYBĖ</text:span></text:p>
      <text:p text:style-name="P21"/>
      <text:p text:style-name="P22">N U T A R I M A S</text:p>
      <text:p text:style-name="P23">DĖL BENDROS VIZŲ GALIOJIMO TVARKOS TAIKYMO BALTIJOS VALSTYBĖSE</text:p>
      <text:p text:style-name="P24"/>
      <text:p text:style-name="P25">1993 m. lapkričio 30 d. Nr. 894</text:p>
      <text:p text:style-name="P26">Vilnius</text:p>
      <text:p text:style-name="Normal"/>
      <text:p text:style-name="Normal"/>
      <text:p text:style-name="P27"><text:span text:style-name="T28">Remdamasi Lietuvos Respublikos valstybės sienos įstatymu (Žin.,<text:s/></text:span><text:span text:style-name="T29">1992, Nr.<text:s/></text:span><text:a xlink:href="https://www.e-tar.lt/portal/lt/legalAct/TAR.876B3A167602" office:target-frame-name="_blank" xlink:show="new"><text:span text:style-name="T30">20-592</text:span></text:a><text:span text:style-name="T31">), Lietuvos Respublikos tarptautinėmis sutartimis, 1992 m. kovo 26 d. Taline pasirašytu protokolu dėl bendros vizų galiojimo tvarkos taikymo Estijos Respub</text:span><text:span text:style-name="T32">likoje, Latvijos Respublikoje ir Lietuvos Respublikoje ir siekdama suderinti Baltijos valstybių nuostatas užsieniečių buvimo Estijos Respublikoje, Latvijos Respublikoje bei Lietuvos Respublikoje, taip pat vykimo per šių valstybių teritoriją klausimus, Liet</text:span><text:span text:style-name="T33">uvos Respublikos Vyriausybė<text:s/></text:span><text:span text:style-name="T34">nutari</text:span><text:span text:style-name="T35">a:</text:span></text:p>
      <text:p text:style-name="P36"><text:span text:style-name="T37">1</text:span><text:span text:style-name="T38">. Patvirtinti pridedamus:</text:span></text:p>
      <text:p text:style-name="P39"><text:span text:style-name="T40">1.1</text:span><text:span text:style-name="T41">. valstybių, kurių piliečiai, turėdami Estijos Respublikos ar Latvijos Respublikos vizą, gali vizoje nurodytu laiku vykti per Lietuvos Respubliką arba būti jos teritorijoje be Lietuvo</text:span><text:span text:style-name="T42">s Respublikos vizos, sąrašą;</text:span></text:p>
      <text:p text:style-name="P43"><text:span text:style-name="T44">1.2</text:span><text:span text:style-name="T45">. valstybių, kurių piliečiams, vykstantiems į Lietuvos Respubliką, nereikia Lietuvos Respublikos vizos, sąrašą.</text:span></text:p>
      <text:p text:style-name="P46"><text:span text:style-name="T47">2</text:span><text:span text:style-name="T48">. Pripažinti netekusiais galios:</text:span></text:p>
      <text:p text:style-name="P49"><text:span text:style-name="T50">2.1</text:span><text:span text:style-name="T51">. Lietuvos Respublikos Vyriausybės 1990 m</text:span><text:span text:style-name="T52">. balandžio 14 d. nutarimą Nr. 94 „Dėl užsieniečių lankymosi Lietuvos Respublikoje“ (Žin., 1990, Nr.<text:s/></text:span><text:a xlink:href="https://www.e-tar.lt/portal/lt/legalAct/TAR.D37E05CF9473" office:target-frame-name="_blank" xlink:show="new"><text:span text:style-name="T53">13-384</text:span></text:a><text:span text:style-name="T54">);</text:span></text:p>
      <text:p text:style-name="P55"><text:span text:style-name="T56">2.2</text:span><text:span text:style-name="T57">. Lietuvos Respublikos Vyriausybės 1991 m. rugpjūčio 2</text:span><text:span text:style-name="T58">5 d. nutarimą Nr. 355 „Dėl Lietuvos Respublikos laikinosios vizų išdavimo tvarkos“ (Žin., 1991, Nr.<text:s/></text:span><text:a xlink:href="https://www.e-tar.lt/portal/lt/legalAct/TAR.D36F8523D0E4" office:target-frame-name="_blank" xlink:show="new"><text:span text:style-name="T59">26-724</text:span></text:a><text:span text:style-name="T60">);</text:span></text:p>
      <text:p text:style-name="P61"><text:span text:style-name="T62">2.3</text:span><text:span text:style-name="T63">. Lietuvos Respublikos Vyriausybės 1991 m. lapkričio 18</text:span><text:span text:style-name="T64"><text:s/>d. nutarimą Nr. 472 „Dėl Lietuvos Respublikos vizų“ (Žin., 1991, Nr.<text:s/></text:span><text:a xlink:href="https://www.e-tar.lt/portal/lt/legalAct/TAR.E3335E243176" office:target-frame-name="_blank" xlink:show="new"><text:span text:style-name="T65">34-948</text:span></text:a><text:span text:style-name="T66">);</text:span></text:p>
      <text:p text:style-name="P67"><text:span text:style-name="T68">2.4</text:span><text:span text:style-name="T69">. Lietuvos Respublikos Vyriausybės 1992 m. birželio 5 d. nutarimo Nr. 432 „Dėl Lietuv</text:span><text:span text:style-name="T70">os Respublikos piliečio paso galiojimo užsienyje įforminimo“ (Žin., 1992, Nr.<text:s/></text:span><text:a xlink:href="https://www.e-tar.lt/portal/lt/legalAct/TAR.BDFCE55D5B1A" office:target-frame-name="_blank" xlink:show="new"><text:span text:style-name="T71">23-686</text:span></text:a><text:span text:style-name="T72">) 3 punktą;</text:span></text:p>
      <text:p text:style-name="P73"><text:span text:style-name="T74">2.5</text:span><text:span text:style-name="T75">. Lietuvos Respublikos Vyriausybės 1992 m. liepos 13 d. nutarimą Nr.</text:span><text:span text:style-name="T76"><text:s/>529 „Dėl vykimo per Lietuvos Respublikos valstybės sieną“ (Žin., 1992, Nr.<text:s/></text:span><text:a xlink:href="https://www.e-tar.lt/portal/lt/legalAct/TAR.687C7A111832" office:target-frame-name="_blank" xlink:show="new"><text:span text:style-name="T77">26-769</text:span></text:a><text:span text:style-name="T78">).</text:span></text:p>
      <text:p text:style-name="P79"/>
      <text:p text:style-name="P80"/>
      <text:p text:style-name="P81"/>
      <text:p text:style-name="P82">MINISTRAS PIRMININKAS<text:tab/>ADOLFAS ŠLEŽEVIČIUS</text:p>
      <text:p text:style-name="P83"/>
      <text:p text:style-name="P84"/>
      <text:p text:style-name="P85"/>
      <text:p text:style-name="P86">VIDAUS REIKALŲ MINISTRAS,</text:p>
      <text:p text:style-name="P87"><text:span text:style-name="T88">L. E.<text:s/></text:span><text:span text:style-name="T89">UŽSIENIO REIKALŲ MINISTRO PAREIGAS</text:span><text:span text:style-name="T90"><text:tab/>ROMASIS VAITEKŪNAS</text:span></text:p>
      <text:soft-page-break/>
      <text:p text:style-name="P91">PATVIRTINTA</text:p>
      <text:p text:style-name="P100">Lietuvos Respublikos Vyriausybės</text:p>
      <text:p text:style-name="P101">1993 m. lapkričio 30 d. nutarimu Nr.<text:s/>894</text:p>
      <text:p text:style-name="Normal"/>
      <text:p text:style-name="P102"><text:span text:style-name="T103">VALSTYBĖS, KURIŲ PILIEČIAI, TURĖDAMI ESTIJOS RESPUBLIKOS AR LATVIJOS RESPUBLIKOS VIZĄ, GALI VIZOJE NURODYTU LAIKU VYKTI PER LIETUVOS RESPUBLIKĄ ARBA BŪTI JOS TERITORIJOJE BE LIETUVOS RESPUBLIKOS VIZOS</text:span></text:p>
      <text:p text:style-name="Normal"/>
      <text:p text:style-name="P104">Airijos Respublika</text:p>
      <text:p text:style-name="P105">Andora</text:p>
      <text:p text:style-name="P106">Austrijos Respublika</text:p>
      <text:p text:style-name="P107">Belgijos Karalystė</text:p>
      <text:p text:style-name="P108">Graikijos Respublika</text:p>
      <text:p text:style-name="P109">Ispanijos Karalystė</text:p>
      <text:p text:style-name="P110">Izraelis</text:p>
      <text:p text:style-name="P111">Kanada</text:p>
      <text:p text:style-name="P112">Korėjos Respublika</text:p>
      <text:p text:style-name="P113">Liuksemburgo Didžioji Hercogystė</text:p>
      <text:p text:style-name="P114">Maltos Respublika</text:p>
      <text:p text:style-name="P115">Monako Kunigaikštystė</text:p>
      <text:p text:style-name="P116">Naujoji Zelandija</text:p>
      <text:p text:style-name="P117">Nyderlandų Karalystė</text:p>
      <text:p text:style-name="P118">Pietų Afrikos Respublika</text:p>
      <text:p text:style-name="P119">Portugalijos Respublika</text:p>
      <text:p text:style-name="P120">Prancūzijos Respublika</text:p>
      <text:p text:style-name="P121">San Marino Respublika</text:p>
      <text:p text:style-name="P122">Suomijos Respublika</text:p>
      <text:p text:style-name="P123">Švedijos Karalystė</text:p>
      <text:p text:style-name="P124">Vatikanas</text:p>
      <text:p text:style-name="P125">Vokietijos Federacinė Respublika</text:p>
      <text:p text:style-name="P126"><text:span text:style-name="T127">______________</text:span></text:p>
      <text:p text:style-name="P128">Priedo pakeitimai:</text:p>
      <text:p text:style-name="P129"><text:span text:style-name="T130">Nr.<text:s/></text:span><text:a xlink:href="https://www.e-tar.lt/portal/legalAct.html?documentId=TAR.C03461AFD1CE" office:target-frame-name="_top" xlink:show="replace"><text:span text:style-name="T131">47</text:span></text:a><text:span text:style-name="T132">,<text:s/></text:span><text:span text:style-name="T133">1994-01-25, Žin., 1994, Nr. 8-138 (1994-01-28), i. k. 0941100NUTA00000047</text:span></text:p>
      <text:p text:style-name="P134"><text:span text:style-name="T135">Nr.<text:s/></text:span><text:a xlink:href="https://www.e-tar.lt/portal/legalAct.html?documentId=TAR.365A55CAB77D" office:target-frame-name="_top" xlink:show="replace"><text:span text:style-name="T136">909</text:span></text:a><text:span text:style-name="T137">, 1994-09-28, Žin., 1994, Nr. 77-1446 (1994-10-05), i. k. 0941100NUTA00000909</text:span></text:p>
      <text:p text:style-name="Normal"/>
      <text:soft-page-break/>
      <text:p text:style-name="P138">PATVIRTINTA</text:p>
      <text:p text:style-name="P147">Lietuvos Respublikos Vyriausybės</text:p>
      <text:p text:style-name="P148">1993 m. lapkričio 30 d. nutarimu Nr. 894</text:p>
      <text:p text:style-name="Normal"/>
      <text:p text:style-name="P149"><text:span text:style-name="T150">VALSTYBĖS, KURIŲ PILIEČIAMS, VYKSTANTIEMS Į LIETUVOS RESPUBLIKĄ, NEREIKIA LIETUVOS RESPUBLIKOS VIZOS</text:span></text:p>
      <text:p text:style-name="Normal"/>
      <text:p text:style-name="P151">Australijos Sąjunga</text:p>
      <text:p text:style-name="P152">Bulgarijos Respublika</text:p>
      <text:p text:style-name="P153">Čekijos Respublika</text:p>
      <text:p text:style-name="P154">Danijos Karalystė</text:p>
      <text:p text:style-name="P155">Estijos Respublika</text:p>
      <text:p text:style-name="P156">Islandijos Respublika</text:p>
      <text:p text:style-name="P157">Italijos Respublika</text:p>
      <text:p text:style-name="P158">Japonija</text:p>
      <text:p text:style-name="P159">Jungtinės Amerikos Valstijos</text:p>
      <text:p text:style-name="P160">Jungtinė Didžiosios Britanijos ir Šiaurės Airijos</text:p>
      <text:p text:style-name="P161">Karalystė</text:p>
      <text:p text:style-name="P162">Kinijos Liaudies Respublika (tik su diplomatiniais ir<text:s/>tarnybiniais pasais)</text:p>
      <text:p text:style-name="P163">Latvijos Respublika</text:p>
      <text:p text:style-name="P164">Lenkijos Respublika</text:p>
      <text:p text:style-name="P165">Lichtenšteino Kunigaikštystė</text:p>
      <text:p text:style-name="P166">Norvegijos Karalystė</text:p>
      <text:p text:style-name="P167">Slovakijos Respublika</text:p>
      <text:p text:style-name="P168">Šveicarijos Konfederacija</text:p>
      <text:p text:style-name="P169">Vengrijos Respublika</text:p>
      <text:p text:style-name="P170">______________</text:p>
      <text:p text:style-name="P171">Priedo pakeitimai:</text:p>
      <text:p text:style-name="P172"><text:span text:style-name="T173">Nr.<text:s/></text:span><text:a xlink:href="https://www.e-tar.lt/portal/legalAct.html?documentId=TAR.C03461AFD1CE" office:target-frame-name="_top" xlink:show="replace"><text:span text:style-name="T174">47</text:span></text:a><text:span text:style-name="T175">, 1994-01-25, Žin., 1994, Nr. 8-138 (1994-01-28), i. k. 0941100NUTA00000047</text:span></text:p>
      <text:p text:style-name="P176"><text:span text:style-name="T177">Nr.<text:s/></text:span><text:a xlink:href="https://www.e-tar.lt/portal/legalAct.html?documentId=TAR.365A55CAB77D" office:target-frame-name="_top" xlink:show="replace"><text:span text:style-name="T178">909</text:span></text:a><text:span text:style-name="T179">, 1994-09</text:span><text:span text:style-name="T180">-28, Žin., 1994, Nr. 77-1446 (1994-10-05), i. k. 0941100NUTA00000909</text:span></text:p>
      <text:p text:style-name="Normal"/>
      <text:p text:style-name="P181"/>
      <text:p text:style-name="P182"/>
      <text:p text:style-name="P183"><text:span text:style-name="T184">Pakeitimai:</text:span></text:p>
      <text:p text:style-name="P185"/>
      <text:p text:style-name="P186"><text:span text:style-name="T187">1.</text:span></text:p>
      <text:p text:style-name="P188"><text:span text:style-name="T189">Lietuvos Respublikos Vyriausybė, Nutarimas</text:span></text:p>
      <text:p text:style-name="P190"><text:span text:style-name="T191">Nr.<text:s/></text:span><text:a xlink:href="https://www.e-tar.lt/portal/legalAct.html?documentId=TAR.C03461AFD1CE" office:target-frame-name="_top" xlink:show="replace"><text:span text:style-name="T192">47</text:span></text:a><text:span text:style-name="T193">, 1994-01-25, Žin., 1994, Nr. 8-138 (</text:span><text:span text:style-name="T194">1994-01-28), i. k. 0941100NUTA00000047</text:span></text:p>
      <text:p text:style-name="P195"><text:span text:style-name="T196">Dėl Lietuvos Respublikos prieškarinių susitarimų vizų panaikinimo klausimais, pasirašytų su Italija, Japonija bei Šveicarijos konfederacija, atnaujinimo</text:span></text:p>
      <text:p text:style-name="P197"/>
      <text:p text:style-name="P198"><text:span text:style-name="T199">2.</text:span></text:p>
      <text:p text:style-name="P200"><text:span text:style-name="T201">Lietuvos Respublikos Vyriausybė, Nutarimas</text:span></text:p>
      <text:p text:style-name="P202"><text:span text:style-name="T203">Nr.<text:s/></text:span><text:a xlink:href="https://www.e-tar.lt/portal/legalAct.html?documentId=TAR.365A55CAB77D" office:target-frame-name="_top" xlink:show="replace"><text:span text:style-name="T204">909</text:span></text:a><text:span text:style-name="T205">, 1994-09-28, Žin., 1994, Nr. 77-1446 (1994-10-05), i. k. 0941100NUTA00000909</text:span></text:p>
      <text:p text:style-name="P206"><text:span text:style-name="T207">Dėl vienašališko vizų režimo panaikinimo Jungtinių Amerikos Valstijų ir Australijos Sąjungos piliečiams</text:span></text:p>
      <text:p text:style-name="P208"/>
      <text:p text:style-name="P2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Header" style:family="paragraph">
      <style:paragraph-properties fo:text-align="center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9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5" style:parent-style-name="DefaultParagraphFont" style:family="text">
      <style:text-properties fo:language="en" fo:country="GB"/>
    </style:style>
    <style:style style:name="P9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7" style:parent-style-name="Header" style:family="paragraph">
      <style:paragraph-properties fo:text-align="center"/>
    </style:style>
    <style:style style:name="P9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9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2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3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4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141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142" style:parent-style-name="DefaultParagraphFont" style:family="text">
      <style:text-properties fo:language="en" fo:country="GB"/>
    </style:style>
    <style:style style:name="P14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44" style:parent-style-name="Header" style:family="paragraph">
      <style:paragraph-properties fo:text-align="center"/>
    </style:style>
    <style:style style:name="P14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4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  <text:p text:style-name="P8"/>
      </style:header>
      <style:footer>
        <text:p text:style-name="P9"/>
      </style:footer>
    </style:master-page>
    <style:master-page style:name="MP1" style:page-layout-name="PL1">
      <style:header>
        <text:p text:style-name="P93"><draw:frame draw:style-name="F94" text:anchor-type="paragraph" svg:y="0.0006in" draw:z-index="0"><draw:text-box fo:min-height="0in" fo:min-width="0in"><text:p text:style-name="P92"><text:span text:style-name="T95"><text:page-number text:fixed="false">1</text:page-number></text:span></text:p></draw:text-box></draw:frame></text:p>
      </style:header>
      <style:footer>
        <text:p text:style-name="P96"/>
      </style:footer>
    </style:master-page>
    <style:master-page style:next-style-name="MP1" style:name="MPF1" style:page-layout-name="PL1">
      <style:header>
        <text:p text:style-name="P97"/>
        <text:p text:style-name="P98"/>
      </style:header>
      <style:footer>
        <text:p text:style-name="P99"/>
      </style:footer>
    </style:master-page>
    <style:master-page style:name="MP2" style:page-layout-name="PL2">
      <style:header>
        <text:p text:style-name="P140"><draw:frame draw:style-name="F141" text:anchor-type="paragraph" svg:y="0.0006in" draw:z-index="0"><draw:text-box fo:min-height="0in" fo:min-width="0in"><text:p text:style-name="P139"><text:span text:style-name="T142"><text:page-number text:fixed="false">1</text:page-number></text:span></text:p></draw:text-box></draw:frame></text:p>
      </style:header>
      <style:footer>
        <text:p text:style-name="P143"/>
      </style:footer>
    </style:master-page>
    <style:master-page style:next-style-name="MP2" style:name="MPF2" style:page-layout-name="PL2">
      <style:header>
        <text:p text:style-name="P144"/>
        <text:p text:style-name="P145"/>
      </style:header>
      <style:footer>
        <text:p text:style-name="P14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21-10-26T11:12:00Z</meta:creation-date>
    <dc:date>2021-10-26T11:12:00Z</dc:date>
    <meta:template xlink:href="Normal.dotm" xlink:type="simple"/>
    <meta:editing-cycles>2</meta:editing-cycles>
    <meta:editing-duration>PT0S</meta:editing-duration>
    <meta:document-statistic meta:page-count="3" meta:paragraph-count="69" meta:word-count="681" meta:character-count="5522" meta:row-count="196" meta:non-whitespace-character-count="4910"/>
  </office:meta>
</office:document-meta>
</file>