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family="paragraph">
      <style:paragraph-properties fo:text-align="center"/>
    </style:style>
    <style:style style:name="P136" style:parent-style-name="Normal" style:family="paragraph">
      <style:paragraph-properties fo:break-before="page" fo:margin-left="3.5437in">
        <style:tab-stops/>
      </style:paragraph-properties>
    </style:style>
    <style:style style:name="T137" style:parent-style-name="DefaultParagraphFont" style:family="text">
      <style:text-properties style:font-size-complex="12pt" fo:language="en" fo:country="US"/>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0" style:parent-style-name="Normal" style:family="paragraph">
      <style:paragraph-properties fo:text-align="center"/>
      <style:text-properties fo:font-weight="bold" style:font-weight-asian="bold" fo:text-transform="uppercase"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family="paragraph">
      <style:paragraph-properties fo:text-indent="3.543in">
        <style:tab-stops>
          <style:tab-stop style:type="left" style:position="0.5in"/>
        </style:tab-stops>
      </style:paragraph-properties>
    </style:style>
    <style:style style:name="P181" style:parent-style-name="Normal" style:family="paragraph">
      <style:paragraph-properties fo:break-before="page"/>
    </style:style>
    <style:style style:name="P182" style:parent-style-name="Normal" style:family="paragraph">
      <style:paragraph-properties fo:text-indent="3.543in">
        <style:tab-stops>
          <style:tab-stop style:type="left" style:position="0.5in"/>
        </style:tab-stops>
      </style:paragraph-properties>
      <style:text-properties fo:color="#000000"/>
    </style:style>
    <style:style style:name="P183" style:parent-style-name="Normal" style:family="paragraph">
      <style:paragraph-properties fo:text-indent="3.543in">
        <style:tab-stops>
          <style:tab-stop style:type="left" style:position="0.5in"/>
        </style:tab-stops>
      </style:paragraph-properties>
    </style:style>
    <style:style style:name="T184" style:parent-style-name="DefaultParagraphFont" style:family="text">
      <style:text-properties fo:color="#000000"/>
    </style:style>
    <style:style style:name="P185" style:parent-style-name="Normal" style:family="paragraph">
      <style:paragraph-properties fo:text-align="center">
        <style:tab-stops>
          <style:tab-stop style:type="left" style:position="0.5in"/>
        </style:tab-stops>
      </style:paragraph-properties>
      <style:text-properties fo:font-weight="bold" style:font-weight-asian="bold" fo:color="#000000"/>
    </style:style>
    <style:style style:name="P186" style:parent-style-name="Normal" style:family="paragraph">
      <style:paragraph-properties fo:text-align="center">
        <style:tab-stops>
          <style:tab-stop style:type="left" style:position="0.5in"/>
        </style:tab-stops>
      </style:paragraph-properties>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tab-stops>
          <style:tab-stop style:type="left" style:position="0.5in"/>
        </style:tab-stops>
      </style:paragraph-properties>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style:tab-stops>
          <style:tab-stop style:type="left" style:position="0.5in"/>
        </style:tab-stops>
      </style:paragraph-properties>
      <style:text-properties fo:color="#000000"/>
    </style:style>
    <style:style style:name="P191" style:parent-style-name="Normal" style:family="paragraph">
      <style:paragraph-properties fo:text-align="justify">
        <style:tab-stops>
          <style:tab-stop style:type="left" style:position="0.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margin-left="0.5194in">
        <style:tab-stops>
          <style:tab-stop style:type="left" style:position="-0.0194in"/>
        </style:tab-stops>
      </style:paragraph-properties>
      <style:text-properties fo:color="#000000"/>
    </style:style>
    <style:style style:name="P195" style:parent-style-name="Normal" style:family="paragraph">
      <style:paragraph-properties fo:text-align="justify" fo:margin-left="0.5194in">
        <style:tab-stops>
          <style:tab-stop style:type="left" style:position="-0.0194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margin-left="1.1687in">
        <style:tab-stops>
          <style:tab-stop style:type="left" style:position="-0.6687in"/>
        </style:tab-stops>
      </style:paragraph-properties>
      <style:text-properties fo:color="#000000"/>
    </style:style>
    <style:style style:name="P200" style:parent-style-name="Normal" style:family="paragraph">
      <style:paragraph-properties fo:text-align="justify" fo:margin-left="1.1687in">
        <style:tab-stops>
          <style:tab-stop style:type="left" style:position="-0.6687in"/>
        </style:tab-stops>
      </style:paragraph-properties>
      <style:text-properties fo:color="#000000"/>
    </style:style>
    <style:style style:name="P201" style:parent-style-name="Normal" style:family="paragraph">
      <style:paragraph-properties fo:text-align="justify" fo:margin-left="1.1687in">
        <style:tab-stops>
          <style:tab-stop style:type="left" style:position="-0.6687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tab-stops>
          <style:tab-stop style:type="left" style:position="0.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tab-stops>
          <style:tab-stop style:type="left" style:position="0.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left="1.0118in" fo:text-indent="0.4923in">
        <style:tab-stops>
          <style:tab-stop style:type="left" style:position="-0.5118in"/>
        </style:tab-stops>
      </style:paragraph-properties>
    </style:style>
    <style:style style:name="P213" style:parent-style-name="Normal" style:family="paragraph">
      <style:paragraph-properties fo:text-align="justify"/>
    </style:style>
    <style:style style:name="T214" style:parent-style-name="DefaultParagraphFont" style:family="text">
      <style:text-properties fo:color="#000000" fo:font-size="10pt" style:font-size-asian="10pt"/>
    </style:style>
    <style:style style:name="T215" style:parent-style-name="DefaultParagraphFont" style:family="text">
      <style:text-properties fo:color="#000000" fo:font-size="10pt" style:font-size-asian="10pt"/>
    </style:style>
    <style:style style:name="P216" style:parent-style-name="Normal" style:family="paragraph">
      <style:paragraph-properties fo:text-align="justify" fo:margin-left="0.5194in">
        <style:tab-stops/>
      </style:paragraph-properties>
      <style:text-properties fo:color="#000000" fo:font-size="10pt" style:font-size-asian="10pt"/>
    </style:style>
    <style:style style:name="P217" style:parent-style-name="Normal" style:family="paragraph">
      <style:paragraph-properties fo:text-align="justify" fo:margin-left="0.5194in">
        <style:tab-stops/>
      </style:paragraph-properties>
    </style:style>
    <style:style style:name="T218" style:parent-style-name="DefaultParagraphFont" style:family="text">
      <style:text-properties fo:color="#000000" fo:font-size="10pt" style:font-size-asian="10pt"/>
    </style:style>
    <style:style style:name="T219" style:parent-style-name="DefaultParagraphFont" style:family="text">
      <style:text-properties fo:font-weight="bold" style:font-weight-asian="bold" fo:color="#000000" fo:font-size="10pt" style:font-size-asian="10pt"/>
    </style:style>
    <style:style style:name="T220" style:parent-style-name="DefaultParagraphFont" style:family="text">
      <style:text-properties fo:color="#000000" fo:font-size="10pt" style:font-size-asian="10pt"/>
    </style:style>
    <style:style style:name="P221" style:parent-style-name="Normal" style:family="paragraph">
      <style:paragraph-properties fo:text-align="justify" fo:margin-left="1.1687in">
        <style:tab-stops/>
      </style:paragraph-properties>
      <style:text-properties fo:color="#000000" fo:font-size="10pt" style:font-size-asian="10pt"/>
    </style:style>
    <style:style style:name="P222" style:parent-style-name="Normal" style:family="paragraph">
      <style:paragraph-properties fo:text-align="justify" fo:margin-left="1.1687in">
        <style:tab-stops/>
      </style:paragraph-properties>
      <style:text-properties fo:color="#000000" fo:font-size="10pt" style:font-size-asian="10pt"/>
    </style:style>
    <style:style style:name="P223" style:parent-style-name="Normal" style:family="paragraph">
      <style:paragraph-properties fo:text-align="justify" fo:margin-left="1.1687in">
        <style:tab-stops/>
      </style:paragraph-properties>
    </style:style>
    <style:style style:name="T224" style:parent-style-name="DefaultParagraphFont" style:family="text">
      <style:text-properties fo:color="#000000" fo:font-size="10pt" style:font-size-asian="10pt"/>
    </style:style>
    <style:style style:name="T225" style:parent-style-name="DefaultParagraphFont" style:family="text">
      <style:text-properties fo:color="#000000" fo:font-size="10pt" style:font-size-asian="10pt"/>
    </style:style>
    <style:style style:name="T226" style:parent-style-name="DefaultParagraphFont" style:family="text">
      <style:text-properties fo:color="#000000"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color="#000000" fo:font-size="10pt" style:font-size-asian="10pt"/>
    </style:style>
    <style:style style:name="T229" style:parent-style-name="DefaultParagraphFont" style:family="text">
      <style:text-properties fo:color="#000000"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color="#000000" fo:font-size="10pt" style:font-size-asian="10pt"/>
    </style:style>
    <style:style style:name="P233" style:parent-style-name="Normal" style:family="paragraph">
      <style:paragraph-properties fo:text-align="justify">
        <style:tab-stops>
          <style:tab-stop style:type="left" style:position="0.5in"/>
        </style:tab-stops>
      </style:paragraph-properties>
      <style:text-properties fo:color="#000000"/>
    </style:style>
    <style:style style:name="P234" style:parent-style-name="Normal" style:family="paragraph">
      <style:paragraph-properties fo:text-align="justify">
        <style:tab-stops>
          <style:tab-stop style:type="left" style:position="0.5in"/>
        </style:tab-stops>
      </style:paragraph-properties>
      <style:text-properties fo:color="#000000"/>
    </style:style>
    <style:style style:name="P235" style:parent-style-name="Normal" style:family="paragraph">
      <style:paragraph-properties fo:text-align="justify">
        <style:tab-stops>
          <style:tab-stop style:type="right" style:leader-style="dotted" style:leader-text="." style:position="3.2465in"/>
          <style:tab-stop style:type="right" style:position="3.6361in"/>
          <style:tab-stop style:type="right" style:leader-style="dotted" style:leader-text="." style:position="6.6937in"/>
        </style:tab-stops>
      </style:paragraph-properties>
      <style:text-properties fo:color="#000000"/>
    </style:style>
    <style:style style:name="P236" style:parent-style-name="Normal" style:family="paragraph">
      <style:paragraph-properties fo:text-align="justify">
        <style:tab-stops>
          <style:tab-stop style:type="left" style:position="0.5in"/>
          <style:tab-stop style:type="left" style:position="3.2465in"/>
        </style:tab-stops>
      </style:paragraph-properties>
      <style:text-properties fo:color="#000000" fo:font-size="10pt" style:font-size-asian="10pt"/>
    </style:style>
    <style:style style:name="P237" style:parent-style-name="Normal" style:family="paragraph">
      <style:paragraph-properties fo:text-align="justify" fo:margin-left="1.0118in" fo:text-indent="0.4923in">
        <style:tab-stops>
          <style:tab-stop style:type="left" style:position="-0.5118in"/>
        </style:tab-stops>
      </style:paragraph-properties>
    </style:style>
    <style:style style:name="T238" style:parent-style-name="DefaultParagraphFont" style:family="text">
      <style:text-properties fo:color="#000000" fo:language="en" fo:country="US"/>
    </style:style>
    <style:style style:name="T239" style:parent-style-name="DefaultParagraphFont" style:family="text">
      <style:text-properties fo:color="#000000" fo:language="en" fo:country="US"/>
    </style:style>
    <style:style style:name="P240" style:parent-style-name="Normal" style:family="paragraph">
      <style:paragraph-properties fo:text-align="justify">
        <style:tab-stops>
          <style:tab-stop style:type="left" style:position="0.5in"/>
          <style:tab-stop style:type="left" style:position="3.3763in"/>
        </style:tab-stops>
      </style:paragraph-properties>
      <style:text-properties fo:color="#000000"/>
    </style:style>
    <style:style style:name="P241" style:parent-style-name="Normal" style:family="paragraph">
      <style:paragraph-properties fo:text-align="justify">
        <style:tab-stops>
          <style:tab-stop style:type="left" style:position="0.5in"/>
          <style:tab-stop style:type="left" style:position="3.3763in"/>
        </style:tab-stops>
      </style:paragraph-properties>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3.3763in">
        <style:tab-stops>
          <style:tab-stop style:type="left" style:position="3.3763in"/>
        </style:tab-stops>
      </style:paragraph-properties>
      <style:text-properties fo:color="#000000" fo:font-size="10pt" style:font-size-asian="10pt"/>
    </style:style>
    <style:style style:name="P246" style:parent-style-name="Normal" style:family="paragraph">
      <style:paragraph-properties fo:text-align="justify" fo:text-indent="3.3763in">
        <style:tab-stops>
          <style:tab-stop style:type="left" style:position="3.3763in"/>
        </style:tab-stops>
      </style:paragraph-properties>
      <style:text-properties fo:color="#000000" fo:font-size="10pt" style:font-size-asian="10pt"/>
    </style:style>
    <style:style style:name="P24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24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249" style:parent-style-name="Normal" style:family="paragraph">
      <style:paragraph-properties fo:text-align="justify">
        <style:tab-stops>
          <style:tab-stop style:type="left" style:position="0.5in"/>
        </style:tab-stops>
      </style:paragraph-properties>
      <style:text-properties fo:color="#000000"/>
    </style:style>
    <style:style style:name="P250" style:parent-style-name="Normal" style:family="paragraph">
      <style:paragraph-properties fo:text-align="justify">
        <style:tab-stops>
          <style:tab-stop style:type="left" style:position="0.5in"/>
        </style:tab-stops>
      </style:paragraph-properties>
      <style:text-properties fo:color="#000000"/>
    </style:style>
    <style:style style:name="P251" style:parent-style-name="Normal" style:family="paragraph">
      <style:paragraph-properties fo:text-align="justify">
        <style:tab-stops>
          <style:tab-stop style:type="left" style:position="0.5in"/>
        </style:tab-stops>
      </style:paragraph-properties>
      <style:text-properties fo:color="#000000"/>
    </style:style>
    <style:style style:name="P252" style:parent-style-name="Normal" style:family="paragraph">
      <style:paragraph-properties fo:text-align="justify">
        <style:tab-stops>
          <style:tab-stop style:type="left" style:position="0.5in"/>
          <style:tab-stop style:type="left" style:position="3.7659in"/>
        </style:tab-stops>
      </style:paragraph-properties>
      <style:text-properties fo:color="#000000"/>
    </style:style>
    <style:style style:name="P253" style:parent-style-name="Normal" style:family="paragraph">
      <style:paragraph-properties fo:text-align="justify">
        <style:tab-stops>
          <style:tab-stop style:type="left" style:position="3.7659in"/>
        </style:tab-stops>
      </style:paragraph-properties>
      <style:text-properties fo:color="#000000" fo:font-size="10pt" style:font-size-asian="10pt"/>
    </style:style>
    <style:style style:name="P25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5" style:parent-style-name="Normal" style:family="paragraph">
      <style:paragraph-properties fo:text-align="justify">
        <style:tab-stops>
          <style:tab-stop style:type="left" style:position="0.5in"/>
        </style:tab-stops>
      </style:paragraph-properties>
      <style:text-properties fo:color="#000000"/>
    </style:style>
    <style:style style:name="P256" style:parent-style-name="Normal" style:family="paragraph">
      <style:paragraph-properties fo:text-align="justify">
        <style:tab-stops>
          <style:tab-stop style:type="left" style:position="0.5in"/>
          <style:tab-stop style:type="left" style:position="2.9868in"/>
          <style:tab-stop style:type="left" style:position="5.1944in"/>
        </style:tab-stops>
      </style:paragraph-properties>
      <style:text-properties fo:color="#000000"/>
    </style:style>
    <style:style style:name="P257" style:parent-style-name="Normal" style:family="paragraph">
      <style:paragraph-properties fo:text-align="justify">
        <style:tab-stops>
          <style:tab-stop style:type="left" style:position="0.5in"/>
          <style:tab-stop style:type="left" style:position="2.9868in"/>
          <style:tab-stop style:type="left" style:position="5.1944in"/>
        </style:tab-stops>
      </style:paragraph-properties>
      <style:text-properties fo:color="#000000" fo:font-size="10pt" style:font-size-asian="10pt"/>
    </style:style>
    <style:style style:name="P258" style:parent-style-name="Normal" style:family="paragraph">
      <style:paragraph-properties fo:text-align="justify">
        <style:tab-stops>
          <style:tab-stop style:type="left" style:position="0.5in"/>
        </style:tab-stops>
      </style:paragraph-properties>
      <style:text-properties fo:color="#000000"/>
    </style:style>
    <style:style style:name="P259" style:parent-style-name="Normal" style:family="paragraph">
      <style:paragraph-properties fo:text-align="justify" fo:text-indent="2.9868in">
        <style:tab-stops>
          <style:tab-stop style:type="left" style:position="2.9868in"/>
          <style:tab-stop style:type="left" style:position="5.1944in"/>
        </style:tab-stops>
      </style:paragraph-properties>
      <style:text-properties fo:color="#000000"/>
    </style:style>
    <style:style style:name="P260" style:parent-style-name="Normal" style:family="paragraph">
      <style:paragraph-properties fo:text-align="justify" fo:text-indent="2.9868in">
        <style:tab-stops>
          <style:tab-stop style:type="left" style:position="2.9868in"/>
          <style:tab-stop style:type="left" style:position="5.1944in"/>
        </style:tab-stops>
      </style:paragraph-properties>
      <style:text-properties fo:color="#000000" fo:font-size="10pt" style:font-size-asian="10pt"/>
    </style:style>
    <style:style style:name="P261" style:parent-style-name="Normal" style:family="paragraph">
      <style:paragraph-properties fo:text-align="justify">
        <style:tab-stops>
          <style:tab-stop style:type="left" style:position="0.5in"/>
        </style:tab-stops>
      </style:paragraph-properties>
    </style:style>
    <style:style style:name="T262" style:parent-style-name="DefaultParagraphFont" style:family="text">
      <style:text-properties fo:color="#000000" fo:language="en" fo:country="US"/>
    </style:style>
    <style:style style:name="T263" style:parent-style-name="DefaultParagraphFont" style:family="text">
      <style:text-properties fo:font-size="8pt" style:font-size-asian="8pt" fo:language="en" fo:country="US"/>
    </style:style>
    <style:style style:name="T264" style:parent-style-name="DefaultParagraphFont" style:family="text">
      <style:text-properties fo:font-size="8pt" style:font-size-asian="8pt"/>
    </style:style>
    <style:style style:name="T265" style:parent-style-name="DefaultParagraphFont" style:family="text">
      <style:text-properties fo:font-size="8pt" style:font-size-asian="8pt" fo:language="en" fo:country="US"/>
    </style:style>
    <style:style style:name="T266" style:parent-style-name="DefaultParagraphFont" style:family="text">
      <style:text-properties fo:font-size="8pt" style:font-size-asian="8pt"/>
    </style:style>
    <style:style style:name="P267" style:parent-style-name="Normal" style:family="paragraph">
      <style:paragraph-properties fo:text-align="justify">
        <style:tab-stops>
          <style:tab-stop style:type="left" style:position="0.5in"/>
          <style:tab-stop style:type="left" style:position="4.9347in"/>
        </style:tab-stops>
      </style:paragraph-properties>
      <style:text-properties fo:color="#000000"/>
    </style:style>
    <style:style style:name="P268" style:parent-style-name="Normal" style:family="paragraph">
      <style:paragraph-properties fo:text-align="justify">
        <style:tab-stops>
          <style:tab-stop style:type="left" style:position="0.5in"/>
          <style:tab-stop style:type="left" style:position="4.9347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font-size="10pt" style:font-size-asian="10pt"/>
    </style:style>
    <style:style style:name="P27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273" style:parent-style-name="Normal" style:family="paragraph">
      <style:paragraph-properties fo:text-align="justify">
        <style:tab-stops>
          <style:tab-stop style:type="left" style:position="4.9347in"/>
        </style:tab-stops>
      </style:paragraph-properties>
    </style:style>
    <style:style style:name="T274" style:parent-style-name="DefaultParagraphFont" style:family="text">
      <style:text-properties fo:color="#000000" fo:language="en" fo:country="US"/>
    </style:style>
    <style:style style:name="T275" style:parent-style-name="DefaultParagraphFont" style:family="text">
      <style:text-properties fo:color="#000000"/>
    </style:style>
    <style:style style:name="P276" style:parent-style-name="Normal" style:family="paragraph">
      <style:paragraph-properties fo:text-align="justify" fo:margin-left="1.0118in" fo:text-indent="0.4923in">
        <style:tab-stops>
          <style:tab-stop style:type="left" style:position="-0.5118in"/>
        </style:tab-stops>
      </style:paragraph-properties>
      <style:text-properties fo:color="#000000"/>
    </style:style>
    <style:style style:name="P277"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278"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279"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280"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281" style:parent-style-name="Normal" style:family="paragraph">
      <style:paragraph-properties fo:text-align="end" fo:margin-left="1.0118in" fo:text-indent="0.4923in">
        <style:tab-stops>
          <style:tab-stop style:type="left" style:position="-0.5118in"/>
        </style:tab-stops>
      </style:paragraph-properties>
      <style:text-properties fo:color="#000000" fo:font-size="10pt" style:font-size-asian="10pt"/>
    </style:style>
    <style:style style:name="P282" style:parent-style-name="Normal" style:family="paragraph">
      <style:paragraph-properties fo:text-align="center"/>
      <style:text-properties fo:color="#000000"/>
    </style:style>
    <style:style style:name="P283" style:parent-style-name="Normal" style:family="paragraph">
      <style:text-properties fo:color="#000000"/>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Įsakymas netenka galios 2016-06-30:</text:span></text:p>
      <text:p text:style-name="P10"><text:span text:style-name="T11">Muitinės departamentas prie Lietuvos Respublikos finansų ministerijos, Įsakymas</text:span></text:p>
      <text:p text:style-name="P12"><text:span text:style-name="T13">Nr.<text:s/></text:span><text:a xlink:href="https://www.e-tar.lt/portal/legalAct.html?documentId=8ec3f7d03c1b11e6bcc5c96b48152012" office:target-frame-name="_top" xlink:show="replace"><text:span text:style-name="T14">1B-535</text:span></text:a><text:span text:style-name="T15">, 2016-06-22, paskelbta TAR<text:s/></text:span><text:span text:style-name="T16">2016-06-29, i. k. 2016-17777</text:span></text:p>
      <text:p text:style-name="P17"><text:span text:style-name="T18">Dėl Muitinės departamento prie Lietuvos Respublikos finansų ministerijos direktoriaus 1995 m. rugpjūčio 18 d. įsakymo Nr. 399 „Dėl muitinės dokumentų blankų spausdinimo“ pripažinimo netekusiu galios</text:span></text:p>
      <text:p text:style-name="P19"/>
      <text:p text:style-name="P20"><text:span text:style-name="T21">Suvestinė redakcija nuo 200</text:span><text:span text:style-name="T22">2-12-21 iki 2016-06-29</text:span></text:p>
      <text:p text:style-name="P23"/>
      <text:p text:style-name="P24"><text:span text:style-name="T25">Įsakymas paskelbtas: Žin. 2002, Nr.<text:s/></text:span><text:a xlink:href="https://www.e-tar.lt/portal/legalAct.html?documentId=TAR.AE460E32568D" office:target-frame-name="_top" xlink:show="replace"><text:span text:style-name="T26">115-5182</text:span></text:a><text:span text:style-name="T27">, i. k. 1023030ISAK00000763</text:span></text:p>
      <text:p text:style-name="P28"/>
      <text:p text:style-name="P29"/>
      <text:p text:style-name="P30"><text:span text:style-name="T31"/><text:span text:style-name="T32">MUITINĖS DEPART</text:span><text:span text:style-name="T33">AMENTO PRIE LIETUVOS RESPUBLIKOS FINANSŲ MINISTERIJOS DIREKTORIAUS</text:span></text:p>
      <text:p text:style-name="P34"/>
      <text:p text:style-name="P35">Į S A K Y M A S</text:p>
      <text:p text:style-name="P36">DĖL MUITINĖS DEPARTAMENTO DIREKTORIAUS 1995 M. RUGPJŪČIO 18 D. ĮSAKYMO NR. 399 „DĖL MUITINĖS DOKUMENTŲ BLANKŲ SPAUSDINIMO“ PAKEITIMO</text:p>
      <text:p text:style-name="P37"/>
      <text:p text:style-name="P38">2002 m. lapkričio 27 d. Nr. 763</text:p>
      <text:p text:style-name="P39">Vilnius</text:p>
      <text:p text:style-name="P40"/>
      <text:p text:style-name="P41"><text:span text:style-name="T42">1</text:span><text:span text:style-name="T43">.<text:s/></text:span><text:span text:style-name="T44">Papildau</text:span><text:span text:style-name="T45"><text:s/></text:span><text:span text:style-name="T46">Muitinės departamento direktoriaus 1995 m. rugpjūčio 18 d. įsakymą Nr. 399 „Dėl muitinės dokumentų blankų spausdinimo“ (Žin., 1995, Nr.<text:s/></text:span><text:a xlink:href="https://www.e-tar.lt/portal/lt/legalAct/TAR.D3B44C9D7113" office:target-frame-name="_blank" xlink:show="new"><text:span text:style-name="T47">70-1687</text:span></text:a><text:span text:style-name="T48">; 1996, Nr.<text:s/></text:span><text:a xlink:href="https://www.e-tar.lt/portal/lt/legalAct/TAR.46BE3F266701" office:target-frame-name="_blank" xlink:show="new"><text:span text:style-name="T49">18-487</text:span></text:a><text:span text:style-name="T50">; 1997, Nr.<text:s/></text:span><text:a xlink:href="https://www.e-tar.lt/portal/lt/legalAct/TAR.BC8FBCD62F45" office:target-frame-name="_blank" xlink:show="new"><text:span text:style-name="T51">58-1355</text:span></text:a><text:span text:style-name="T52">, Nr.<text:s/></text:span><text:a xlink:href="https://www.e-tar.lt/portal/lt/legalAct/TAR.D7B62D7D188F" office:target-frame-name="_blank" xlink:show="new"><text:span text:style-name="T53">97-2471</text:span></text:a><text:span text:style-name="T54">; 1998, Nr.<text:s/></text:span><text:a xlink:href="https://www.e-tar.lt/portal/lt/legalAct/TAR.318DA3ABDE3D" office:target-frame-name="_blank" xlink:show="new"><text:span text:style-name="T55">8-194</text:span></text:a><text:span text:style-name="T56">, Nr.<text:s/></text:span><text:a xlink:href="https://www.e-tar.lt/portal/lt/legalAct/TAR.06F79A8E6223" office:target-frame-name="_blank" xlink:show="new"><text:span text:style-name="T57">75-2167</text:span></text:a><text:span text:style-name="T58">; 2001,</text:span><text:span text:style-name="T59"><text:s/>Nr.<text:s/></text:span><text:a xlink:href="https://www.e-tar.lt/portal/lt/legalAct/TAR.29998D130F2F" office:target-frame-name="_blank" xlink:show="new"><text:span text:style-name="T60">8-249</text:span></text:a><text:span text:style-name="T61">, Nr.<text:s/></text:span><text:a xlink:href="https://www.e-tar.lt/portal/lt/legalAct/TAR.E4B00A01EE4F" office:target-frame-name="_blank" xlink:show="new"><text:span text:style-name="T62">13-420</text:span></text:a><text:span text:style-name="T63">, Nr.<text:s/></text:span><text:a xlink:href="https://www.e-tar.lt/portal/lt/legalAct/TAR.12254F4F1C76" office:target-frame-name="_blank" xlink:show="new"><text:span text:style-name="T64">42-1482</text:span></text:a><text:span text:style-name="T65">; 2002, Nr.<text:s/></text:span><text:a xlink:href="https://www.e-tar.lt/portal/lt/legalAct/TAR.B8F737EE1CBF" office:target-frame-name="_blank" xlink:show="new"><text:span text:style-name="T66">35-1339</text:span></text:a><text:span text:style-name="T67">) šiuo 1.22 punktu:</text:span></text:p>
      <text:p text:style-name="P68"><text:span text:style-name="T69">„</text:span><text:span text:style-name="T70">1.22</text:span><text:span text:style-name="T71">. Registruoto bagažo muitinės deklaracijos spausdinimo aprašymą (pridedama)“.</text:span></text:p>
      <text:p text:style-name="P72"><text:span text:style-name="T73">2</text:span><text:span text:style-name="T74">.<text:s/></text:span><text:span text:style-name="T75">Pa</text:span><text:span text:style-name="T76">ved</text:span><text:span text:style-name="T77">u:</text:span></text:p>
      <text:p text:style-name="P78"><text:span text:style-name="T79">2.1</text:span><text:span text:style-name="T80">. Ūkio ir aprūpinimo (R. Kavarskas) ir Finansų ir apskaitos (M. Morkūnas) skyriams:</text:span></text:p>
      <text:p text:style-name="P81"><text:span text:style-name="T82">2.1.1</text:span><text:span text:style-name="T83">. organizuoti registruoto bagažo muitinės deklaracijos blankų užsakymą;</text:span><text:s/></text:p>
      <text:p text:style-name="P84">Punkto pakeitimai:</text:p>
      <text:p text:style-name="P85"><text:span text:style-name="T86">Nr.<text:s/></text:span><text:a xlink:href="https://www.e-tar.lt/portal/legalAct.html?documentId=TAR.590D72B54E37" office:target-frame-name="_top" xlink:show="replace"><text:span text:style-name="T87">816</text:span></text:a><text:span text:style-name="T88">, 2002-12-18, Žin., 2002, Nr. 120-5457 (2002-12-20); Žin., 2002, Nr. 123-0 (2002-12-24), i. k. 1023030ISAK00000816</text:span></text:p>
      <text:p text:style-name="Normal"/>
      <text:p text:style-name="P89"><text:span text:style-name="T90">2.1.2</text:span><text:span text:style-name="T91">. iki 2002 m. gruodžio 1 d. užsakyti 5000 vnt. r</text:span><text:span text:style-name="T92">egistruoto bagažo muitinės deklaracijos blankų;</text:span></text:p>
      <text:p text:style-name="P93"><text:span text:style-name="T94">2.1.3</text:span><text:span text:style-name="T95">. iki 2002 m. gruodžio 24 d. perduoti pagamintus registruoto bagažo muitinės deklaracijos blankus Vilniaus, Kauno, Klaipėdos ir Šiaulių teritorinėms muitinėms;</text:span><text:s/></text:p>
      <text:p text:style-name="P96">Punkto pakeitimai:</text:p>
      <text:p text:style-name="P97"><text:span text:style-name="T98">Nr.<text:s/></text:span><text:a xlink:href="https://www.e-tar.lt/portal/legalAct.html?documentId=TAR.590D72B54E37" office:target-frame-name="_top" xlink:show="replace"><text:span text:style-name="T99">816</text:span></text:a><text:span text:style-name="T100">, 2002-12-18, Žin., 2002, Nr. 120-5457 (2002-12-20); Žin., 2002, Nr. 123-0 (2002-12-24), i. k. 1023030ISAK00000816</text:span></text:p>
      <text:p text:style-name="Normal"/>
      <text:p text:style-name="P101"><text:span text:style-name="T102">2.2</text:span><text:span text:style-name="T103">. Vilniaus, Kauno, Klaipėdos ir Šiaulių teritorinėms muitinėm</text:span><text:span text:style-name="T104">s užtikrinti registruoto bagažo muitinės deklaracijos blankų išplatinimą AB „Lietuvos geležinkeliai</text:span><text:s/></text:p>
      <text:p text:style-name="P105">Papildyta punktu:</text:p>
      <text:p text:style-name="P106"><text:span text:style-name="T107">Nr.<text:s/></text:span><text:a xlink:href="https://www.e-tar.lt/portal/legalAct.html?documentId=TAR.590D72B54E37" office:target-frame-name="_top" xlink:show="replace"><text:span text:style-name="T108">816</text:span></text:a><text:span text:style-name="T109">, 2002-12-18, Žin., 2002, Nr. 120-5457 (2002-12-</text:span><text:span text:style-name="T110">20); Žin., 2002, Nr. 123-0 (2002-12-24), i. k. 1023030ISAK00000816</text:span></text:p>
      <text:p text:style-name="Normal"/>
      <text:p text:style-name="P111"><text:span text:style-name="T112">2.3</text:span><text:span text:style-name="T113">. įsakymo vykdymą kontroliuoti direktoriaus pavaduotojai R. Liupkevičienei;</text:span></text:p>
      <text:p text:style-name="P114">Punkto numeracijos pakeitimas:</text:p>
      <text:p text:style-name="P115"><text:span text:style-name="T116">Nr.<text:s/></text:span><text:a xlink:href="https://www.e-tar.lt/portal/legalAct.html?documentId=TAR.590D72B54E37" office:target-frame-name="_top" xlink:show="replace"><text:span text:style-name="T117">816</text:span></text:a><text:span text:style-name="T118">, 2002-12-18, Žin., 2002, Nr. 120-5457 (2002-12-20); Žin., 2002, Nr. 123-0 (2002-12-24), i. k. 1023030ISAK00000816</text:span></text:p>
      <text:p text:style-name="Normal"/>
      <text:p text:style-name="P119"><text:span text:style-name="T120">2.4</text:span><text:span text:style-name="T121">. Muitų teisės derinimo skyriui (Š. Avižienis) paskelbti šį įsakymą oficialiame leidinyje „Valstybės žinios“ ir intern</text:span><text:span text:style-name="T122">eto Muitinės departamento tinklapyje.</text:span></text:p>
      <text:p text:style-name="P123"/>
      <text:p text:style-name="P124"/>
      <text:p text:style-name="P125"/>
      <text:p text:style-name="P126">Punkto numeracijos pakeitimas:</text:p>
      <text:p text:style-name="P127"><text:span text:style-name="T128">Nr.<text:s/></text:span><text:a xlink:href="https://www.e-tar.lt/portal/legalAct.html?documentId=TAR.590D72B54E37" office:target-frame-name="_top" xlink:show="replace"><text:span text:style-name="T129">816</text:span></text:a><text:span text:style-name="T130">, 2002-12-18, Žin., 2002, Nr. 120-5457 (2002-12-20); Žin., 2002, Nr. 123-0 (2002-12-24), i. k.<text:s/></text:span><text:span text:style-name="T131">1023030ISAK00000816</text:span></text:p>
      <text:p text:style-name="Normal"/>
      <text:p text:style-name="P132"><text:span text:style-name="T133">DIREKTORIUS</text:span><text:span text:style-name="T134"><text:tab/>VALERIJONAS VALICKAS</text:span></text:p>
      <text:p text:style-name="P135"/>
      <text:soft-page-break/>
      <text:p text:style-name="P136"><text:span text:style-name="T137">PATVIRTINTA</text:span></text:p>
      <text:p text:style-name="P138">Muitinės departamento direktoriaus</text:p>
      <text:p text:style-name="P139">1995 m. rugpjūčio 18 d. įsakymu Nr. 399</text:p>
      <text:p text:style-name="P140"/>
      <text:p text:style-name="P141"><text:span text:style-name="T142">REGISTRUOTO BAGAŽO MUITINĖS DEKLARACIJOS SPAUSDINIMO APRAŠYMAS</text:span></text:p>
      <text:p text:style-name="P143"/>
      <text:p text:style-name="P144"><text:span text:style-name="T145">1</text:span><text:span text:style-name="T146">. Registruoto bagažo muitinės<text:s/></text:span><text:span text:style-name="T147">deklaracijos blanką sudaro 1 egzempliorius, kurio forma turi atitikti formą, pateiktą šio aprašymo priede.</text:span></text:p>
      <text:p text:style-name="P148"><text:span text:style-name="T149">2</text:span><text:span text:style-name="T150">. Registruoto bagažo muitinės deklaracijos blankas turi būti spausdinamas ant rašomojo popieriaus, kurio vienas kvadratinis metras sveria ne maž</text:span><text:span text:style-name="T151">iau kaip 40 gramų. Popierius turi būti pakankamai nepermatomas, kad informacija kitoje lapo pusėje nepersišviestų. Jo stiprumas turi būti toks, kad naudojant įprastiniu būdu lengvai neplyštų ir nesiglamžytų.</text:span></text:p>
      <text:p text:style-name="P152"><text:span text:style-name="T153">3</text:span><text:span text:style-name="T154">. Registruoto bagažo muitinės deklaracijos<text:s/></text:span><text:span text:style-name="T155">blankas turi būti spausdinamas juoda spalva ant balto popieriaus. Linijų ir ženklų juodos spalvos intensyvumas – 100 procentų.</text:span></text:p>
      <text:p text:style-name="P156"><text:span text:style-name="T157">4</text:span><text:span text:style-name="T158">. Registruoto bagažo muitinės deklaracijos blanko dešiniajame apatiniame kampe turi būti užrašas „Muitinės departamentas pri</text:span><text:span text:style-name="T159">e Lietuvos Respublikos finansų ministerijos“.</text:span></text:p>
      <text:p text:style-name="P160"><text:span text:style-name="T161">5</text:span><text:span text:style-name="T162">. Registruoto bagažo muitinės deklaracijos blanko kitos pusės viršuje turi būti 20 mm pločio lipni klijų juosta, skirta šiam blankui priklijuoti prie geležinkelio registruoto bagažo važtaraščio.</text:span></text:p>
      <text:p text:style-name="P163"><text:span text:style-name="T164">6</text:span><text:span text:style-name="T165">. Reg</text:span><text:span text:style-name="T166">istruoto bagažo muitinės deklaracijos blanko formatas yra 210x297 milimetrai. Leistinas maksimalus nukrypimas – 5 milimetrai mažiau už nustatytus matmenis ir 8 milimetrai daugiau už nustatytus matmenis.</text:span></text:p>
      <text:p text:style-name="P167"><text:span text:style-name="T168">7</text:span><text:span text:style-name="T169">. Registruoto bagažo muitinės deklaracijos<text:s/></text:span><text:span text:style-name="T170">blanko apačioje turi būti nurodytas spaustuvės pavadinimas ir adresas arba ją identifikuojantis ženklas bei leidimo spausdinti registruoto bagažo muitinės deklaracijos blankus numeris.</text:span></text:p>
      <text:p text:style-name="P171"/>
      <text:p text:style-name="P172">SUDERINTA</text:p>
      <text:p text:style-name="P173">AB „Lietuvos geležinkeliai“</text:p>
      <text:p text:style-name="P174">generalinis direktorius</text:p>
      <text:p text:style-name="P175">Jonas<text:s/>Biržiškis</text:p>
      <text:p text:style-name="P176"><text:span text:style-name="T177">2002 m. lapkričio 26 d.</text:span></text:p>
      <text:p text:style-name="P178"><text:span text:style-name="T179">______________</text:span></text:p>
      <text:p text:style-name="P180"/>
      <text:p text:style-name="P181"/>
      <text:soft-page-break/>
      <text:p text:style-name="P182">Registruoto bagažo muitinės deklaracijos<text:s/></text:p>
      <text:p text:style-name="P183"><text:span text:style-name="T184">spausdinimo aprašymo priedas</text:span></text:p>
      <text:p text:style-name="P185"/>
      <text:p text:style-name="P186"><text:span text:style-name="T187">REGISTRUOTO BAGAŽO MUITINĖS DEKLARACIJA</text:span></text:p>
      <text:p text:style-name="P188"><text:span text:style-name="T189">CUSTOMS DECLARATION FOR REGISTERED BAGGAGE</text:span></text:p>
      <text:p text:style-name="P190"/>
      <text:p text:style-name="P191"><text:span text:style-name="T192">1</text:span><text:span text:style-name="T193">. AŠ DEKLARUOJU,</text:span></text:p>
      <text:p text:style-name="P194">(a) kad toliau<text:s/>nurodytą bagažą sudaro tik asmeninio naudojimo daiktai, paprastai naudojami kelionėje, pavyzdžiui, drabužiai, baltiniai, tualeto reikmenys, knygos bei sportinis inventorius, ir kad šie daiktai nėra įvežami komerciniais tikslais;</text:p>
      <text:p text:style-name="P195"><text:span text:style-name="T196">(b) kad bagaže<text:s/></text:span><text:span text:style-name="T197">nėra</text:span><text:span text:style-name="T198">:</text:span></text:p>
      <text:p text:style-name="P199">–<text:tab/>maisto produktų, tabako gaminių, alkoholinių gėrimų, anetolo, šaunamųjų ginklų, kitų ginklų, nešiojamų prie portupėjos ar diržo, šaudmenų, sprogmenų, narkotikų, gyvų gyvūnų, augalų, radijo siųstuvų arba siųstuvų-imtuvų, valiutos, pagal 1973 m. kovo 3 d. Vašingtono konvenciją dėl nykstančių laukinės faunos ir floros rūšių tarptautinės prekybos saugomų augalų ir gyvūnų rūšių bei iš jų išgautų arba pagamintų produktų; daiktų, kuriuos pagal paskirties šalies įstatymus draudžiama įvežti viešosios moralės ir padorumo<text:s/>apsaugos sumetimais;</text:p>
      <text:p text:style-name="P200">–<text:tab/>prekių, kurias numatoma nemokamai arba kitaip platinti ar naudoti profesiniams arba komerciniams tikslams;</text:p>
      <text:p text:style-name="P201"><text:span text:style-name="T202">–</text:span><text:span text:style-name="T203"><text:tab/>prekių, kurias aš nusipirkau arba gavau ne savo šalies muitų teritorijoje ir nedeklaravau šalies, kurioje aš nuolat gyvenu,</text:span><text:span text:style-name="T204"><text:s/>muitinei (šis apribojimas taikomas tik grįžtant į šalį, kurioje keleivis nuolat gyvena).</text:span></text:p>
      <text:p text:style-name="P205"><text:span text:style-name="T206">2</text:span><text:span text:style-name="T207">. AŠ ĮGALIOJU geležinkelio įmonės darbuotojus atlikti visus muitinės formalumus.</text:span></text:p>
      <text:p text:style-name="P208"><text:span text:style-name="T209">3</text:span><text:span text:style-name="T210">. AŠ ŽINAU, kad neteisingas pareiškimas užtraukia atsakomybę, dėl ko aš gal</text:span><text:span text:style-name="T211">iu būti persekiojamas, o mano prekės – konfiskuotos.</text:span></text:p>
      <text:p text:style-name="P212"/>
      <text:p text:style-name="P213"><text:span text:style-name="T214">1</text:span><text:span text:style-name="T215">. I HEREBY DECLARE</text:span></text:p>
      <text:p text:style-name="P216">(a) that the baggage referred to below contains only articles of personal use normally used when travelling, such as clothing, household linen, toiletries, books and sports equipment, and that these articles are not being imported for commercial purposes;</text:p>
      <text:p text:style-name="P217"><text:span text:style-name="T218">(b) that the baggage<text:s/></text:span><text:span text:style-name="T219">does not contain</text:span><text:span text:style-name="T220">:</text:span></text:p>
      <text:p text:style-name="P221">–<text:tab/><text:s/>foodstuffs, tobacco, alcoholic beverages, anethol, firearms, sidearms, ammunition, explosives, drugs, live animals, plants, radio transitters or transmitter-receivers, currency, species and products obtained from species protected under the Washington Convention of 3 March 1973 on international trade in species of fauna and flora in danger of extinction; articles forbidden by the laws of the country of destination on the protection of public decency and morality;</text:p>
      <text:p text:style-name="P222">–<text:tab/><text:s/>goods intended for distribution free of<text:s/>charge or otherwise or for professional or commercial purposes;</text:p>
      <text:p text:style-name="P223"><text:span text:style-name="T224">–</text:span><text:span text:style-name="T225"><text:tab/>goods bought or received by myself outside the Customs territory of my country and not yet declared to the Customs authorities of my country of normal residence (this restriction applies onl</text:span><text:span text:style-name="T226">y when returning to the country of normal residence).</text:span></text:p>
      <text:p text:style-name="P227"><text:span text:style-name="T228">2</text:span><text:span text:style-name="T229">. I HEREBY AUTHORIZE the railway authorities to carry out all Customs formalities.</text:span></text:p>
      <text:p text:style-name="P230"><text:span text:style-name="T231">3</text:span><text:span text:style-name="T232">. I KNOW that making a false statement renders me liable to prosecution and seizure of my goods.</text:span></text:p>
      <text:p text:style-name="P233"/>
      <text:p text:style-name="P234"/>
      <text:p text:style-name="P235">Paskirties<text:s/>šalis<text:tab/><text:tab/>Paskirties vieta<text:s/><text:tab/></text:p>
      <text:p text:style-name="P236">Country of destination:<text:s/><text:tab/>Place of destination:</text:p>
      <text:p text:style-name="P237"><text:span text:style-name="T238"><draw:custom-shape svg:x="1.29861in" svg:y="0.09097in" svg:width="1.25in" svg:height="0.625in" draw:z-index="251655680" draw:id="id0" draw:style-name="a1" draw:name="Rectangle 2" text:anchor-type="paragraph"><svg:title/><svg:desc/><draw:enhanced-geometry draw:type="non-primitive" svg:viewBox="0 0 21600 21600" draw:enhanced-path="M 0 0 L 21600 0 21600 21600 0 21600 Z N"/></draw:custom-shape></text:span><text:span text:style-name="T239"><draw:custom-shape svg:x="5.19444in" svg:y="0in" svg:width="1.25in" svg:height="0.625in" draw:z-index="251656704" draw:id="id1" draw:style-name="a2" draw:name="Rectangle 3" text:anchor-type="paragraph"><svg:title/><svg:desc/><draw:enhanced-geometry draw:type="non-primitive" svg:viewBox="0 0 21600 21600" draw:enhanced-path="M 0 0 L 21600 0 21600 21600 0 21600 Z N"/></draw:custom-shape></text:span></text:p>
      <text:p text:style-name="P240">Vietų skaičius<text:s/><text:tab/>Keleivį lydinčių</text:p>
      <text:p text:style-name="P241"><text:span text:style-name="T242">Number of items</text:span><text:span text:style-name="T243"><text:s/></text:span><text:span text:style-name="T244"><text:tab/>asmenų skaičius</text:span></text:p>
      <text:p text:style-name="P245">Number of persons</text:p>
      <text:p text:style-name="P246">accompanying the passenger</text:p>
      <text:p text:style-name="P247"/>
      <text:p text:style-name="P248"/>
      <text:p text:style-name="P249">DIDŽIOSIOMIS SPAUSDINTINĖMIS raidėmis</text:p>
      <text:soft-page-break/>
      <text:p text:style-name="P250">In BLOCK letters<text:s/></text:p>
      <text:p text:style-name="P251"/>
      <text:p text:style-name="P252">PAVARDĖ<text:s/><text:tab/>VARDAS (VARDAI)</text:p>
      <text:p text:style-name="P253">NAME<text:s/><text:tab/>OTHER NAMES</text:p>
      <text:p text:style-name="P254"><text:tab/></text:p>
      <text:p text:style-name="P255"/>
      <text:p text:style-name="P256">Nuolatinė gyvenamoji vieta:<text:s/><text:tab/>Gatvė …………..................<text:s/><text:tab/>Nr. ……………….</text:p>
      <text:p text:style-name="P257">Normal residence:<text:s/><text:tab/>Street:<text:s/><text:tab/>No:</text:p>
      <text:p text:style-name="P258"/>
      <text:p text:style-name="P259">Miestas..............………<text:s/><text:tab/>Šalis ………………</text:p>
      <text:p text:style-name="P260">Town:<text:s/><text:tab/>Country:</text:p>
      <text:p text:style-name="P261"><text:span text:style-name="T262"><draw:frame draw:z-index="251658752" draw:id="id2" draw:style-name="a3" draw:name="Text Box 5" text:anchor-type="paragraph" svg:x="2.59722in" svg:y="0.17083in" svg:width="1.5in" svg:height="1.06319in" style:rel-width="scale" style:rel-height="scale"><draw:text-box><text:p text:style-name="Normal">Važtaraštis Nr.</text:p><text:p text:style-name="Normal"><text:span text:style-name="T263">Consignment</text:span><text:span text:style-name="T264"><text:s/></text:span><text:span text:style-name="T265">Note No</text:span><text:span text:style-name="T266">.</text:span></text:p></draw:text-box><svg:title/><svg:desc/></draw:frame></text:span></text:p>
      <text:p text:style-name="P267">Išvykimo stoties<text:s/><text:tab/>Keleivio parašas</text:p>
      <text:p text:style-name="P268"><text:span text:style-name="T269">antspaudas su data<text:s/></text:span><text:span text:style-name="T270"><text:tab/></text:span><text:span text:style-name="T271">Signature of passenger:</text:span></text:p>
      <text:p text:style-name="P272">Date-stamp of departure station<text:s/></text:p>
      <text:p text:style-name="P273"><text:span text:style-name="T274"><draw:custom-shape svg:x="0in" svg:y="0.15417in" svg:width="1.375in" svg:height="0.625in" draw:z-index="251657728" draw:id="id3" draw:style-name="a4" draw:name="Rectangle 4" text:anchor-type="paragraph"><svg:title/><svg:desc/><draw:enhanced-geometry draw:type="non-primitive" svg:viewBox="0 0 21600 21600" draw:enhanced-path="M 0 0 L 21600 0 21600 21600 0 21600 Z N"/></draw:custom-shape></text:span><text:span text:style-name="T275"><text:tab/>……………………..…</text:span></text:p>
      <text:p text:style-name="P276"/>
      <text:p text:style-name="P277"/>
      <text:p text:style-name="P278"/>
      <text:p text:style-name="P279"/>
      <text:p text:style-name="P280"/>
      <text:p text:style-name="P281">Muitinės departamentas prie Lietuvos Respublikos finansų ministerijos</text:p>
      <text:p text:style-name="P282">______________</text:p>
      <text:p text:style-name="P283"/>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Muitinės departamentas prie Lietuvos</text:span><text:span text:style-name="T293"><text:s/>Respublikos finansų ministerijos, Įsakymas</text:span></text:p>
      <text:p text:style-name="P294"><text:span text:style-name="T295">Nr.<text:s/></text:span><text:a xlink:href="https://www.e-tar.lt/portal/legalAct.html?documentId=TAR.590D72B54E37" office:target-frame-name="_top" xlink:show="replace"><text:span text:style-name="T296">816</text:span></text:a><text:span text:style-name="T297">, 2002-12-18, Žin., 2002, Nr. 120-5457 (2002-12-20); Žin., 2002, Nr. 123-0 (2002-12-24), i. k. 1023030ISAK00000816</text:span></text:p>
      <text:p text:style-name="P298"><text:span text:style-name="T299">Dėl Muit</text:span><text:span text:style-name="T300">inės departamento direktoriaus 1995 m. rugpjūčio 18 d. įsakymo Nr. 399 "Dėl muitinės dokumentų blankų spausd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2T12:52:00Z</meta:creation-date>
    <dc:date>2016-12-12T12:52:00Z</dc:date>
    <meta:template xlink:href="Normal.dotm" xlink:type="simple"/>
    <meta:editing-cycles>2</meta:editing-cycles>
    <meta:editing-duration>PT0S</meta:editing-duration>
    <meta:document-statistic meta:page-count="5" meta:paragraph-count="42" meta:word-count="1148" meta:character-count="10004" meta:row-count="206" meta:non-whitespace-character-count="8898"/>
  </office:meta>
</office:document-meta>
</file>