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master-page-name="MPF1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center"/>
      <style:text-properties fo:color="#000000"/>
    </style:style>
    <style:style style:name="P107" style:parent-style-name="Normal" style:family="paragraph">
      <style:text-properties fo:color="#000000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7-02-23:</text:span></text:p>
      <text:p text:style-name="P10"><text:span text:style-name="T11">Lietuvos Respublikos švietimo ir mokslo ministerija, Įsakymas</text:span></text:p>
      <text:p text:style-name="P12"><text:span text:style-name="T13">Nr.<text:s/></text:span><text:a xlink:href="https://www.e-tar.lt/portal/legalAct.html?documentId=TAR.4D234EAF0B9A" office:target-frame-name="_top" xlink:show="replace"><text:span text:style-name="T14">ISAK-223</text:span></text:a><text:span text:style-name="T15">, 2007-02-15, Žin., 2007, Nr. 23-891 (2007-02-22), i. k.<text:s/></text:span><text:span text:style-name="T16">1072070ISAKISAK-223</text:span></text:p>
      <text:p text:style-name="P17"><text:span text:style-name="T18">Dėl Švietimo ir mokslo ministerijos lėšų planavimo ir naudojimo taisyklių patvirtinimo</text:span></text:p>
      <text:p text:style-name="P19"/>
      <text:p text:style-name="P20"><text:span text:style-name="T21">Suvestinė redakcija nuo 2004-03-08 iki 2007-02-22</text:span></text:p>
      <text:p text:style-name="P22"/>
      <text:p text:style-name="P23"><text:span text:style-name="T24">Įsakymas paskelbtas: Žin. 2003, Nr.<text:s/></text:span><text:a xlink:href="https://www.e-tar.lt/portal/legalAct.html?documentId=TAR.AE3993455BF6" office:target-frame-name="_top" xlink:show="replace"><text:span text:style-name="T25">50-2224</text:span></text:a><text:span text:style-name="T26">, i. k. 1032070ISAKISAK-703</text:span></text:p>
      <text:p text:style-name="P27"/>
      <text:p text:style-name="P28"/>
      <text:p text:style-name="P29"><text:span text:style-name="T30"/><text:span text:style-name="T31">LIETUVOS RESPUBLIKOS ŠVIETIMO IR MOKSLO MINISTRAS</text:span></text:p>
      <text:p text:style-name="P32"/>
      <text:p text:style-name="P33">Į S A K Y M A S</text:p>
      <text:p text:style-name="P34">DĖL LIETUVOS RESPUBLIKOS VALSTYBĖS BIUDŽETO TIKSLINĖS PASKIRTIES LĖŠŲ,<text:s/>SKIRIAMŲ IŠ ŠVIETIMO IR MOKSLO MINISTERIJOS ĮSTAIGOMS IR INSTITUCIJOMS, PANAUDOJIMO IR ATSISKAITYMO TVARKOS</text:p>
      <text:p text:style-name="P35"/>
      <text:p text:style-name="P36">2003 m. gegužės 19 d. Nr. ISAK-703</text:p>
      <text:p text:style-name="P37">Vilnius</text:p>
      <text:p text:style-name="P38"/>
      <text:p text:style-name="P39"><text:span text:style-name="T40">Siekdamas sugriežtinti valstybės biudžeto lėšų panaudojimo ir atsiskaitymo kontrolę,</text:span></text:p>
      <text:p text:style-name="P41"><text:span text:style-name="T42">tvirtinu</text:span><text:span text:style-name="T43"><text:s/>Lietuvos Respublikos valstybės biudžeto tikslinės paskirties lėšų, skiriamų iš Švietimo ir mokslo ministerijos įstaigoms ir institucijoms, panaudojimo ir atsiskaitymo tvarką (pridedama).</text:span></text:p>
      <text:p text:style-name="P44"/>
      <text:p text:style-name="P45"/>
      <text:p text:style-name="P46"/>
      <text:p text:style-name="P47"><text:span text:style-name="T48">ŠVIETIMO IR MOKSLO Ministras</text:span><text:span text:style-name="T49"><text:tab/>Algirdas Monkevičius</text:span></text:p>
      <text:soft-page-break/>
      <text:p text:style-name="P50">PATVIRTINTA</text:p>
      <text:p text:style-name="P58">Lietuvos Respublikos švietimo ir mokslo<text:s/></text:p>
      <text:p text:style-name="P59">ministro<text:s/></text:p>
      <text:p text:style-name="P60">2003 05 19 įsakymu Nr. ISAK-703</text:p>
      <text:p text:style-name="P61"/>
      <text:p text:style-name="P62"><text:span text:style-name="T63">LIETUVOS RESPUBLIKOS VALSTYBĖS BIUDŽETO TIKSLINĖS PASKIRTIES LĖŠŲ,<text:s/></text:span></text:p>
      <text:p text:style-name="P64">SKIRIAMŲ IŠ ŠVIETIMO IR MOKSLO MINISTERIJOS ĮSTAIGOMS IR INSTITUCIJOMS,<text:s/></text:p>
      <text:p text:style-name="P65"><text:span text:style-name="T66">PANAUDOJIMO IR ATSISKAITYMO TVARKA</text:span></text:p>
      <text:p text:style-name="P67"/>
      <text:p text:style-name="P68"><text:span text:style-name="T69">1</text:span><text:span text:style-name="T70">. Ši tvarka nustato Lietuvos Respublikos valstybės biudžeto lėšų, pervestų</text:span><text:span text:style-name="T71"><text:s/>vykdant ministerijos strateginiame plane numatytas programas ir skirtų Švietimo ir mokslo ministerijos reguliavimo sričiai priskirtoms institucijoms (toliau vadinama – įstaiga) tam tikriems pavedimams atlikti, panaudojimą ir atsiskaitymą.</text:span></text:p>
      <text:p text:style-name="P72"><text:span text:style-name="T73">2</text:span><text:span text:style-name="T74">. Lietuvos<text:s/></text:span><text:span text:style-name="T75">Respublikos valstybės biudžeto lėšos, skirtos tam tikriems pavedimams atlikti, pervedamos pagal ministro įsakymus, valstybės sekretoriaus potvarkius bei renginių sąmatas.</text:span></text:p>
      <text:p text:style-name="P76"><text:span text:style-name="T77">3</text:span><text:span text:style-name="T78">. Lėšos skiriamos atsižvelgiant į patvirtintas sąmatas ketvirčiais programoms vy</text:span><text:span text:style-name="T79">kdyti. Finansavimas vykdomas proporcingai pagal gautus asignavimus iš valstybės iždo.</text:span></text:p>
      <text:p text:style-name="P80"><text:span text:style-name="T81">4</text:span><text:span text:style-name="T82">. Įstaigos lėšos, gaunamos pavedimams atlikti, apskaitomos kaip pavedimų lėšos. Apskaita ir atskaitomybė tvarkoma Finansų ministerijos nustatyta tvarka.<text:s/></text:span></text:p>
      <text:p text:style-name="P83"><text:span text:style-name="T84">5</text:span><text:span text:style-name="T85">. Atli</text:span><text:span text:style-name="T86">kus pavedimą, įstaiga iki kito mėnesio 10 d. arba kai atsiskaitymas vyksta ketvirčiais – iki kito ketvirčio pirmojo mėnesio 10 dienos Švietimo ir mokslo ministerijai pateikia:</text:span></text:p>
      <text:p text:style-name="P87"><text:span text:style-name="T88">5.1</text:span><text:span text:style-name="T89">. Finansų apskaitos ir kontrolės skyriui lėšų panaudojimo ataskaitą, t. y.<text:s/></text:span><text:span text:style-name="T90">Biudžeto išlaidų sąmatos vykdymo apyskaitą (forma Nr. 2 – suvestinę ir pagal kiekvieną išlaidų programos priemonę bei funkcinės klasifikacijos kodą, kurioje faktinių išlaidų sumos pildomos sąlyginai lygios kasinėms);</text:span><text:s/></text:p>
      <text:p text:style-name="P91">Punkto pakeitimai:</text:p>
      <text:p text:style-name="P92"><text:span text:style-name="T93">Nr.<text:s/></text:span><text:a xlink:href="https://www.e-tar.lt/portal/legalAct.html?documentId=TAR.9931080BCE44" office:target-frame-name="_top" xlink:show="replace"><text:span text:style-name="T94">ISAK-301</text:span></text:a><text:span text:style-name="T95">, 2004-03-03, Žin., 2004, Nr. 36-1204 (2004-03-07), i. k. 1042070ISAKISAK-301</text:span></text:p>
      <text:p text:style-name="Normal"/>
      <text:p text:style-name="P96"><text:span text:style-name="T97">5.2</text:span><text:span text:style-name="T98">. ministerijos specialistui, atsakingam už programos renginį ar priemonę, dalykinę</text:span><text:span text:style-name="T99"><text:s/>ataskaitą.</text:span></text:p>
      <text:p text:style-name="P100"><text:span text:style-name="T101">6</text:span><text:span text:style-name="T102">. Įstaigoms, kurios laiku neatsiskaito už panaudotas lėšas, tolesnis finansavimas gali būti sustabdomas.</text:span></text:p>
      <text:p text:style-name="P103"><text:span text:style-name="T104">7</text:span><text:span text:style-name="T105">. Nepanaudotos tikslinės paskirties lėšos iki ataskaitos pateikimo grąžinamos į Švietimo ir mokslo ministerijos sąskaitą.</text:span></text:p>
      <text:p text:style-name="P106">______________</text:p>
      <text:p text:style-name="P107"/>
      <text:p text:style-name="Normal"/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Lietuvos Respublikos švietimo ir mokslo ministerija, Įsakymas</text:span></text:p>
      <text:p text:style-name="P117"><text:span text:style-name="T118">Nr.<text:s/></text:span><text:a xlink:href="https://www.e-tar.lt/portal/legalAct.html?documentId=TAR.9931080BCE44" office:target-frame-name="_top" xlink:show="replace"><text:span text:style-name="T119">ISAK-301</text:span></text:a><text:span text:style-name="T120">, 2004-03-03, Žin., 2004, Nr. 36-1204 (2004-03-07), i. k. 1042070ISA</text:span><text:span text:style-name="T121">KISAK-301</text:span></text:p>
      <text:p text:style-name="P122"><text:span text:style-name="T123">Dėl Lietuvos Respublikos švietimo ir mokslo ministro 2003 m. gegužės 19 d. įsakymo Nr. ISAK-703 "Dėl Lietuvos Respublikos valstybės biudžeto tikslinės paskirties lėšų, skiriamų iš Švietimo ir mokslo ministerijos įstaigoms ir institucijoms,<text:s/></text:span><text:span text:style-name="T124">panaudojimo ir atsiskaitymo tvarkos" papildymo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4" style:parent-style-name="DefaultParagraphFont" style:family="text"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2"><draw:frame draw:style-name="F53" text:anchor-type="paragraph" svg:y="0.0006in" draw:z-index="0"><draw:text-box fo:min-height="0in" fo:min-width="0in"><text:p text:style-name="P51"><text:span text:style-name="T54"><text:page-number text:fixed="false">3</text:page-number></text:span></text:p></draw:text-box></draw:frame></text:p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24T13:29:00Z</meta:creation-date>
    <dc:date>2018-04-24T13:29:00Z</dc:date>
    <meta:template xlink:href="Normal.dotm" xlink:type="simple"/>
    <meta:editing-cycles>2</meta:editing-cycles>
    <meta:editing-duration>PT0S</meta:editing-duration>
    <meta:document-statistic meta:page-count="2" meta:paragraph-count="77" meta:word-count="555" meta:character-count="3809" meta:row-count="144" meta:non-whitespace-character-count="3331"/>
  </office:meta>
</office:document-meta>
</file>