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P33" style:parent-style-name="Normal" style:master-page-name="MPF1" style:family="paragraph">
      <style:paragraph-properties fo:break-before="page" fo:text-align="justify" fo:text-indent="0.4923in">
        <style:tab-stops>
          <style:tab-stop style:type="left" style:position="3.918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3.9187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3.9187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3.8791in"/>
          <style:tab-stop style:type="left" style:position="3.9187in"/>
        </style:tab-stops>
      </style:paragraph-properties>
      <style:text-properties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text-properties fo:font-weight="bold" style:font-weight-asian="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text-properties fo:font-weight="bold" style:font-weight-asian="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font-style="italic" style:font-style-asian="italic"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font-style="italic" style:font-style-asian="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center"/>
      <style:text-properties fo:font-weight="bold" style:font-weight-asian="bold"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text-properties fo:font-weight="bold" style:font-weight-asian="bold"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center"/>
      <style:text-properties fo:color="#000000"/>
    </style:style>
    <style:style style:name="P512" style:parent-style-name="Normal" style:family="paragraph">
      <style:paragraph-properties fo:text-align="justify" fo:text-indent="0.7916in">
        <style:tab-stops>
          <style:tab-stop style:type="left" style:position="0.7916in"/>
          <style:tab-stop style:type="right" style:leader-style="solid" style:leader-text="_" style:position="5.8979in"/>
        </style:tab-stops>
      </style:paragraph-properties>
      <style:text-properties fo:color="#000000"/>
    </style:style>
    <style:style style:name="P513" style:parent-style-name="Normal" style:family="paragraph">
      <style:paragraph-properties fo:text-align="center"/>
    </style:style>
    <style:style style:name="T514" style:parent-style-name="DefaultParagraphFont" style:family="text">
      <style:text-properties fo:color="#000000" style:text-position="30% 100%"/>
    </style:style>
    <style:style style:name="P515" style:parent-style-name="Normal" style:family="paragraph">
      <style:paragraph-properties fo:text-align="center"/>
      <style:text-properties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style:text-properties fo:color="#000000"/>
    </style:style>
    <style:style style:name="P519" style:parent-style-name="Normal" style:family="paragraph">
      <style:paragraph-properties fo:text-align="justify">
        <style:tab-stops>
          <style:tab-stop style:type="right" style:leader-style="solid" style:leader-text="_" style:position="6.693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tab-stops>
          <style:tab-stop style:type="right" style:leader-style="solid" style:leader-text="_" style:position="6.693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7" style:parent-style-name="Normal" style:family="paragraph">
      <style:paragraph-properties fo:text-align="justify">
        <style:tab-stops>
          <style:tab-stop style:type="right" style:leader-style="solid" style:leader-text="_" style:position="6.693in"/>
        </style:tab-stops>
      </style:paragraph-properties>
    </style:style>
    <style:style style:name="T528" style:parent-style-name="DefaultParagraphFont" style:family="text">
      <style:text-properties fo:color="#000000"/>
    </style:style>
    <style:style style:name="P529" style:parent-style-name="Normal" style:family="paragraph">
      <style:paragraph-properties fo:text-align="justify">
        <style:tab-stops>
          <style:tab-stop style:type="right" style:leader-style="solid" style:leader-text="_" style:position="6.69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4" style:parent-style-name="Normal" style:family="paragraph">
      <style:paragraph-properties fo:text-align="center">
        <style:tab-stops>
          <style:tab-stop style:type="right" style:leader-style="solid" style:leader-text="_" style:position="6.693in"/>
        </style:tab-stops>
      </style:paragraph-properties>
    </style:style>
    <style:style style:name="T535" style:parent-style-name="DefaultParagraphFont" style:family="text">
      <style:text-properties fo:color="#000000" style:text-position="30% 100%"/>
    </style:style>
    <style:style style:name="P5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8" style:parent-style-name="Normal" style:family="paragraph">
      <style:paragraph-properties fo:text-align="center"/>
    </style:style>
    <style:style style:name="T539" style:parent-style-name="DefaultParagraphFont" style:family="text">
      <style:text-properties fo:color="#000000" style:text-position="30% 100%"/>
    </style:style>
    <style:style style:name="P5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1" style:parent-style-name="Normal" style:family="paragraph">
      <style:paragraph-properties fo:text-align="center"/>
      <style:text-properties fo:color="#000000" style:text-position="30% 100%"/>
    </style:style>
    <style:style style:name="P542" style:parent-style-name="Normal" style:family="paragraph">
      <style:paragraph-properties fo:text-align="justify"/>
      <style:text-properties fo:color="#000000"/>
    </style:style>
    <style:style style:name="P5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4" style:parent-style-name="Normal" style:family="paragraph">
      <style:paragraph-properties fo:text-align="center"/>
    </style:style>
    <style:style style:name="T545" style:parent-style-name="DefaultParagraphFont" style:family="text">
      <style:text-properties fo:color="#000000" style:text-position="30% 100%"/>
    </style:style>
    <style:style style:name="P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7" style:parent-style-name="Normal" style:family="paragraph">
      <style:paragraph-properties fo:text-align="center"/>
    </style:style>
    <style:style style:name="T548" style:parent-style-name="DefaultParagraphFont" style:family="text">
      <style:text-properties fo:color="#000000" style:text-position="30% 100%"/>
    </style:style>
    <style:style style:name="P5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0" style:parent-style-name="Normal" style:family="paragraph">
      <style:paragraph-properties>
        <style:tab-stops>
          <style:tab-stop style:type="center" style:position="3.8395in"/>
        </style:tab-stops>
      </style:paragraph-properties>
    </style:style>
    <style:style style:name="T551" style:parent-style-name="DefaultParagraphFont" style:family="text">
      <style:text-properties fo:color="#000000" style:text-position="30% 100%"/>
    </style:style>
    <style:style style:name="P552" style:parent-style-name="Normal" style:family="paragraph">
      <style:paragraph-properties fo:text-align="justify"/>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text-properties fo:color="#000000"/>
    </style:style>
    <style:style style:name="P560" style:parent-style-name="Normal" style:family="paragraph">
      <style:paragraph-properties fo:text-align="justify">
        <style:tab-stops>
          <style:tab-stop style:type="left" style:position="4.1534in"/>
        </style:tab-stops>
      </style:paragraph-properties>
      <style:text-properties fo:color="#000000"/>
    </style:style>
    <style:style style:name="P561" style:parent-style-name="Normal" style:family="paragraph">
      <style:paragraph-properties fo:text-align="justify">
        <style:tab-stops>
          <style:tab-stop style:type="left" style:position="4.1534in"/>
        </style:tab-stops>
      </style:paragraph-properties>
      <style:text-properties fo:color="#000000"/>
    </style:style>
    <style:style style:name="P562" style:parent-style-name="Normal" style:family="paragraph">
      <style:paragraph-properties fo:text-align="justify">
        <style:tab-stops>
          <style:tab-stop style:type="left" style:position="4.1534in"/>
        </style:tab-stops>
      </style:paragraph-properties>
      <style:text-properties fo:color="#000000"/>
    </style:style>
    <style:style style:name="P563" style:parent-style-name="Normal" style:family="paragraph">
      <style:paragraph-properties fo:text-align="justify">
        <style:tab-stops>
          <style:tab-stop style:type="left" style:position="4.1534in"/>
        </style:tab-stops>
      </style:paragraph-properties>
      <style:text-properties fo:color="#000000"/>
    </style:style>
    <style:style style:name="P564" style:parent-style-name="Normal" style:family="paragraph">
      <style:paragraph-properties fo:text-align="justify"/>
      <style:text-properties fo:color="#000000"/>
    </style:style>
    <style:style style:name="P565" style:parent-style-name="Normal" style:family="paragraph">
      <style:paragraph-properties fo:text-align="justify"/>
      <style:text-properties fo:color="#000000"/>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2" style:parent-style-name="Normal" style:family="paragraph">
      <style:paragraph-properties fo:text-align="center"/>
    </style:style>
    <style:style style:name="T573" style:parent-style-name="DefaultParagraphFont" style:family="text">
      <style:text-properties fo:color="#000000" style:text-position="30% 100%"/>
    </style:style>
    <style:style style:name="P574" style:parent-style-name="Normal" style:family="paragraph">
      <style:paragraph-properties fo:text-align="justify"/>
      <style:text-properties fo:color="#000000"/>
    </style:style>
    <style:style style:name="P575" style:parent-style-name="Normal" style:family="paragraph">
      <style:paragraph-properties fo:text-align="justify"/>
      <style:text-properties fo:color="#000000"/>
    </style:style>
    <style:style style:name="P576" style:parent-style-name="Normal" style:family="paragraph">
      <style:paragraph-properties fo:text-align="justify"/>
      <style:text-properties fo:color="#000000"/>
    </style:style>
    <style:style style:name="P577" style:parent-style-name="Normal" style:family="paragraph">
      <style:paragraph-properties fo:text-align="justify"/>
      <style:text-properties fo:color="#000000"/>
    </style:style>
    <style:style style:name="P578" style:parent-style-name="Normal" style:family="paragraph">
      <style:paragraph-properties fo:text-align="justify"/>
      <style:text-properties fo:color="#000000"/>
    </style:style>
    <style:style style:name="P579" style:parent-style-name="Normal" style:family="paragraph">
      <style:paragraph-properties fo:text-align="justify"/>
      <style:text-properties fo:color="#000000"/>
    </style:style>
    <style:style style:name="P580" style:parent-style-name="Normal" style:family="paragraph">
      <style:paragraph-properties fo:text-align="justify"/>
    </style:style>
    <style:style style:name="T581" style:parent-style-name="DefaultParagraphFont" style:family="text">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ERIJOS</text:span></text:p>
      <text:p text:style-name="P12"/>
      <text:p text:style-name="P13">Į S A K Y M A S</text:p>
      <text:p text:style-name="P14">DĖL INVESTICINIŲ AKCINIŲ BENDROVIŲ, NEPERSIREGISTRAVUSIŲ PAGAL INVESTICINIŲ BENDROVIŲ ĮSTATYMO REIKALAVIMUS IR NEPRIĖMUSIŲ SPRENDIMO LIKVIDUOTIS, LIKVIDAVIMO TAISYKLIŲ PATVIRTINIMO</text:p>
      <text:p text:style-name="P15"/>
      <text:p text:style-name="P16">1998 m. balandžio 22 d. Nr. 97</text:p>
      <text:p text:style-name="P17">Vilnius</text:p>
      <text:p text:style-name="P18"/>
      <text:p text:style-name="P19"><text:span text:style-name="T20">Vadovaudamasis Lietuvos Respublikos Vyriausybės 1997 m. lapkričio 13 d. nutarimo Nr. 1252 „Dėl investicinių akcinių bendrovių likvidavimo tvarkos“ 4 punktu,</text:span></text:p>
      <text:p text:style-name="P21"><text:span text:style-name="T22">ĮSAKAU:</text:span></text:p>
      <text:p text:style-name="P23"><text:span text:style-name="T24">Patvirtinti Investicinių akci</text:span><text:span text:style-name="T25">nių bendrovių, nepersiregistravusių pagal Investicinių bendrovių įstatymo reikalavimus ir nepriėmusių sprendimo likviduotis, likvidavimo taisykles (pridedamos).</text:span></text:p>
      <text:p text:style-name="P26"/>
      <text:p text:style-name="P27"/>
      <text:p text:style-name="P28"/>
      <text:p text:style-name="P29"><text:span text:style-name="T30">FINANSŲ MINISTRAS</text:span><text:span text:style-name="T31"><text:tab/>ALGIRDAS ŠEMETA</text:span></text:p>
      <text:p text:style-name="P32"/>
      <text:soft-page-break/>
      <text:p text:style-name="P33"><text:span text:style-name="T41">TVIRTINU</text:span><text:span text:style-name="T42"><text:tab/>TVIRTINU</text:span></text:p>
      <text:p text:style-name="P43"><text:span text:style-name="T44">Vertybinių popierių komisijos pirmininkas</text:span><text:span text:style-name="T45"><text:tab/>Lietuvos Respublikos finansų ministras</text:span></text:p>
      <text:p text:style-name="P46"><text:span text:style-name="T47">Virgilijus Poderys</text:span><text:span text:style-name="T48"><text:tab/>Algirdas Šemeta</text:span></text:p>
      <text:p text:style-name="P49"/>
      <text:p text:style-name="P50">Investicinių akcinių bendrovių, nepersiregistravusių pagal<text:s/>Investicinių bendrovių įstatymo reikalavimus ir nepriėmusių sprendimo likviduotis, likvidavimo taisyklės</text:p>
      <text:p text:style-name="P51"/>
      <text:p text:style-name="P52"><text:span text:style-name="T53">I. Bendroji dalis</text:span></text:p>
      <text:p text:style-name="P54"/>
      <text:p text:style-name="P55"><text:span text:style-name="T56">1</text:span><text:span text:style-name="T57">. Šios Investicinių akcinių bendrovių likvidavimo taisyklės taikomos investicinėms akcinėms bendrovėms, įsteigtoms valstybinio turto privatizavimo laikotarpiu įgyvendinant Lietuvos Respublikos valstybinio turto pirminio privatizavimo įstatymą, kurios neper</text:span><text:span text:style-name="T58">siregistravo pagal Investicinių bendrovių įstatymą ir nepriėmė sprendimo likviduotis Lietuvos Respublikos Vyriausybės 1997 m. lapkričio 13 d. nutarime Nr. 1252 „Dėl investicinių akcinių bendrovių likvidavimo tvarkos“ nustatyta likvidavimo tvarka.</text:span></text:p>
      <text:p text:style-name="P59"><text:span text:style-name="T60">2</text:span><text:span text:style-name="T61">. Ši</text:span><text:span text:style-name="T62">ose taisyklėse vartojamos sąvokos:</text:span></text:p>
      <text:p text:style-name="P63"><text:span text:style-name="T64">Bazinė turto vertė</text:span><text:span text:style-name="T65"><text:s/>reiškia bendrovės nuosavų (grynųjų) aktyvų vertę prieš atsiskaitant su kreditoriais ir paskirstant turtą akcininkams.</text:span></text:p>
      <text:p text:style-name="P66"><text:span text:style-name="T67">Kitos šiose taisyklėse vartojamos sąvokos turi tokią pačią reikšmę kaip ir<text:s/></text:span><text:span text:style-name="T68">Investicinių bendrovių įstatyme, Vertybinių popierių viešosios apyvartos įstatyme, Akcinių bendrovių įstatyme ir kituose vertybinių popierių rinką reglamentuojančiuose teisės aktuose.</text:span></text:p>
      <text:p text:style-name="P69"><text:span text:style-name="T70">3</text:span><text:span text:style-name="T71">. Rejestro tvarkytojas, atsakingas už atitinkamos investicinės akci</text:span><text:span text:style-name="T72">nės bendrovės įmonių registro duomenų tvarkymą (toliau vadinama – rejestro tvarkytojas), Lietuvos Respublikos Vyriausybės 1997 m. lapkričio 13 d. nutarimo Nr. 1252 „Dėl investicinių akcinių bendrovių likvidavimo tvarkos“ 2.2 ir 2.3 punktuose numatytais atv</text:span><text:span text:style-name="T73">ejais kreipiasi į teismą dėl sprendimo likviduoti investicinę akcinę bendrovę ir siūlo teismui skirti likvidatoriumi akcinę bendrovę Turto banką.</text:span></text:p>
      <text:p text:style-name="P74"><text:span text:style-name="T75">4</text:span><text:span text:style-name="T76">. Teismui priėmus sprendimą likviduoti investicinę akcinę bendrovę, rejestro tvarkytojas, suteikia likvid</text:span><text:span text:style-name="T77">uojamos investicinės akcinės bendrovės statusą ir praneša Vyriausiajam įmonių rejestro tvarkytojui apie bendrovės statuso pasikeitimą.</text:span></text:p>
      <text:p text:style-name="P78"><text:span text:style-name="T79">5</text:span><text:span text:style-name="T80">. Rejestro tvarkytojas informuoja Vertybinių popierių komisiją Lietuvos Respublikos Vyriausybės 1997 m. lapkričio 13</text:span><text:span text:style-name="T81"><text:s/>d. nutarimo Nr. 1252 „Dėl investicinių akcinių bendrovių likvidavimo tvarkos“ 2.4 punkte nustatytais atvejais ir tvarka.</text:span></text:p>
      <text:p text:style-name="P82"><text:span text:style-name="T83">6</text:span><text:span text:style-name="T84">. Rejestro tvarkytojas paskelbia vietos savivaldybių spaudoje apie likviduojamas investicines akcines bendroves ir kiekvienai ben</text:span><text:span text:style-name="T85">drovei praneša raštu jos paskutiniu žinomu adresu.</text:span></text:p>
      <text:p text:style-name="P86"><text:span text:style-name="T87">7</text:span><text:span text:style-name="T88">. Vyriausiasis įmonių rejestro tvarkytojas paskelbia likviduojamų investicinių akcinių bendrovių sąrašą leidinyje „Valstybės žinios“ ir bent viename respublikiniame dienraštyje, nurodydamas bendrovės<text:s/></text:span><text:span text:style-name="T89">pavadinimą, buveinę, likvidatorių.</text:span></text:p>
      <text:p text:style-name="P90"/>
      <text:p text:style-name="P91"><text:span text:style-name="T92">II</text:span><text:span text:style-name="T93">.<text:s/></text:span><text:span text:style-name="T94">Likvidatoriaus pareigos ir įgaliojimai</text:span></text:p>
      <text:p text:style-name="P95"/>
      <text:p text:style-name="P96"><text:span text:style-name="T97">8</text:span><text:span text:style-name="T98">. Paskyrus likvidatorių, jis nedelsdamas perima visą likviduojamos bendrovės dokumentaciją.</text:span></text:p>
      <text:p text:style-name="P99"><text:span text:style-name="T100">9</text:span><text:span text:style-name="T101">. Likvidatorius atstovauja likviduojamai bendrovei teisme, santykiuo</text:span><text:span text:style-name="T102">se su valdžios ir valdymo institucijomis, kitais juridiniais ir fiziniais asmenimis.</text:span></text:p>
      <text:p text:style-name="P103"><text:span text:style-name="T104">10</text:span><text:span text:style-name="T105">. Likvidatorius apie bendrovės likvidavimą viešai spaudoje skelbia tris kartus su ne mažesniais kaip 2 mėnesių intervalais arba kiekvienam akcininkui ir kreditoriui<text:s/></text:span><text:span text:style-name="T106">praneša raštu.</text:span></text:p>
      <text:p text:style-name="P107"><text:span text:style-name="T108">11</text:span><text:span text:style-name="T109">. Likvidatorius per 30 dienų pasibaigus kiekvienam ūkinių metų ketvirčiui informuoja Vertybinių popierių komisiją apie likvidavimo eigą bei veiksmus, kurių likvidatorius ketina imtis per ateinančius tris mėnesius. Jei bendrovės likvida</text:span><text:span text:style-name="T110">vimas trunka daugiau nei metus nuo likvidatoriaus paskyrimo, likvidatorius pateikia Vertybinių popierių komisijai finansinę<text:s/></text:span><text:soft-page-break/><text:span text:style-name="T111">atskaitomybę, taip pat ataskaitą apie likvidavimo eigą ir informaciją apie tai, kada numatoma baigti bendrovės likvidavimą. Metinė a</text:span><text:span text:style-name="T112">taskaita turi būti pristatoma per 3 mėnesius po ūkinių metų pabaigos.</text:span></text:p>
      <text:p text:style-name="P113"><text:span text:style-name="T114">12</text:span><text:span text:style-name="T115">. Kitas likvidatoriaus pareigas ir įgaliojimus reglamentuoja Akcinių bendrovių įstatymas, Investicinių bendrovių įstatymas.</text:span></text:p>
      <text:p text:style-name="P116"><text:span text:style-name="T117">13</text:span><text:span text:style-name="T118">. Investicinės akcinės bendrovės likvidavimo eigą<text:s/></text:span><text:span text:style-name="T119">prižiūri Vertybinių popierių komisija.</text:span></text:p>
      <text:p text:style-name="P120"/>
      <text:p text:style-name="P121"><text:span text:style-name="T122">III</text:span><text:span text:style-name="T123">.<text:s/></text:span><text:span text:style-name="T124">Turto vertinimo tvarka<text:s/></text:span></text:p>
      <text:p text:style-name="P125"/>
      <text:p text:style-name="P126"><text:span text:style-name="T127">14</text:span><text:span text:style-name="T128">. Turtas vertinamas vadovaujantis:</text:span></text:p>
      <text:p text:style-name="P129"><text:span text:style-name="T130">14.1</text:span><text:span text:style-name="T131">. Bendraisiais turto vertės nustatymo principais, patvirtintais Lietuvos Respublikos Vyriausybės 1995 m</text:span><text:span text:style-name="T132">. kovo 28 d. nutarimu Nr. 440 „Dėl Turto vertės nustatymo“ (Žin., 1995, Nr.<text:s/></text:span><text:a xlink:href="https://www.e-tar.lt/portal/lt/legalAct/TAR.DA7F32F2AA06" office:target-frame-name="_blank" xlink:show="new"><text:span text:style-name="T133">29-652</text:span></text:a><text:span text:style-name="T134">; 1996, Nr.<text:s/></text:span><text:a xlink:href="https://www.e-tar.lt/portal/lt/legalAct/TAR.23043D6532A4" office:target-frame-name="_blank" xlink:show="new"><text:span text:style-name="T135">14-374</text:span></text:a><text:span text:style-name="T136">; 1997, Nr.<text:s/></text:span><text:a xlink:href="https://www.e-tar.lt/portal/lt/legalAct/TAR.089A65CA7341" office:target-frame-name="_blank" xlink:show="new"><text:span text:style-name="T137">42-1035</text:span></text:a><text:span text:style-name="T138">);</text:span></text:p>
      <text:p text:style-name="P139"><text:span text:style-name="T140">14.2</text:span><text:span text:style-name="T141">. Turto vertinimo metodika, patvirtinta Lietuvos Respublikos Vyriausybės 1996 m. vasario 14 d. nutarimu Nr. 244 „Dėl Turto vert</text:span><text:span text:style-name="T142">inimo metodikos“ (Žin., 1996, Nr.<text:s/></text:span><text:a xlink:href="https://www.e-tar.lt/portal/lt/legalAct/TAR.9C5A453198D1" office:target-frame-name="_blank" xlink:show="new"><text:span text:style-name="T143">16-426</text:span></text:a><text:span text:style-name="T144">);</text:span></text:p>
      <text:p text:style-name="P145"><text:span text:style-name="T146">14.3</text:span><text:span text:style-name="T147">. šiomis taisyklėmis bei kitais teisės aktais.</text:span></text:p>
      <text:p text:style-name="P148"><text:span text:style-name="T149">15</text:span><text:span text:style-name="T150">. Turto vertę nustato turto vertintojai. Vertybinius popierius įv</text:span><text:span text:style-name="T151">ertinti gali ir finansų makleriai, turintys Vertybinių popierių komisijos išduotą generalinę ar finansų maklerio konsultanto kvalifikacijos licenciją.</text:span></text:p>
      <text:p text:style-name="P152"><text:span text:style-name="T153">16</text:span><text:span text:style-name="T154">. Turto (išskyrus vertybinius popierius), kurio balansinė vertė daugiau kaip 10 000 Lt, kainą nusta</text:span><text:span text:style-name="T155">to turto vertintojai.<text:s/></text:span></text:p>
      <text:p text:style-name="P156"><text:span text:style-name="T157">17</text:span><text:span text:style-name="T158">. Turto (išskyrus vertybinius popierius), kurio balansinė vertė yra 10 000 Lt ar mažesnė – kainą nustato likvidatorius, remdamasis buhalterinio balanso duomenimis arba vadovaudamasis panašaus turto kainomis rinkoje.</text:span></text:p>
      <text:p text:style-name="P159"><text:span text:style-name="T160">18</text:span><text:span text:style-name="T161">. Ver</text:span><text:span text:style-name="T162">tybinių popierių, kurie yra įtraukti į Nacionalinės vertybinių popierių biržos Oficialųjį ar Einamąjį A grupės įmonių prekybos sąrašus, papildomas įvertinimas neatliekamas – taikoma centrinėje rinkoje nustatyta kaina.</text:span></text:p>
      <text:p text:style-name="P163"><text:span text:style-name="T164">19</text:span><text:span text:style-name="T165">. Vertybinių popierių, kurie yra</text:span><text:span text:style-name="T166"><text:s/>įtraukti į Nacionalinės vertybinių popierių biržos Einamąjį B grupės įmonių prekybos sąrašą, papildomas įvertinimas neatliekamas – taikoma paskutinėje prieš įvertinimą biržos sesijoje nustatyta kaina, jei tenkinamos visos šios sąlygos:</text:span></text:p>
      <text:p text:style-name="P167"><text:span text:style-name="T168">19.1</text:span><text:span text:style-name="T169">. nuo sandori</text:span><text:span text:style-name="T170">o, kurio kaina naudojama skaičiavimuose vertybiniams popieriams įvertinti, praėjo ne daugiau kaip 1 mėnuo;</text:span></text:p>
      <text:p text:style-name="P171"><text:span text:style-name="T172">19.2</text:span><text:span text:style-name="T173">. kaina nustatyta centrinėje rinkoje;</text:span></text:p>
      <text:p text:style-name="P174"><text:span text:style-name="T175">19.3</text:span><text:span text:style-name="T176">. šių vertybinių popierių prekybos apyvarta toje biržos sesijoje, kurioje ši kaina nustatyta,<text:s/></text:span><text:span text:style-name="T177">buvo ne mažesnė kaip 0,15% NVPB prekybos sąrašuose esančios emisijos dydžio.</text:span></text:p>
      <text:p text:style-name="P178"><text:span text:style-name="T179">20</text:span><text:span text:style-name="T180">. Jei vertybiniai popieriai netenkina 19 punkto reikalavimų:</text:span></text:p>
      <text:p text:style-name="P181"><text:span text:style-name="T182">20.1</text:span><text:span text:style-name="T183">. kai parduodami investicinių akcinių bendrovių valdomi akcijų paketai sudaro arba viršija 1/3<text:s/></text:span><text:span text:style-name="T184">bendrovės, kurios akcijos parduodamos, įstatinio kapitalo, šios akcijos vertinamos vadovaujantis 14.2 punkte nurodyta metodika;</text:span></text:p>
      <text:p text:style-name="P185"><text:span text:style-name="T186">20.2</text:span><text:span text:style-name="T187">. kai parduodami investicinių akcinių bendrovių valdomi akcijų paketai sudaro iki 1/3 bendrovės, kurios akcijos parduoda</text:span><text:span text:style-name="T188">mos, įstatinio kapitalo, akcijos vertinamos šiose taisyklėse nustatyta supaprastinta vertinimo tvarka.</text:span></text:p>
      <text:p text:style-name="P189"><text:span text:style-name="T190">21</text:span><text:span text:style-name="T191">. Vertinant 20.2 punkte nurodytas akcijas supaprastinta vertinimo tvarka, atsižvelgiama į šiuos rodiklius:</text:span></text:p>
      <text:p text:style-name="P192"><text:span text:style-name="T193">21.1</text:span><text:span text:style-name="T194">. emitento nuosavą kapitalą, ten</text:span><text:span text:style-name="T195">kantį vienai akcijai;</text:span></text:p>
      <text:p text:style-name="P196"><text:span text:style-name="T197">21.2</text:span><text:span text:style-name="T198">. buvusį ir numatomą grynąjį pelną, tenkantį vienai akcijai;</text:span></text:p>
      <text:p text:style-name="P199"><text:span text:style-name="T200">21.3</text:span><text:span text:style-name="T201">. kainą, kuria buvo prekiaujama panašių (palyginamų) emitentų akcijomis;</text:span></text:p>
      <text:p text:style-name="P202"><text:span text:style-name="T203">21.4</text:span><text:span text:style-name="T204">. kainą, kuria investicinė akcinė bendrovė įsigijo akcijas;</text:span></text:p>
      <text:p text:style-name="P205"><text:span text:style-name="T206">21.5</text:span><text:span text:style-name="T207">. vertyb</text:span><text:span text:style-name="T208">inių popierių kainą, kuria buvo prekiauta biržoje anksčiau;</text:span></text:p>
      <text:p text:style-name="P209"><text:span text:style-name="T210">21.6</text:span><text:span text:style-name="T211">. prekybos šiais vertybiniais popieriais apimtį, apyvartą, dalyvių skaičių.</text:span></text:p>
      <text:p text:style-name="P212"><text:span text:style-name="T213">22</text:span><text:span text:style-name="T214">. Nurodytieji 21.1 ir 21.2 punktuose rodikliai turi būti apskaičiuojami pagal paskutiniųjų 3 ūkinių metų</text:span><text:span text:style-name="T215"><text:s/>duomenis.<text:s/></text:span></text:p>
      <text:p text:style-name="P216"><text:span text:style-name="T217">23</text:span><text:span text:style-name="T218">. Be 21 punkte nurodytų turto vertinimo rodiklių, gali būti įvertinti ir kiti, vertintojo nuomone, svarbūs rodikliai, turintys įtakos bendrovės akcijų vertei.<text:s/></text:span></text:p>
      <text:p text:style-name="P219"><text:span text:style-name="T220">24</text:span><text:span text:style-name="T221">. Vertintojas, įvertinęs ilgalaikį materialų turtą (išskyrus vertybinius</text:span><text:span text:style-name="T222"><text:s/>popierius), likvidatoriui pateikia:</text:span></text:p>
      <text:p text:style-name="P223"><text:span text:style-name="T224">24.1</text:span><text:span text:style-name="T225">. turto vertės nustatymo pažymą;</text:span></text:p>
      <text:p text:style-name="P226"><text:span text:style-name="T227">24.2</text:span><text:span text:style-name="T228">. turto apžiūrėjimo ir įvertinimo aktą;</text:span></text:p>
      <text:p text:style-name="P229"><text:span text:style-name="T230">24.3</text:span><text:span text:style-name="T231">. glaustą turto įvertinimo ataskaitą.</text:span></text:p>
      <text:p text:style-name="P232"><text:span text:style-name="T233">25</text:span><text:span text:style-name="T234">. Vertintojas, įvertinęs vertybinius popierius, likvidatoriui pateikia turto v</text:span><text:span text:style-name="T235">ertės nustatymo pažymą.</text:span></text:p>
      <text:p text:style-name="P236"/>
      <text:p text:style-name="P237"><text:span text:style-name="T238">IV</text:span><text:span text:style-name="T239">.<text:s/></text:span><text:span text:style-name="T240">Turto pardavimo ir atsiskaitymų tvarka</text:span></text:p>
      <text:p text:style-name="P241"/>
      <text:p text:style-name="P242"><text:span text:style-name="T243">26</text:span><text:span text:style-name="T244">. Likvidatorius parduoda likviduojamos investicinės akcinės bendrovės turtą (vertybinius popierius, kilnojamąjį ir nekilnojamąjį turtą) konkurso būdu (varžytynėse, aukcionuose) arba per vertybinių popierių biržą.<text:s/></text:span></text:p>
      <text:p text:style-name="P245"><text:span text:style-name="T246">27</text:span><text:span text:style-name="T247">. Varžytinės organizuojamos ir vykdo</text:span><text:span text:style-name="T248">mos V skyriuje nustatyta tvarka.</text:span></text:p>
      <text:p text:style-name="P249"><text:span text:style-name="T250">28</text:span><text:span text:style-name="T251">. Uždarųjų akcinių bendrovių akcijos turi būti parduotos neviešų varžytynių būdu (netaikant šių taisyklių 36, 37, 38, 46.2 punktų nuostatų), gavus šios bendrovės valdybos sutikimą (jei tai numatyta uždarosios akcinės<text:s/></text:span><text:span text:style-name="T252">bendrovės įstatuose) dėl akcijų perleidimo.</text:span></text:p>
      <text:p text:style-name="P253"><text:span text:style-name="T254">29</text:span><text:span text:style-name="T255">. Likvidatorius apmoka likviduojamos bendrovės skolas iš bendrovės piniginių lėšų ir pajamų, gautų pardavus turtą ar jo dalį. Jeigu kyla ginčų dėl bendrovės skolų mokėjimo, bendrovės turtas negali būti dali</text:span><text:span text:style-name="T256">namas akcininkams, kol ginčas išsprendžiamas teisme ir atsiskaitoma su kreditoriais.</text:span></text:p>
      <text:p text:style-name="P257"><text:span text:style-name="T258">30</text:span><text:span text:style-name="T259">. Už parduotą turtą gauti pinigai kartu su kitomis likviduojamos bendrovės piniginėmis lėšomis, atskaičius 57 punkte numatytas likvidavimo išlaidas ir įvykdžius visa</text:span><text:span text:style-name="T260">s bendrovės prievoles, padalijamos akcininkams proporcingai jų turimų šios bendrovės akcijų skaičiui. Analogiškai dalijamas ir kitas, vėliau išaiškėjęs turtas.</text:span></text:p>
      <text:p text:style-name="P261"><text:span text:style-name="T262">31</text:span><text:span text:style-name="T263">. Akcininkų piniginės lėšos, neatsiimtos iki likvidatoriaus nurodyto termino, pervedamos į</text:span><text:span text:style-name="T264"><text:s/>notarinės kontoros depozitą.</text:span></text:p>
      <text:p text:style-name="P265"/>
      <text:p text:style-name="P266"><text:span text:style-name="T267">V</text:span><text:span text:style-name="T268">.<text:s/></text:span><text:span text:style-name="T269">Varžytynių organizavimas ir vykdymas</text:span></text:p>
      <text:p text:style-name="P270"/>
      <text:p text:style-name="P271"><text:span text:style-name="T272">32</text:span><text:span text:style-name="T273">. Varžytynes organizuoja ir vykdo likvidatorius (toliau vadinama – varžytynių vykdytojas).</text:span></text:p>
      <text:p text:style-name="P274"><text:span text:style-name="T275">33</text:span><text:span text:style-name="T276">. Varžytynėse gali būti parduodamas visas likviduojamos bendrovės turtas ar</text:span><text:span text:style-name="T277"><text:s/>jo dalis.</text:span></text:p>
      <text:p text:style-name="P278"><text:span text:style-name="T279">Neviešųjų varžytynių metu vieno emitento akcijos gali būti parduodamos atskirais komplektais tik tuo atveju, kai jų galimų įgijėjų skaičius neviršija Lietuvos Respublikos akcinių bendrovių įstatyme nustatyto maksimalaus uždarosios akcinės bendro</text:span><text:span text:style-name="T280">vės akcininkų skaičiaus.</text:span></text:p>
      <text:p text:style-name="P281"><text:span text:style-name="T282">34</text:span><text:span text:style-name="T283">. Bendrovės turtas, disponavimą kuriuo yra apribojęs teismas, gali būti parduodamas tik su teismo leidimu.</text:span></text:p>
      <text:p text:style-name="P284"><text:span text:style-name="T285">35</text:span><text:span text:style-name="T286">. Pradinę turto pardavimo kainą, remiantis turto vertės nustatymo pažyma, tvirtina likvidatorius.</text:span></text:p>
      <text:p text:style-name="P287"><text:span text:style-name="T288">36</text:span><text:span text:style-name="T289">. Inform</text:span><text:span text:style-name="T290">acija apie varžytynes vietos savivaldybių spaudoje turi būti paskelbta ne vėliau kaip prieš 20 dienų iki varžytynių. Jeigu varžytynėse parduodamo turto vertė didesnė kaip 500 000 litų, varžytynių vykdytojas ne vėliau kaip prieš 20 dienų iki varžytynių papi</text:span><text:span text:style-name="T291">ldomai paskelbia didžiausiu tiražu leidžiamame respublikos dienraštyje ir leidinyje „Valstybės žiniose“ 37 punkte nurodytus duomenis.</text:span></text:p>
      <text:p text:style-name="P292"><text:span text:style-name="T293">Neviešos varžytynės organizuojamos pateikiant pranešimus apie varžytynes konkretiems asmenims, kurių skaičius negali būti<text:s/></text:span><text:span text:style-name="T294">didesnis už numatytą Lietuvos Respublikos vertybinių popierių viešosios apyvartos įstatymo 2 straipsnio 1 dalies 19 punkte. Pranešime turi būti nurodyta visa šių taisyklių 37 punkte numatyta informacija.</text:span></text:p>
      <text:p text:style-name="P295"><text:span text:style-name="T296">37</text:span><text:span text:style-name="T297">. Skelbime turi būti nurodyta:</text:span></text:p>
      <text:p text:style-name="P298"><text:span text:style-name="T299">37.1</text:span><text:span text:style-name="T300">. varžyty</text:span><text:span text:style-name="T301">nių vieta, data ir laikas;</text:span></text:p>
      <text:p text:style-name="P302"><text:span text:style-name="T303">37.2</text:span><text:span text:style-name="T304">. likviduojamos investicinės akcinės bendrovės pavadinimas, buveinė;</text:span></text:p>
      <text:p text:style-name="P305"><text:span text:style-name="T306">37.3</text:span><text:span text:style-name="T307">. varžytynių vykdytojas;</text:span></text:p>
      <text:p text:style-name="P308"><text:span text:style-name="T309">37.4</text:span><text:span text:style-name="T310">. banko, kuriame yra sąskaita atsiskaityti už varžytynėse nupirktą turtą, pavadinimas, kodas, buveinė bei šios<text:s/></text:span><text:span text:style-name="T311">sąskaitos numeris;</text:span></text:p>
      <text:p text:style-name="P312"><text:span text:style-name="T313">37.5</text:span><text:span text:style-name="T314">. parduodamo turto (komplekto) pavadinimas, trumpas apibūdinimas, pradinė pardavimo kaina;</text:span></text:p>
      <text:p text:style-name="P315"><text:span text:style-name="T316">37.6</text:span><text:span text:style-name="T317">. parduodamo turto apžiūros vieta ir laikas.</text:span></text:p>
      <text:p text:style-name="P318"><text:span text:style-name="T319">38</text:span><text:span text:style-name="T320">. Skelbime apie varžytynes gali būti nurodyta ir antrųjų ar pakartotinių varž</text:span><text:span text:style-name="T321">ytynių data (įrašoma pastaba: „vykdoma neįvykus pirmosioms (antrosioms) varžytynėms“).</text:span></text:p>
      <text:p text:style-name="P322"><text:span text:style-name="T323">39</text:span><text:span text:style-name="T324">. Išsamesnis parduodamo turto apibūdinimas bei kita informacija skelbiami varžytynių vietoje.</text:span></text:p>
      <text:p text:style-name="P325"><text:span text:style-name="T326">40</text:span><text:span text:style-name="T327">. Varžytynių dalyviai turi mokėti pradinį įnašą, kuris įskaitom</text:span><text:span text:style-name="T328">as į nupirkto turto kainą, grąžinamas varžytynėms neįvykus arba nieko nepirkusiam dalyviui (išskyrus 48 punkte nurodytą atvejį). Pradinio įnašo dydis – 10 procentų norimo įsigyti bendrovės turto pradinės pardavimo kainos. Šią sumą varžytynių dalyvis perved</text:span><text:span text:style-name="T329">a į skelbime nurodytą sąskaitą prieš varžytynes. Kai pradinio įnašo dydis neviršija 10 minimalių gyvenimo lygių, jį prieš varžytynes galima įmokėti į bendrovės kasą.</text:span></text:p>
      <text:p text:style-name="P330"><text:span text:style-name="T331">41</text:span><text:span text:style-name="T332">. Varžytynių vykdytojas varžytynių dalyviui, pateikusiam dokumentą, patvirtinantį, k</text:span><text:span text:style-name="T333">ad įmokėtas pradinis įnašas, išduoda kortelę su stambiu šriftu įrašytu numeriu. Varžytynių vykdytojas visus varžytynių dalyvius registruoja registravimo žurnale.</text:span></text:p>
      <text:p text:style-name="P334"><text:span text:style-name="T335">42</text:span><text:span text:style-name="T336">. Asmuo, pageidaujantis būti varžytynių žiūrovu, į patalpą, kurioje turi vykti varžytynė</text:span><text:span text:style-name="T337">s, įleidžiamas su žiūrovo bilietu, kurio kainą nustato ir varžytynių vietoje paskelbia varžytynių vykdytojas. Lėšas už žiūrovų bilietus varžytynių vykdytojas perveda į sąskaitą, kuri skirta atsiskaitymui su akcininkais ir kreditoriais</text:span><text:span text:style-name="T338">.</text:span></text:p>
      <text:p text:style-name="P339"><text:span text:style-name="T340">43</text:span><text:span text:style-name="T341">. Pradėjęs var</text:span><text:span text:style-name="T342">žytynes, varžytynių vykdytojas privalo paskelbti kiekvieno parduodamo turto (komplekto) pavadinimą, jį apibūdinti ir paskelbti pradinę kainą. Minimalus kainos didinimo intervalas turi sudaryti ne mažiau kaip tris procentus pradinės turto (komplekto) pardav</text:span><text:span text:style-name="T343">imo kainos. Varžytynių dalyvis, siūlydamas didesnę kainą, turi pakelti kortelę su eilės numeriu, nukreiptu į varžytynių vykdytoją, ir garsiai paskelbti savo siūlomą kainą. Varžytynių vykdytojas pakartoja kiekvieną pasiūlytą kainą ir ją fiksuoja plaktuko dū</text:span><text:span text:style-name="T344">žiu. Kai nė vienas varžytynių dalyvis nesiūlo didesnės kainos, varžytynių vykdytojas paskelbia didžiausią pasiūlytą kainą, ją pasiūliusio asmens kortelės numerį ir šią kainą pakartoja tris kartus, fiksuodamas plaktuko dūžiais. Po trečiojo dūžio turtas laik</text:span><text:span text:style-name="T345">omas parduotu, o didžiausią kainą pasiūlęs varžytynių dalyvis – varžytynių laimėtoju.</text:span></text:p>
      <text:p text:style-name="P346"><text:span text:style-name="T347">44</text:span><text:span text:style-name="T348">. Varžytynių laimėtojas per 15 dienų po varžytynių turi pateikti varžytynių vykdytojui banko dokumentą, patvirtinantį, kad į varžytynių vykdytojo nurodytą sąskaitą<text:s/></text:span><text:span text:style-name="T349">įmokėta visa suma, už kurią jis nusipirko turtą, įskaitant sumą, jo įmokėtą prieš varžytynes.</text:span></text:p>
      <text:p text:style-name="P350"><text:span text:style-name="T351">45</text:span><text:span text:style-name="T352">. Apie kiekvieno daikto pardavimą</text:span><text:span text:style-name="T353"><text:s/></text:span><text:span text:style-name="T354">varžytynių vykdytojas surašo dviem</text:span><text:span text:style-name="T355"><text:s/></text:span><text:span text:style-name="T356">egzemplioriais turto pardavimo varžytynėse aktą (pagal 1 priedą).</text:span><text:span text:style-name="T357"><text:s/></text:span><text:span text:style-name="T358">Abu akto egzemplioriu</text:span><text:span text:style-name="T359">s pasirašo varžytynių laimėtojas ir varžytynių vykdytojas, kurio parašas patvirtinamas bendrovės antspaudu. Jeigu varžytynių laimėtojas juridinis asmuo, jo vadovo ar įgalioto asmens parašas turi būti patvirtintas juridinio asmens antspaudu.<text:s/></text:span></text:p>
      <text:p text:style-name="P360"><text:span text:style-name="T361">46</text:span><text:span text:style-name="T362">. Prie v</text:span><text:span text:style-name="T363">aržytynių vykdytojui liekančio akto egzemplioriaus pridedama:</text:span></text:p>
      <text:p text:style-name="P364"><text:span text:style-name="T365">46.1</text:span><text:span text:style-name="T366">. varžytynėse dalyvavusių asmenų sąrašas (pagal numerius, nurodytus varžytynių dalyvių kortelėse), kuriame nurodoma:</text:span></text:p>
      <text:p text:style-name="P367"><text:span text:style-name="T368">46.1.1</text:span><text:span text:style-name="T369">. fizinio asmens vardas, pavardė, adresas, sąskaitos, į kurią g</text:span><text:span text:style-name="T370">rąžinamas pradinis įnašas, numeris;</text:span></text:p>
      <text:p text:style-name="P371"><text:span text:style-name="T372">46.1.2</text:span><text:span text:style-name="T373">. juridinio asmens ar įmonės, neturinčios juridinio asmens teisių, pavadinimas, kodas, buveinė, sąskaitos, į kurią grąžinamas pradinis įnašas, numeris;</text:span></text:p>
      <text:p text:style-name="P374"><text:span text:style-name="T375">46.2</text:span><text:span text:style-name="T376">. skelbimas žiniasklaidoje;</text:span></text:p>
      <text:p text:style-name="P377"><text:span text:style-name="T378">46.3</text:span><text:span text:style-name="T379">. turto,<text:s/></text:span><text:span text:style-name="T380">kuris parduodamas kaip komplektas, sąrašas.</text:span></text:p>
      <text:p text:style-name="P381"><text:span text:style-name="T382">47</text:span><text:span text:style-name="T383">. Varžytynių vykdytojas, gavęs banko dokumentą, patvirtinantį, kad įmokėta visa suma už įsigytą turtą, akte daro prierašą apie apmokėjimą, nurodant apmokėjimą patvirtinančio dokumento rekvizitus, ir patvi</text:span><text:span text:style-name="T384">rtina parašu bei bendrovės antspaudu.</text:span></text:p>
      <text:p text:style-name="P385"><text:span text:style-name="T386">48</text:span><text:span text:style-name="T387">. Jeigu varžytynių laimėtojas per 15 dienų po varžytynių neįmoka visos sumos, už kurią varžytynėse nusipirko turtą, varžytynių vykdytojas turi teisę vadovaudamasis Lietuvos Respublikos civilinio kodekso 260 strai</text:span><text:span text:style-name="T388">psniu, atsisakyti nuo sutarties arba reikalauti, kad varžytynių laimėtojas įvykdytų savo prievolę. Abiem šiais atvejais varžytynių vykdytojas privalo pareikalauti, kad varžytynių laimėtojas atlygintų nuostolius, atsiradusius dėl šios prievolės neįvykdymo a</text:span><text:span text:style-name="T389">r įvykdymo uždelsimo. Varžytynių laimėtojui neįmokėjus visos sumos, už kurią varžytynėse nupirktas turtas, pradinis įnašas jam negražinamas ir pervedamas į sąskaitą, kuri skirta atsiskaityti su akcininkais ir kreditoriais.<text:s/></text:span></text:p>
      <text:p text:style-name="P390"><text:span text:style-name="T391">49</text:span><text:span text:style-name="T392">. Turto pardavimo varžytyn</text:span><text:span text:style-name="T393">ėse aktas prilyginamas notaro patvirtintai pirkimo-pardavimo sutarčiai ir yra nuosavybės teisę patvirtinantis dokumentas.</text:span></text:p>
      <text:p text:style-name="P394"><text:span text:style-name="T395">50</text:span><text:span text:style-name="T396">. Varžytynės laikomos neįvykusiomis, jeigu:</text:span></text:p>
      <text:p text:style-name="P397"><text:span text:style-name="T398">50.1</text:span><text:span text:style-name="T399">. į jas neatvyksta nė vienas ar atvyksta tik vienas pirkėjas;</text:span></text:p>
      <text:p text:style-name="P400"><text:span text:style-name="T401">50.2</text:span><text:span text:style-name="T402">. nė vie</text:span><text:span text:style-name="T403">nas iš varžytynių dalyvių nepasiūlo didesnės už pradinį įkainojimą sumos.</text:span></text:p>
      <text:p text:style-name="P404"><text:span text:style-name="T405">51</text:span><text:span text:style-name="T406">. Jeigu varžytynės neįvyksta arba varžytynių vykdytojas šių taisyklių 48 punkte numatytu atveju atsisako nuo sutarties, varžytynių vykdytojas ne anksčiau kaip po 10 dienų ir<text:s/></text:span><text:span text:style-name="T407">ne vėliau kaip po 30 dienų vykdo antrąsias varžytynes, kurios papildomai neskelbiamos, jeigu apie jas buvo paskelbta 38 punkte nurodyta tvarka.</text:span></text:p>
      <text:p text:style-name="P408"><text:span text:style-name="T409">52</text:span><text:span text:style-name="T410">. Antrosios varžytynės vykdomos laikantis pirmosioms varžytynėms nustatytų taisyklių. Šiuo atveju gali būt</text:span><text:span text:style-name="T411">i mažinama turto pradinė pardavimo kaina. Turto kainos mažinimo dydį ir tvarką nustato varžytynių vykdytojas. Turto kainos mažinti neleidžiama tuo atveju, kai varžytynių vykdytojas atsisako nuo sutarties.</text:span></text:p>
      <text:p text:style-name="P412"><text:span text:style-name="T413">53</text:span><text:span text:style-name="T414">. Varžytynėms neįvykus, varžytynių vykdytojas</text:span><text:span text:style-name="T415"><text:s/>per 7 dienas turi pervesti į šių varžytynių dalyvių nurodytas sąskaitas jų pradinius įnašus, išskyrus atvejį, kai pažeista 44</text:span><text:span text:style-name="T416"><text:s/></text:span><text:span text:style-name="T417">punkte nurodyta tvarka. Į likvidatoriaus nurodytą kasą įmokėta suma gali būti išmokama grynaisiais pinigais, išduodamas kasos ček</text:span><text:span text:style-name="T418">is. Tokia pat tvarka grąžinami pradiniai įnašai po įvykusių varžytynių nieko nepirkusiems varžytynių dalyviams.</text:span></text:p>
      <text:p text:style-name="P419"/>
      <text:p text:style-name="P420"><text:span text:style-name="T421">VI</text:span><text:span text:style-name="T422">.<text:s/></text:span><text:span text:style-name="T423">Likvidavimo išlaidos</text:span></text:p>
      <text:p text:style-name="P424"/>
      <text:p text:style-name="P425"><text:span text:style-name="T426">54</text:span><text:span text:style-name="T427">. Likviduojamos bendrovės likvidavimo išlaidos, įskaitant likvidatoriaus atlyginimą, neturi būti didesnės</text:span><text:span text:style-name="T428"><text:s/>nei 5 procentai jos bazinės turto vertės, o likvidavimo išlaidų sąmata turi būti suderinta su Vertybinių popierių komisija. Tuo atveju, kai šių lėšų nepakanka likvidavimo išlaidoms padengti, likvidatorius gali kreiptis į Vertybinių popierių komisiją, kuri</text:span><text:span text:style-name="T429">, atsižvelgdama į likvidatoriaus pateiktus dokumentus, įrodančius, kad likviduojamos bendrovės likvidavimo išlaidų, nurodytų likvidavimo sąmatoje, nepakanka, gali nustatyti kitokį likvidavimo išlaidų procentą.</text:span></text:p>
      <text:p text:style-name="P430"><text:span text:style-name="T431">55</text:span><text:span text:style-name="T432">. Likvidavimo išlaidos apmokamos likvida</text:span><text:span text:style-name="T433">vimo eigoje iš likviduojamos investicinės akcinės bendrovės lėšų, o nesant tokių lėšų – iš specialiai tam skirtų lėšų. Likvidavimo išlaidos apmokamos prieš atsiskaitant su kreditoriais bei akcininkais.</text:span></text:p>
      <text:p text:style-name="P434"><text:span text:style-name="T435">56</text:span><text:span text:style-name="T436">. Likvidavus investicinę akcinę bendrovę greičia</text:span><text:span text:style-name="T437">u negu per laikotarpį, kuriam buvo sudaryta likvidavimo išlaidų sąmata, likvidatoriui išmokamas visas sąmatoje jam numatytas atlyginimas.</text:span></text:p>
      <text:p text:style-name="P438"><text:span text:style-name="T439">57</text:span><text:span text:style-name="T440">. Likvidavimo išlaidas sudaro:</text:span></text:p>
      <text:p text:style-name="P441"><text:span text:style-name="T442">57.1</text:span><text:span text:style-name="T443">. atlyginimas likvidatoriui;</text:span></text:p>
      <text:p text:style-name="P444"><text:span text:style-name="T445">57.2</text:span><text:span text:style-name="T446">. atlyginimai likvidatoriaus<text:s/></text:span><text:span text:style-name="T447">paskirtiems likviduojamos bendrovės darbuotojams;</text:span></text:p>
      <text:p text:style-name="P448"><text:span text:style-name="T449">57.3</text:span><text:span text:style-name="T450">. išlaidos, susijusios su likviduojamos bendrovės turto realizavimu (varžytynių organizavimo išlaidos ir pan.);</text:span></text:p>
      <text:p text:style-name="P451"><text:span text:style-name="T452">57.4</text:span><text:span text:style-name="T453">. išlaidos, susijusios su bendrovės interesų atstovavimu teismuose;</text:span></text:p>
      <text:p text:style-name="P454"><text:span text:style-name="T455">57.5</text:span><text:span text:style-name="T456">.<text:s/></text:span><text:span text:style-name="T457">išlaidos, susijusios su bendrovės turto išlaikymu, apsauga ir įvertinimu;</text:span></text:p>
      <text:p text:style-name="P458"><text:span text:style-name="T459">57.6</text:span><text:span text:style-name="T460">. likviduojamos bendrovės funkcionavimo išlaidos;</text:span></text:p>
      <text:p text:style-name="P461"><text:span text:style-name="T462">57.7</text:span><text:span text:style-name="T463">. kitos išlaidos, susijusios su bendrovės likvidavimu.</text:span></text:p>
      <text:p text:style-name="P464"/>
      <text:p text:style-name="P465"><text:span text:style-name="T466">VII</text:span><text:span text:style-name="T467">.<text:s/></text:span><text:span text:style-name="T468">Likvidavimo ataskaitos</text:span></text:p>
      <text:p text:style-name="P469"/>
      <text:p text:style-name="P470"><text:span text:style-name="T471">58</text:span><text:span text:style-name="T472">. Atlikęs darbą,<text:s/></text:span><text:span text:style-name="T473">likvidatorius privalo Vertybinių popierių komisijai pateikti:</text:span></text:p>
      <text:p text:style-name="P474"><text:span text:style-name="T475">58.1</text:span><text:span text:style-name="T476">. likvidavimo aktą arba notaro patvirtintą nuorašą;</text:span></text:p>
      <text:p text:style-name="P477"><text:span text:style-name="T478">58.2</text:span><text:span text:style-name="T479">. ataskaitą apie likviduojamos bendrovės turtą, kurį likvidatorius priėmė, turtą, kurį likvidatorius išieškojo per teismą ar kit</text:span><text:span text:style-name="T480">ais būdais, likvidatoriaus parduotą turtą, bendrovės skolas ir likvidavimo išlaidas;</text:span></text:p>
      <text:p text:style-name="P481"><text:span text:style-name="T482">58.3</text:span><text:span text:style-name="T483">. ataskaitą apie bendrovės piniginių lėšų paskirstymą;</text:span></text:p>
      <text:p text:style-name="P484"><text:span text:style-name="T485">58.4</text:span><text:span text:style-name="T486">. detalią vertybinių popierių, nekilnojamojo ir kito privalomo registruoti bendrovės turto ataskaitą</text:span><text:span text:style-name="T487"><text:s/>nuo įstatų įregistravimo bendrovės steigimosi metu;</text:span></text:p>
      <text:p text:style-name="P488"><text:span text:style-name="T489">58.5</text:span><text:span text:style-name="T490">. dokumentus, įrodančius likvidavimo išlaidų pagrįstumą.</text:span></text:p>
      <text:p text:style-name="P491"><text:span text:style-name="T492">59</text:span><text:span text:style-name="T493">. Rejestro tvarkytojui likvidatorius privalo pateikti Lietuvos Respublikos Vyriausybės 1997 m. liepos 23 d. nutarime Nr. 795 „Dėl<text:s/></text:span><text:span text:style-name="T494">reorganizuojamų ir likviduojamų įmonių išregistravimo“ išvardytus dokumentus.</text:span></text:p>
      <text:p text:style-name="P495"><text:span text:style-name="T496">60</text:span><text:span text:style-name="T497">. Likvidavus bendrovę, likvidatorius bendrovės dokumentus (archyvą) perduoda saugoti rejestro tvarkytojui arba į jo nurodytą archyvą.</text:span></text:p>
      <text:p text:style-name="P498"><text:span text:style-name="T499">______________</text:span></text:p>
      <text:p text:style-name="P500"/>
      <text:p text:style-name="P501"><text:span text:style-name="T509">1</text:span><text:span text:style-name="T510"><text:s/>priedas</text:span></text:p>
      <text:p text:style-name="P511"/>
      <text:p text:style-name="P512"><text:tab/></text:p>
      <text:p text:style-name="P513"><text:span text:style-name="T514">(likviduojamos investicinės akcinės bendrovės pavadinimas)</text:span></text:p>
      <text:p text:style-name="P515"/>
      <text:p text:style-name="P516"><text:span text:style-name="T517">Varžytynių aktas Nr.____</text:span></text:p>
      <text:p text:style-name="P518"/>
      <text:p text:style-name="P519"><text:span text:style-name="T520">1</text:span><text:span text:style-name="T521">. Varžytynių vieta ir laikas:<text:s/></text:span><text:span text:style-name="T522"><text:tab/></text:span></text:p>
      <text:p text:style-name="P523"><text:span text:style-name="T524">2</text:span><text:span text:style-name="T525">. Parduoto varžytynėse turto pavadinimas:</text:span></text:p>
      <text:p text:style-name="P526"><text:tab/></text:p>
      <text:p text:style-name="P527"><text:span text:style-name="T528"><text:tab/></text:span></text:p>
      <text:p text:style-name="P529"><text:span text:style-name="T530">3</text:span><text:span text:style-name="T531">. Vadovaudamasis 199 m. mėn. d. įvykusių varžytynių rezultatais,<text:s/></text:span><text:span text:style-name="T532"><text:tab/></text:span></text:p>
      <text:p text:style-name="P533"><text:tab/></text:p>
      <text:p text:style-name="P534"><text:span text:style-name="T535">(varžytynių vykdytojo pareigos, vardas, pavardė)</text:span></text:p>
      <text:p text:style-name="P536"><text:tab/><text:s/>perduoda, o</text:p>
      <text:p text:style-name="P537"><text:tab/></text:p>
      <text:p text:style-name="P538"><text:span text:style-name="T539">(varžytynes laimėjusio asmens vardas, pavardė ir adresas;</text:span></text:p>
      <text:p text:style-name="P540"><text:tab/></text:p>
      <text:p text:style-name="P541">juridinio asmens ar kitos įmonės pavadinimas, kodas, buveinė)</text:p>
      <text:p text:style-name="P542">priima nuosavybėn</text:p>
      <text:p text:style-name="P543"><text:tab/></text:p>
      <text:p text:style-name="P544"><text:span text:style-name="T545">(turto pavadinimas, jo trumpas apibūdinimas,</text:span></text:p>
      <text:p text:style-name="P546"><text:tab/>,</text:p>
      <text:p text:style-name="P547"><text:span text:style-name="T548">duomenys, kurių reikia šiam turtui registruoti Lietuvos Respublikos įstatymų nustatyta tvarka)<text:s/></text:span></text:p>
      <text:p text:style-name="P549">kurio (kurios) kaina<text:s/><text:tab/><text:s/>litų.</text:p>
      <text:p text:style-name="P550"><text:span text:style-name="T551"><text:tab/>(suma žodžiais)</text:span></text:p>
      <text:p text:style-name="P552"><text:span text:style-name="T553">4</text:span><text:span text:style-name="T554">. Šis aktas yra nuosavybės teisę patvirtinantis dokumentas. Nuosavybės teisė atsiranda nuo visos kainos apm</text:span><text:span text:style-name="T555">okėjimo.</text:span></text:p>
      <text:p text:style-name="P556"><text:span text:style-name="T557">5</text:span><text:span text:style-name="T558">. Aktas surašytas 2 egzemplioriais, kurių vienas perduodamas turto savininkui.</text:span></text:p>
      <text:p text:style-name="P559"/>
      <text:p text:style-name="P560">Varžytynių vykdytojas<text:s/><text:tab/>Savininkas</text:p>
      <text:p text:style-name="P561"/>
      <text:p text:style-name="P562">(Parašas)<text:s/><text:tab/>(Parašas)</text:p>
      <text:p text:style-name="P563">(Vardo raidė, pavardė)<text:tab/>(Vardo raidė, pavardė)</text:p>
      <text:p text:style-name="P564"/>
      <text:p text:style-name="P565">A. V.</text:p>
      <text:p text:style-name="P566"/>
      <text:p text:style-name="P567"><text:span text:style-name="T568">6</text:span><text:span text:style-name="T569">. Apmokėjimą pagal šį aktą patvirtina<text:s/></text:span><text:span text:style-name="T570">varžytynių vykdytojas:</text:span></text:p>
      <text:p text:style-name="P571"><text:tab/></text:p>
      <text:p text:style-name="P572"><text:span text:style-name="T573">(dokumento, patvirtinančio atsiskaitymą už nupirktą turtą, pavadinimas, data, suma)</text:span></text:p>
      <text:p text:style-name="P574"/>
      <text:p text:style-name="P575">Varžytynių vykdytojas<text:s/></text:p>
      <text:p text:style-name="P576"/>
      <text:p text:style-name="P577">(Parašas)<text:s/></text:p>
      <text:p text:style-name="P578">(Vardo raidė, pavardė)</text:p>
      <text:p text:style-name="P579"/>
      <text:p text:style-name="P580"><text:span text:style-name="T581">A. V.</text:span></text:p>
      <text:p text:style-name="P582">______________</text:p>
      <text:p text:style-name="P5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style:tab-stops>
          <style:tab-stop style:type="center" style:position="2.884in"/>
          <style:tab-stop style:type="right" style:position="5.768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 style:parent-style-name="DefaultParagraphFont" style:family="text">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7</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503"><draw:frame draw:style-name="F504" text:anchor-type="paragraph" svg:y="0.0006in" draw:z-index="0"><draw:text-box fo:min-height="0in" fo:min-width="0in"><text:p text:style-name="P502"><text:span text:style-name="T505"><text:page-number text:fixed="false">7</text:page-number></text:span></text:p></draw:text-box></draw:frame></text:p>
      </style:header>
      <style:footer>
        <text:p text:style-name="P506"/>
      </style:footer>
    </style:master-page>
    <style:master-page style:next-style-name="MP2" style:name="MPF2" style:page-layout-name="PL2">
      <style:header>
        <text:p text:style-name="P507"/>
      </style:header>
      <style:footer>
        <text:p text:style-name="P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0T15:06:00Z</meta:creation-date>
    <dc:date>2016-05-30T15:06:00Z</dc:date>
    <meta:template xlink:href="Normal" xlink:type="simple"/>
    <meta:editing-cycles>2</meta:editing-cycles>
    <meta:editing-duration>PT0S</meta:editing-duration>
    <meta:document-statistic meta:page-count="8" meta:paragraph-count="185" meta:word-count="2637" meta:character-count="21498" meta:row-count="634" meta:non-whitespace-character-count="19046"/>
  </office:meta>
</office:document-meta>
</file>