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text-align="justify" fo:text-indent="0.4923in"/>
      <style:text-properties fo:color="#000000" style:font-size-complex="4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 style:font-size-complex="4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break-before="page" fo:margin-left="3.543in">
        <style:tab-stops/>
      </style:paragraph-properties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ableColumn368" style:family="table-column">
      <style:table-column-properties style:column-width="1.4493in" style:use-optimal-column-width="false"/>
    </style:style>
    <style:style style:name="TableColumn369" style:family="table-column">
      <style:table-column-properties style:column-width="1.0041in" style:use-optimal-column-width="false"/>
    </style:style>
    <style:style style:name="TableColumn370" style:family="table-column">
      <style:table-column-properties style:column-width="1.1152in" style:use-optimal-column-width="false"/>
    </style:style>
    <style:style style:name="TableColumn371" style:family="table-column">
      <style:table-column-properties style:column-width="1.1159in" style:use-optimal-column-width="false"/>
    </style:style>
    <style:style style:name="TableColumn372" style:family="table-column">
      <style:table-column-properties style:column-width="1.0041in" style:use-optimal-column-width="false"/>
    </style:style>
    <style:style style:name="TableColumn373" style:family="table-column">
      <style:table-column-properties style:column-width="1.0034in" style:use-optimal-column-width="false"/>
    </style:style>
    <style:style style:name="Table367" style:family="table">
      <style:table-properties style:width="6.692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53" style:parent-style-name="Normal" style:family="paragraph">
      <style:paragraph-properties fo:text-align="justify" fo:text-indent="0.4923in"/>
    </style:style>
    <style:style style:name="TableColumn455" style:family="table-column">
      <style:table-column-properties style:column-width="1.4493in" style:use-optimal-column-width="false"/>
    </style:style>
    <style:style style:name="TableColumn456" style:family="table-column">
      <style:table-column-properties style:column-width="1.0041in" style:use-optimal-column-width="false"/>
    </style:style>
    <style:style style:name="TableColumn457" style:family="table-column">
      <style:table-column-properties style:column-width="1.1152in" style:use-optimal-column-width="false"/>
    </style:style>
    <style:style style:name="TableColumn458" style:family="table-column">
      <style:table-column-properties style:column-width="1.1159in" style:use-optimal-column-width="false"/>
    </style:style>
    <style:style style:name="TableColumn459" style:family="table-column">
      <style:table-column-properties style:column-width="1.0041in" style:use-optimal-column-width="false"/>
    </style:style>
    <style:style style:name="TableColumn460" style:family="table-column">
      <style:table-column-properties style:column-width="1.0034in" style:use-optimal-column-width="false"/>
    </style:style>
    <style:style style:name="Table454" style:family="table">
      <style:table-properties style:width="6.692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TableColumn542" style:family="table-column">
      <style:table-column-properties style:column-width="2.1229in" style:use-optimal-column-width="false"/>
    </style:style>
    <style:style style:name="TableColumn543" style:family="table-column">
      <style:table-column-properties style:column-width="1.4694in" style:use-optimal-column-width="false"/>
    </style:style>
    <style:style style:name="TableColumn544" style:family="table-column">
      <style:table-column-properties style:column-width="1.6319in" style:use-optimal-column-width="false"/>
    </style:style>
    <style:style style:name="TableColumn545" style:family="table-column">
      <style:table-column-properties style:column-width="1.468in" style:use-optimal-column-width="false"/>
    </style:style>
    <style:style style:name="Table541" style:family="table">
      <style:table-properties style:width="6.692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style:text-position="super 66.6%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ableColumn590" style:family="table-column">
      <style:table-column-properties style:column-width="1.6138in" style:use-optimal-column-width="false"/>
    </style:style>
    <style:style style:name="TableColumn591" style:family="table-column">
      <style:table-column-properties style:column-width="1.8006in" style:use-optimal-column-width="false"/>
    </style:style>
    <style:style style:name="TableColumn592" style:family="table-column">
      <style:table-column-properties style:column-width="1.6388in" style:use-optimal-column-width="false"/>
    </style:style>
    <style:style style:name="TableColumn593" style:family="table-column">
      <style:table-column-properties style:column-width="1.6388in" style:use-optimal-column-width="false"/>
    </style:style>
    <style:style style:name="Table589" style:family="table">
      <style:table-properties style:width="6.6923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af8ba680db7d11e89a31865acf012092" office:target-frame-name="_top" xlink:show="replace"><text:span text:style-name="T14">1A-101</text:span></text:a><text:span text:style-name="T15">, 2018-10-29,<text:s/></text:span><text:span text:style-name="T16">paskelbta TAR 2018-10-29, i. k. 2018-17152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16-04-15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ADFCC7CEA9DF" office:target-frame-name="_top" xlink:show="replace"><text:span text:style-name="T26">103-4626</text:span></text:a><text:span text:style-name="T27">, i. k. 103233GISAK0001A-49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O</text:span></text:p>
      <text:p text:style-name="P34"/>
      <text:p text:style-name="P35">Į S A K Y M A S</text:p>
      <text:p text:style-name="P36">DĖL KIAULIŲ GENETINIO VERTINIMO PAGAL PRODUKTYVUMO POŽYMIUS METODIKOS PATVIRTINIMO</text:p>
      <text:p text:style-name="P37"/>
      <text:p text:style-name="P38">2003 m. spalio 21 d. Nr. 1A-49</text:p>
      <text:p text:style-name="P39">Vilnius</text:p>
      <text:p text:style-name="P40"/>
      <text:p text:style-name="P41"><text:span text:style-name="T42">Vadovaudamasis Lietuvos Respublikos gyvulių veislininkystės įstatymu (Žin.,1994, Nr.<text:s/></text:span><text:a xlink:href="https://www.e-tar.lt/portal/lt/legalAct/TAR.A039F278F253" office:target-frame-name="_blank" xlink:show="new"><text:span text:style-name="T43">14-226</text:span></text:a><text:span text:style-name="T44">; 1998, Nr.<text:s/></text:span><text:a xlink:href="https://www.e-tar.lt/portal/lt/legalAct/TAR.C6D7B6DD9BB0" office:target-frame-name="_blank" xlink:show="new"><text:span text:style-name="T45">110-3023</text:span></text:a><text:span text:style-name="T46">) ir remdamasis 2003 m. rugpjūčio 21 d. įsakymu Nr. 1A-42 „Dėl grynaveislių ir hibridinių kiaulių produktyvumo bei jų genetinės vertės nustatymo metodų“,</text:span></text:p>
      <text:p text:style-name="P47"><text:span text:style-name="T48">1</text:span><text:span text:style-name="T49">.<text:s/></text:span><text:span text:style-name="T50">Tvirtinu</text:span><text:span text:style-name="T51"><text:s/>Kiaulių genetinio vertinimo pagal produktyvumo požymius metod</text:span><text:span text:style-name="T52">iką (pridedama).</text:span></text:p>
      <text:p text:style-name="P53"><text:span text:style-name="T54">2</text:span><text:span text:style-name="T55">.<text:s/></text:span><text:span text:style-name="T56">N u r o d a u, kad genetinis veislinių kiaulių vertinimas, vadovaujantis patvirtinta metodika, atliekamas valstybės įmonėje Žemės ūkio informacijos ir kaimo verslo centre.</text:span></text:p>
      <text:p text:style-name="P57">Punkto pakeitimai:</text:p>
      <text:p text:style-name="P58"><text:span text:style-name="T59">Nr.<text:s/></text:span><text:a xlink:href="https://www.e-tar.lt/portal/legalAct.html?documentId=7d61b130023711e6b9699b2946305ca6" office:target-frame-name="_top" xlink:show="replace"><text:span text:style-name="T60">1A-28</text:span></text:a><text:span text:style-name="T61">, 2016-04-14, paskelbta TAR 2016-04-14, i. k. 2016-09310</text:span></text:p>
      <text:p text:style-name="Normal"/>
      <text:p text:style-name="P62"><text:span text:style-name="T63">3</text:span><text:span text:style-name="T64">. P a v e d u įsakymo vykdymą kontroliuoti viršininko pavaduotojui.</text:span><text:s/></text:p>
      <text:p text:style-name="P65">Papildyta punktu:</text:p>
      <text:p text:style-name="P66"><text:span text:style-name="T67">Nr.<text:s/></text:span><text:a xlink:href="https://www.e-tar.lt/portal/legalAct.html?documentId=7d61b130023711e6b9699b2946305ca6" office:target-frame-name="_top" xlink:show="replace"><text:span text:style-name="T68">1A-28</text:span></text:a><text:span text:style-name="T69">, 2016-04-14, paskelbta TAR 2016-04-14, i. k. 2016-09310</text:span></text:p>
      <text:p text:style-name="Normal"/>
      <text:p text:style-name="P70"/>
      <text:p text:style-name="P71"/>
      <text:p text:style-name="P72"><text:span text:style-name="T73">VIRŠININKAS</text:span><text:span text:style-name="T74"><text:tab/>KĘSTUTIS JUOZAS SAIKEVIČIUS</text:span></text:p>
      <text:soft-page-break/>
      <text:p text:style-name="P75"><text:span text:style-name="T76">PATVIRTINTA</text:span></text:p>
      <text:p text:style-name="P77">Valstybinės gyvulių veislininkystės priežiūros<text:s/></text:p>
      <text:p text:style-name="P78">tarnybos prie Žemės ūkio ministerijos<text:s/></text:p>
      <text:p text:style-name="P79">viršininko 2003 m. spalio 21 d. įsakymu</text:p>
      <text:p text:style-name="P80">Nr. 1A-49</text:p>
      <text:p text:style-name="P81"/>
      <text:p text:style-name="P82"><text:span text:style-name="T83">kiauliŲ GENETINIO ĮVERTINIMO PAGAL PRODUKTYVUMO POŽYMIUS METODIKa</text:span></text:p>
      <text:p text:style-name="P84"/>
      <text:p text:style-name="P85">Ši metodika parengta vadovaujantis Europos Sąjungos Komisijos sprendimu 89/507 EEB.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Kiaulių veislinei vertei nustatyti taikomas genetinio įvertinimo metodas: multivariacinis (keleto požymių) – BLUP (Best linear unbeased prediction, toliau – BLUP) gyvulio modelis.</text:span></text:p>
      <text:p text:style-name="P95"><text:span text:style-name="T96">2</text:span><text:span text:style-name="T97">.</text:span><text:span text:style-name="T98"><text:s/>Kiaulės vertinamos kiekvienoje giminingų veislių grupėje atskirai.</text:span></text:p>
      <text:p text:style-name="P99"><text:span text:style-name="T100">3</text:span><text:span text:style-name="T101">.<text:s/></text:span><text:span text:style-name="T102">Kiaulių veislinė vertė apskaičiuojama remiantis jų pačių, jų palikuonių ir visų giminaičių, įrašytų į valstybės įmonės<text:s/></text:span><text:span text:style-name="T103">Žemės ūkio informacijos ir kaimo verslo centro (toliau –<text:s/></text:span><text:span text:style-name="T104">ŽŪIKVC) tvarkomos Gyvulių veislininkystės informacinės sistemos Kiaulių veislininkystės posistemio (toliau - KVP)</text:span><text:span text:style-name="T105"><text:s/>duomenų masyvą, produktyvumo rodikliais. Vertinant apskaičiuojamos šių atskirų požymių veislinės vertės: priesvorio per parą (AB „Kiaulių veis</text:span><text:span text:style-name="T106">lininkystė“ kontrolinio penėjimo stotyje (toliau – stotyje), pašarų sąnaudų 1 kg priesvorio (stotyje), lašinių storio (stotyje), priesvorio per parą (veislyne), raumeningumo (veislyne).</text:span><text:s/></text:p>
      <text:p text:style-name="P107">Punkto pakeitimai:</text:p>
      <text:p text:style-name="P108"><text:span text:style-name="T109">Nr.<text:s/></text:span><text:a xlink:href="https://www.e-tar.lt/portal/legalAct.html?documentId=7d61b130023711e6b9699b2946305ca6" office:target-frame-name="_top" xlink:show="replace"><text:span text:style-name="T110">1A-28</text:span></text:a><text:span text:style-name="T111">, 2016-04-14, paskelbta TAR 2016-04-14, i. k. 2016-09310</text:span></text:p>
      <text:p text:style-name="Normal"/>
      <text:p text:style-name="P112"><text:span text:style-name="T113">4</text:span><text:span text:style-name="T114">. Pagal šią metodiką įvertinamos visos veislinės kiaulės, užregistruotos kiaulių veislininkystės informacinėje sistemoje. Vertinimui<text:s/></text:span><text:span text:style-name="T115">naudojami duomenys, sukaupti stotyje nuo 1996 m. sausio 1 d., veislynuose – nuo 1998 m. sausio 1 d.</text:span><text:s/></text:p>
      <text:p text:style-name="P116">Punkto pakeitimai:</text:p>
      <text:p text:style-name="P117"><text:span text:style-name="T118">Nr.<text:s/></text:span><text:a xlink:href="https://www.e-tar.lt/portal/legalAct.html?documentId=7d61b130023711e6b9699b2946305ca6" office:target-frame-name="_top" xlink:show="replace"><text:span text:style-name="T119">1A-28</text:span></text:a><text:span text:style-name="T120">, 2016-04-14, paskelbta TAR 2</text:span><text:span text:style-name="T121">016-04-14, i. k. 2016-09310</text:span></text:p>
      <text:p text:style-name="Normal"/>
      <text:p text:style-name="P122"><text:span text:style-name="T123">II</text:span><text:span text:style-name="T124">.<text:s/></text:span><text:span text:style-name="T125">DUOMENŲ bei kilmės MASYVŲ FORMAVIMAS IR DUOMENŲ LOGINĖS RIBOS</text:span></text:p>
      <text:p text:style-name="P126"/>
      <text:p text:style-name="P127"><text:span text:style-name="T128">5</text:span><text:span text:style-name="T129">. Suformuojami trys KVP duomenų masyvai (toliau – duomenų masyvai) – atskirai kiekvienai kiaulių veislių grupei.</text:span><text:s/></text:p>
      <text:p text:style-name="P130">Punkto pakeitimai:</text:p>
      <text:p text:style-name="P131"><text:span text:style-name="T132">Nr.<text:s/></text:span><text:a xlink:href="https://www.e-tar.lt/portal/legalAct.html?documentId=7d61b130023711e6b9699b2946305ca6" office:target-frame-name="_top" xlink:show="replace"><text:span text:style-name="T133">1A-28</text:span></text:a><text:span text:style-name="T134">, 2016-04-14, paskelbta TAR 2016-04-14, i. k. 2016-09310</text:span></text:p>
      <text:p text:style-name="Normal"/>
      <text:p text:style-name="P135"><text:span text:style-name="T136">6</text:span><text:span text:style-name="T137">. Kiekvienas duomenų masyvas (taip pat ir kilmės duomenų masyvas) formuojamas iš KVP.</text:span><text:s/></text:p>
      <text:p text:style-name="P138">Punkto pakeitimai:</text:p>
      <text:p text:style-name="P139"><text:span text:style-name="T140">Nr.<text:s/></text:span><text:a xlink:href="https://www.e-tar.lt/portal/legalAct.html?documentId=7d61b130023711e6b9699b2946305ca6" office:target-frame-name="_top" xlink:show="replace"><text:span text:style-name="T141">1A-28</text:span></text:a><text:span text:style-name="T142">, 2016-04-14, paskelbta TAR 2016-04-14, i. k. 2016-09310</text:span></text:p>
      <text:p text:style-name="Normal"/>
      <text:p text:style-name="P143"><text:span text:style-name="T144">7</text:span><text:span text:style-name="T145">. Masyve vienam gyvuliui skirtas vienas įrašas</text:span><text:span text:style-name="T146">.<text:s/></text:span><text:span text:style-name="T147">Įrašas įtraukiamas į masyvą, jei:</text:span></text:p>
      <text:p text:style-name="P148"><text:span text:style-name="T149">7.1</text:span><text:span text:style-name="T150">. žinoma gyvulio kilmė, gyvulio gimimo data bei vieta, gyvulio matavimo ultragarso aparatu data bei svoris matavimo metu, kontrolinio penėjimo pradžios data;</text:span></text:p>
      <text:p text:style-name="P151"><text:span text:style-name="T152">7.2</text:span><text:span text:style-name="T153">. kiaulės veislė priklauso atitinkamai veislių grupei (pagal 5 punkto reikalavimus);</text:span></text:p>
      <text:p text:style-name="P154"><text:span text:style-name="T155">7.3</text:span><text:span text:style-name="T156">. vertinamieji požymiai neviršija loginės kontrolės ribų.</text:span></text:p>
      <text:p text:style-name="P157"><text:span text:style-name="T158">8</text:span><text:span text:style-name="T159">. Produktyvumo požymiai:</text:span></text:p>
      <text:p text:style-name="P160"><text:span text:style-name="T161">8.1</text:span><text:span text:style-name="T162">. priesvoris per parą (g) ir pašarų sąnaudos 1 kg priesvorio (kg) – apskaičiuoti stotyje;</text:span></text:p>
      <text:p text:style-name="P163"><text:span text:style-name="T164">8.2</text:span><text:span text:style-name="T165">. raumeningumas (%) – apskaičiuotas veislyne arba stotyje,</text:span><text:span text:style-name="T166"><text:s/>matuojant ultragarso aparatu;</text:span></text:p>
      <text:p text:style-name="P167"><text:span text:style-name="T168">8.3</text:span><text:span text:style-name="T169">. priesvoris per parą (g) – apskaičiuotas veislyne, duomenų ekstrakcijos iš bazės metu, gyvulio svorį matavimo (ultragarso aparatu) metu dalijant iš jo amžiaus dienomis ir dauginant iš 1000 g;</text:span></text:p>
      <text:p text:style-name="P170"><text:span text:style-name="T171">8.4</text:span><text:span text:style-name="T172">. lašinių storis<text:s/></text:span><text:span text:style-name="T173">(mm) – matuojama ploniausia skerdenos vieta kontrolinio skerdimo stotyje metu.</text:span></text:p>
      <text:p text:style-name="P174"><text:span text:style-name="T175">9</text:span><text:span text:style-name="T176">. Nustatytos duomenų loginės ribos produktyvumo rodikliams:</text:span></text:p>
      <text:p text:style-name="P177"><text:span text:style-name="T178">9.1</text:span><text:span text:style-name="T179">. priesvoriui per parą: nuo 280 g iki 1250 g visoms veislių grupėms;</text:span></text:p>
      <text:p text:style-name="P180"><text:span text:style-name="T181">9.2</text:span><text:span text:style-name="T182">. pašarų sąnaudoms 1 kg pries</text:span><text:span text:style-name="T183">vorio:</text:span></text:p>
      <text:p text:style-name="P184"><text:span text:style-name="T185">9.2.1</text:span><text:span text:style-name="T186">. nuo 1,9 kg iki 5,5 kg Lietuvos baltųjų kiaulių populiacijai;</text:span></text:p>
      <text:p text:style-name="P187"><text:span text:style-name="T188">9.2.2</text:span><text:span text:style-name="T189">. nuo 1,9 kg iki 5,2 kg jorkšyrų ir didžiųjų baltųjų veislių kiaulių grupei;</text:span></text:p>
      <text:p text:style-name="P190"><text:span text:style-name="T191">9.2.3</text:span><text:span text:style-name="T192">. nuo 1,7 kg iki 5 kg landrasų veislių kiaulių grupei;</text:span></text:p>
      <text:p text:style-name="P193"><text:span text:style-name="T194">9.3</text:span><text:span text:style-name="T195">. lašinių storiui:</text:span></text:p>
      <text:p text:style-name="P196"><text:span text:style-name="T197">9</text:span><text:span text:style-name="T198">.3.1</text:span><text:span text:style-name="T199">. nuo 3 mm iki 50 mm Lietuvos baltųjų kiaulių populiacijai;</text:span></text:p>
      <text:p text:style-name="P200"><text:span text:style-name="T201">9.3.2</text:span><text:span text:style-name="T202">. nuo 3 mm iki 50 mm jorkšyrų ir didžiųjų baltųjų veislių kiaulių grupei;</text:span></text:p>
      <text:p text:style-name="P203"><text:span text:style-name="T204">9.4</text:span><text:span text:style-name="T205">. raumeningumui:</text:span></text:p>
      <text:p text:style-name="P206"><text:span text:style-name="T207">9.4.1</text:span><text:span text:style-name="T208">. nuo 30 % iki 65 % Lietuvos baltųjų kiaulių populiacijai;</text:span></text:p>
      <text:p text:style-name="P209"><text:span text:style-name="T210">9.4.2</text:span><text:span text:style-name="T211">. nuo<text:s/></text:span><text:span text:style-name="T212">40 % iki 70 % jorkšyrų ir didžiųjų baltųjų veislių kiaulių grupei;</text:span></text:p>
      <text:p text:style-name="P213"><text:span text:style-name="T214">9.4.3</text:span><text:span text:style-name="T215">. nuo 40 % iki 70 % landrasų veislių kiaulių grupei;</text:span></text:p>
      <text:p text:style-name="P216"><text:span text:style-name="T217">9.5</text:span><text:span text:style-name="T218">. svoriui matavimo ultragarso aparatu metu:</text:span></text:p>
      <text:p text:style-name="P219"><text:span text:style-name="T220">9.5.1</text:span><text:span text:style-name="T221">. nuo 70 kg iki 130 kg Lietuvos baltųjų kiaulių populiacijai;</text:span></text:p>
      <text:p text:style-name="P222"><text:span text:style-name="T223">9.5</text:span><text:span text:style-name="T224">.2</text:span><text:span text:style-name="T225">. nuo 75 kg iki 125 kg jorkšyrų ir didžiųjų baltųjų kiaulių veislių;</text:span></text:p>
      <text:p text:style-name="P226"><text:span text:style-name="T227">9.5.3</text:span><text:span text:style-name="T228">. nuo 75 kg iki 125 kg landrasų veislių kiaulių grupei.</text:span></text:p>
      <text:p text:style-name="P229"><text:span text:style-name="T230">10</text:span><text:span text:style-name="T231">. Į kilmės duomenų masyvą įrašomi:</text:span></text:p>
      <text:p text:style-name="P232"><text:span text:style-name="T233">10.1</text:span><text:span text:style-name="T234">. vertinamo gyvulio, jo tėvo ir motinos bei protėvių (tiek kuilio,<text:s/></text:span><text:span text:style-name="T235">tiek paršavedės) identifikavimo numeriai (t. y. iki trečios kartos įskaitytinai);</text:span></text:p>
      <text:p text:style-name="P236"><text:span text:style-name="T237">10.2</text:span><text:span text:style-name="T238">. nežinomi protėviai žymimi kodu „999999“;</text:span></text:p>
      <text:p text:style-name="P239"><text:span text:style-name="T240">10.3</text:span><text:span text:style-name="T241">. įrašai kilmės masyve nesikartoja.</text:span></text:p>
      <text:p text:style-name="P242"/>
      <text:p text:style-name="P243"><text:span text:style-name="T244">III</text:span><text:span text:style-name="T245">.<text:s/></text:span><text:span text:style-name="T246">BLUP MODELIO APRAŠYMAS</text:span></text:p>
      <text:p text:style-name="P247"/>
      <text:p text:style-name="P248"><text:span text:style-name="T249">11</text:span><text:span text:style-name="T250">. Siekiant išvengti aplinkos (negen</text:span><text:span text:style-name="T251">etinių faktorių) įtakos įvertinimo rezultatams, į BLUP modelį įtraukti efektai:</text:span></text:p>
      <text:p text:style-name="P252"><text:span text:style-name="T253">11.1</text:span><text:span text:style-name="T254">. atsitiktinis (LB, J, L)</text:span><text:span text:style-name="T255"><text:s/></text:span><text:span text:style-name="T256">metų-sezono-ūkio (veislynuose matuotiems požymiams), kur metai atitinka gyvulio matavimo metus, sezonas atitinka gyvulio matavimo sezoną pagal k</text:span><text:span text:style-name="T257">eturis metų laikus, o ūkis atitinka gyvulio gimimo vietą;</text:span></text:p>
      <text:p text:style-name="P258"><text:span text:style-name="T259">11.2</text:span><text:span text:style-name="T260">. atsitiktinis</text:span><text:span text:style-name="T261"><text:s/></text:span><text:span text:style-name="T262">stoties-metų-sezono</text:span><text:span text:style-name="T263"><text:s/></text:span><text:span text:style-name="T264">(LB, J), fiksuotas metų – sezono (L)</text:span><text:span text:style-name="T265"><text:s/></text:span><text:span text:style-name="T266">(stotyje matuotiems požymiams), kur metai atitinka kontrolinio skerdimo metus, sezonas atitinka kontrolinio skerdimo<text:s/></text:span><text:span text:style-name="T267">sezoną pagal keturis metų laikus;</text:span></text:p>
      <text:p text:style-name="P268"><text:span text:style-name="T269">11.3</text:span><text:span text:style-name="T270">. atsitiktinis (LB), fiksuotas (J, L)</text:span><text:span text:style-name="T271"><text:s/></text:span><text:span text:style-name="T272">ūkio efektas</text:span><text:span text:style-name="T273"><text:s/></text:span><text:span text:style-name="T274">(stotyje matuotiems požymiams), kur ūkis yra gyvulio gimimo vieta;</text:span></text:p>
      <text:p text:style-name="P275"><text:span text:style-name="T276">11.4</text:span><text:span text:style-name="T277">. fiksuotas gyvulio lyties efektas (visiems požymiams);</text:span></text:p>
      <text:p text:style-name="P278"><text:span text:style-name="T279">11.5</text:span><text:span text:style-name="T280">. atsitiktinis</text:span><text:span text:style-name="T281"><text:s/></text:span><text:span text:style-name="T282">lizdo efe</text:span><text:span text:style-name="T283">ktas (visiems požymiams) – paršavedės (motinos) identifikacijos numeris plius pilna gyvulio gimimo data;</text:span></text:p>
      <text:p text:style-name="P284"><text:span text:style-name="T285">11.6</text:span><text:span text:style-name="T286">. gyvulio efektas (visiems požymiams) – adityvinis genetinis gyvulio efektas;</text:span></text:p>
      <text:p text:style-name="P287"><text:span text:style-name="T288">11.7</text:span><text:span text:style-name="T289">. svorio regresija (lašinių storiui (LB, J)).</text:span></text:p>
      <text:p text:style-name="P290"><text:span text:style-name="T291">12</text:span><text:span text:style-name="T292">. B</text:span><text:span text:style-name="T293">LUP modelyje nurodyti genetiniai parametrai – paveldimumo ir koreliacijos koeficientai, atskiri kiekvienai veislių grupei, gauti atlikus skaičiavimus pagal II skyriuje aprašytą BLUP modelio struktūrą. Visų vertinamų veislių grupių genetiniai parametrai pat</text:span><text:span text:style-name="T294">eikiami priede.</text:span></text:p>
      <text:p text:style-name="P295"/>
      <text:p text:style-name="P296"><text:span text:style-name="T297">IV</text:span><text:span text:style-name="T298">.<text:s/></text:span><text:span text:style-name="T299">GENETINIO ĮVERTINIMO REZULTATAI</text:span></text:p>
      <text:p text:style-name="P300"/>
      <text:p text:style-name="P301"><text:span text:style-name="T302">13</text:span><text:span text:style-name="T303">. BLUP modelyje, kaip genetinė bazė, naudojami gyvulių, matuotų ultragarso aparatu veislynuose arba stotyje bei testuotų kontrolinio penėjimo būdu 1998 metais, įvertinimo rezultatai. Būtent<text:s/></text:span><text:span text:style-name="T304">tais metais pradėta vykdyti selekcija pagal lašinių storio bei raumeningumo nustatymo ultragarso aparatu „Piglog“ duomenis. Genetinė bazė keičiama kas dveji metai.</text:span></text:p>
      <text:p text:style-name="P305"><text:span text:style-name="T306">14</text:span><text:span text:style-name="T307">. Kiekvienam gyvuliui veislinės vertės perskaičiuojamos (standartizuojamos) pagal bazi</text:span><text:span text:style-name="T308">nius gyvulius, bazinių gyvulių veislinių verčių vidurkis prilyginamas indeksui 100, standartinis nuokrypis – 20. Gyvuliai, kurie įvertinami didesniu kaip 100 indeksu, yra vadinami gerintojais, lyginant su bazinių gyvulių vidurkiu.</text:span></text:p>
      <text:p text:style-name="P309"><text:span text:style-name="T310">15</text:span><text:span text:style-name="T311">. Į bioekonominį in</text:span><text:span text:style-name="T312">deksą įeina šių požymių originalios veislinės vertės: priesvorio per parą (veislyne), pašarų sąnaudų 1 kg priesvorio (stotyje) ir raumeningumo (veislyne). Atitinkamai šie požymiai yra dauginami iš koeficientų 0,2, 56,5 ir 5, kurie yra požymio padidėjimo pe</text:span><text:span text:style-name="T313">r vieną matavimo vienetą ekonominė išraiška, išreikšta litais. Koeficientai apskaičiuoti, išvedant kitose valstybėse atitinkamiems požymiams bioekonominiuose indeksuose taikomų ekonominių verčių vidurkius (pateikta priede). Bioekonominis indeksas standarti</text:span><text:span text:style-name="T314">zuojamas kaip ir veislinės vertės indeksas.</text:span></text:p>
      <text:p text:style-name="P315"><text:span text:style-name="T316">16</text:span><text:span text:style-name="T317">. Kiaulių genetinis įvertinimas atliekamas kas dvi savaites.</text:span></text:p>
      <text:p text:style-name="P318"><text:span text:style-name="T319">17</text:span><text:span text:style-name="T320">. Gauti rezultatai pateikiami tokia seka: unikalus gyvulio identifikavimo numeris, veislynas, kuriame gyvulys laikomas, bioekonominio indek</text:span><text:span text:style-name="T321">so vertė, pateikiant ir priesvorių per parą (veislyne), pašarų sąnaudų 1 kg priesvorio, lašinių storio bei raumeningumo veislines vertes. Gyvuliai paskirstomi pagal bioekonominio indekso vertę mažėjančia tvarka. Skelbiant įvertinimo duomenis, nurodoma įver</text:span><text:span text:style-name="T322">tinimo data.</text:span></text:p>
      <text:p text:style-name="P323"><text:span text:style-name="T324">18</text:span><text:span text:style-name="T325">. Veislinės vertės nustatymo rezultatai teikiami gyvulių savininkams (jam priklausančių kiaulių bei Lietuvoje geriausių kuilių ir paršavedžių dešimtuko), kas ketvirtį – Valstybinei gyvulių veislininkystės priežiūros tarnybai prie Žemės<text:s/></text:span><text:span text:style-name="T326">ūkio ministerijos. Rezultatai taip pat gali būti pateikiami ŽŪIKVC interneto svetainėje. Oficialus publikavimo kriterijus – naudojami kuiliai ir paršavedės, selekcionuojami kuiliukai ir kiaulaitės. Vertinimo rodikliai vartotojui išsiunčiami per 2 darbo die</text:span><text:span text:style-name="T327">nas po atliktų vertinimų ir duomenų analizės. Geriausių veislinių kuilių bei paršavedžių įvertinimo rezultatai pateikiami kartą metuose Veislinių kiaulių produktyvumo įvertinimo apyskaitoje. Veislinių gyvulių augintojai ir kitos organizacijos gali naudotis</text:span><text:span text:style-name="T328"><text:s/>apyskaitų duomenimis, nurodydami duomenų gavimo šaltinį.</text:span><text:s/></text:p>
      <text:p text:style-name="P329">Punkto pakeitimai:</text:p>
      <text:p text:style-name="P330"><text:span text:style-name="T331">Nr.<text:s/></text:span><text:a xlink:href="https://www.e-tar.lt/portal/legalAct.html?documentId=7d61b130023711e6b9699b2946305ca6" office:target-frame-name="_top" xlink:show="replace"><text:span text:style-name="T332">1A-28</text:span></text:a><text:span text:style-name="T333">, 2016-04-14, paskelbta TAR 2016-04-14, i. k. 2016-09310</text:span></text:p>
      <text:p text:style-name="Normal"/>
      <text:p text:style-name="P334"><text:span text:style-name="T335">V</text:span><text:span text:style-name="T336">.<text:s/></text:span><text:span text:style-name="T337">BAIG</text:span><text:span text:style-name="T338">IAMOSIOS NUOSTATOS</text:span></text:p>
      <text:p text:style-name="P339"/>
      <text:p text:style-name="P340"><text:span text:style-name="T341">19</text:span><text:span text:style-name="T342">. Kiaulių vertinimo rezultatai, gauti taikant BLUP modelį, pradedami taikyti nuo 2004 m. sausio 1 d. Kiaulių tėvų ir protėvių genetinio įvertinimo rezultatai nurodomi kiaulių kilmės pažymėjimuose.</text:span></text:p>
      <text:p text:style-name="P343"><text:span text:style-name="T344">20</text:span><text:span text:style-name="T345">. Prieš kiekvieną vertinimą</text:span><text:span text:style-name="T346"><text:s/>atliekama duomenų loginė kontrolė pagal II skyriuje pateiktas logines ribas.</text:span></text:p>
      <text:p text:style-name="P347"><text:span text:style-name="T348">21</text:span><text:span text:style-name="T349">. Taikomo BLUP modelio pakeitimus ar papildymus, atsižvelgus į veislininkystės specialistų, mokslininkų bei kitų veislininkystės institucijų pateiktus pasiūlymus, tvarko ŽŪ</text:span><text:span text:style-name="T350">IKVC.</text:span><text:s/></text:p>
      <text:p text:style-name="P351">Punkto pakeitimai:</text:p>
      <text:p text:style-name="P352"><text:span text:style-name="T353">Nr.<text:s/></text:span><text:a xlink:href="https://www.e-tar.lt/portal/legalAct.html?documentId=7d61b130023711e6b9699b2946305ca6" office:target-frame-name="_top" xlink:show="replace"><text:span text:style-name="T354">1A-28</text:span></text:a><text:span text:style-name="T355">, 2016-04-14, paskelbta TAR 2016-04-14, i. k. 2016-09310</text:span></text:p>
      <text:p text:style-name="Normal"/>
      <text:p text:style-name="P356"/>
      <text:p text:style-name="P357"><text:span text:style-name="T358">______________</text:span></text:p>
      <text:soft-page-break/>
      <text:p text:style-name="P359">Kiaulių genetinio vertinimo pagal<text:s/></text:p>
      <text:p text:style-name="P360">produktyvumo požymius metodikos</text:p>
      <text:p text:style-name="P361">priedas</text:p>
      <text:p text:style-name="P362"/>
      <text:p text:style-name="P363"><text:span text:style-name="T364">VERTINAMŲ VEISLIŲ GRUPIŲ GENETINIAI PARAMETRAI</text:span></text:p>
      <text:p text:style-name="P365"/>
      <text:p text:style-name="P366">Lietuvos baltųjų veislės kiaulių produktyvumo vertinimui BLUP metodu naudotini genetiniai parametrai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Požymiai</text:p>
          </table:table-cell>
          <table:table-cell table:style-name="TableCell377">
            <text:p text:style-name="P378">Priesv. st</text:p>
          </table:table-cell>
          <table:table-cell table:style-name="TableCell379">
            <text:p text:style-name="P380">Paš. sąn. st</text:p>
          </table:table-cell>
          <table:table-cell table:style-name="TableCell381">
            <text:p text:style-name="P382">Laš. st. st</text:p>
          </table:table-cell>
          <table:table-cell table:style-name="TableCell383">
            <text:p text:style-name="P384">Priesv. v</text:p>
          </table:table-cell>
          <table:table-cell table:style-name="TableCell385">
            <text:p text:style-name="P386">Raum. v</text:p>
          </table:table-cell>
        </table:table-row>
        <table:table-row table:style-name="TableRow387">
          <table:table-cell table:style-name="TableCell388">
            <text:p text:style-name="P389">Priesv. st</text:p>
          </table:table-cell>
          <table:table-cell table:style-name="TableCell390">
            <text:p text:style-name="P391">0,583</text:p>
          </table:table-cell>
          <table:table-cell table:style-name="TableCell392">
            <text:p text:style-name="P393">-0,693</text:p>
          </table:table-cell>
          <table:table-cell table:style-name="TableCell394">
            <text:p text:style-name="P395">0,148</text:p>
          </table:table-cell>
          <table:table-cell table:style-name="TableCell396">
            <text:p text:style-name="P397">0,302</text:p>
          </table:table-cell>
          <table:table-cell table:style-name="TableCell398">
            <text:p text:style-name="P399">0,098</text:p>
          </table:table-cell>
        </table:table-row>
        <table:table-row table:style-name="TableRow400">
          <table:table-cell table:style-name="TableCell401">
            <text:p text:style-name="P402">Paš. sąn. st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0,305</text:p>
          </table:table-cell>
          <table:table-cell table:style-name="TableCell407">
            <text:p text:style-name="P408">0,078</text:p>
          </table:table-cell>
          <table:table-cell table:style-name="TableCell409">
            <text:p text:style-name="P410">-0,288</text:p>
          </table:table-cell>
          <table:table-cell table:style-name="TableCell411">
            <text:p text:style-name="P412">-0,172</text:p>
          </table:table-cell>
        </table:table-row>
        <table:table-row table:style-name="TableRow413">
          <table:table-cell table:style-name="TableCell414">
            <text:p text:style-name="P415">Laš. st. st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0,163</text:p>
          </table:table-cell>
          <table:table-cell table:style-name="TableCell422">
            <text:p text:style-name="P423">-0,147</text:p>
          </table:table-cell>
          <table:table-cell table:style-name="TableCell424">
            <text:p text:style-name="P425">-0,810</text:p>
          </table:table-cell>
        </table:table-row>
        <table:table-row table:style-name="TableRow426">
          <table:table-cell table:style-name="TableCell427">
            <text:p text:style-name="P428">Priesv. v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0,110</text:p>
          </table:table-cell>
          <table:table-cell table:style-name="TableCell437">
            <text:p text:style-name="P438">0,210</text:p>
          </table:table-cell>
        </table:table-row>
        <table:table-row table:style-name="TableRow439">
          <table:table-cell table:style-name="TableCell440">
            <text:p text:style-name="P441">Raum. v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0,292</text:p>
          </table:table-cell>
        </table:table-row>
      </table:table>
      <text:p text:style-name="P452"/>
      <text:p text:style-name="P453">Jorkšyrų veislių grupės bei didžiųjų baltųjų kiaulių produktyvumo vertinimui<text:s/>BLUP metodu naudotini genetiniai parametrai: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Požymiai</text:p>
          </table:table-cell>
          <table:table-cell table:style-name="TableCell464">
            <text:p text:style-name="P465">Priesv. st</text:p>
          </table:table-cell>
          <table:table-cell table:style-name="TableCell466">
            <text:p text:style-name="P467">Paš. sąn. st</text:p>
          </table:table-cell>
          <table:table-cell table:style-name="TableCell468">
            <text:p text:style-name="P469">Laš. st. st</text:p>
          </table:table-cell>
          <table:table-cell table:style-name="TableCell470">
            <text:p text:style-name="P471">Priesv. v</text:p>
          </table:table-cell>
          <table:table-cell table:style-name="TableCell472">
            <text:p text:style-name="P473">Raum. v</text:p>
          </table:table-cell>
        </table:table-row>
        <table:table-row table:style-name="TableRow474">
          <table:table-cell table:style-name="TableCell475">
            <text:p text:style-name="P476">Priesv. st</text:p>
          </table:table-cell>
          <table:table-cell table:style-name="TableCell477">
            <text:p text:style-name="P478">0,193</text:p>
          </table:table-cell>
          <table:table-cell table:style-name="TableCell479">
            <text:p text:style-name="P480">-0,745</text:p>
          </table:table-cell>
          <table:table-cell table:style-name="TableCell481">
            <text:p text:style-name="P482">0,215</text:p>
          </table:table-cell>
          <table:table-cell table:style-name="TableCell483">
            <text:p text:style-name="P484">-0,008</text:p>
          </table:table-cell>
          <table:table-cell table:style-name="TableCell485">
            <text:p text:style-name="P486">-0,231</text:p>
          </table:table-cell>
        </table:table-row>
        <table:table-row table:style-name="TableRow487">
          <table:table-cell table:style-name="TableCell488">
            <text:p text:style-name="P489">Paš. sąn. st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0,303</text:p>
          </table:table-cell>
          <table:table-cell table:style-name="TableCell494">
            <text:p text:style-name="P495">0,642</text:p>
          </table:table-cell>
          <table:table-cell table:style-name="TableCell496">
            <text:p text:style-name="P497">0,069</text:p>
          </table:table-cell>
          <table:table-cell table:style-name="TableCell498">
            <text:p text:style-name="P499">-0,226</text:p>
          </table:table-cell>
        </table:table-row>
        <table:table-row table:style-name="TableRow500">
          <table:table-cell table:style-name="TableCell501">
            <text:p text:style-name="P502">Laš. st. st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0,394</text:p>
          </table:table-cell>
          <table:table-cell table:style-name="TableCell509">
            <text:p text:style-name="P510">0,032</text:p>
          </table:table-cell>
          <table:table-cell table:style-name="TableCell511">
            <text:p text:style-name="P512">-0,569</text:p>
          </table:table-cell>
        </table:table-row>
        <table:table-row table:style-name="TableRow513">
          <table:table-cell table:style-name="TableCell514">
            <text:p text:style-name="P515">Priesv. v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0,125</text:p>
          </table:table-cell>
          <table:table-cell table:style-name="TableCell524">
            <text:p text:style-name="P525">-0,045</text:p>
          </table:table-cell>
        </table:table-row>
        <table:table-row table:style-name="TableRow526">
          <table:table-cell table:style-name="TableCell527">
            <text:p text:style-name="P528">Raum. v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0,251</text:p>
          </table:table-cell>
        </table:table-row>
      </table:table>
      <text:p text:style-name="P539"/>
      <text:p text:style-name="P540">Landrasų veislių grupės produktyvumo vertinimui BLUP metodu naudotini genetiniai parametrai: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Požymiai</text:p>
          </table:table-cell>
          <table:table-cell table:style-name="TableCell549">
            <text:p text:style-name="P550">Priesv. st</text:p>
          </table:table-cell>
          <table:table-cell table:style-name="TableCell551">
            <text:p text:style-name="P552">Paš. sąn. st</text:p>
          </table:table-cell>
          <table:table-cell table:style-name="TableCell553">
            <text:p text:style-name="P554">Raum. v</text:p>
          </table:table-cell>
        </table:table-row>
        <table:table-row table:style-name="TableRow555">
          <table:table-cell table:style-name="TableCell556">
            <text:p text:style-name="P557">Priesv. st</text:p>
          </table:table-cell>
          <table:table-cell table:style-name="TableCell558">
            <text:p text:style-name="P559">0,350</text:p>
          </table:table-cell>
          <table:table-cell table:style-name="TableCell560">
            <text:p text:style-name="P561">-0,752</text:p>
          </table:table-cell>
          <table:table-cell table:style-name="TableCell562">
            <text:p text:style-name="P563">0,259</text:p>
          </table:table-cell>
        </table:table-row>
        <table:table-row table:style-name="TableRow564">
          <table:table-cell table:style-name="TableCell565">
            <text:p text:style-name="P566">Paš. sąn. st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0,335</text:p>
          </table:table-cell>
          <table:table-cell table:style-name="TableCell571">
            <text:p text:style-name="P572">-0,269</text:p>
          </table:table-cell>
        </table:table-row>
        <table:table-row table:style-name="TableRow573">
          <table:table-cell table:style-name="TableCell574">
            <text:p text:style-name="P575">Raum. v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0,202</text:p>
          </table:table-cell>
        </table:table-row>
      </table:table>
      <text:p text:style-name="P582">Paaiškinimai: indeksas<text:s/><text:span text:style-name="T583">st</text:span><text:s/>reiškia požymius, matuotus stotyje, indeksas<text:s/><text:span text:style-name="T584">v</text:span><text:s/>– požymius, matuotus veislynuose; diagonalėje paryškinti – požymių paveldėjimo koeficientai (h<text:span text:style-name="T585">2</text:span>), virš diagonalės – atitinkamos genetinės koreliacijos.</text:p>
      <text:p text:style-name="P586"/>
      <text:p text:style-name="P587">Europos valstybėse bioekonominio indekso skaičiavimui naudojami ekonominiai svoriai, perskaičiuoti į<text:s/><text:span text:style-name="T588">eurus</text:span>: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Valstybė</text:p>
          </table:table-cell>
          <table:table-cell table:style-name="TableCell597">
            <text:p text:style-name="P598">Priesvoris per parą, g</text:p>
          </table:table-cell>
          <table:table-cell table:style-name="TableCell599">
            <text:p text:style-name="P600">Pašarų sąn. 1 kg priesv., kg</text:p>
          </table:table-cell>
          <table:table-cell table:style-name="TableCell601">
            <text:p text:style-name="P602">Raumeningumas, %</text:p>
          </table:table-cell>
        </table:table-row>
        <table:table-row table:style-name="TableRow603">
          <table:table-cell table:style-name="TableCell604">
            <text:p text:style-name="P605">Danija</text:p>
          </table:table-cell>
          <table:table-cell table:style-name="TableCell606">
            <text:p text:style-name="P607">0,08</text:p>
          </table:table-cell>
          <table:table-cell table:style-name="TableCell608">
            <text:p text:style-name="P609">-56,00</text:p>
          </table:table-cell>
          <table:table-cell table:style-name="TableCell610">
            <text:p text:style-name="P611">4,40</text:p>
          </table:table-cell>
        </table:table-row>
        <table:table-row table:style-name="TableRow612">
          <table:table-cell table:style-name="TableCell613">
            <text:p text:style-name="P614">Prancūzija</text:p>
          </table:table-cell>
          <table:table-cell table:style-name="TableCell615">
            <text:p text:style-name="P616">0,14</text:p>
          </table:table-cell>
          <table:table-cell table:style-name="TableCell617">
            <text:p text:style-name="P618">-61,04</text:p>
          </table:table-cell>
          <table:table-cell table:style-name="TableCell619">
            <text:p text:style-name="P620">6,72</text:p>
          </table:table-cell>
        </table:table-row>
        <table:table-row table:style-name="TableRow621">
          <table:table-cell table:style-name="TableCell622">
            <text:p text:style-name="P623">Vokietija</text:p>
          </table:table-cell>
          <table:table-cell table:style-name="TableCell624">
            <text:p text:style-name="P625">0,19</text:p>
          </table:table-cell>
          <table:table-cell table:style-name="TableCell626">
            <text:p text:style-name="P627">-56,95</text:p>
          </table:table-cell>
          <table:table-cell table:style-name="TableCell628">
            <text:p text:style-name="P629">6,26</text:p>
          </table:table-cell>
        </table:table-row>
        <table:table-row table:style-name="TableRow630">
          <table:table-cell table:style-name="TableCell631">
            <text:p text:style-name="P632">Šveicarija</text:p>
          </table:table-cell>
          <table:table-cell table:style-name="TableCell633">
            <text:p text:style-name="P634">0,33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Švedija</text:p>
          </table:table-cell>
          <table:table-cell table:style-name="TableCell642">
            <text:p text:style-name="P643">0,33</text:p>
          </table:table-cell>
          <table:table-cell table:style-name="TableCell644">
            <text:p text:style-name="P645">-51,80</text:p>
          </table:table-cell>
          <table:table-cell table:style-name="TableCell646">
            <text:p text:style-name="P647">4,44</text:p>
          </table:table-cell>
        </table:table-row>
        <table:table-row table:style-name="TableRow648">
          <table:table-cell table:style-name="TableCell649">
            <text:p text:style-name="P650">Vidutiniškai</text:p>
          </table:table-cell>
          <table:table-cell table:style-name="TableCell651">
            <text:p text:style-name="P652">0,21</text:p>
          </table:table-cell>
          <table:table-cell table:style-name="TableCell653">
            <text:p text:style-name="P654">56,45</text:p>
          </table:table-cell>
          <table:table-cell table:style-name="TableCell655">
            <text:p text:style-name="P656">5,00</text:p>
          </table:table-cell>
        </table:table-row>
      </table:table>
      <text:p text:style-name="P657"/>
      <text:p text:style-name="P658"><text:span text:style-name="T659">______________</text:span></text:p>
      <text:p text:style-name="Normal"/>
      <text:p text:style-name="P660">Priedo pakeitimai:</text:p>
      <text:p text:style-name="P661"><text:span text:style-name="T662">Nr.<text:s/></text:span><text:a xlink:href="https://www.e-tar.lt/portal/legalAct.html?documentId=7d61b130023711e6b9699b2946305ca6" office:target-frame-name="_top" xlink:show="replace"><text:span text:style-name="T663">1A-28</text:span></text:a><text:span text:style-name="T664">, 2016-04-14,<text:s/></text:span><text:span text:style-name="T665">paskelbta TAR 2016-04-14, i. k. 2016-09310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Valstybinė gyvulių veislininkystės priežiūros tarnyba prie Žemės ūkio ministerijos, Įsakymas</text:span></text:p>
      <text:p text:style-name="P675"><text:span text:style-name="T676">Nr.<text:s/></text:span><text:a xlink:href="https://www.e-tar.lt/portal/legalAct.html?documentId=7d61b130023711e6b9699b2946305ca6" office:target-frame-name="_top" xlink:show="replace"><text:span text:style-name="T677">1A-28</text:span></text:a><text:span text:style-name="T678">, 2016-04-14, paskelbta TAR 2016-04-14, i. k. 2016-09310</text:span></text:p>
      <text:soft-page-break/>
      <text:p text:style-name="P679"><text:span text:style-name="T680">Dėl Valstybinės gyvulių veislininkystės priežiūros tarnybos prie Žemės ūkio ministerijos viršininko 2003 m. spalio 21 d. įsakymo Nr. 1A-49 „Dėl Kiaulių genetinio vertinimo pagal produktyvumo<text:s/></text:span><text:span text:style-name="T681">požymius metodikos patvirtinimo“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07T08:26:00Z</meta:creation-date>
    <dc:date>2018-11-07T08:26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837" meta:character-count="13959" meta:row-count="423" meta:non-whitespace-character-count="12292"/>
  </office:meta>
</office:document-meta>
</file>