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text-indent="3.543in"/>
      <style:text-properties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break-before="page" fo:text-indent="3.543in"/>
      <style:text-properties fo:hyphenate="false"/>
    </style:style>
    <style:style style:name="P172" style:parent-style-name="Normal" style:family="paragraph">
      <style:paragraph-properties fo:widows="0" fo:orphans="0" fo:text-indent="3.543in"/>
      <style:text-properties fo:color="#000000" fo:hyphenate="false"/>
    </style:style>
    <style:style style:name="P173" style:parent-style-name="Normal" style:family="paragraph">
      <style:paragraph-properties fo:widows="0" fo:orphans="0" fo:text-indent="3.543in"/>
      <style:text-properties fo:color="#000000" fo:hyphenate="false"/>
    </style:style>
    <style:style style:name="P174" style:parent-style-name="Normal" style:family="paragraph">
      <style:paragraph-properties fo:widows="0" fo:orphans="0" fo:text-indent="3.543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0" style:family="table-column">
      <style:table-column-properties style:column-width="0.575in" style:use-optimal-column-width="false"/>
    </style:style>
    <style:style style:name="TableColumn181" style:family="table-column">
      <style:table-column-properties style:column-width="4.75in" style:use-optimal-column-width="false"/>
    </style:style>
    <style:style style:name="TableColumn182" style:family="table-column">
      <style:table-column-properties style:column-width="0.9736in" style:use-optimal-column-width="false"/>
    </style:style>
    <style:style style:name="Table179" style:family="table">
      <style:table-properties style:width="6.2986in" fo:margin-left="0in" table:align="lef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Cell2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</style:style>
    <style:style style:name="TableCell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6" style:family="table-cell">
      <style:table-cell-properties fo:border="0.0069in solid #000000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27 iki 2010-12-16</text:span></text:p>
      <text:p text:style-name="P3"/>
      <text:p text:style-name="P4"><text:span text:style-name="T5">Įsakymas paskelbtas: Žin. 2010, Nr.<text:s/></text:span><text:a xlink:href="https://www.e-tar.lt/portal/legalAct.html?documentId=TAR.ADF4B3141FBA" office:target-frame-name="_top" xlink:show="replace"><text:span text:style-name="T6">30-1381</text:span></text:a><text:span text:style-name="T7">, i. k. 1102230ISAK000A1-99</text:span></text:p>
      <text:p text:style-name="P8"/>
      <text:p text:style-name="P9"><text:span text:style-name="T10"/><text:span text:style-name="T11">LIETUVOS RESPUBLIKOS SOCIALINĖS APSAUGOS IR DARBO MINISTRO</text:span></text:p>
      <text:p text:style-name="P12">Į S A K Y M A S</text:p>
      <text:p text:style-name="P13"/>
      <text:p text:style-name="P14"><text:span text:style-name="T15">DĖL SOCIALINIŲ PASLAUGŲ ĮSTAIGŲ INVESTICIJŲ PROJEKTŲ ĮGYVENDINIMO PROGRAMOS PATVIRTINIMO</text:span></text:p>
      <text:p text:style-name="P16"/>
      <text:p text:style-name="P17">2010 m. kovo 9 d. Nr. A1-99</text:p>
      <text:p text:style-name="P18">Vilnius</text:p>
      <text:p text:style-name="P19"/>
      <text:p text:style-name="P20"/>
      <text:p text:style-name="P21"><text:span text:style-name="T22">Vadovaudamasis<text:s/></text:span><text:span text:style-name="T23">Valstybės investicijų 2010–2012 metų programoje numatytų 2010 metų kapitalo investicijų paskirstymo pagal asignavimų valdytojus ir investicijų projektus (investicijų projektų įgyvendinimo programas), patvirtinto Lietuvos Respublikos Vyriausybės 2010 m. sau</text:span><text:span text:style-name="T24">sio 20 d. nutarimu Nr. 71 „Dėl Valstybės investicijų 2010–2012 metų programoje numatytų 2010 metų kapitalo investicijų paskirstymo“ (Žin., 2010, Nr.<text:s/></text:span><text:a xlink:href="https://www.e-tar.lt/portal/lt/legalAct/TAR.7C5FD4B89D8E" office:target-frame-name="_blank" xlink:show="new"><text:span text:style-name="T25">11-526</text:span></text:a><text:span text:style-name="T26">), 15.8 punktu,</text:span></text:p>
      <text:p text:style-name="P27"><text:span text:style-name="T28">t v i r t i n u Socialinių paslaugų įstaigų investicijų projektų įgyvendinimo programą (pridedama).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Donatas Jankauskas</text:span></text:p>
      <text:p text:style-name="P35"/>
      <text:soft-page-break/>
      <text:p text:style-name="P36">PATVIRTINTA</text:p>
      <text:p text:style-name="P37">Lietuvos Respublikos socialinės<text:s/></text:p>
      <text:p text:style-name="P38">apsaugos ir darbo ministro<text:s/></text:p>
      <text:p text:style-name="P39">2010 m. kovo 9 d.<text:s/></text:p>
      <text:p text:style-name="P40">įsakymu Nr. A1-99</text:p>
      <text:p text:style-name="P41"/>
      <text:p text:style-name="P42"><text:span text:style-name="T43">SOCIALINIŲ PASLAUGŲ ĮSTAIGŲ INVESTICIJŲ PROJEKTŲ ĮGYVENDINIMO PROGRAMA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Socialinių paslaugų įstaigų investicijų projektų įgyvendinimo programos (toliau vadinama – ši Programa) paskir</text:span><text:span text:style-name="T53">tis – modernizuoti socialinių paslaugų įstaigas, kurių steigėjas yra apskrities viršininko administracija (nuo 2010 m. liepos 1 d. – Socialinės apsaugos ir darbo ministerija) ar savivaldybė, teikiančias socialines paslaugas likusiems be tėvų globos vaikams</text:span><text:span text:style-name="T54">, senyvo amžiaus asmenims, asmenims su negalia, bei gerinti jų materialinę bazę – finansuoti statybą, rekonstravimą, kapitalinio remonto darbus, ilgalaikio turto įsigijimo išlaidas.</text:span></text:p>
      <text:p text:style-name="P55"><text:span text:style-name="T56">2</text:span><text:span text:style-name="T57">. Ši Programa įgyvendinama 2010 metais.</text:span></text:p>
      <text:p text:style-name="P58"/>
      <text:p text:style-name="P59"><text:span text:style-name="T60">II</text:span><text:span text:style-name="T61">.<text:s/></text:span><text:span text:style-name="T62">PROGRAMOS ĮGYVENDI</text:span><text:span text:style-name="T63">NIMO TIKSLAI IR UŽDAVINIAI</text:span></text:p>
      <text:p text:style-name="P64"/>
      <text:p text:style-name="P65"><text:span text:style-name="T66">3</text:span><text:span text:style-name="T67">. Šios Programos įgyvendinimo tikslai:</text:span></text:p>
      <text:p text:style-name="P68"><text:span text:style-name="T69">3.1</text:span><text:span text:style-name="T70">. siekti, kad socialinės paslaugos būtų prieinamesnės gyventojams ir kad socialinių paslaugų infrastruktūra sudarytų sąlygas gyventojams gauti geros kokybės socialines paslaugas;</text:span></text:p>
      <text:p text:style-name="P71"><text:span text:style-name="T72">3.2</text:span><text:span text:style-name="T73">. modernizuoti socialinių paslaugų įstaigas ir taip sumažinti socialinių paslaugų įstaigų statinių eksploatavimo išlaidas.</text:span></text:p>
      <text:p text:style-name="P74"><text:span text:style-name="T75">4</text:span><text:span text:style-name="T76">. Šios Programos įgyvendinimo uždaviniai:</text:span></text:p>
      <text:p text:style-name="P77"><text:span text:style-name="T78">4.1</text:span><text:span text:style-name="T79">. pagerinti socialinių paslaugų įstaigų veiklos sąlygas ir asmenų, gauna</text:span><text:span text:style-name="T80">nčių socialines paslaugas šiose įstaigose, gyvenimo sąlygas;</text:span></text:p>
      <text:p text:style-name="P81"><text:span text:style-name="T82">4.2</text:span><text:span text:style-name="T83">. atlikti būtinus socialinių paslaugų įstaigų statinių statybos, rekonstravimo ir kapitalinio remonto darbus, įsigyti reikiamo ilgalaikio turto.</text:span></text:p>
      <text:p text:style-name="P84"/>
      <text:p text:style-name="P85"><text:span text:style-name="T86">III</text:span><text:span text:style-name="T87">.<text:s/></text:span><text:span text:style-name="T88">FINANSUOJAMI OBJEKTAI</text:span></text:p>
      <text:p text:style-name="P89"/>
      <text:p text:style-name="P90"><text:span text:style-name="T91">5</text:span><text:span text:style-name="T92">.</text:span><text:span text:style-name="T93"><text:s/>Pagal šią Programą finansuojami objektai atrinkti vadovaujantis Valstybės lėšų, skirtų valstybės kapitalo investicijoms, planavimo, tikslinimo, naudojimo, apskaitos ir kontrolės tvarka, patvirtinta Lietuvos Respublikos Vyriausybės 2001 m. balandžio 26 d.<text:s/></text:span><text:span text:style-name="T94">nutarimu Nr. 478 (Žin., 2001, Nr.<text:s/></text:span><text:a xlink:href="https://www.e-tar.lt/portal/lt/legalAct/TAR.256966BC8FDF" office:target-frame-name="_blank" xlink:show="new"><text:span text:style-name="T95">37-1251</text:span></text:a><text:span text:style-name="T96">; 2008, Nr.<text:s/></text:span><text:a xlink:href="https://www.e-tar.lt/portal/lt/legalAct/TAR.DA65A3FA6483" office:target-frame-name="_blank" xlink:show="new"><text:span text:style-name="T97">136-5323</text:span></text:a><text:span text:style-name="T98">), Valstybės kapitalo investicijų planavimo metodika, patvirtinta Lietuvos Respublikos finansų ministro 2001 m. liepos 4 d. įsakymu Nr. 201 (Žin., 2001, Nr.<text:s/></text:span><text:a xlink:href="https://www.e-tar.lt/portal/lt/legalAct/TAR.6FF41930E334" office:target-frame-name="_blank" xlink:show="new"><text:span text:style-name="T99">60-2172</text:span></text:a><text:span text:style-name="T100">; 2002,</text:span><text:span text:style-name="T101"><text:s/>Nr.<text:s/></text:span><text:a xlink:href="https://www.e-tar.lt/portal/lt/legalAct/TAR.A751ED267843" office:target-frame-name="_blank" xlink:show="new"><text:span text:style-name="T102">54-2139</text:span></text:a><text:span text:style-name="T103">) ir kitais teisės aktais.</text:span></text:p>
      <text:p text:style-name="P104"/>
      <text:p text:style-name="P105"><text:span text:style-name="T106">IV</text:span><text:span text:style-name="T107">.<text:s/></text:span><text:span text:style-name="T108">PROGRAMOS ĮGYVENDINIMAS, FINANSAVIMAS IR ATSKAITOMYBĖ</text:span></text:p>
      <text:p text:style-name="P109"/>
      <text:p text:style-name="P110"><text:span text:style-name="T111">6</text:span><text:span text:style-name="T112">. Šią Programą vykdo Socialinės apsaugos ir darbo<text:s/></text:span><text:span text:style-name="T113">ministerija.</text:span></text:p>
      <text:p text:style-name="P114"><text:span text:style-name="T115">7</text:span><text:span text:style-name="T116">. Šią Programą įgyvendina Socialinių paslaugų priežiūros departamentas prie Socialinės apsaugos ir darbo ministerijos.</text:span></text:p>
      <text:p text:style-name="P117"><text:span text:style-name="T118">8</text:span><text:span text:style-name="T119">. Šios Programos finansuojamų projektų vykdytojai (toliau vadinama – projektų vykdytojai) – socialinės globos įsta</text:span><text:span text:style-name="T120">igos (iki 2010 m. liepos 1 d. – apskričių viršininkų administracijos) ir savivaldybės.</text:span></text:p>
      <text:p text:style-name="P121"><text:span text:style-name="T122">9</text:span><text:span text:style-name="T123">. Projektų vykdytojai nustatyta tvarka organizuoja socialinių paslaugų įstaigų statinių<text:s/></text:span><text:soft-page-break/><text:span text:style-name="T124">statybos, rekonstravimo ir kapitalinio remonto darbus, jų techninę priežiūrą</text:span><text:span text:style-name="T125">, darbų vykdymą, prekių ir paslaugų pirkimus.</text:span></text:p>
      <text:p text:style-name="P126"><text:span text:style-name="T127">10</text:span><text:span text:style-name="T128">. Projektų vykdytojai, išskyrus socialinės globos įstaigas, kurių savininko teises ir pareigas įgyvendina Socialinės apsaugos ir darbo ministerija, atsiskaito sutartyse ir teisės aktuose nustatyta tvarka.</text:span><text:span text:style-name="T129"><text:s/>Socialinės globos įstaigos, kurių savininko teises ir pareigas įgyvendina Socialinės apsaugos ir darbo ministerija, teisės aktuose nustatyta tvarka finansinės atskaitomybės ataskaitas teikia Socialinės apsaugos ir darbo ministerijai, o veiklos ataskaitas<text:s/></text:span><text:span text:style-name="T130">– Socialinių paslaugų priežiūros departamentui prie Socialinės apsaugos ir darbo ministerijos.<text:s/></text:span></text:p>
      <text:p text:style-name="P131">Punkto pakeitimai:</text:p>
      <text:p text:style-name="P132"><text:span text:style-name="T133">Nr.<text:s/></text:span><text:a xlink:href="https://www.e-tar.lt/portal/legalAct.html?documentId=TAR.0E7F37EC434D" office:target-frame-name="_top" xlink:show="replace"><text:span text:style-name="T134">A1-298</text:span></text:a><text:span text:style-name="T135">, 2010-06-28, Žin., 2010, Nr. 78-4046 (2010-06-30</text:span><text:span text:style-name="T136">), i. k. 1102230ISAK00A1-298</text:span></text:p>
      <text:p text:style-name="Normal"/>
      <text:p text:style-name="P137"><text:span text:style-name="T138">11</text:span><text:span text:style-name="T139">. Šiai Programai įgyvendinti skirtos lėšos naudojamos ir apskaitomos vadovaujantis Valstybės lėšų, skirtų valstybės kapitalo investicijoms, planavimo, tikslinimo, naudojimo, apskaitos ir kontrolės tvarka, patvirtinta Lietuvos Respublikos Vyriausybės 2001 m</text:span><text:span text:style-name="T140">. balandžio 26 d. nutarimu Nr. 478 (Žin., 2001, Nr.<text:s/></text:span><text:a xlink:href="https://www.e-tar.lt/portal/lt/legalAct/TAR.256966BC8FDF" office:target-frame-name="_blank" xlink:show="new"><text:span text:style-name="T141">37-1251</text:span></text:a><text:span text:style-name="T142">; 2008, Nr.<text:s/></text:span><text:a xlink:href="https://www.e-tar.lt/portal/lt/legalAct/TAR.DA65A3FA6483" office:target-frame-name="_blank" xlink:show="new"><text:span text:style-name="T143">136-5323</text:span></text:a><text:span text:style-name="T144">) ir ki</text:span><text:span text:style-name="T145">tų teisės aktų nustatyta tvarka.</text:span></text:p>
      <text:p text:style-name="P146"><text:span text:style-name="T147">12</text:span><text:span text:style-name="T148">. Šios Programos lėšų paskirstymas pagal finansuojamus investicijų projektus pateiktas priede (pridedama).</text:span></text:p>
      <text:p text:style-name="P149"/>
      <text:p text:style-name="P150"><text:span text:style-name="T151">V</text:span><text:span text:style-name="T152">.<text:s/></text:span><text:span text:style-name="T153">VERTINIMO KRITERIJAI IR LAUKIAMI REZULTATAI</text:span></text:p>
      <text:p text:style-name="P154"/>
      <text:p text:style-name="P155"><text:span text:style-name="T156">13</text:span><text:span text:style-name="T157">. Ši Programa vertinama pagal tokius kriterijus:</text:span></text:p>
      <text:p text:style-name="P158"><text:span text:style-name="T159">13.1</text:span><text:span text:style-name="T160">. socialinių paslaugų įstaigų, kuriose atlikti būtini statinių statybos, rekonstravimo ir kapitalinio remonto darbai, skaičius;</text:span></text:p>
      <text:p text:style-name="P161"><text:span text:style-name="T162">13.2</text:span><text:span text:style-name="T163">. socialinių paslaugų įstaigų, kuriose įsigyta reikiamo ilgalaikio turto, skaičius.</text:span></text:p>
      <text:p text:style-name="P164"><text:span text:style-name="T165">14</text:span><text:span text:style-name="T166">. Numatoma, kad, įgyve</text:span><text:span text:style-name="T167">ndinus šią Programą, 18 socialinių paslaugų įstaigų bus atlikti būtini statinių statybos, rekonstravimo ir kapitalinio remonto darbai, 21 socialinių paslaugų įstaigoje įsigyta reikiamo ilgalaikio turto.</text:span></text:p>
      <text:p text:style-name="P168"/>
      <text:p text:style-name="P169"><text:span text:style-name="T170">_________________</text:span></text:p>
      <text:p text:style-name="P171"/>
      <text:soft-page-break/>
      <text:p text:style-name="P172">Socialinių paslaugų įstaigų investicijų<text:s/></text:p>
      <text:p text:style-name="P173">projektų įgyvendinimo programos</text:p>
      <text:p text:style-name="P174">priedas</text:p>
      <text:p text:style-name="P175"/>
      <text:p text:style-name="P176"><text:span text:style-name="T177">SOCIALINIŲ PASLAUGŲ ĮSTAIGŲ INVESTICIJŲ PROJEKTŲ ĮGYVENDINIMO PROGRAMOS LĖŠOMIS FINANSUOJAMI INVESTICINIAI PROJEKTAI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Eil. Nr.</text:p>
            </table:table-cell>
            <table:table-cell table:style-name="TableCell186">
              <text:p text:style-name="P187">Finansuojami investicijų projektai</text:p>
            </table:table-cell>
            <table:table-cell table:style-name="TableCell188">
              <text:p text:style-name="P189">Lėšų suma, tūkst. litų</text:p>
            </table:table-cell>
          </table:table-row>
        </table:table-header-rows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Neteko galio nuo 2010-08-27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Ilgalaikio turto įsigijimas Veisiejų pensionate<text:s/></text:p>
          </table:table-cell>
          <table:table-cell table:style-name="TableCell209">
            <text:p text:style-name="P210">15*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Kėdainių pensionato perkėlimas į kitas patalpas ir įrangos įsigijimas</text:p>
          </table:table-cell>
          <table:table-cell table:style-name="TableCell216">
            <text:p text:style-name="P217">350</text:p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Strėvininkų pensionato pastatų Kaišiadorių rajono savivaldybėje, Mūro Strėvininkų kaime,<text:s/>rekonstravimas<text:s/></text:p>
          </table:table-cell>
          <table:table-cell table:style-name="TableCell223">
            <text:p text:style-name="P224">190</text:p>
          </table:table-cell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Priešgaisrinės saugos užtikrinimas globos įstaigose (Jiezno vaikų globos namuose, Kauno apskr.)</text:p>
          </table:table-cell>
          <table:table-cell table:style-name="TableCell230">
            <text:p text:style-name="P231">28</text:p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Ilgalaikio turto įsigijimas Šilutės pensionate<text:s/></text:p>
          </table:table-cell>
          <table:table-cell table:style-name="TableCell237">
            <text:p text:style-name="P238">55*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Ilgalaikio turto įsigijimas Padvarių pensionate</text:p>
          </table:table-cell>
          <table:table-cell table:style-name="TableCell244">
            <text:p text:style-name="P245">25*</text:p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Ilgalaikio turto<text:s/>įsigijimas Saugų vaikų globos namuose</text:p>
          </table:table-cell>
          <table:table-cell table:style-name="TableCell251">
            <text:p text:style-name="P252">11*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Ilgalaikio turto įsigijimas Kalvarijos pensionate</text:p>
          </table:table-cell>
          <table:table-cell table:style-name="TableCell258">
            <text:p text:style-name="P259">12*</text:p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>Ilgalaikio turto įsigijimas Didvydžių pensionate</text:p>
          </table:table-cell>
          <table:table-cell table:style-name="TableCell265">
            <text:p text:style-name="P266">5*</text:p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>Ilgalaikio turto įsigijimas Suvalkijos pensionate</text:p>
          </table:table-cell>
          <table:table-cell table:style-name="TableCell272">
            <text:p text:style-name="P273">5*</text:p>
          </table:table-cell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Ilgalaikio turto įsigijimas Marijampolės specialiuosiuose globos namuose<text:s/></text:p>
          </table:table-cell>
          <table:table-cell table:style-name="TableCell279">
            <text:p text:style-name="P280">15*</text:p>
          </table:table-cell>
        </table:table-row>
        <table:table-row table:style-name="TableRow281">
          <table:table-cell table:style-name="TableCell282">
            <text:p text:style-name="P283">13.</text:p>
          </table:table-cell>
          <table:table-cell table:style-name="TableCell284">
            <text:p text:style-name="P285">Kupiškio pensionato nebaigto statyti pastato rekonstravimas</text:p>
          </table:table-cell>
          <table:table-cell table:style-name="TableCell286">
            <text:p text:style-name="P287">370</text:p>
          </table:table-cell>
        </table:table-row>
        <table:table-row table:style-name="TableRow288">
          <table:table-cell table:style-name="TableCell289">
            <text:p text:style-name="P290">14.</text:p>
          </table:table-cell>
          <table:table-cell table:style-name="TableCell291">
            <text:p text:style-name="P292">Panevėžio Algimanto Bandzos kūdikių ir vaikų globos namų rekonstravimas</text:p>
          </table:table-cell>
          <table:table-cell table:style-name="TableCell293">
            <text:p text:style-name="P294">370</text:p>
          </table:table-cell>
        </table:table-row>
        <table:table-row table:style-name="TableRow295">
          <table:table-cell table:style-name="TableCell296">
            <text:p text:style-name="P297">15.</text:p>
          </table:table-cell>
          <table:table-cell table:style-name="TableCell298">
            <text:p text:style-name="P299">Obelių vaikų globos<text:s/>namų pastato rekonstravimas ir aplinkos sutvarkymas</text:p>
          </table:table-cell>
          <table:table-cell table:style-name="TableCell300">
            <text:p text:style-name="P301">50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P306">Skemų pensionato III korpuso vidaus rekonstrukcija</text:p>
          </table:table-cell>
          <table:table-cell table:style-name="TableCell307">
            <text:p text:style-name="P308">150</text:p>
          </table:table-cell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>
            <text:p text:style-name="P313">Jotainių pensionato gyvenamųjų pastatų Jotainiuose, Dvaro g. 1, rekonstravimas</text:p>
          </table:table-cell>
          <table:table-cell table:style-name="TableCell314">
            <text:p text:style-name="P315">120</text:p>
          </table:table-cell>
        </table:table-row>
        <table:table-row table:style-name="TableRow316">
          <table:table-cell table:style-name="TableCell317">
            <text:p text:style-name="P318">18.</text:p>
          </table:table-cell>
          <table:table-cell table:style-name="TableCell319">
            <text:p text:style-name="P320">Jurdaičių pensionato specialiojo skyriaus ir IV<text:s/>korpuso pastato kapitalinis remontas</text:p>
          </table:table-cell>
          <table:table-cell table:style-name="TableCell321">
            <text:p text:style-name="P322">490</text:p>
          </table:table-cell>
        </table:table-row>
        <table:table-row table:style-name="TableRow323">
          <table:table-cell table:style-name="TableCell324">
            <text:p text:style-name="P325">19.</text:p>
          </table:table-cell>
          <table:table-cell table:style-name="TableCell326">
            <text:p text:style-name="P327">Ventos pensionato priešgaisrinių rezervuarų įrengimas</text:p>
          </table:table-cell>
          <table:table-cell table:style-name="TableCell328">
            <text:p text:style-name="P329">200</text:p>
          </table:table-cell>
        </table:table-row>
        <table:table-row table:style-name="TableRow330">
          <table:table-cell table:style-name="TableCell331">
            <text:p text:style-name="P332">20.</text:p>
          </table:table-cell>
          <table:table-cell table:style-name="TableCell333">
            <text:p text:style-name="P334">Ilgalaikio turto įsigijimas Ventos pensionate</text:p>
          </table:table-cell>
          <table:table-cell table:style-name="TableCell335">
            <text:p text:style-name="P336">28*</text:p>
          </table:table-cell>
        </table:table-row>
        <table:table-row table:style-name="TableRow337">
          <table:table-cell table:style-name="TableCell338">
            <text:p text:style-name="P339">21.</text:p>
          </table:table-cell>
          <table:table-cell table:style-name="TableCell340">
            <text:p text:style-name="P341">Ilgalaikio turto įsigijimas Aukštelkės pensionate</text:p>
          </table:table-cell>
          <table:table-cell table:style-name="TableCell342">
            <text:p text:style-name="P343">50*</text:p>
          </table:table-cell>
        </table:table-row>
        <table:table-row table:style-name="TableRow344">
          <table:table-cell table:style-name="TableCell345">
            <text:p text:style-name="P346">22.</text:p>
          </table:table-cell>
          <table:table-cell table:style-name="TableCell347">
            <text:p text:style-name="P348">Adakavo pensionato šiluminio ūkio<text:s/>ir vandentiekio rekonstrukcija</text:p>
          </table:table-cell>
          <table:table-cell table:style-name="TableCell349">
            <text:p text:style-name="P350">150</text:p>
          </table:table-cell>
        </table:table-row>
        <text:soft-page-break/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Plungės vaikų globos namų pastato kapitalinis remontas<text:s/></text:p>
          </table:table-cell>
          <table:table-cell table:style-name="TableCell356">
            <text:p text:style-name="P357">403</text:p>
          </table:table-cell>
        </table:table-row>
        <table:table-row table:style-name="TableRow358">
          <table:table-cell table:style-name="TableCell359">
            <text:p text:style-name="P360">24.</text:p>
          </table:table-cell>
          <table:table-cell table:style-name="TableCell361">
            <text:p text:style-name="P362">Dūseikių pensionato gyvenamųjų pastatų šiltinimas</text:p>
          </table:table-cell>
          <table:table-cell table:style-name="TableCell363">
            <text:p text:style-name="P364">50</text:p>
          </table:table-cell>
        </table:table-row>
        <table:table-row table:style-name="TableRow365">
          <table:table-cell table:style-name="TableCell366">
            <text:p text:style-name="P367">25.</text:p>
          </table:table-cell>
          <table:table-cell table:style-name="TableCell368">
            <text:p text:style-name="P369">Ilgalaikio turto įsigijimas Stonaičių pensionate<text:s/></text:p>
          </table:table-cell>
          <table:table-cell table:style-name="TableCell370">
            <text:p text:style-name="P371">45*</text:p>
          </table:table-cell>
        </table:table-row>
        <table:table-row table:style-name="TableRow372">
          <table:table-cell table:style-name="TableCell373">
            <text:p text:style-name="P374">26.</text:p>
          </table:table-cell>
          <table:table-cell table:style-name="TableCell375">
            <text:p text:style-name="P376">Ilgalaikio turto įsigijimas Dūseikių pensionate<text:s/></text:p>
          </table:table-cell>
          <table:table-cell table:style-name="TableCell377">
            <text:p text:style-name="P378">60*</text:p>
          </table:table-cell>
        </table:table-row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Zarasų pensionato gaisrinės signalizacijos įrengimas</text:p>
          </table:table-cell>
          <table:table-cell table:style-name="TableCell384">
            <text:p text:style-name="P385">120</text:p>
          </table:table-cell>
        </table:table-row>
        <table:table-row table:style-name="TableRow386">
          <table:table-cell table:style-name="TableCell387">
            <text:p text:style-name="P388">28.</text:p>
          </table:table-cell>
          <table:table-cell table:style-name="TableCell389">
            <text:p text:style-name="P390">Ilgalaikio turto įsigijimas Utenos pensionate<text:s/></text:p>
          </table:table-cell>
          <table:table-cell table:style-name="TableCell391">
            <text:p text:style-name="P392">62*</text:p>
          </table:table-cell>
        </table:table-row>
        <table:table-row table:style-name="TableRow393">
          <table:table-cell table:style-name="TableCell394">
            <text:p text:style-name="P395">29.</text:p>
          </table:table-cell>
          <table:table-cell table:style-name="TableCell396">
            <text:p text:style-name="P397">Ilgalaikio turto įsigijimas Zarasų pensionate<text:s/></text:p>
          </table:table-cell>
          <table:table-cell table:style-name="TableCell398">
            <text:p text:style-name="P399">75*</text:p>
          </table:table-cell>
        </table:table-row>
        <table:table-row table:style-name="TableRow400">
          <table:table-cell table:style-name="TableCell401">
            <text:p text:style-name="P402">30.</text:p>
          </table:table-cell>
          <table:table-cell table:style-name="TableCell403">
            <text:p text:style-name="P404">Projekto „Nepilnamečių<text:s/>justicijos 2004–2008 metų programos įgyvendinimas“</text:p>
          </table:table-cell>
          <table:table-cell table:style-name="TableCell405">
            <text:p text:style-name="P406">471</text:p>
          </table:table-cell>
        </table:table-row>
        <table:table-row table:style-name="TableRow407">
          <table:table-cell table:style-name="TableCell408">
            <text:p text:style-name="P409">31.</text:p>
          </table:table-cell>
          <table:table-cell table:style-name="TableCell410">
            <text:p text:style-name="P411">Ilgalaikio turto vaikų globos namams įsigijimas (Vilniaus 3-iuose vaikų globos namuose, Vilniaus 1-uose vaikų globos namuose, Resocializacijos centre, Vilniaus apskr.)</text:p>
          </table:table-cell>
          <table:table-cell table:style-name="TableCell412">
            <text:p text:style-name="P413">100</text:p>
          </table:table-cell>
        </table:table-row>
        <table:table-row table:style-name="TableRow414">
          <table:table-cell table:style-name="TableCell415">
            <text:p text:style-name="P416">32.</text:p>
          </table:table-cell>
          <table:table-cell table:style-name="TableCell417">
            <text:p text:style-name="P418">Specialiųjų globos<text:s/>namų „Tremtinių namai“ pastato Vilniuje, Meškeriotojų g. 22, I aukšto kapitalinis remontas</text:p>
          </table:table-cell>
          <table:table-cell table:style-name="TableCell419">
            <text:p text:style-name="P420">420</text:p>
          </table:table-cell>
        </table:table-row>
        <table:table-row table:style-name="TableRow421">
          <table:table-cell table:style-name="TableCell422">
            <text:p text:style-name="P423">33.</text:p>
          </table:table-cell>
          <table:table-cell table:style-name="TableCell424">
            <text:p text:style-name="P425">Ilgalaikio turto įsigijimas Pabradės vaikų ir jaunimo pensionate</text:p>
          </table:table-cell>
          <table:table-cell table:style-name="TableCell426">
            <text:p text:style-name="P427">25*</text:p>
          </table:table-cell>
        </table:table-row>
        <table:table-row table:style-name="TableRow428">
          <table:table-cell table:style-name="TableCell429">
            <text:p text:style-name="P430">34.</text:p>
          </table:table-cell>
          <table:table-cell table:style-name="TableCell431">
            <text:p text:style-name="P432">Ilgalaikio turto įsigijimas Jasiuliškių pensionate</text:p>
          </table:table-cell>
          <table:table-cell table:style-name="TableCell433">
            <text:p text:style-name="P434">50*</text:p>
          </table:table-cell>
        </table:table-row>
        <table:table-row table:style-name="TableRow435">
          <table:table-cell table:style-name="TableCell436">
            <text:p text:style-name="P437">35.</text:p>
          </table:table-cell>
          <table:table-cell table:style-name="TableCell438">
            <text:p text:style-name="P439">Ilgalaikio turto<text:s/>įsigijimas Prūdiškių pensionate</text:p>
          </table:table-cell>
          <table:table-cell table:style-name="TableCell440">
            <text:p text:style-name="P441">10*</text:p>
          </table:table-cell>
        </table:table-row>
        <table:table-row table:style-name="TableRow442">
          <table:table-cell table:style-name="TableCell443">
            <text:p text:style-name="P444">36.</text:p>
          </table:table-cell>
          <table:table-cell table:style-name="TableCell445">
            <text:p text:style-name="P446">Ilgalaikio turto įsigijimas Strūnos pensionate</text:p>
          </table:table-cell>
          <table:table-cell table:style-name="TableCell447">
            <text:p text:style-name="P448">30*</text:p>
          </table:table-cell>
        </table:table-row>
        <table:table-row table:style-name="TableRow449">
          <table:table-cell table:style-name="TableCell450">
            <text:p text:style-name="P451">37.</text:p>
          </table:table-cell>
          <table:table-cell table:style-name="TableCell452">
            <text:p text:style-name="P453">Ilgalaikio turto įsigijimas specialiuosiuose globos namuose „Tremtinių namai"<text:s/></text:p>
          </table:table-cell>
          <table:table-cell table:style-name="TableCell454">
            <text:p text:style-name="P455">10*</text:p>
          </table:table-cell>
        </table:table-row>
        <table:table-row table:style-name="TableRow456">
          <table:table-cell table:style-name="TableCell457">
            <text:p text:style-name="P458">38.</text:p>
          </table:table-cell>
          <table:table-cell table:style-name="TableCell459">
            <text:p text:style-name="P460">Ilgalaikio turto įsigijimas Vilniaus gestų kalbos vertėjų centre</text:p>
          </table:table-cell>
          <table:table-cell table:style-name="TableCell461">
            <text:p text:style-name="P462">5*</text:p>
          </table:table-cell>
        </table:table-row>
        <table:table-row table:style-name="TableRow463">
          <table:table-cell table:style-name="TableCell464">
            <text:p text:style-name="P465">39.</text:p>
          </table:table-cell>
          <table:table-cell table:style-name="TableCell466">
            <text:p text:style-name="P467">Jonavos vaikų globos namų pastato Jonavoje, Mokyklos g. 6, rekonstravimas</text:p>
          </table:table-cell>
          <table:table-cell table:style-name="TableCell468">
            <text:p text:style-name="P469">11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Iš viso programai</text:span></text:p>
          </table:table-cell>
          <table:table-cell table:style-name="TableCell476">
            <text:p text:style-name="P477"><text:span text:style-name="T478">4735</text:span></text:p>
          </table:table-cell>
        </table:table-row>
      </table:table>
      <text:p text:style-name="P479"/>
      <text:p text:style-name="P480">*specialiosios lėšos</text:p>
      <text:p text:style-name="Normal"/>
      <text:p text:style-name="P481">_________________</text:p>
      <text:p text:style-name="P482">Priedo pakeitimai:</text:p>
      <text:p text:style-name="P483"><text:span text:style-name="T484">Nr.<text:s/></text:span><text:a xlink:href="https://www.e-tar.lt/portal/legalAct.html?documentId=TAR.805BF02CEA49" office:target-frame-name="_top" xlink:show="replace"><text:span text:style-name="T485">A1-392</text:span></text:a><text:span text:style-name="T486">, 2010-08-23, Žin., 2010, Nr. 101-5233 (2010-08-26), i. k. 1102230ISAK00A1-392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socialinės apsaugos ir darbo ministerija, Įsakymas</text:span></text:p>
      <text:p text:style-name="P496"><text:span text:style-name="T497">Nr.<text:s/></text:span><text:a xlink:href="https://www.e-tar.lt/portal/legalAct.html?documentId=TAR.0E7F37EC434D" office:target-frame-name="_top" xlink:show="replace"><text:span text:style-name="T498">A1-298</text:span></text:a><text:span text:style-name="T499">, 2010-06-28, Žin., 2010, Nr. 78-4046 (2010-06-30), i. k. 1102230ISAK00A1-298</text:span></text:p>
      <text:p text:style-name="P500"><text:span text:style-name="T501">Dėl Lietuvos Respublikos socialinės apsaugos ir darbo ministro 2010 m. kovo 9 d. įsakymo Nr. A1-99 "Dėl socialinių paslaugų įstaigų investicijų projektų įgyvendinimo<text:s/></text:span><text:span text:style-name="T502">programos patvirtinimo" pakeitimo</text:span></text:p>
      <text:p text:style-name="P503"/>
      <text:p text:style-name="P504"><text:span text:style-name="T505">2.</text:span></text:p>
      <text:soft-page-break/>
      <text:p text:style-name="P506"><text:span text:style-name="T507">Lietuvos Respublikos socialinės apsaugos ir darbo ministerija, Įsakymas</text:span></text:p>
      <text:p text:style-name="P508"><text:span text:style-name="T509">Nr.<text:s/></text:span><text:a xlink:href="https://www.e-tar.lt/portal/legalAct.html?documentId=TAR.805BF02CEA49" office:target-frame-name="_top" xlink:show="replace"><text:span text:style-name="T510">A1-392</text:span></text:a><text:span text:style-name="T511">, 2010-08-23, Žin., 2010, Nr. 101-5233 (2010-08-26),<text:s/></text:span><text:span text:style-name="T512">i. k. 1102230ISAK00A1-392</text:span></text:p>
      <text:p text:style-name="P513"><text:span text:style-name="T514">Dėl Lietuvos Respublikos socialinės apsaugos ir darbo ministro 2010 m. kovo 9 d. įsakymo Nr. A1-99 "Dėl Socialinių paslaugų įstaigų investicijų projektų įgyvendinimo programos patvirtinimo"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10T18:45:00Z</meta:creation-date>
    <dc:date>2015-12-10T18:45:00Z</dc:date>
    <meta:template xlink:href="Normal" xlink:type="simple"/>
    <meta:editing-cycles>2</meta:editing-cycles>
    <meta:editing-duration>PT0S</meta:editing-duration>
    <meta:document-statistic meta:page-count="6" meta:paragraph-count="257" meta:word-count="1316" meta:character-count="10292" meta:row-count="419" meta:non-whitespace-character-count="9233"/>
  </office:meta>
</office:document-meta>
</file>