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1.7833in"/>
        </style:tab-stops>
      </style:paragraph-properties>
      <style:text-properties fo:font-weight="bold" style:font-weight-asian="bold" fo:color="#000000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1.7833in"/>
        </style:tab-stops>
      </style:paragraph-properties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1.7833in"/>
        </style:tab-stops>
      </style:paragraph-properties>
      <style:text-properties fo:color="#000000"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1.7833in"/>
        </style:tab-stops>
      </style:paragraph-properties>
      <style:text-properties fo:color="#000000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1.7833in"/>
        </style:tab-stops>
      </style:paragraph-properties>
      <style:text-properties fo:color="#000000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fo:letter-spacing="0.0277in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master-page-name="MP1" style:family="paragraph">
      <style:paragraph-properties fo:widows="0" fo:orphans="0" fo:break-before="page" fo:text-indent="3.7409in"/>
      <style:text-properties fo:color="#000000" style:language-asian="zh" style:country-asian="CN" fo:hyphenate="false"/>
    </style:style>
    <style:style style:name="P41" style:parent-style-name="Normal" style:family="paragraph">
      <style:paragraph-properties fo:widows="0" fo:orphans="0" fo:text-indent="3.7409in"/>
      <style:text-properties fo:color="#000000" style:language-asian="zh" style:country-asian="CN" fo:hyphenate="false"/>
    </style:style>
    <style:style style:name="P42" style:parent-style-name="Normal" style:family="paragraph">
      <style:paragraph-properties fo:widows="0" fo:orphans="0" fo:text-indent="3.7409in"/>
      <style:text-properties fo:color="#000000" style:language-asian="zh" style:country-asian="CN" fo:hyphenate="false"/>
    </style:style>
    <style:style style:name="P43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text-indent="3.7409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indent="3.7409in"/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widows="0" fo:orphans="0" fo:text-indent="3.543in"/>
      <style:text-properties fo:color="#000000" style:language-asian="zh" style:country-asian="CN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language-asian="zh" style:country-asian="CN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language-asian="zh" style:country-asian="CN"/>
    </style:style>
    <style:style style:name="T62" style:parent-style-name="DefaultParagraphFont" style:family="text">
      <style:text-properties fo:color="#000000" style:language-asian="zh" style:country-asian="C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language-asian="zh" style:country-asian="CN"/>
    </style:style>
    <style:style style:name="T78" style:parent-style-name="DefaultParagraphFont" style:family="text">
      <style:text-properties fo:color="#000000" style:language-asian="zh" style:country-asian="C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language-asian="zh" style:country-asian="CN"/>
    </style:style>
    <style:style style:name="T81" style:parent-style-name="DefaultParagraphFont" style:family="text">
      <style:text-properties fo:color="#000000" style:language-asian="zh" style:country-asian="CN"/>
    </style:style>
    <style:style style:name="T82" style:parent-style-name="DefaultParagraphFont" style:family="text">
      <style:text-properties fo:color="#000000" style:language-asian="zh" style:country-asian="C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language-asian="zh" style:country-asian="CN"/>
    </style:style>
    <style:style style:name="T88" style:parent-style-name="DefaultParagraphFont" style:family="text">
      <style:text-properties fo:color="#000000" style:language-asian="zh" style:country-asian="C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fo:color="#000000" style:language-asian="zh" style:country-asian="C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language-asian="zh" style:country-asian="CN"/>
    </style:style>
    <style:style style:name="T97" style:parent-style-name="DefaultParagraphFont" style:family="text">
      <style:text-properties fo:color="#000000" style:language-asian="zh" style:country-asian="CN"/>
    </style:style>
    <style:style style:name="T98" style:parent-style-name="DefaultParagraphFont" style:family="text">
      <style:text-properties fo:color="#000000" style:language-asian="zh" style:country-asian="C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language-asian="zh" style:country-asian="CN"/>
    </style:style>
    <style:style style:name="T101" style:parent-style-name="DefaultParagraphFont" style:family="text">
      <style:text-properties fo:color="#000000" style:language-asian="zh" style:country-asian="C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style:language-asian="zh" style:country-asian="CN"/>
    </style:style>
    <style:style style:name="T107" style:parent-style-name="DefaultParagraphFont" style:family="text">
      <style:text-properties style:language-asian="zh" style:country-asian="CN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language-asian="zh" style:country-asian="CN"/>
    </style:style>
    <style:style style:name="T116" style:parent-style-name="DefaultParagraphFont" style:family="text">
      <style:text-properties style:language-asian="zh" style:country-asian="CN"/>
    </style:style>
    <style:style style:name="T117" style:parent-style-name="DefaultParagraphFont" style:family="text">
      <style:text-properties style:language-asian="zh" style:country-asian="CN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style:language-asian="zh" style:country-asian="C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language-asian="zh" style:country-asian="CN"/>
    </style:style>
    <style:style style:name="T123" style:parent-style-name="DefaultParagraphFont" style:family="text">
      <style:text-properties style:language-asian="zh" style:country-asian="C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language-asian="zh" style:country-asian="CN"/>
    </style:style>
    <style:style style:name="T126" style:parent-style-name="DefaultParagraphFont" style:family="text">
      <style:text-properties style:language-asian="zh" style:country-asian="C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language-asian="zh" style:country-asian="CN"/>
    </style:style>
    <style:style style:name="T129" style:parent-style-name="DefaultParagraphFont" style:family="text">
      <style:text-properties style:language-asian="zh" style:country-asian="C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style:language-asian="zh" style:country-asian="CN"/>
    </style:style>
    <style:style style:name="T132" style:parent-style-name="DefaultParagraphFont" style:family="text">
      <style:text-properties style:language-asian="zh" style:country-asian="C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language-asian="zh" style:country-asian="CN"/>
    </style:style>
    <style:style style:name="T141" style:parent-style-name="DefaultParagraphFont" style:family="text">
      <style:text-properties fo:color="#000000" style:language-asian="zh" style:country-asian="CN"/>
    </style:style>
    <style:style style:name="T142" style:parent-style-name="DefaultParagraphFont" style:family="text">
      <style:text-properties fo:color="#000000" style:language-asian="zh" style:country-asian="C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language-asian="zh" style:country-asian="CN"/>
    </style:style>
    <style:style style:name="T145" style:parent-style-name="DefaultParagraphFont" style:family="text">
      <style:text-properties fo:color="#000000" style:language-asian="zh" style:country-asian="CN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language-asian="zh" style:country-asian="CN"/>
    </style:style>
    <style:style style:name="T148" style:parent-style-name="DefaultParagraphFont" style:family="text">
      <style:text-properties fo:color="#000000" style:language-asian="zh" style:country-asian="C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language-asian="zh" style:country-asian="CN"/>
    </style:style>
    <style:style style:name="T151" style:parent-style-name="DefaultParagraphFont" style:family="text">
      <style:text-properties fo:color="#000000" style:language-asian="zh" style:country-asian="C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language-asian="zh" style:country-asian="CN"/>
    </style:style>
    <style:style style:name="T154" style:parent-style-name="DefaultParagraphFont" style:family="text">
      <style:text-properties fo:color="#000000" style:language-asian="zh" style:country-asian="CN"/>
    </style:style>
    <style:style style:name="P155" style:parent-style-name="Normal" style:family="paragraph">
      <style:paragraph-properties fo:widows="0" fo:orphans="0" fo:text-align="center" fo:text-indent="0.3937in"/>
      <style:text-properties fo:hyphenate="false"/>
    </style:style>
    <style:style style:name="T156" style:parent-style-name="DefaultParagraphFont" style:family="text">
      <style:text-properties fo:color="#000000" style:language-asian="zh" style:country-asian="CN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16</text:span></text:p>
      <text:p text:style-name="P7"/>
      <text:p text:style-name="P8"><text:span text:style-name="T9">Įsakymas paskelbtas: Žin. 2011, Nr.<text:s/></text:span><text:a xlink:href="https://www.e-tar.lt/portal/legalAct.html?documentId=TAR.ADE56490FC1A" office:target-frame-name="_top" xlink:show="replace"><text:span text:style-name="T10">43-2048</text:span></text:a><text:span text:style-name="T11">, i. k. 111301MISAK00D1-285</text:span></text:p>
      <text:p text:style-name="P12"/>
      <text:p text:style-name="P13">Nauja redakcija nuo 2024-01-16:</text:p>
      <text:p text:style-name="Normal"><text:span text:style-name="T14">Nr.<text:s/></text:span><text:a xlink:href="https://www.e-tar.lt/portal/legalAct.html?documentId=5ee0c610b38711eea5a28c81c82193a8" office:target-frame-name="_top" xlink:show="replace"><text:span text:style-name="T15">D1-13</text:span></text:a><text:span text:style-name="T16">, 2024-01-15, paskelbta TAR 2024-01-15, i. k. 2024-00548</text:span></text:p>
      <text:p text:style-name="P17"/>
      <text:p text:style-name="P18">LIETUVOS RESPUBLIKOS APLINKOS MINISTRAS</text:p>
      <text:p text:style-name="P19"/>
      <text:p text:style-name="P20">ĮSAKYMAS</text:p>
      <text:p text:style-name="P21">DĖL INSTITUCIJŲ IR OBJEKTŲ, KURIE PRIVALO TURĖTI TERŠIMO INCIDENTŲ LIKVIDAVIMO LOKALINIUS PLANUS, SĄRAŠO PATVIRTINIMO</text:p>
      <text:p text:style-name="P22"/>
      <text:p text:style-name="P23">2011 m. balandžio 5 d. Nr. D1-285</text:p>
      <text:p text:style-name="P24">Vilnius</text:p>
      <text:p text:style-name="P25"/>
      <text:p text:style-name="P26"><text:span text:style-name="T27">Vadovaudamasis Lietuvos Respublikos jūros aplinkos apsaugos įstatymo 23 straipsniu,</text:span></text:p>
      <text:p text:style-name="P28"><text:span text:style-name="T29">tvirtinu</text:span><text:span text:style-name="T30"><text:s/>Institucijų ir objektų, kurie privalo turėti t</text:span><text:span text:style-name="T31">eršimo incidentų likvidavimo lokalinius planus, sąrašą (pridedama).</text:span></text:p>
      <text:p text:style-name="P32"/>
      <text:p text:style-name="P33"/>
      <text:p text:style-name="P34"><text:span text:style-name="T35">Aplinkos ministras</text:span><text:span text:style-name="T36"><text:tab/>Gediminas Kazlauskas</text:span></text:p>
      <text:p text:style-name="P37"/>
      <text:p text:style-name="Normal"/>
      <text:soft-page-break/>
      <text:p text:style-name="P38">PATVIRTINTA</text:p>
      <text:p text:style-name="P41">Lietuvos Respublikos aplinkos ministro<text:s/></text:p>
      <text:p text:style-name="P42">2011 m. balandžio 5 d. įsakymu Nr. D1-285</text:p>
      <text:p text:style-name="P43">(Lietuvos Respublikos aplinkos ministro<text:s/></text:p>
      <text:p text:style-name="P44"><text:span text:style-name="T45">2024 m. sausio 15 d. įsakymo Nr.<text:s/></text:span><text:span text:style-name="T46">D1-13</text:span><text:span text:style-name="T47"><text:s/></text:span></text:p>
      <text:p text:style-name="P48">redakcija)</text:p>
      <text:p text:style-name="P49"/>
      <text:p text:style-name="P50"><text:span text:style-name="T51">INSTITUCIJŲ IR OBJEKTŲ, KURIE PRIVALO TURĖTI TeRŠIMO INCIDENTŲ LIKVIDAVIMO<text:s/></text:span><text:span text:style-name="T52">LOKALINIUS PLANUS, SĄRAŠAS</text:span></text:p>
      <text:p text:style-name="P53"/>
      <text:p text:style-name="P54"><text:span text:style-name="T55">1</text:span><text:span text:style-name="T56">. Akcinės bendrovės „Lietuvos geležinkeliai“ Klaipėdos geležinkelio stoties Pauosčio kelynas</text:span></text:p>
      <text:p text:style-name="P57"><text:span text:style-name="T58">2</text:span><text:span text:style-name="T59">. Laivų krovos akcinė bendrovė „Klaipėdos Smeltė“</text:span></text:p>
      <text:p text:style-name="P60"><text:span text:style-name="T61">3</text:span><text:span text:style-name="T62">. Akcinė bendrovė „Klaipėdos jūrų krovinių kompanija“</text:span></text:p>
      <text:p text:style-name="P63"><text:span text:style-name="T64">4</text:span><text:span text:style-name="T65">. Akcinė<text:s/></text:span><text:span text:style-name="T66">bendrovė „Klaipėdos nafta“</text:span></text:p>
      <text:p text:style-name="P67"><text:span text:style-name="T68">5</text:span><text:span text:style-name="T69">. Klaipėdos konteinerių terminalas, UAB</text:span></text:p>
      <text:p text:style-name="P70"><text:span text:style-name="T71">6</text:span><text:span text:style-name="T72">. UAB Centrinis Klaipėdos terminalas</text:span></text:p>
      <text:p text:style-name="P73"><text:span text:style-name="T74">7</text:span><text:span text:style-name="T75">. Uždaroji akcinė bendrovė „Krovinių terminalas“</text:span></text:p>
      <text:p text:style-name="P76"><text:span text:style-name="T77">8</text:span><text:span text:style-name="T78">. Uždaroji akcinė bendrovė Klaipėdos jūrų krovinių kompanija „BEGA“</text:span></text:p>
      <text:p text:style-name="P79"><text:span text:style-name="T80">9</text:span><text:span text:style-name="T81">. Akcinės<text:s/></text:span><text:span text:style-name="T82">bendrovės „ORLEN Lietuva“ Būtingės naftos terminalas</text:span></text:p>
      <text:p text:style-name="P83"><text:span text:style-name="T84">10</text:span><text:span text:style-name="T85">. Memelio miestas, UAB</text:span></text:p>
      <text:p text:style-name="P86"><text:span text:style-name="T87">11</text:span><text:span text:style-name="T88">. Akcinė bendrovė Vakarų laivų gamykla</text:span></text:p>
      <text:p text:style-name="P89"><text:span text:style-name="T90">12</text:span><text:span text:style-name="T91">. UAB Vakarų Baltijos laivų statykla</text:span></text:p>
      <text:p text:style-name="P92"><text:span text:style-name="T93">13</text:span><text:span text:style-name="T94">. Akcinė bendrovė Klaipėdos valstybinio jūrų uosto direkcija</text:span></text:p>
      <text:p text:style-name="P95"><text:span text:style-name="T96">14</text:span><text:span text:style-name="T97">. UAB „Klaipė</text:span><text:span text:style-name="T98">dos laivų remontas“</text:span></text:p>
      <text:p text:style-name="P99"><text:span text:style-name="T100">15</text:span><text:span text:style-name="T101">. Uždaroji akcinė bendrovė Birių krovinių terminalas</text:span></text:p>
      <text:p text:style-name="P102"><text:span text:style-name="T103">16</text:span><text:span text:style-name="T104">. UAB Kamineros krovinių terminalas</text:span></text:p>
      <text:p text:style-name="P105"><text:span text:style-name="T106">17</text:span><text:span text:style-name="T107">. Malkų įlankos terminalas, UAB</text:span></text:p>
      <text:p text:style-name="P108"><text:span text:style-name="T109">18</text:span><text:span text:style-name="T110">. Akcinė bendrovė „Smiltynės perkėla“</text:span></text:p>
      <text:p text:style-name="P111"><text:span text:style-name="T112">19</text:span><text:span text:style-name="T113">. UAB „Klaipėdos pilies uostas“</text:span></text:p>
      <text:p text:style-name="P114"><text:span text:style-name="T115">20</text:span><text:span text:style-name="T116">. UAB<text:s/></text:span><text:span text:style-name="T117">„Parsekas“</text:span></text:p>
      <text:p text:style-name="P118"><text:span text:style-name="T119">21</text:span><text:span text:style-name="T120">. UAB „Barocenas“</text:span></text:p>
      <text:p text:style-name="P121"><text:span text:style-name="T122">22</text:span><text:span text:style-name="T123">. UAB „Saurix kuras“</text:span></text:p>
      <text:p text:style-name="P124"><text:span text:style-name="T125">23</text:span><text:span text:style-name="T126">. UAB „Bratoil“</text:span></text:p>
      <text:p text:style-name="P127"><text:span text:style-name="T128">24</text:span><text:span text:style-name="T129">. UAB „Demeksa“</text:span></text:p>
      <text:p text:style-name="P130"><text:span text:style-name="T131">25</text:span><text:span text:style-name="T132">. Uždaroji akcinė bendrovė „APK“</text:span></text:p>
      <text:p text:style-name="P133"><text:span text:style-name="T134">26</text:span><text:span text:style-name="T135">. UAB „Armar“</text:span></text:p>
      <text:p text:style-name="P136"><text:span text:style-name="T137">27</text:span><text:span text:style-name="T138">. Uždaroji akcinė bendrovė „Gindana“</text:span></text:p>
      <text:p text:style-name="P139"><text:span text:style-name="T140">28</text:span><text:span text:style-name="T141">. Klaipėdos miesto savivaldybės<text:s/></text:span><text:span text:style-name="T142">administracija</text:span></text:p>
      <text:p text:style-name="P143"><text:span text:style-name="T144">29</text:span><text:span text:style-name="T145">. Klaipėdos rajono savivaldybės administracija</text:span></text:p>
      <text:p text:style-name="P146"><text:span text:style-name="T147">30</text:span><text:span text:style-name="T148">. Kretingos rajono savivaldybės administracija</text:span></text:p>
      <text:p text:style-name="P149"><text:span text:style-name="T150">31</text:span><text:span text:style-name="T151">. Neringos savivaldybės administracija</text:span></text:p>
      <text:p text:style-name="P152"><text:span text:style-name="T153">32</text:span><text:span text:style-name="T154">. Palangos miesto savivaldybės administracija</text:span></text:p>
      <text:p text:style-name="P155"><text:span text:style-name="T156">____________________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TAR.8AE7A43B9BAC" office:target-frame-name="_top" xlink:show="replace"><text:span text:style-name="T168">D1-361</text:span></text:a><text:span text:style-name="T169">, 2013-05-20, Žin., 2013, Nr. 53-2653 (2013-05-23), i. k. 113301MISAK00D1-361</text:span></text:p>
      <text:p text:style-name="P170"><text:span text:style-name="T171">Dėl Lietuvos<text:s/></text:span><text:span text:style-name="T172">Respublikos aplinkos ministro 2011 m. balandžio 5 d. įsakymo Nr. D1-285 "Dėl Institucijų ir objektų, kurie privalo turėti teršimo incidentų likvidavimo lokalinius planus, sąrašo patvirtinimo" pakeitimo</text:span></text:p>
      <text:p text:style-name="P173"/>
      <text:p text:style-name="P174"><text:span text:style-name="T175">2.</text:span></text:p>
      <text:p text:style-name="P176"><text:span text:style-name="T177">Lietuvos Respublikos aplinkos ministerija, Įsakyma</text:span><text:span text:style-name="T178">s</text:span></text:p>
      <text:p text:style-name="P179"><text:span text:style-name="T180">Nr.<text:s/></text:span><text:a xlink:href="https://www.e-tar.lt/portal/legalAct.html?documentId=5ee0c610b38711eea5a28c81c82193a8" office:target-frame-name="_top" xlink:show="replace"><text:span text:style-name="T181">D1-13</text:span></text:a><text:span text:style-name="T182">, 2024-01-15, paskelbta TAR 2024-01-15, i. k. 2024-00548</text:span></text:p>
      <text:p text:style-name="P183"><text:span text:style-name="T184">Dėl Lietuvos Respublikos aplinkos ministro 2011 m. balandžio 5 d. įsakymo Nr. D1-285 „Dėl<text:s/></text:span><text:span text:style-name="T185">Institucijų ir objektų, kurie privalo turėti teršimo incidentų likvidavimo lokalinius planus, sąraš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1-16T17:11:00Z</meta:creation-date>
    <dc:date>2024-01-16T17:11:00Z</dc:date>
    <meta:template xlink:href="Normal.dotm" xlink:type="simple"/>
    <meta:editing-cycles>2</meta:editing-cycles>
    <meta:editing-duration>PT0S</meta:editing-duration>
    <meta:document-statistic meta:page-count="3" meta:paragraph-count="45" meta:word-count="435" meta:character-count="3492" meta:row-count="124" meta:non-whitespace-character-count="3102"/>
  </office:meta>
</office:document-meta>
</file>