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0pt" style:font-size-asian="10pt" style:language-asian="lt" style:country-asian="LT" fo:hyphenate="false"/>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P161" style:parent-style-name="Normal" style:family="paragraph">
      <style:paragraph-properties fo:widows="0" fo:orphans="0"/>
      <style:text-properties fo:color="#000000" fo:font-size="10pt" style:font-size-asian="10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10pt" style:font-size-asian="10pt" style:language-asian="lt" style:country-asian="L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P298" style:parent-style-name="Normal" style:family="paragraph">
      <style:paragraph-properties fo:widows="0" fo:orphans="0"/>
      <style:text-properties fo:color="#000000" fo:font-size="10pt" style:font-size-asian="10pt" style:language-asian="lt" style:country-asian="LT" fo:hyphenate="false"/>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P301" style:parent-style-name="Normal" style:family="paragraph">
      <style:paragraph-properties fo:widows="0" fo:orphans="0"/>
      <style:text-properties fo:color="#000000" fo:font-size="10pt" style:font-size-asian="10pt" style:language-asian="lt" style:country-asian="LT" fo:hyphenate="false"/>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Row341" style:family="table-row">
      <style:table-row-properties style:min-row-height="0.0416in" style:use-optimal-row-height="false"/>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0pt" style:font-size-asian="10pt" style:language-asian="lt" style:country-asian="L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P376" style:parent-style-name="Normal" style:family="paragraph">
      <style:paragraph-properties fo:widows="0" fo:orphans="0"/>
      <style:text-properties fo:color="#000000" fo:font-size="10pt" style:font-size-asian="10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TableRow380" style:family="table-row">
      <style:table-row-properties style:min-row-height="0.0416in" style:use-optimal-row-height="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P408" style:parent-style-name="Normal" style:family="paragraph">
      <style:paragraph-properties fo:widows="0" fo:orphans="0"/>
      <style:text-properties fo:color="#000000" fo:font-size="10pt" style:font-size-asian="10pt" style:language-asian="lt" style:country-asian="L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P456" style:parent-style-name="Normal" style:family="paragraph">
      <style:paragraph-properties fo:widows="0" fo:orphans="0"/>
      <style:text-properties fo:color="#000000" fo:font-size="10pt" style:font-size-asian="10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P466" style:parent-style-name="Normal" style:family="paragraph">
      <style:paragraph-properties fo:widows="0" fo:orphans="0"/>
      <style:text-properties fo:color="#000000" fo:font-size="10pt" style:font-size-asian="10pt"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P482" style:parent-style-name="Normal" style:family="paragraph">
      <style:paragraph-properties fo:widows="0" fo:orphans="0"/>
      <style:text-properties fo:color="#000000" fo:font-size="10pt" style:font-size-asian="10pt" style:language-asian="lt" style:country-asian="L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0pt" style:font-size-asian="10pt" style:language-asian="lt" style:country-asian="LT" fo:hyphenate="false"/>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style:language-asian="lt" style:country-asian="L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0pt" style:font-size-asian="10pt" style:language-asian="lt" style:country-asian="LT" fo:hyphenate="false"/>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P543" style:parent-style-name="Normal" style:family="paragraph">
      <style:paragraph-properties fo:widows="0" fo:orphans="0"/>
      <style:text-properties fo:color="#000000" fo:font-size="10pt" style:font-size-asian="10pt"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0pt" style:font-size-asian="10pt" style:language-asian="lt" style:country-asian="LT" fo:hyphenate="false"/>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0pt" style:font-size-asian="10pt" style:language-asian="lt" style:country-asian="LT" fo:hyphenate="false"/>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0pt" style:font-size-asian="10pt" style:language-asian="lt" style:country-asian="LT" fo:hyphenate="false"/>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style:language-asian="lt" style:country-asian="LT" fo:hyphenate="false"/>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P6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2">Suvestinė redakcija nuo 2013-03-21 iki 2013-03-29</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 įm. k. 302446374,<text:s/></text:p>
            <text:p text:style-name="P151">Sandėlių g. 16, Vilnius,<text:s/></text:p>
            <text:p text:style-name="P152">tel. (8 5) 204 7191</text:p>
          </table:table-cell>
          <table:table-cell table:style-name="TableCell153">
            <text:p text:style-name="P154">Plastikinė pakuotė,</text:p>
            <text:p text:style-name="P155">popierinė ir kartoninė pakuotė</text:p>
          </table:table-cell>
          <table:table-cell table:style-name="TableCell156">
            <text:p text:style-name="P157">Eksportas<text:s/></text:p>
            <text:p text:style-name="P158">(S4)</text:p>
          </table:table-cell>
          <table:table-cell table:style-name="TableCell159">
            <text:p text:style-name="P160">Sandėlių g. 16, Vilnius,<text:s/></text:p>
            <text:p text:style-name="P161">tel. (8 5) 204 7191</text:p>
          </table:table-cell>
        </table:table-row>
        <table:table-row table:style-name="TableRow162">
          <table:table-cell table:style-name="TableCell163">
            <text:p text:style-name="P164">7.</text:p>
          </table:table-cell>
          <table:table-cell table:style-name="TableCell165">
            <text:p text:style-name="P166">UAB „Biodegra“, įm. k. 12919953,<text:s/></text:p>
            <text:p text:style-name="P167">Ateities g. 21, Vilnius<text:s/></text:p>
            <text:p text:style-name="P168">tel. (8 5) 279 3762</text:p>
          </table:table-cell>
          <table:table-cell table:style-name="TableCell169">
            <text:p text:style-name="P170">Medinė pakuotė, popierinė ir kartoninė pakuotė</text:p>
          </table:table-cell>
          <table:table-cell table:style-name="TableCell171">
            <text:p text:style-name="P172">Naudojimas</text:p>
            <text:p text:style-name="P173">(R3 – organinių medžiagų perdirbimas (įskaitant kompostavimą ir kitus biologinio pakeitimo procesus))</text:p>
          </table:table-cell>
          <table:table-cell table:style-name="TableCell174">
            <text:p text:style-name="P175">Medžiukų k., Jauniūnų sen., Širvintų r.,<text:s/></text:p>
            <text:p text:style-name="P176">tel. (8 5) 279 3762</text:p>
          </table:table-cell>
        </table:table-row>
        <table:table-row table:style-name="TableRow177">
          <table:table-cell table:style-name="TableCell178">
            <text:p text:style-name="P179">8.</text:p>
          </table:table-cell>
          <table:table-cell table:style-name="TableCell180">
            <text:p text:style-name="P181">UAB „Maldis“, įm. k. 300073229,<text:s/></text:p>
            <text:p text:style-name="P182">Babriškių g. 10, Trakų r.,<text:s/></text:p>
            <text:p text:style-name="P183">tel. 8 611 32 700</text:p>
          </table:table-cell>
          <table:table-cell table:style-name="TableCell184">
            <text:p text:style-name="P185">Plastikinė pakuotė</text:p>
          </table:table-cell>
          <table:table-cell table:style-name="TableCell186">
            <text:p text:style-name="P187">Naudojimas</text:p>
            <text:p text:style-name="P188">(R3 – organinių medžiagų perdirbimas (įskaitant kompostavimą ir kitus biologinio pakeitimo procesus))</text:p>
          </table:table-cell>
          <table:table-cell table:style-name="TableCell189">
            <text:p text:style-name="P190">Babriškių g. 10, Trakų r.,<text:s/></text:p>
            <text:p text:style-name="P191">tel. 8 611 32 700</text:p>
          </table:table-cell>
        </table:table-row>
        <text:soft-page-break/>
        <table:table-row table:style-name="TableRow192">
          <table:table-cell table:style-name="TableCell193">
            <text:p text:style-name="P194">9.</text:p>
          </table:table-cell>
          <table:table-cell table:style-name="TableCell195">
            <text:p text:style-name="P196">UAB „Mirita“, įm. k. 121217823, Panerių g. 51, Vilnius,<text:s/></text:p>
            <text:p text:style-name="P197">tel. (8 5) 233 7569</text:p>
          </table:table-cell>
          <table:table-cell table:style-name="TableCell198">
            <text:p text:style-name="P199">Metalinė pakuotė</text:p>
          </table:table-cell>
          <table:table-cell table:style-name="TableCell200">
            <text:p text:style-name="P201">Eksportas<text:s/></text:p>
            <text:p text:style-name="P202">(S4)</text:p>
          </table:table-cell>
          <table:table-cell table:style-name="TableCell203">
            <text:p text:style-name="P204">Pramonės g. 141, Vilnius,</text:p>
            <text:p text:style-name="P205">tel. 8 686 18 895</text:p>
          </table:table-cell>
        </table:table-row>
        <table:table-row table:style-name="TableRow206">
          <table:table-cell table:style-name="TableCell207">
            <text:p text:style-name="P208">10.</text:p>
          </table:table-cell>
          <table:table-cell table:style-name="TableCell209">
            <text:p text:style-name="P210">UAB „Maišelis“, įm. k. 123233228,</text:p>
            <text:p text:style-name="P211">Šviesos<text:s/>g. 3, Klaipėda</text:p>
            <text:p text:style-name="P212">tel. (8 46) 49 74 25</text:p>
          </table:table-cell>
          <table:table-cell table:style-name="TableCell213">
            <text:p text:style-name="P214">Plastikinė pakuotė</text:p>
          </table:table-cell>
          <table:table-cell table:style-name="TableCell215">
            <text:p text:style-name="P216">Naudojimas</text:p>
            <text:p text:style-name="P217">(R3 – organinių medžiagų perdirbimas (įskaitant kompostavimą ir kitus biologinio pakeitimo procesus))</text:p>
          </table:table-cell>
          <table:table-cell table:style-name="TableCell218">
            <text:p text:style-name="P219">Šviesos g. 3, Klaipėda,</text:p>
            <text:p text:style-name="P220">tel. (8 46) 49 74 25</text:p>
          </table:table-cell>
        </table:table-row>
        <table:table-row table:style-name="TableRow221">
          <table:table-cell table:style-name="TableCell222">
            <text:p text:style-name="P223">11.</text:p>
          </table:table-cell>
          <table:table-cell table:style-name="TableCell224">
            <text:p text:style-name="P225">UAB „Gerovė“, įm. k. 132756868<text:s/></text:p>
            <text:p text:style-name="P226">Draugystės g. 19, Kaunas,</text:p>
            <text:p text:style-name="P227">tel. (8 37) 45 56 74</text:p>
          </table:table-cell>
          <table:table-cell table:style-name="TableCell228">
            <text:p text:style-name="P229">Plastikinė pakuotė</text:p>
          </table:table-cell>
          <table:table-cell table:style-name="TableCell230">
            <text:p text:style-name="P231">Naudojimas</text:p>
            <text:p text:style-name="P232">(R3 – organinių medžiagų perdirbimas (įskaitant kompostavimą ir kitus biologinio pakeitimo procesus))</text:p>
          </table:table-cell>
          <table:table-cell table:style-name="TableCell233">
            <text:p text:style-name="P234">Draugystės g. 19, Kaunas,</text:p>
            <text:p text:style-name="P235">tel. (8 37) 45 56 74</text:p>
          </table:table-cell>
        </table:table-row>
        <table:table-row table:style-name="TableRow236">
          <table:table-cell table:style-name="TableCell237">
            <text:p text:style-name="P238">12.</text:p>
          </table:table-cell>
          <table:table-cell table:style-name="TableCell239">
            <text:p text:style-name="P240">UAB „Veeko“, įm. k. 168428250, Gustonys, Panevėžio r.,<text:s/></text:p>
            <text:p text:style-name="P241">tel. (8 45) 55 82 51</text:p>
          </table:table-cell>
          <table:table-cell table:style-name="TableCell242">
            <text:p text:style-name="P243">Plastikinė pakuotė, PET (polietileno tereftalatas) pakuotė</text:p>
          </table:table-cell>
          <table:table-cell table:style-name="TableCell244">
            <text:p text:style-name="P245">Naudojimas</text:p>
            <text:p text:style-name="P246">(R3 – organinių medžiagų perdirbimas (įskaitant kompostavimą ir kitus biologinio pakeitimo procesus))</text:p>
          </table:table-cell>
          <table:table-cell table:style-name="TableCell247">
            <text:p text:style-name="P248">Gustonys, Panevėžio r.,<text:s/></text:p>
            <text:p text:style-name="P249">tel. (8<text:s/>45) 55 83 38</text:p>
          </table:table-cell>
        </table:table-row>
        <table:table-row table:style-name="TableRow250">
          <table:table-cell table:style-name="TableCell251">
            <text:p text:style-name="P252">13.</text:p>
          </table:table-cell>
          <table:table-cell table:style-name="TableCell253">
            <text:p text:style-name="P254">UAB „Metrail“, įm. k. 302304994,<text:s/></text:p>
            <text:p text:style-name="P255">V. A. Graičiūno g. 10, Vilnius,<text:s/></text:p>
            <text:p text:style-name="P256">tel. (8 5) 264 1088</text:p>
          </table:table-cell>
          <table:table-cell table:style-name="TableCell257">
            <text:p text:style-name="P258">PET (polietileno tereftalatas) pakuotė, metalinė pakuotė</text:p>
          </table:table-cell>
          <table:table-cell table:style-name="TableCell259">
            <text:p text:style-name="P260">Eksportas<text:s/></text:p>
            <text:p text:style-name="P261">(S4)</text:p>
          </table:table-cell>
          <table:table-cell table:style-name="TableCell262">
            <text:p text:style-name="P263">Statybininkų g. 5, Druskininkai;</text:p>
            <text:p text:style-name="P264">Pramonės g. 21, Alytus;</text:p>
            <text:p text:style-name="P265">V. A. Graičiūno g. 10, Vilnius,</text:p>
            <text:p text:style-name="P266">tel. (8 5) 264 1088</text:p>
          </table:table-cell>
        </table:table-row>
        <table:table-row table:style-name="TableRow267">
          <table:table-cell table:style-name="TableCell268">
            <text:p text:style-name="P269">14.</text:p>
          </table:table-cell>
          <table:table-cell table:style-name="TableCell270">
            <text:p text:style-name="P271">AB „Akmenės cementas“, įm. k. 153009143, J. Dalinkevičiaus g. 2, Naujoji Akmenė,<text:s/></text:p>
            <text:p text:style-name="P272">tel. (8 425) 58 323</text:p>
          </table:table-cell>
          <table:table-cell table:style-name="TableCell273">
            <text:p text:style-name="P274">Padangos</text:p>
          </table:table-cell>
          <table:table-cell table:style-name="TableCell275">
            <text:p text:style-name="P276">Naudojimas</text:p>
            <text:p text:style-name="P277">(R1– naudojimas kurui arba kitais būdais energijai gauti)</text:p>
          </table:table-cell>
          <table:table-cell table:style-name="TableCell278">
            <text:p text:style-name="P279">J. Dalinkevičiaus g. 2,<text:s/></text:p>
            <text:p text:style-name="P280">Naujoji Akmenė,<text:s/></text:p>
            <text:p text:style-name="P281">tel. (8 425) 58 323</text:p>
          </table:table-cell>
        </table:table-row>
        <table:table-row table:style-name="TableRow282">
          <table:table-cell table:style-name="TableCell283">
            <text:p text:style-name="P284">15.</text:p>
          </table:table-cell>
          <table:table-cell table:style-name="TableCell285">
            <text:p text:style-name="P286">UAB „Ecovox“, įm. k. 302416114, Lentpjūvės g. 8, Plungė,</text:p>
            <text:p text:style-name="P287">tel. 8 698 04 949</text:p>
          </table:table-cell>
          <table:table-cell table:style-name="TableCell288">
            <text:p text:style-name="P289">Plastikinė pakuotė, PET (polietileno tereftalatas) pakuotė, kombinuota pakuotė (vyraujanti medžiaga popierius)</text:p>
          </table:table-cell>
          <table:table-cell table:style-name="TableCell290">
            <text:p text:style-name="P291">Eksportas<text:s/></text:p>
            <text:p text:style-name="P292">(S4)</text:p>
          </table:table-cell>
          <table:table-cell table:style-name="TableCell293">
            <text:p text:style-name="P294">Lentpjūvės<text:s/>g. 8, Plungė,</text:p>
            <text:p text:style-name="P295">tel. 8 698 04 949;</text:p>
            <text:p text:style-name="P296">UAB „Valda“,<text:s/></text:p>
            <text:p text:style-name="P297">Lentpjūvės g. 8, Plungė,</text:p>
            <text:p text:style-name="P298">tel. 8 618 44 800;</text:p>
            <text:p text:style-name="P299">AB „Panevėžio specialus autotransportas“, Pilėnų g. 43, Panevėžys,<text:s/></text:p>
            <text:p text:style-name="P300">tel. (8 45) 58 66 63;</text:p>
            <text:p text:style-name="P301">UAB „Kauno švara“,<text:s/></text:p>
            <text:p text:style-name="P302">Statybininkų g. 3 , Kaunas,<text:s/></text:p>
            <text:p text:style-name="P303">tel. (8 37) 38 69 49;</text:p>
            <text:p text:style-name="P304">UAB „Ekonovus“,<text:s/></text:p>
            <text:p text:style-name="P305">Liepkalnio g. 172, Vilnius,<text:s/></text:p>
            <text:p text:style-name="P306">tel. (8 5) 270 0402;</text:p>
            <text:p text:style-name="P307">Vandžiogalos g. 92, Kaunas,</text:p>
            <text:p text:style-name="P308">tel. (8 37) 37 709;<text:s/></text:p>
            <text:p text:style-name="P309">J. Basanavičius g. 168, Šiauliai,</text:p>
            <text:soft-page-break/>
            <text:p text:style-name="P310">tel. (8 41) 54 55 66</text:p>
          </table:table-cell>
        </table:table-row>
        <text:soft-page-break/>
        <table:table-row table:style-name="TableRow311">
          <table:table-cell table:style-name="TableCell312">
            <text:p text:style-name="P313">16.</text:p>
          </table:table-cell>
          <table:table-cell table:style-name="TableCell314">
            <text:p text:style-name="P315">UAB „Euroeka“, įm. k. 300025095, Jonučių k., Alšėnų sen., Kauno r.,<text:s/></text:p>
            <text:p text:style-name="P316">tel. 8 698<text:s/>79 588</text:p>
          </table:table-cell>
          <table:table-cell table:style-name="TableCell317">
            <text:p text:style-name="P318">Stiklinė pakuotė, plastikinė pakuotė, PET (polietileno tereftalatas) pakuotė</text:p>
          </table:table-cell>
          <table:table-cell table:style-name="TableCell319">
            <text:p text:style-name="P320">Eksportas<text:s/></text:p>
            <text:p text:style-name="P321">(S4)</text:p>
          </table:table-cell>
          <table:table-cell table:style-name="TableCell322">
            <text:p text:style-name="P323">Dievogalos k., Alšėnų sen.,<text:s/></text:p>
            <text:p text:style-name="P324">Kauno r.,<text:s/></text:p>
            <text:p text:style-name="P325">tel. (8 37) 44 11 64</text:p>
          </table:table-cell>
        </table:table-row>
        <table:table-row table:style-name="TableRow326">
          <table:table-cell table:style-name="TableCell327" table:number-rows-spanned="2">
            <text:p text:style-name="P328">17.</text:p>
          </table:table-cell>
          <table:table-cell table:style-name="TableCell329" table:number-rows-spanned="2">
            <text:p text:style-name="P330">UAB „Super Montes“, įm. k. 160205644, Sausio 13-osios g. 17, Sitkūnai,<text:s/></text:p>
            <text:p text:style-name="P331">Kauno r., tel. (8<text:s/>37) 44 11 64</text:p>
          </table:table-cell>
          <table:table-cell table:style-name="TableCell332">
            <text:p text:style-name="P333">Stiklinė pakuotė</text:p>
          </table:table-cell>
          <table:table-cell table:style-name="TableCell334">
            <text:p text:style-name="P335">Naudojimas</text:p>
            <text:p text:style-name="P336">(R5 – kitų neorganinių medžiagų perdirbimas ir (arba) atnaujinimas)</text:p>
          </table:table-cell>
          <table:table-cell table:style-name="TableCell337" table:number-rows-spanned="2">
            <text:p text:style-name="P338">Dievogalos k., Alšėnų sen.,<text:s/></text:p>
            <text:p text:style-name="P339">Kauno r.,<text:s/></text:p>
            <text:p text:style-name="P340">tel. (8 37) 44 11 64</text:p>
          </table:table-cell>
        </table:table-row>
        <table:table-row table:style-name="TableRow341">
          <table:covered-table-cell>
            <text:p text:style-name="P342"/>
          </table:covered-table-cell>
          <table:covered-table-cell>
            <text:p text:style-name="P343"/>
          </table:covered-table-cell>
          <table:table-cell table:style-name="TableCell344">
            <text:p text:style-name="P345">Plastikinė pakuotė, PET (polietileno tereftalatas) pakuotė</text:p>
          </table:table-cell>
          <table:table-cell table:style-name="TableCell346">
            <text:p text:style-name="P347">Naudojimas</text:p>
            <text:p text:style-name="P348">(R3 –<text:s/>organinių medžiagų perdirbimas (įskaitant kompostavimą ir kitus biologinio pakeitimo procesus))</text:p>
          </table:table-cell>
          <table:covered-table-cell>
            <text:p text:style-name="P349"/>
          </table:covered-table-cell>
        </table:table-row>
        <table:table-row table:style-name="TableRow350">
          <table:table-cell table:style-name="TableCell351">
            <text:p text:style-name="P352">18.</text:p>
          </table:table-cell>
          <table:table-cell table:style-name="TableCell353">
            <text:p text:style-name="P354">UAB „Stikloporas“, įm. k. 302428586, M. K. Čiurlionio g. 111, Druskininkai,<text:s/></text:p>
            <text:p text:style-name="P355">tel. (8 313) 47 710</text:p>
          </table:table-cell>
          <table:table-cell table:style-name="TableCell356">
            <text:p text:style-name="P357">Stiklinė pakuotė</text:p>
          </table:table-cell>
          <table:table-cell table:style-name="TableCell358">
            <text:p text:style-name="P359">Naudojimas</text:p>
            <text:p text:style-name="P360">(R5 – kitų neorganinių<text:s/>medžiagų perdirbimas ir (arba) atnaujinimas)</text:p>
          </table:table-cell>
          <table:table-cell table:style-name="TableCell361">
            <text:p text:style-name="P362">Verpėjų g. 22, Viečiūnų km., Druskininkų sav.,</text:p>
            <text:p text:style-name="P363">tel. (8 313) 47 710</text:p>
          </table:table-cell>
        </table:table-row>
        <table:table-row table:style-name="TableRow364">
          <table:table-cell table:style-name="TableCell365" table:number-rows-spanned="2">
            <text:p text:style-name="P366">19.</text:p>
          </table:table-cell>
          <table:table-cell table:style-name="TableCell367" table:number-rows-spanned="2">
            <text:p text:style-name="P368">UAB „Alytaus keramika“,<text:s/></text:p>
            <text:p text:style-name="P369">įm. k. 153643973,<text:s/></text:p>
            <text:p text:style-name="P370">Geištarų k., Miroslavo sen.,<text:s/></text:p>
            <text:p text:style-name="P371">Alytaus r., tel. (8 315) 62 238</text:p>
          </table:table-cell>
          <table:table-cell table:style-name="TableCell372">
            <text:p text:style-name="P373">Stiklinė pakuotė</text:p>
          </table:table-cell>
          <table:table-cell table:style-name="TableCell374">
            <text:p text:style-name="P375">Naudojimas</text:p>
            <text:p text:style-name="P376">(R5 –<text:s/>kitų neorganinių medžiagų perdirbimas ir (arba) atnaujinimas)</text:p>
          </table:table-cell>
          <table:table-cell table:style-name="TableCell377">
            <text:p text:style-name="P378">Geištarų k., Miroslavo sen.,<text:s/></text:p>
            <text:p text:style-name="P379">Alytaus r., tel. (8 315) 62 238</text:p>
          </table:table-cell>
        </table:table-row>
        <table:table-row table:style-name="TableRow380">
          <table:covered-table-cell>
            <text:p text:style-name="P381"/>
          </table:covered-table-cell>
          <table:covered-table-cell>
            <text:p text:style-name="P382"/>
          </table:covered-table-cell>
          <table:table-cell table:style-name="TableCell383">
            <text:p text:style-name="P384">Medinė pakuotė</text:p>
          </table:table-cell>
          <table:table-cell table:style-name="TableCell385">
            <text:p text:style-name="P386">Naudojimas</text:p>
            <text:p text:style-name="P387">(R3 – organinių medžiagų perdirbimas (įskaitant kompostavimą ir kitus biologinio pakeitimo procesus));<text:s/></text:p>
            <text:p text:style-name="P388">(R1 – naudojimas kurui arba kitais būdais energijai gauti)</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0.</text:p>
          </table:table-cell>
          <table:table-cell table:style-name="TableCell405">
            <text:p text:style-name="P406">UAB „Kibiras“, įm. k. 302568111, Vilties g. 20, Nemeikščių k.,<text:s/></text:p>
            <text:p text:style-name="P407">Utenos r.,<text:s/></text:p>
            <text:p text:style-name="P408">tel.<text:s/>(8 389) 59 964</text:p>
          </table:table-cell>
          <table:table-cell table:style-name="TableCell409">
            <text:p text:style-name="P410">Plastikinė pakuotė, PET (polietileno tereftalatas) pakuotė</text:p>
          </table:table-cell>
          <table:table-cell table:style-name="TableCell411">
            <text:p text:style-name="P412">Naudojimas</text:p>
            <text:p text:style-name="P413">(R3 – organinių medžiagų perdirbimas (įskaitant kompostavimą ir kitus biologinio pakeitimo procesus))</text:p>
          </table:table-cell>
          <table:table-cell table:style-name="TableCell414">
            <text:p text:style-name="P415">Vilties g. 20, Nemeikščių k., Utenos r.,<text:s/></text:p>
            <text:p text:style-name="P416">tel. 8 389 59 964</text:p>
          </table:table-cell>
        </table:table-row>
        <table:table-row table:style-name="TableRow417">
          <table:table-cell table:style-name="TableCell418">
            <text:p text:style-name="P419">21.</text:p>
          </table:table-cell>
          <table:table-cell table:style-name="TableCell420">
            <text:p text:style-name="P421">Vytauto Stančiko įmonė, įm. k. 134975469, Skalvių g. 1, Kaunas,<text:s/></text:p>
            <text:p text:style-name="P422">tel. (8 37) 373190</text:p>
          </table:table-cell>
          <table:table-cell table:style-name="TableCell423">
            <text:p text:style-name="P424">Metalinė pakuotė</text:p>
          </table:table-cell>
          <table:table-cell table:style-name="TableCell425">
            <text:p text:style-name="P426">Eksportas<text:s/></text:p>
            <text:p text:style-name="P427">(S4)</text:p>
          </table:table-cell>
          <table:table-cell table:style-name="TableCell428">
            <text:p text:style-name="P429">Palemono g. 171B, Kaunas,</text:p>
            <text:p text:style-name="P430">tel. (8 37) 37 31 90</text:p>
          </table:table-cell>
        </table:table-row>
        <table:table-row table:style-name="TableRow431">
          <table:table-cell table:style-name="TableCell432">
            <text:p text:style-name="P433">22.</text:p>
          </table:table-cell>
          <table:table-cell table:style-name="TableCell434">
            <text:p text:style-name="P435">AB „Klaipėdos mediena“,<text:s/></text:p>
            <text:p text:style-name="P436">įm. k. 240616710, Liepų g. 68, Klaipėda, tel. (8 46) 46 95 55</text:p>
          </table:table-cell>
          <table:table-cell table:style-name="TableCell437">
            <text:p text:style-name="P438">Medinė pakuotė</text:p>
          </table:table-cell>
          <table:table-cell table:style-name="TableCell439">
            <text:p text:style-name="P440">Naudojimas</text:p>
            <text:p text:style-name="P441">(R3 – organinių medžiagų perdirbimas (įskaitant kompostavimą ir kitus biologinio pakeitimo procesus)</text:p>
          </table:table-cell>
          <table:table-cell table:style-name="TableCell442">
            <text:p text:style-name="P443">Liepų g. 68, Klaipėda,<text:s/></text:p>
            <text:p text:style-name="P444">tel. (8 46) 46 955</text:p>
          </table:table-cell>
        </table:table-row>
        <table:table-row table:style-name="TableRow445">
          <table:table-cell table:style-name="TableCell446">
            <text:p text:style-name="P447">23.</text:p>
          </table:table-cell>
          <table:table-cell table:style-name="TableCell448">
            <text:p text:style-name="P449">UAB „Regeneracija“,</text:p>
            <text:p text:style-name="P450">įm. k. 125587777, Žirnių g. 6, Vilnius,<text:s/></text:p>
            <text:soft-page-break/>
            <text:p text:style-name="P451">tel. (8 5) 215 2265</text:p>
          </table:table-cell>
          <table:table-cell table:style-name="TableCell452">
            <text:p text:style-name="P453">Plastikinė pakuotė</text:p>
          </table:table-cell>
          <table:table-cell table:style-name="TableCell454">
            <text:p text:style-name="P455">Naudojimas</text:p>
            <text:p text:style-name="P456">(R3 – organinių medžiagų perdirbimas (įskaitant<text:s/><text:soft-page-break/>kompostavimą ir kitus biologinio pakeitimo procesus)</text:p>
          </table:table-cell>
          <table:table-cell table:style-name="TableCell457">
            <text:p text:style-name="P458">Žirnių g. 6, Vilnius,<text:s/></text:p>
            <text:p text:style-name="P459">tel. (8 5) 215 2265</text:p>
          </table:table-cell>
        </table:table-row>
        <text:soft-page-break/>
        <table:table-row table:style-name="TableRow460">
          <table:table-cell table:style-name="TableCell461">
            <text:p text:style-name="P462">24.</text:p>
          </table:table-cell>
          <table:table-cell table:style-name="TableCell463">
            <text:p text:style-name="P464">UAB „Autukas“, įm. k. 302297845,<text:s/></text:p>
            <text:p text:style-name="P465">A. Vienuolio-Žukausko g. 28, Ukmergė,</text:p>
            <text:p text:style-name="P466">tel.<text:s/>8 615 19 568</text:p>
          </table:table-cell>
          <table:table-cell table:style-name="TableCell467">
            <text:p text:style-name="P468">PET (polietileno tereftalatas) pakuotė, plastikinė pakuotė, popierinė ir kartoninė pakuotė</text:p>
          </table:table-cell>
          <table:table-cell table:style-name="TableCell469">
            <text:p text:style-name="P470">Naudojimas</text:p>
            <text:p text:style-name="P471">(R3 – organinių medžiagų perdirbimas (įskaitant kompostavimą ir kitus biologinio pakeitimo procesus)</text:p>
          </table:table-cell>
          <table:table-cell table:style-name="TableCell472">
            <text:p text:style-name="P473">Linų g. 87, Ukmergė,</text:p>
            <text:p text:style-name="P474">tel. 8 671 01 366</text:p>
            <text:p text:style-name="P475"/>
          </table:table-cell>
        </table:table-row>
        <table:table-row table:style-name="TableRow476">
          <table:table-cell table:style-name="TableCell477">
            <text:p text:style-name="P478">25.</text:p>
          </table:table-cell>
          <table:table-cell table:style-name="TableCell479">
            <text:p text:style-name="P480">UAB „Marijampolės švara“,<text:s/></text:p>
            <text:p text:style-name="P481">įm. k. 151005737, Vasaros g. 16, Marijampolė,<text:s/></text:p>
            <text:p text:style-name="P482">tel. (8 343) 72 400</text:p>
          </table:table-cell>
          <table:table-cell table:style-name="TableCell483">
            <text:p text:style-name="P484">Plastikinė pakuotė, PET (polietileno tereftalatas) pakuotė, popierinė ir kartoninė pakuotė</text:p>
          </table:table-cell>
          <table:table-cell table:style-name="TableCell485">
            <text:p text:style-name="P486">Eksportas<text:s/></text:p>
            <text:p text:style-name="P487">(S4)</text:p>
          </table:table-cell>
          <table:table-cell table:style-name="TableCell488">
            <text:p text:style-name="P489">Vasaros g. 16, Marijampolė,<text:s/></text:p>
            <text:p text:style-name="P490">tel. (8 343) 72 400</text:p>
          </table:table-cell>
        </table:table-row>
        <table:table-row table:style-name="TableRow491">
          <table:table-cell table:style-name="TableCell492">
            <text:p text:style-name="P493">26.</text:p>
          </table:table-cell>
          <table:table-cell table:style-name="TableCell494">
            <text:p text:style-name="P495">UAB „Virginijus ir Ko“, įm. k. 171704584,<text:s/></text:p>
            <text:p text:style-name="P496">Aukštkiemio k., Sendvario sen., Klaipėdos r.,</text:p>
            <text:p text:style-name="P497">tel. (8 46) 48 17 83</text:p>
          </table:table-cell>
          <table:table-cell table:style-name="TableCell498">
            <text:p text:style-name="P499">Stiklinė pakuotė, plastikinė pakuotė, PET (polietileno tereftalatas) pakuotė, metalinė pakuotė, popierinė ir kartoninė pakuotė, kombinuota pakuotė (vyraujanti medžiaga popierius), kombinuota pakuotė (vyraujanti medžiaga popierius)</text:p>
          </table:table-cell>
          <table:table-cell table:style-name="TableCell500">
            <text:p text:style-name="P501">Eksportas<text:s/></text:p>
            <text:p text:style-name="P502">(S4)</text:p>
          </table:table-cell>
          <table:table-cell table:style-name="TableCell503">
            <text:p text:style-name="P504">Kietųjų antrinių žaliavų rūšiavimo bazė,<text:s/></text:p>
            <text:p text:style-name="P505">Aukštkiemių k., Klaipėdos r.,</text:p>
            <text:p text:style-name="P506">tel. (8 46) 48 17 83</text:p>
          </table:table-cell>
        </table:table-row>
        <table:table-row table:style-name="TableRow507">
          <table:table-cell table:style-name="TableCell508">
            <text:p text:style-name="P509">27.</text:p>
          </table:table-cell>
          <table:table-cell table:style-name="TableCell510">
            <text:p text:style-name="P511">UAB „Metaloidas“, įm. k. 145376111,</text:p>
            <text:p text:style-name="P512">Pakruojo g. 44,<text:s/>Šiauliai,</text:p>
            <text:p text:style-name="P513">tel. (8 41) 50 76 80</text:p>
          </table:table-cell>
          <table:table-cell table:style-name="TableCell514">
            <text:p text:style-name="P515">Padangos</text:p>
          </table:table-cell>
          <table:table-cell table:style-name="TableCell516">
            <text:p text:style-name="P517">Naudojimas</text:p>
            <text:p text:style-name="P518">(R3 – organinių medžiagų perdirbimas (įskaitant kompostavimą ir kitus biologinio pakeitimo procesus)</text:p>
          </table:table-cell>
          <table:table-cell table:style-name="TableCell519">
            <text:p text:style-name="P520">Pakruojo g. 44, Šiauliai,</text:p>
            <text:p text:style-name="P521">tel. (8 41) 50 76 80</text:p>
          </table:table-cell>
        </table:table-row>
        <table:table-row table:style-name="TableRow522">
          <table:table-cell table:style-name="TableCell523">
            <text:p text:style-name="P524">28.</text:p>
          </table:table-cell>
          <table:table-cell table:style-name="TableCell525">
            <text:p text:style-name="P526">UAB „Baltic metal“,<text:s/></text:p>
            <text:p text:style-name="P527">įm. k. 300012386,<text:s/></text:p>
            <text:p text:style-name="P528">R. Kalantos<text:s/>g. 49, Kaunas,</text:p>
            <text:p text:style-name="P529">tel. (8 37) 21 50 92</text:p>
          </table:table-cell>
          <table:table-cell table:style-name="TableCell530">
            <text:p text:style-name="P531">Metalinė pakuotė</text:p>
          </table:table-cell>
          <table:table-cell table:style-name="TableCell532">
            <text:p text:style-name="P533">Eksportas<text:s/></text:p>
            <text:p text:style-name="P534">(S4)</text:p>
          </table:table-cell>
          <table:table-cell table:style-name="TableCell535">
            <text:p text:style-name="P536">R. Kalantos g. 49, Kaunas,</text:p>
            <text:p text:style-name="P537">tel. (8 37) 21 5092;</text:p>
            <text:p text:style-name="P538">Žarijų g. 2A, Vilnius,</text:p>
            <text:p text:style-name="P539">tel. 8 614 75 671;</text:p>
            <text:p text:style-name="P540">Stoties g. 49, Marijampolė,</text:p>
            <text:p text:style-name="P541">tel. 8 616 25 924;</text:p>
            <text:p text:style-name="P542">Elektrinės g. 21, Elektrėnai,</text:p>
            <text:p text:style-name="P543">tel. 8 616 81 611</text:p>
          </table:table-cell>
        </table:table-row>
        <text:soft-page-break/>
        <table:table-row table:style-name="TableRow544">
          <table:table-cell table:style-name="TableCell545">
            <text:p text:style-name="P546">29.</text:p>
          </table:table-cell>
          <table:table-cell table:style-name="TableCell547">
            <text:p text:style-name="P548">UAB „Paina ir Ko“, įm. k. 110846971, Vairinės k., Pabaisko sen., Ukmergės r.,<text:s/></text:p>
            <text:p text:style-name="P549">tel. (8 340) 60 455</text:p>
          </table:table-cell>
          <table:table-cell table:style-name="TableCell550">
            <text:p text:style-name="P551">Medinė pakuotė</text:p>
          </table:table-cell>
          <table:table-cell table:style-name="TableCell552">
            <text:p text:style-name="P553">Naudojimas</text:p>
            <text:p text:style-name="P554">(R1 – naudojimas kurui arba kitais būdais energijai gauti)</text:p>
          </table:table-cell>
          <table:table-cell table:style-name="TableCell555">
            <text:p text:style-name="P556">Vairinės k., Pabaisko sen., Ukmergės r.,<text:s/></text:p>
            <text:p text:style-name="P557">tel. (8 340) 60 455</text:p>
          </table:table-cell>
        </table:table-row>
        <table:table-row table:style-name="TableRow558">
          <table:table-cell table:style-name="TableCell559">
            <text:p text:style-name="P560">30.</text:p>
          </table:table-cell>
          <table:table-cell table:style-name="TableCell561">
            <text:p text:style-name="P562">AB „Klaipėdos kartonas“,<text:s/></text:p>
            <text:p text:style-name="P563">įm. k. 141011268, Nemuno g. 2, Klaipėda, tel. (8 46) 39 56 01</text:p>
          </table:table-cell>
          <table:table-cell table:style-name="TableCell564">
            <text:p text:style-name="P565">Popierinė ir kartoninė pakuotė</text:p>
          </table:table-cell>
          <table:table-cell table:style-name="TableCell566">
            <text:p text:style-name="P567">Naudojimas</text:p>
            <text:p text:style-name="P568">(R3 – organinių medžiagų perdirbimas (įskaitant kompostavimą ir kitus biologinio pakeitimo procesus)</text:p>
          </table:table-cell>
          <table:table-cell table:style-name="TableCell569">
            <text:p text:style-name="P570">Nemuno g. 2, Klaipėda,<text:s/></text:p>
            <text:p text:style-name="P571">tel. (8 46) 39 56 01</text:p>
          </table:table-cell>
        </table:table-row>
        <table:table-row table:style-name="TableRow572">
          <table:table-cell table:style-name="TableCell573">
            <text:p text:style-name="P574">31.</text:p>
          </table:table-cell>
          <table:table-cell table:style-name="TableCell575">
            <text:p text:style-name="P576">UAB „Virbantė“, įm. k. 155306353, Katkų g. 33, Panevėžys,<text:s/></text:p>
            <text:p text:style-name="P577">tel. (8 45) 44 35 41</text:p>
          </table:table-cell>
          <table:table-cell table:style-name="TableCell578">
            <text:p text:style-name="P579">Plastikinė pakuotė</text:p>
          </table:table-cell>
          <table:table-cell table:style-name="TableCell580">
            <text:p text:style-name="P581">Naudojimas</text:p>
            <text:p text:style-name="P582">(R3 – organinių medžiagų perdirbimas (įskaitant kompostavimą ir kitus biologinio pakeitimo procesus)</text:p>
          </table:table-cell>
          <table:table-cell table:style-name="TableCell583">
            <text:p text:style-name="P584">Katkų g. 33, Panevėžys,<text:s/></text:p>
            <text:p text:style-name="P585">tel. (8 45) 44 35 41</text:p>
          </table:table-cell>
        </table:table-row>
        <table:table-row table:style-name="TableRow586">
          <table:table-cell table:style-name="TableCell587">
            <text:p text:style-name="P588">32.</text:p>
          </table:table-cell>
          <table:table-cell table:style-name="TableCell589">
            <text:p text:style-name="P590">UAB „Panevėžio Lironta“,</text:p>
            <text:p text:style-name="P591">įm. k. 147996488, Įmonių g. 15A, Panevėžys,</text:p>
            <text:p text:style-name="P592">tel. (8 45) 51 06 68</text:p>
          </table:table-cell>
          <table:table-cell table:style-name="TableCell593">
            <text:p text:style-name="P594">Plastikinė pakuotė</text:p>
          </table:table-cell>
          <table:table-cell table:style-name="TableCell595">
            <text:p text:style-name="P596">Naudojimas</text:p>
            <text:p text:style-name="P597">(R3 – organinių medžiagų perdirbimas (įskaitant kompostavimą ir kitus biologinio pakeitimo procesus)</text:p>
          </table:table-cell>
          <table:table-cell table:style-name="TableCell598">
            <text:p text:style-name="P599">Įmonių g. 15A, Panevėžys,</text:p>
            <text:p text:style-name="P600">tel. (8 45) 51 06 68</text:p>
          </table:table-cell>
        </table:table-row>
        <table:table-row table:style-name="TableRow601">
          <table:table-cell table:style-name="TableCell602">
            <text:p text:style-name="P603">33.</text:p>
          </table:table-cell>
          <table:table-cell table:style-name="TableCell604">
            <text:p text:style-name="P605">UAB „Bionovus“, įm. k. 126298754, Konstitucijos pr. 7, Vilnius,<text:s/></text:p>
            <text:p text:style-name="P606">tel. (8 5) 239 4930</text:p>
          </table:table-cell>
          <table:table-cell table:style-name="TableCell607">
            <text:p text:style-name="P608">Medinė pakuotė</text:p>
          </table:table-cell>
          <table:table-cell table:style-name="TableCell609">
            <text:p text:style-name="P610">Naudojimas</text:p>
            <text:p text:style-name="P611">(R3 – organinių medžiagų perdirbimas (įskaitant kompostavimą ir kitus<text:s/>biologinio pakeitimo procesus)</text:p>
          </table:table-cell>
          <table:table-cell table:style-name="TableCell612">
            <text:p text:style-name="P613">Liepkalnio g. 172B, Vilnius</text:p>
            <text:p text:style-name="P614">tel. (8 5) 239 4930</text:p>
          </table:table-cell>
        </table:table-row>
      </table:table>
      <text:p text:style-name="P615"/>
      <text:p text:style-name="P616"><text:span text:style-name="T617">_________________</text:span></text:p>
      <text:p text:style-name="P618"/>
      <text:p text:style-name="P619">Priedo pakeitimai:</text:p>
      <text:p text:style-name="P620"><text:span text:style-name="T621">Nr.<text:s/></text:span><text:a xlink:href="https://www.e-tar.lt/portal/legalAct.html?documentId=TAR.D9D39094C30F" office:target-frame-name="_top" xlink:show="replace"><text:span text:style-name="T622">AV-55</text:span></text:a><text:span text:style-name="T623">, 2013-02-28, Informaciniai pranešimai,<text:s/></text:span><text:span text:style-name="T624">2013, Nr. 19-163 (2013-03-06), i. k. 11330AAISAK000AV-55</text:span></text:p>
      <text:p text:style-name="P625"><text:span text:style-name="T626">Nr.<text:s/></text:span><text:a xlink:href="https://www.e-tar.lt/portal/legalAct.html?documentId=TAR.0B9842CE0600" office:target-frame-name="_top" xlink:show="replace"><text:span text:style-name="T627">AV-64</text:span></text:a><text:span text:style-name="T628">, 2013-03-12, Informaciniai pranešimai, 2013, Nr. 23-178 (2013-03-20), i. k. 11330AAISAK000AV-64</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Aplinkos apsaugos agentūra, Įsakymas</text:span></text:p>
      <text:p text:style-name="P638"><text:span text:style-name="T639">Nr.<text:s/></text:span><text:a xlink:href="https://www.e-tar.lt/portal/legalAct.html?documentId=TAR.D9D39094C30F" office:target-frame-name="_top" xlink:show="replace"><text:span text:style-name="T640">AV-55</text:span></text:a><text:span text:style-name="T641">, 2013-02-28, Informaciniai pranešimai, 2013, Nr. 19-163 (2013-03-06), i. k. 11330AAISAK000AV-55</text:span></text:p>
      <text:p text:style-name="P642"><text:span text:style-name="T643">Dėl Aplinkos ap</text:span><text:span text:style-name="T644">saugos agentūros direktoriaus 2013 m. vasario 22 d. įsakymo Nr. AV-50 "Dėl Turinčių teisę išrašyti gaminių ir (ar) pakuočių atliekų sutvarkymą įrodančius dokumentus atliekų tvarkytojų sąrašo tvirtinimo" pakeitimo</text:span></text:p>
      <text:p text:style-name="P645"/>
      <text:p text:style-name="P646"><text:span text:style-name="T647">2.</text:span></text:p>
      <text:p text:style-name="P648"><text:span text:style-name="T649">Aplinkos apsaugos agentūra, Įsakymas</text:span></text:p>
      <text:p text:style-name="P650"><text:span text:style-name="T651">Nr</text:span><text:span text:style-name="T652">.<text:s/></text:span><text:a xlink:href="https://www.e-tar.lt/portal/legalAct.html?documentId=TAR.0B9842CE0600" office:target-frame-name="_top" xlink:show="replace"><text:span text:style-name="T653">AV-64</text:span></text:a><text:span text:style-name="T654">, 2013-03-12, Informaciniai pranešimai, 2013, Nr. 23-178 (2013-03-20), i. k. 11330AAISAK000AV-64</text:span></text:p>
      <text:p text:style-name="P655"><text:span text:style-name="T656">Dėl Aplinkos apsaugos agentūros direktoriaus 2013 m. vasario 22 d. įsa</text:span><text:span text:style-name="T657">kymo Nr. AV-50 "Dėl Turinčių teisę išrašyti gaminių ir (ar) pakuočių atliekų sutvarkymą įrodančius dokumentus atliekų tvarkytojų sąrašo 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2:00Z</meta:creation-date>
    <dc:date>2016-03-15T18:12:00Z</dc:date>
    <meta:template xlink:href="Normal" xlink:type="simple"/>
    <meta:editing-cycles>2</meta:editing-cycles>
    <meta:editing-duration>PT0S</meta:editing-duration>
    <meta:document-statistic meta:page-count="6" meta:paragraph-count="437" meta:word-count="1875" meta:character-count="12262" meta:row-count="773" meta:non-whitespace-character-count="10824"/>
  </office:meta>
</office:document-meta>
</file>