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fo:letter-spacing="-0.0027in"/>
    </style:style>
    <style:style style:name="T96" style:parent-style-name="DefaultParagraphFont" style:family="text">
      <style:text-properties fo:color="#000000" fo:letter-spacing="-0.0027in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letter-spacing="0.0416in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9-09 iki 2011-01-18</text:span></text:p>
      <text:p text:style-name="P3"/>
      <text:p text:style-name="P4"><text:span text:style-name="T5">Įsakymas paskelbtas: Žin. 2007, Nr.<text:s/></text:span><text:a xlink:href="https://www.e-tar.lt/portal/legalAct.html?documentId=TAR.ADA9DD8CB09C" office:target-frame-name="_top" xlink:show="replace"><text:span text:style-name="T6">77-3109</text:span></text:a><text:span text:style-name="T7">, i. k. 1072080ISAK00ĮV-438</text:span></text:p>
      <text:p text:style-name="P8"/>
      <text:p text:style-name="P9">LIETUVOS RESPUBLIKOS KULTŪROS MINISTRAS</text:p>
      <text:p text:style-name="P10"/>
      <text:p text:style-name="P11">Į S A K Y<text:s/>M A S</text:p>
      <text:p text:style-name="P12"><text:span text:style-name="T13">DĖL LIETUVOS NACIONALINĖS UNESCO KOMISIJOS SUDĖTIES PATVIRTINIMO</text:span></text:p>
      <text:p text:style-name="P14"/>
      <text:p text:style-name="P15">2007 m. liepos 5 d. Nr. ĮV-438</text:p>
      <text:p text:style-name="P16">Vilnius</text:p>
      <text:p text:style-name="P17"/>
      <text:p text:style-name="P18">Vadovaudamasis Lietuvos nacionalinės UNESCO komisijos nuostatų, patvirtintų Lietuvos Respublikos Vyriausybės 2003 m. birželio 17 d. nutarimu<text:s/>Nr. 772 „Dėl Lietuvos nacionalinės UNESCO komisijos nuostatų patvirtinimo“ (Žin., 2003, Nr.<text:s/><text:a xlink:href="https://www.e-tar.lt/portal/lt/legalAct/TAR.A95B6B40A2B5" office:target-frame-name="_blank" xlink:show="new"><text:span text:style-name="T19">59-2666</text:span></text:a>), 7 punktu:</text:p>
      <text:p text:style-name="P20"><text:span text:style-name="T21">1</text:span><text:span text:style-name="T22">.<text:s/></text:span><text:span text:style-name="T23">Tvirtinu</text:span><text:span text:style-name="T24"><text:s/>šios sudėties Lietuvos nacionalinę UNESCO k</text:span><text:span text:style-name="T25">omisiją:</text:span></text:p>
      <text:p text:style-name="P26"><text:span text:style-name="T27">1.1</text:span><text:span text:style-name="T28">. Šarūnas Adomavičius – Lietuvos Respublikos užsienio reikalų viceministras;</text:span></text:p>
      <text:p text:style-name="P29"><text:span text:style-name="T30">1.2</text:span><text:span text:style-name="T31">. Egidijus Aleksandravičius – Vytauto Didžiojo universiteto profesorius, Lietuvių išeivijos instituto direktorius;</text:span></text:p>
      <text:p text:style-name="P32"><text:span text:style-name="T33">1.3</text:span><text:span text:style-name="T34">. Kęstutis Ambrozaitis – Lietuvos tu</text:span><text:span text:style-name="T35">rizmo asociacijos viceprezidentas;</text:span></text:p>
      <text:p text:style-name="P36"><text:span text:style-name="T37">1.4</text:span><text:span text:style-name="T38">. Ramutis Bansevičius – Kauno technologijos universiteto Senato pirmininkas, UNESCO Tarpdisciplininės mechatronikos katedros vedėjas;</text:span></text:p>
      <text:p text:style-name="P39"><text:span text:style-name="T40">1.5</text:span><text:span text:style-name="T41">. Rūta Baškytė – Valstybinės saugomų teritorijų tarnybos prie Aplinkos<text:s/></text:span><text:span text:style-name="T42">ministerijos direktorė;</text:span></text:p>
      <text:p text:style-name="P43"><text:span text:style-name="T44">1.6</text:span><text:span text:style-name="T45">. Asta Baukutė – Lietuvos Respublikos Seimo Švietimo, mokslo ir kultūros komiteto narė;</text:span></text:p>
      <text:p text:style-name="P46"><text:span text:style-name="T47">1.7</text:span><text:span text:style-name="T48">. Šarūnas Frolenko – Lietuvos jaunimo organizacijų tarybos prezidentas;</text:span></text:p>
      <text:p text:style-name="P49"><text:span text:style-name="T50">1.8</text:span><text:span text:style-name="T51">. Eugenijus Gefenas – Lietuvos bioetikos komiteto p</text:span><text:span text:style-name="T52">irmininkas;</text:span></text:p>
      <text:p text:style-name="P53"><text:span text:style-name="T54">1.9</text:span><text:span text:style-name="T55">. Jonas Glemža – Vilniaus dailės akademijos profesorius, Valstybinės kultūros paveldo komisijos narys;</text:span></text:p>
      <text:p text:style-name="P56"><text:span text:style-name="T57">1.10</text:span><text:span text:style-name="T58">. Lolita Jablonskienė – Lietuvos dailės muziejaus Nacionalinės dailės galerijos vedėja;</text:span></text:p>
      <text:p text:style-name="P59"><text:span text:style-name="T60">1.11</text:span><text:span text:style-name="T61">. Rūta Kačkutė – Lietuvos<text:s/></text:span><text:span text:style-name="T62">Respublikos Prezidento patarėja;</text:span></text:p>
      <text:p text:style-name="P63"><text:span text:style-name="T64">1.12</text:span><text:span text:style-name="T65">. Leonardas Kairiūkštis – Lietuvos nacionalinio MAB komiteto pirmininkas;</text:span></text:p>
      <text:p text:style-name="P66"><text:span text:style-name="T67">1.13</text:span><text:span text:style-name="T68">. Birutė Kulnytė – Lietuvos nacionalinio muziejaus direktorė;</text:span></text:p>
      <text:p text:style-name="P69"><text:span text:style-name="T70">1.14</text:span><text:span text:style-name="T71">. Saulius Liausa – Lietuvos liaudies kultūros centro direktoriu</text:span><text:span text:style-name="T72">s;</text:span></text:p>
      <text:p text:style-name="P73"><text:span text:style-name="T74">1.15</text:span><text:span text:style-name="T75">. Ina Marčiulionytė – ambasadorė, Lietuvos Respublikos nuolatinė atstovė prie UNESCO;</text:span></text:p>
      <text:p text:style-name="P76"><text:span text:style-name="T77">1.16</text:span><text:span text:style-name="T78">. Dainius Numgaudis – Lietuvos Respublikos švietimo ir mokslo ministerijos kancleris;</text:span></text:p>
      <text:p text:style-name="P79"><text:span text:style-name="T80">1.17</text:span><text:span text:style-name="T81">. Romas Pakalnis – Botanikos instituto Kraštovaizdžio eko</text:span><text:span text:style-name="T82">logijos laboratorijos vadovas, Nacionalinės darnaus vystymosi komisijos narys;</text:span></text:p>
      <text:p text:style-name="P83"><text:span text:style-name="T84">1.18</text:span><text:span text:style-name="T85">. Algis Piskarskas – Vilniaus universiteto Lazerinių tyrimų centro vadovas, Vilniaus universiteto UNESCO Asocijuoto fundamentaliųjų mokslų tyrimų ir mokymų centro direkt</text:span><text:span text:style-name="T86">oriaus pavaduotojas;</text:span></text:p>
      <text:p text:style-name="P87"><text:span text:style-name="T88">1.19</text:span><text:span text:style-name="T89">. Dainius Radzevičius – Lietuvos žurnalistų sąjungos pirmininkas;</text:span></text:p>
      <text:p text:style-name="P90"><text:span text:style-name="T91">1.20</text:span><text:span text:style-name="T92">. Sigitas Stasiulis – Kūno kultūros ir sporto departamento prie Lietuvos Respublikos Vyriausybės Bendrojo skyriaus vyriausiasis specialistas tarptautinia</text:span><text:span text:style-name="T93">m bendradarbiavimui;</text:span></text:p>
      <text:p text:style-name="P94"><text:span text:style-name="T95">1.21</text:span><text:span text:style-name="T96">. Jolita Steponaitienė – Lietuvos nacionalinės Martyno Mažvydo bibliotekos Retų knygų ir rankraščių skyriaus vedėja;</text:span></text:p>
      <text:p text:style-name="P97"><text:span text:style-name="T98">1.22</text:span><text:span text:style-name="T99">. Rolanda Šliažienė – VšĮ „Babilonas“ direktorė;</text:span></text:p>
      <text:p text:style-name="P100"><text:span text:style-name="T101">1.23</text:span><text:span text:style-name="T102">. Liudas Šukys – Lietuvos Respublikos<text:s/></text:span><text:span text:style-name="T103">kultūros viceministras;</text:span></text:p>
      <text:p text:style-name="P104"><text:span text:style-name="T105">1.24</text:span><text:span text:style-name="T106">. Loreta Zakarevičienė – Lietuvos Respublikos Ministro Pirmininko patarėja;</text:span></text:p>
      <text:p text:style-name="P107"><text:span text:style-name="T108">1.25</text:span><text:span text:style-name="T109">. Edmundas Žvirblis – Informacinės visuomenės plėtros komiteto prie Lietuvos<text:s/></text:span><text:soft-page-break/><text:span text:style-name="T110">Respublikos Vyriausybės direktoriaus pavaduotojas.<text:s/></text:span></text:p>
      <text:p text:style-name="P111">Punkto pakeitimai:</text:p>
      <text:p text:style-name="P112"><text:span text:style-name="T113">Nr.<text:s/></text:span><text:a xlink:href="https://www.e-tar.lt/portal/legalAct.html?documentId=TAR.49E4C9E47415" office:target-frame-name="_top" xlink:show="replace"><text:span text:style-name="T114">ĮV-467</text:span></text:a><text:span text:style-name="T115">, 2009-08-28, Žin., 2009, Nr. 107-4507 (2009-09-08), i. k. 1092080ISAK00ĮV-467</text:span></text:p>
      <text:p text:style-name="Normal"/>
      <text:p text:style-name="P116">2.<text:s/><text:span text:style-name="T117">Pripažįstu</text:span><text:s/>netekusiu galios Lietuvos Respublikos kultūros ministro<text:s/>2003 m. birželio 23 d. įsakymą Nr. ĮV-221 „Dėl Lietuvos nacionalinės UNESCO komisijos sudėties patvirtinimo“ (Žin., 2003, Nr.<text:s/><text:a xlink:href="https://www.e-tar.lt/portal/lt/legalAct/TAR.73AA2E8F87C8" office:target-frame-name="_blank" xlink:show="new"><text:span text:style-name="T118">63-2863</text:span></text:a>; 2004, Nr.<text:s/><text:a xlink:href="https://www.e-tar.lt/portal/lt/legalAct/TAR.D017B48714A9" office:target-frame-name="_blank" xlink:show="new"><text:span text:style-name="T119">103-3799</text:span></text:a>, Nr.<text:s/><text:a xlink:href="https://www.e-tar.lt/portal/lt/legalAct/TAR.8D28FAFDC410" office:target-frame-name="_blank" xlink:show="new"><text:span text:style-name="T120">159-5827</text:span></text:a>; 2005, Nr.<text:s/><text:a xlink:href="https://www.e-tar.lt/portal/lt/legalAct/TAR.4A460BD56E01" office:target-frame-name="_blank" xlink:show="new"><text:span text:style-name="T121">30-959</text:span></text:a>; 2006, Nr.<text:s/><text:a xlink:href="https://www.e-tar.lt/portal/lt/legalAct/TAR.E70885CD130A" office:target-frame-name="_blank" xlink:show="new"><text:span text:style-name="T122">11-411</text:span></text:a>, Nr.<text:s/><text:a xlink:href="https://www.e-tar.lt/portal/lt/legalAct/TAR.DAB9FA852F8A" office:target-frame-name="_blank" xlink:show="new"><text:span text:style-name="T123">140-5372</text:span></text:a>; 2007, Nr.<text:s/><text:a xlink:href="https://www.e-tar.lt/portal/lt/legalAct/TAR.C635BF01F305" office:target-frame-name="_blank" xlink:show="new"><text:span text:style-name="T124">28-1036</text:span></text:a>).</text:p>
      <text:p text:style-name="P125"/>
      <text:p text:style-name="P126"/>
      <text:p text:style-name="P127">KULTŪROS MINISTRAS<text:tab/>JONAS JUČAS</text:p>
      <text:p text:style-name="P128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kultūros ministerija, Įsakymas</text:span></text:p>
      <text:p text:style-name="P138"><text:span text:style-name="T139">Nr.<text:s/></text:span><text:a xlink:href="https://www.e-tar.lt/portal/legalAct.html?documentId=TAR.389748937C2C" office:target-frame-name="_top" xlink:show="replace"><text:span text:style-name="T140">ĮV-62</text:span></text:a><text:span text:style-name="T141">, 2008-02-05, Žin., 2008, Nr. 18-653 (2008-02-12), i. k. 1082080ISAK000ĮV-62</text:span></text:p>
      <text:p text:style-name="P142"><text:span text:style-name="T143">Dėl Lietuvos Respublikos kultūros ministro 2007 m. liepos 5 d. įsakymo Nr. ĮV-438 "Dėl Lietuvo</text:span><text:span text:style-name="T144">s nacionalinės UNESCO komisijos sudėties patvirtinimo" pakeitimo</text:span></text:p>
      <text:p text:style-name="P145"/>
      <text:p text:style-name="P146"><text:span text:style-name="T147">2.</text:span></text:p>
      <text:p text:style-name="P148"><text:span text:style-name="T149">Lietuvos Respublikos kultūros ministerija, Įsakymas</text:span></text:p>
      <text:p text:style-name="P150"><text:span text:style-name="T151">Nr.<text:s/></text:span><text:a xlink:href="https://www.e-tar.lt/portal/legalAct.html?documentId=TAR.49E4C9E47415" office:target-frame-name="_top" xlink:show="replace"><text:span text:style-name="T152">ĮV-467</text:span></text:a><text:span text:style-name="T153">, 2009-08-28, Žin., 2009, Nr. 107-4507 (200</text:span><text:span text:style-name="T154">9-09-08), i. k. 1092080ISAK00ĮV-467</text:span></text:p>
      <text:p text:style-name="P155"><text:span text:style-name="T156">Dėl Lietuvos Respublikos kultūros ministro 2007 m. liepos 5 d. įsakymo Nr. ĮV-438 "Dėl Lietuvos nacionalinės UNESCO komisijos sudėties patvirtinimo"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9T18:32:00Z</meta:creation-date>
    <dc:date>2015-05-19T18:32:00Z</dc:date>
    <meta:template xlink:href="Normal" xlink:type="simple"/>
    <meta:editing-cycles>2</meta:editing-cycles>
    <meta:editing-duration>PT0S</meta:editing-duration>
    <meta:document-statistic meta:page-count="2" meta:paragraph-count="61" meta:word-count="587" meta:character-count="5168" meta:row-count="193" meta:non-whitespace-character-count="4642"/>
  </office:meta>
</office:document-meta>
</file>