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3">Suvestinė redakcija nuo 1998-01-08</text:span></text:p>
      <text:p text:style-name="P4"/>
      <text:p text:style-name="P5"><text:span text:style-name="T6">Įsakymas paskelbtas: Žin. 1997, Nr.<text:s/></text:span><text:a xlink:href="https://www.e-tar.lt/portal/legalAct.html?documentId=TAR.ADA9ACDEC10A" office:target-frame-name="_top" xlink:show="replace"><text:span text:style-name="T7">14-300</text:span></text:a><text:span text:style-name="T8">, i. k. 0972160ISAK3/4-17/2</text:span></text:p>
      <text:p text:style-name="P9"/>
      <text:p text:style-name="P10"><text:span text:style-name="T11"/><text:span text:style-name="T12">LIETUVOS RESPUBLIKOS ŽEMĖS IR MIŠKŲ ŪKIO MINISTERIJA,<text:s/></text:span></text:p>
      <text:p text:style-name="P13">LIETUVOS RESPUBLIKOS VALSTYBINĖ VETERINARIJOS TARNYBA,<text:s/></text:p>
      <text:p text:style-name="P14">VALSTYBINĖ HIGIENOS INSPEKCIJA PRIE VALSTYBINĖS VISUOMENĖS SVEIKATOS PRIEŽIŪROS TARNYBOS</text:p>
      <text:p text:style-name="P15"/>
      <text:p text:style-name="P16">Į S A K Y M A S</text:p>
      <text:p text:style-name="P17">DĖL<text:s/>ĮMONIŲ, UŽSIIMANČIŲ MĖSOS IR MĖSOS PRODUKTŲ ĮVEŽIMU Į LIETUVOS RESPUBLIKĄ, TURIMŲ SĄLYGŲ ŠIAM VERSLUI ĮVERTINIMO</text:p>
      <text:p text:style-name="P18"/>
      <text:p text:style-name="P19">1997 m. vasario 10 d. Nr. 53/4-17/2</text:p>
      <text:p text:style-name="P20">Vilnius</text:p>
      <text:p text:style-name="P21"/>
      <text:p text:style-name="P22"/>
      <text:p text:style-name="P23"><text:span text:style-name="T24">Žemės ir miškų ūkio ministerija, Valstybinė veterinarijos tarnyba ir Valstybinė higienos inspekc</text:span><text:span text:style-name="T25">ija pažymi, kad kai kurios įmonės, užsiimančios mėsos ir mėsos produktų įvežimu į Lietuvos Respubliką, neturėdamos šiam verslui tinkamų sąlygų, pažeidžia veterinarinius, sanitarinius bei higienos reikalavimus ir tuo kelia pavojų gyventojų ir gyvulių sveika</text:span><text:span text:style-name="T26">tai.</text:span></text:p>
      <text:p text:style-name="P27"><text:span text:style-name="T28">Tikrinant importuojančių iš užsienio šalių mėsą ir mėsos produktus įmonių veiklą nustatoma atvejų, kad įvežama produkcija laikoma netinkamose sąlygose arba tokiuose sandėliuose, kurių veterinarinės, sanitarinės bei higieninės būklės neprižiūri Valst</text:span><text:span text:style-name="T29">ybinė veterinarijos tarnyba bei Valstybinė higienos inspekcija. Kartais mėsa ir jos produktai gabenami nepritaikytais automobiliais, reikiamai neįforminus dokumentų arba įvardijus kitomis prekėmis, kurių veterinarinė ir higieninė priežiūra nebūtina. Pasita</text:span><text:span text:style-name="T30">iko atvejų, kai į Valstybinę veterinarijos tarnybą leidimų mėsos produktams įvežti kreipiasi įmonės, neregistruotos Lietuvos Respublikoje.</text:span></text:p>
      <text:p text:style-name="P31"><text:span text:style-name="T32">Siekdami įvertinti įmonių, užsiimančių mėsos ir mėsos produktų įvežimu į Lietuvos Respubliką, galimybes laikytis ve</text:span><text:span text:style-name="T33">terinarinių, sanitarinių bei higienos reikalavimų, ĮSAKOME:</text:span></text:p>
      <text:p text:style-name="P34"><text:span text:style-name="T35">1</text:span><text:span text:style-name="T36">. Nustatyti, kad įmonės, įvežančios mėsą ir mėsos produktus, privalo turėti sandėlius – šaldytuvus bei transporto priemones, kurios atitinka veterinarinius, sanitarinius bei higienos reikalav</text:span><text:span text:style-name="T37">imus ir yra kontroliuojamos Valstybinės veterinarijos tarnybos bei Valstybinės higienos inspekcijos.</text:span></text:p>
      <text:p text:style-name="P38"><text:span text:style-name="T39">Įvežėjas, neturintis tokios materialinės – techninės bazės, privalo turėti ilgalaikes (ne trumpesnes kaip metams) sutartis produkcijai sandėliuoti ir vežti</text:span><text:span text:style-name="T40"><text:s/>su įmonėmis, galinčiomis įvykdyti išvardytuosius reikalavimus.</text:span></text:p>
      <text:p text:style-name="P41"><text:span text:style-name="T42">2</text:span><text:span text:style-name="T43">. Sudaryti komisiją, kuri išsiaiškintų ir įvertintų įmonių, užsiimančių mėsos ir mėsos produktų įvežimu, pasirengimą ir galimybes įvykdyti nustatytus veterinarinius, sanitarinius bei<text:s/></text:span><text:span text:style-name="T44">higienos reikalavimus:</text:span></text:p>
      <text:p text:style-name="P45">V. Drūlia – Žemės ir miškų ūkio ministerija – komisijos pirmininkas;</text:p>
      <text:p text:style-name="P46">Š. Janavičius – Žemės ir miškų ūkio ministerija – pirmininko pavaduotojas;</text:p>
      <text:p text:style-name="P47">I. Girdvainienė – Žemės ir miškų ūkio ministerija;</text:p>
      <text:p text:style-name="P48">J. Burokas – Valstybinė veterinarijos<text:s/>tarnyba;</text:p>
      <text:p text:style-name="P49"><text:span text:style-name="T50">R. Sadūnaitė – Valstybinė higienos inspekcija.</text:span></text:p>
      <text:p text:style-name="P51"><text:span text:style-name="T52">3</text:span><text:span text:style-name="T53">. Komisija, vertindama įvežėjo pasirengimą užsiimti mėsos ir mėsos produktų įvežimu, turi reikalauti:<text:s/></text:span></text:p>
      <text:p text:style-name="P54"><text:span text:style-name="T55">3.1</text:span><text:span text:style-name="T56">. įmonės registracijos pažymėjimo;</text:span></text:p>
      <text:p text:style-name="P57"><text:span text:style-name="T58">3.2</text:span><text:span text:style-name="T59">. pažymų iš vietos Valstybinės veterinarijos<text:s/></text:span><text:span text:style-name="T60">bei Valstybinės visuomenės sveikatos priežiūros įstaigų apie tai, kad sandėliai – šaldytuvai, kuriuose laikoma importuota mėsa ir mėsos<text:s/></text:span><text:soft-page-break/><text:span text:style-name="T61">produktai, bei transporto įmonių automobiliai, kuriais šie produktai vežami, yra jų prižiūrimi ir atitinka nustatytus re</text:span><text:span text:style-name="T62">ikalavimus.</text:span></text:p>
      <text:p text:style-name="P63"><text:span text:style-name="T64">4</text:span><text:span text:style-name="T65">. Nustatyti, kad prašymai dėl mėsos ir mėsos produktų įvežimo pateikiami Žemės ir miškų ūkio ministerijos Gyvulininkystės strategijos departamentui. Komisija sprendimus apie įvežėjo pasirengimą ir galimybes įvykdyti nustatytus reikalavim</text:span><text:span text:style-name="T66">us priima posėdžiuose.<text:s/></text:span></text:p>
      <text:p text:style-name="P67">Komisijos posėdžiai, esant prašymams, rengiami ne rečiau kaip kartą per dekadą, sprendimai įforminami protokolais.</text:p>
      <text:p text:style-name="P68">Protokolus arba jų išrašus pasirašo komisijos pirmininkas arba pavaduotojas.<text:s/></text:p>
      <text:p text:style-name="P69">Komisija, pripažinusi, kad įmonės turi<text:s/>sąlygas užsiimti mėsos ir mėsos produktų įvežimu, jas registruoja. Komisijos posėdžių protokolai siunčiami Valstybinei veterinarijos tarnybai, išduodančiai leidimus gyvulinės kilmės produktams įvežti, o jų išrašai – atitinkamiems pareiškėjams.</text:p>
      <text:p text:style-name="P70">Komisijos sprendimai leisti įmonei įvežti mėsą ir mėsos produktus galios iki 1998 metų pabaigos, jeigu komisijai bus pateikti svarstyti visi galiojantys dokumentai, ir gali būti atšaukti, jei įvežėjas nesilaiko nustatytų veterinarijos, sanitarijos ir higienos reikalavimų.</text:p>
      <text:p text:style-name="P71">Punkto pakeitimai:</text:p>
      <text:p text:style-name="P72"><text:span text:style-name="T73">Nr.<text:s/></text:span><text:a xlink:href="https://www.e-tar.lt/portal/legalAct.html?documentId=TAR.E02F69A20195" office:target-frame-name="_top" xlink:show="replace"><text:span text:style-name="T74">728-4-196-10</text:span></text:a><text:span text:style-name="T75">, 1997-12-29, Žin., 1998, Nr. 1-22 (1998-01-07), i. k. 0972160ISAK4-196-10</text:span></text:p>
      <text:p text:style-name="Normal"/>
      <text:p text:style-name="P76"><text:span text:style-name="T77">5</text:span><text:span text:style-name="T78">. Nustatyti, kad Valstybinės veterinarijos tarnyba iš</text:span><text:span text:style-name="T79">duoda leidimus įvežti į Lietuvos Respubliką mėsą ir mėsos produktus, įvežėjui pateikus:</text:span></text:p>
      <text:p text:style-name="P80"><text:span text:style-name="T81">5.1</text:span><text:span text:style-name="T82">. šiuo įsakymu sudarytos komisijos posėdžio protokolo išrašą;</text:span></text:p>
      <text:p text:style-name="P83"><text:span text:style-name="T84">5.2</text:span><text:span text:style-name="T85">. pirkimo-pardavimo sutartį, kurioje turi būti nurodyti įmonių, iš kurių vežama produkcija, Eu</text:span><text:span text:style-name="T86">ropos Sąjungos registracijos numeriai;</text:span></text:p>
      <text:p text:style-name="P87">Punkto pakeitimai:</text:p>
      <text:p text:style-name="P88"><text:span text:style-name="T89">Nr.<text:s/></text:span><text:a xlink:href="https://www.e-tar.lt/portal/legalAct.html?documentId=TAR.E02F69A20195" office:target-frame-name="_top" xlink:show="replace"><text:span text:style-name="T90">728-4-196-10</text:span></text:a><text:span text:style-name="T91">, 1997-12-29, Žin., 1998, Nr. 1-22 (1998-01-07), i. k. 0972160ISAK4-196-10</text:span></text:p>
      <text:p text:style-name="Normal"/>
      <text:p text:style-name="P92"><text:span text:style-name="T93">5.3</text:span><text:span text:style-name="T94">. Muitinės<text:s/></text:span><text:span text:style-name="T95">departamento ir Valstybinės veterinarijos tarnybos 1997 m. sausio 15 d. įsakymu Nr. 18/4 – 4 (2 ir 3 punktai) nurodytus dokumentus apie nustatytų sąlygų įvykdymą.</text:span></text:p>
      <text:p text:style-name="P96"><text:span text:style-name="T97">6</text:span><text:span text:style-name="T98">. Valstybinei veterinarijos tarnybai ir Valstybinei higienos inspekcijai sugriežtinti<text:s/></text:span><text:span text:style-name="T99">bendrovių ir įmonių, užsiimančių mėsos ir mėsos produktų įvežimu, veiklos kontrolę.</text:span></text:p>
      <text:p text:style-name="P100"><text:span text:style-name="T101">7</text:span><text:span text:style-name="T102">. Įsakymo vykdymą kontroliuoti viceministrui D. Stanikūnui, Valstybinės veterinarijos tarnybos sekretoriui J. Burokui ir Valstybinės higienos inspekcijos viršininko pa</text:span><text:span text:style-name="T103">vaduotojui K. Jasiūnui.</text:span></text:p>
      <text:p text:style-name="P104">Punkto pakeitimai:</text:p>
      <text:p text:style-name="P105"><text:span text:style-name="T106">Nr.<text:s/></text:span><text:a xlink:href="https://www.e-tar.lt/portal/legalAct.html?documentId=TAR.E02F69A20195" office:target-frame-name="_top" xlink:show="replace"><text:span text:style-name="T107">728-4-196-10</text:span></text:a><text:span text:style-name="T108">, 1997-12-29, Žin., 1998, Nr. 1-22 (1998-01-07), i. k. 0972160ISAK4-196-10</text:span></text:p>
      <text:p text:style-name="Normal"/>
      <text:p text:style-name="P109"><text:span text:style-name="T110">8</text:span><text:span text:style-name="T111">. Kartu su visais dokumentais kiek</text:span><text:span text:style-name="T112">vienas įvežėjas pateikia komisijai duomenis apie mėsos ir mėsos produktų faktišką įvežimą 1997 m. pagal Kombinuotosios prekių nomenklatūros kodus.</text:span><text:s/></text:p>
      <text:p text:style-name="P113">Papildyta punktu:</text:p>
      <text:p text:style-name="P114"><text:span text:style-name="T115">Nr.<text:s/></text:span><text:a xlink:href="https://www.e-tar.lt/portal/legalAct.html?documentId=TAR.E02F69A20195" office:target-frame-name="_top" xlink:show="replace"><text:span text:style-name="T116">728-</text:span><text:span text:style-name="T117">4-196-10</text:span></text:a><text:span text:style-name="T118">, 1997-12-29, Žin., 1998, Nr. 1-22 (1998-01-07), i. k. 0972160ISAK4-196-10</text:span></text:p>
      <text:p text:style-name="Normal"/>
      <text:p text:style-name="P119"/>
      <text:p text:style-name="P120"/>
      <text:p text:style-name="P121"/>
      <text:p text:style-name="P122">ŽEMĖS IR MIŠKŲ ŪKIO MINISTRAS<text:tab/>V. KNAŠYS</text:p>
      <text:p text:style-name="P123"/>
      <text:p text:style-name="P124"/>
      <text:p text:style-name="P125"/>
      <text:p text:style-name="P126">VALSTYBINĖS VETERINARIJOS TARNYBOS DIREKTORIUS<text:tab/>K. LUKAUSKAS<text:s/></text:p>
      <text:p text:style-name="P127"/>
      <text:p text:style-name="P128"/>
      <text:p text:style-name="P129"/>
      <text:soft-page-break/>
      <text:p text:style-name="P130">VALSTYBINĖS HIGIENOS INSPEKCIJOS VIRŠININKAS<text:tab/>Z. STANEVIČIUS</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žemės ir miškų ūkio ministerija, Valstybinė veterinarijos tarnyba, Valstybinė higienos inspekcija, Įsakymas</text:span></text:p>
      <text:p text:style-name="P140"><text:span text:style-name="T141">Nr.<text:s/></text:span><text:a xlink:href="https://www.e-tar.lt/portal/legalAct.html?documentId=TAR.E02F69A20195" office:target-frame-name="_top" xlink:show="replace"><text:span text:style-name="T142">728-4-196-10</text:span></text:a><text:span text:style-name="T143">,<text:s/></text:span><text:span text:style-name="T144">1997-12-29, Žin., 1998, Nr. 1-22 (1998-01-07), i. k. 0972160ISAK4-196-10</text:span></text:p>
      <text:p text:style-name="P145"><text:span text:style-name="T146">Dėl Lietuvos Respublikos žemės ir miškų ūkio ministerijos, Lietuvos Respublikos valstybinės veterinarijos tarnybos, Valstybinės higienos inspekcijos 1997 m. vasario 10 d. įsakymo Nr.5</text:span><text:span text:style-name="T147">3/4-17/2 dalinio pakeitimo ir papildy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3:30:00Z</meta:creation-date>
    <dc:date>2016-09-20T13:30:00Z</dc:date>
    <meta:template xlink:href="Normal" xlink:type="simple"/>
    <meta:editing-cycles>2</meta:editing-cycles>
    <meta:editing-duration>PT0S</meta:editing-duration>
    <meta:document-statistic meta:page-count="3" meta:paragraph-count="54" meta:word-count="951" meta:character-count="6784" meta:row-count="189" meta:non-whitespace-character-count="5887"/>
  </office:meta>
</office:document-meta>
</file>