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 fo:line-height="150%"/>
      <style:text-properties fo:color="#000000"/>
    </style:style>
    <style:style style:name="P38" style:parent-style-name="Normal" style:family="paragraph">
      <style:paragraph-properties fo:text-align="center" fo:line-height="150%"/>
      <style:text-properties fo:color="#000000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line-height="150%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line-height="150%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line-height="150%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line-height="150%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line-height="150%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line-height="150%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line-height="150%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line-height="150%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line-height="150%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fo:letter-spacing="0.04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line-height="150%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line-height="150%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line-height="150%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line-height="150%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line-height="150%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8" style:parent-style-name="DefaultParagraphFont" style:family="text">
      <style:text-properties fo:text-transform="uppercase"/>
    </style:style>
    <style:style style:name="T129" style:parent-style-name="DefaultParagraphFont" style:family="text">
      <style:text-properties fo:text-transform="uppercase"/>
    </style:style>
    <style:style style:name="T130" style:parent-style-name="DefaultParagraphFont" style:family="text">
      <style:text-properties fo:text-transform="uppercase"/>
    </style:style>
    <style:style style:name="P131" style:parent-style-name="Normal" style:family="paragraph">
      <style:paragraph-properties fo:break-before="page" fo:text-indent="3.543in">
        <style:tab-stops>
          <style:tab-stop style:type="left" style:position="3.5437in"/>
        </style:tab-stops>
      </style:paragraph-properties>
    </style:style>
    <style:style style:name="P132" style:parent-style-name="Normal" style:family="paragraph">
      <style:paragraph-properties fo:text-indent="3.543in">
        <style:tab-stops>
          <style:tab-stop style:type="left" style:position="3.5437in"/>
        </style:tab-stops>
      </style:paragraph-properties>
      <style:text-properties fo:color="#000000"/>
    </style:style>
    <style:style style:name="P133" style:parent-style-name="Normal" style:family="paragraph">
      <style:paragraph-properties fo:text-indent="0.4923in">
        <style:tab-stops>
          <style:tab-stop style:type="left" style:position="3.5437in"/>
        </style:tab-stops>
      </style:paragraph-properties>
      <style:text-properties fo:color="#000000"/>
    </style:style>
    <style:style style:name="P134" style:parent-style-name="Normal" style:family="paragraph">
      <style:paragraph-properties>
        <style:tab-stops>
          <style:tab-stop style:type="center" style:position="3.9583in"/>
        </style:tab-stops>
      </style:paragraph-properties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P138" style:parent-style-name="Normal" style:family="paragraph">
      <style:paragraph-properties>
        <style:tab-stops>
          <style:tab-stop style:type="left" style:position="4.4298in"/>
          <style:tab-stop style:type="left" style:position="5in"/>
        </style:tab-stops>
      </style:paragraph-properties>
      <style:text-properties fo:color="#000000"/>
    </style:style>
    <style:style style:name="P139" style:parent-style-name="Normal" style:family="paragraph">
      <style:paragraph-properties fo:text-align="center">
        <style:tab-stops>
          <style:tab-stop style:type="center" style:position="2.2562in"/>
        </style:tab-stops>
      </style:paragraph-properties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font-weight="bold" style:font-weight-asian="bold" fo:color="#000000"/>
    </style:style>
    <style:style style:name="P142" style:parent-style-name="Normal" style:family="paragraph">
      <style:paragraph-properties>
        <style:tab-stops>
          <style:tab-stop style:type="left" style:leader-style="solid" style:leader-text="_" style:position="1.3854in"/>
        </style:tab-stops>
      </style:paragraph-properties>
      <style:text-properties fo:color="#000000"/>
    </style:style>
    <style:style style:name="P143" style:parent-style-name="Normal" style:family="paragraph">
      <style:paragraph-properties fo:keep-with-next="always">
        <style:tab-stops>
          <style:tab-stop style:type="left" style:position="3.7208in"/>
          <style:tab-stop style:type="left" style:leader-style="solid" style:leader-text="_" style:position="5.2645in"/>
        </style:tab-stops>
      </style:paragraph-properties>
      <style:text-properties fo:font-weight="bold" style:font-weight-asian="bold" fo:color="#000000" style:letter-kerning="true"/>
    </style:style>
    <style:style style:name="P144" style:parent-style-name="Normal" style:family="paragraph">
      <style:paragraph-properties fo:text-align="justify">
        <style:tab-stops>
          <style:tab-stop style:type="center" style:position="4.552in"/>
        </style:tab-stops>
      </style:paragraph-properties>
      <style:text-properties fo:color="#000000" fo:font-size="10pt" style:font-size-asian="10pt"/>
    </style:style>
    <style:style style:name="P145" style:parent-style-name="Normal" style:family="paragraph">
      <style:paragraph-properties fo:keep-with-next="always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P146" style:parent-style-name="Normal" style:family="paragraph">
      <style:paragraph-properties fo:text-align="center">
        <style:tab-stops>
          <style:tab-stop style:type="left" style:position="7.0625in"/>
        </style:tab-stops>
      </style:paragraph-properties>
      <style:text-properties fo:color="#000000"/>
    </style:style>
    <style:style style:name="P147" style:parent-style-name="Normal" style:family="paragraph">
      <style:paragraph-properties fo:text-align="center">
        <style:tab-stops>
          <style:tab-stop style:type="left" style:leader-style="solid" style:leader-text="_" style:position="3.602in"/>
          <style:tab-stop style:type="left" style:position="7.0625in"/>
        </style:tab-stops>
      </style:paragraph-properties>
      <style:text-properties fo:color="#000000"/>
    </style:style>
    <style:style style:name="P148" style:parent-style-name="Normal" style:family="paragraph">
      <style:paragraph-properties fo:text-align="justify">
        <style:tab-stops>
          <style:tab-stop style:type="center" style:position="2.5729in"/>
          <style:tab-stop style:type="left" style:leader-style="solid" style:leader-text="_" style:position="4.7104in"/>
        </style:tab-stops>
      </style:paragraph-properties>
      <style:text-properties fo:color="#000000"/>
    </style:style>
    <style:style style:name="P149" style:parent-style-name="Normal" style:family="paragraph">
      <style:text-properties fo:color="#000000"/>
    </style:style>
    <style:style style:name="P150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51" style:parent-style-name="Normal" style:family="paragraph">
      <style:paragraph-properties fo:text-align="justify">
        <style:tab-stops>
          <style:tab-stop style:type="char" style:char="." style:position="4.6708in"/>
        </style:tab-stops>
      </style:paragraph-properties>
      <style:text-properties fo:color="#000000" fo:font-size="10pt" style:font-size-asian="10pt"/>
    </style:style>
    <style:style style:name="P152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53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54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55" style:parent-style-name="Normal" style:family="paragraph">
      <style:paragraph-properties fo:text-align="center"/>
      <style:text-properties fo:color="#000000" fo:font-size="10pt" style:font-size-asian="10pt"/>
    </style:style>
    <style:style style:name="P156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57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T158" style:parent-style-name="DefaultParagraphFont" style:family="text">
      <style:text-properties fo:color="#000000" fo:font-size="10pt" style:font-size-asian="10pt"/>
    </style:style>
    <style:style style:name="P159" style:parent-style-name="Normal" style:family="paragraph">
      <style:paragraph-properties fo:text-align="justify">
        <style:tab-stops>
          <style:tab-stop style:type="left" style:position="7.0625in"/>
        </style:tab-stops>
      </style:paragraph-properties>
      <style:text-properties fo:color="#000000"/>
    </style:style>
    <style:style style:name="TableColumn161" style:family="table-column">
      <style:table-column-properties style:column-width="0.3569in" style:use-optimal-column-width="false"/>
    </style:style>
    <style:style style:name="TableColumn162" style:family="table-column">
      <style:table-column-properties style:column-width="2.1319in" style:use-optimal-column-width="false"/>
    </style:style>
    <style:style style:name="TableColumn163" style:family="table-column">
      <style:table-column-properties style:column-width="0.5631in" style:use-optimal-column-width="false"/>
    </style:style>
    <style:style style:name="TableColumn164" style:family="table-column">
      <style:table-column-properties style:column-width="0.7486in" style:use-optimal-column-width="false"/>
    </style:style>
    <style:style style:name="TableColumn165" style:family="table-column">
      <style:table-column-properties style:column-width="0.7486in" style:use-optimal-column-width="false"/>
    </style:style>
    <style:style style:name="TableColumn166" style:family="table-column">
      <style:table-column-properties style:column-width="0.8409in" style:use-optimal-column-width="false"/>
    </style:style>
    <style:style style:name="TableColumn167" style:family="table-column">
      <style:table-column-properties style:column-width="1.302in" style:use-optimal-column-width="false"/>
    </style:style>
    <style:style style:name="Table160" style:family="table">
      <style:table-properties style:width="6.6923in" fo:margin-left="0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P171" style:parent-style-name="Normal" style:family="paragraph">
      <style:paragraph-properties fo:text-align="center"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P176" style:parent-style-name="Normal" style:family="paragraph">
      <style:paragraph-properties fo:text-align="center"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P179" style:parent-style-name="Normal" style:family="paragraph">
      <style:paragraph-properties fo:text-align="center"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P184" style:parent-style-name="Normal" style:family="paragraph">
      <style:paragraph-properties fo:text-align="center"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indent="0.0347in"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indent="0.0347in"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indent="0.0347in"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04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11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06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11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08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11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10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111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112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11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14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11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16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1119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1120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1121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1122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1123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font-weight="bold" style:font-weight-asian="bold" fo:color="#000000" fo:font-size="10pt" style:font-size-asian="10pt"/>
    </style:style>
    <style:style style:name="TableCell1124" style:family="table-cell">
      <style:table-cell-properties fo:border="0.0208in solid #000000" fo:padding-top="0in" fo:padding-left="0.075in" fo:padding-bottom="0in" fo:padding-right="0.075in"/>
    </style:style>
    <style:style style:name="P1125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1126" style:family="table-cell">
      <style:table-cell-properties fo:border="0.0208in solid #000000" fo:padding-top="0in" fo:padding-left="0.075in" fo:padding-bottom="0in" fo:padding-right="0.075in"/>
    </style:style>
    <style:style style:name="P1127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TableCell1128" style:family="table-cell">
      <style:table-cell-properties fo:border="0.0208in solid #000000" fo:padding-top="0in" fo:padding-left="0.075in" fo:padding-bottom="0in" fo:padding-right="0.075in"/>
    </style:style>
    <style:style style:name="P1129" style:parent-style-name="Normal" style:family="paragraph">
      <style:paragraph-properties>
        <style:tab-stops>
          <style:tab-stop style:type="left" style:position="7.0625in"/>
        </style:tab-stops>
      </style:paragraph-properties>
      <style:text-properties fo:color="#000000" fo:font-size="10pt" style:font-size-asian="10pt"/>
    </style:style>
    <style:style style:name="P1130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131" style:parent-style-name="Normal" style:family="paragraph">
      <style:paragraph-properties fo:text-align="justify">
        <style:tab-stops>
          <style:tab-stop style:type="char" style:char="." style:position="4.552in"/>
        </style:tab-stops>
      </style:paragraph-properties>
    </style:style>
    <style:style style:name="T1132" style:parent-style-name="DefaultParagraphFont" style:family="text">
      <style:text-properties fo:color="#000000" fo:font-size="10pt" style:font-size-asian="10pt"/>
    </style:style>
    <style:style style:name="P1133" style:parent-style-name="Normal" style:family="paragraph">
      <style:paragraph-properties fo:keep-with-next="always"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134" style:parent-style-name="Normal" style:family="paragraph">
      <style:paragraph-properties fo:text-align="center">
        <style:tab-stops>
          <style:tab-stop style:type="left" style:position="3.2486in"/>
          <style:tab-stop style:type="left" style:position="3.3472in"/>
          <style:tab-stop style:type="left" style:position="3.7409in"/>
          <style:tab-stop style:type="left" style:position="3.9375in"/>
        </style:tab-stops>
      </style:paragraph-properties>
      <style:text-properties fo:color="#000000" fo:font-size="10pt" style:font-size-asian="10pt"/>
    </style:style>
    <style:style style:name="P1135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136" style:parent-style-name="Normal" style:family="paragraph">
      <style:paragraph-properties fo:text-align="center"/>
      <style:text-properties fo:color="#000000" fo:font-size="10pt" style:font-size-asian="10pt"/>
    </style:style>
    <style:style style:name="P1137" style:parent-style-name="Normal" style:family="paragraph">
      <style:paragraph-properties fo:text-align="justify" fo:text-indent="7.1041in">
        <style:tab-stops>
          <style:tab-stop style:type="left" style:position="7.0625in"/>
        </style:tab-stops>
      </style:paragraph-properties>
      <style:text-properties fo:color="#000000"/>
    </style:style>
    <style:style style:name="P1138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139" style:parent-style-name="Normal" style:family="paragraph">
      <style:paragraph-properties fo:text-align="justify">
        <style:tab-stops>
          <style:tab-stop style:type="char" style:char="." style:position="4.9083in"/>
        </style:tab-stops>
      </style:paragraph-properties>
      <style:text-properties fo:color="#000000" fo:font-size="10pt" style:font-size-asian="10pt"/>
    </style:style>
    <style:style style:name="P1140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141" style:parent-style-name="Normal" style:family="paragraph">
      <style:text-properties fo:color="#000000"/>
    </style:style>
    <style:style style:name="P114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143" style:parent-style-name="Normal" style:family="paragraph">
      <style:paragraph-properties fo:text-align="justify"/>
      <style:text-properties fo:color="#000000"/>
    </style:style>
    <style:style style:name="P1144" style:parent-style-name="Normal" style:family="paragraph">
      <style:text-properties fo:color="#000000"/>
    </style:style>
    <style:style style:name="P1145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146" style:parent-style-name="Normal" style:family="paragraph">
      <style:paragraph-properties>
        <style:tab-stops>
          <style:tab-stop style:type="char" style:char="." style:position="3.8in"/>
        </style:tab-stops>
      </style:paragraph-properties>
      <style:text-properties fo:color="#000000" fo:font-size="10pt" style:font-size-asian="10pt"/>
    </style:style>
    <style:style style:name="P1147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148" style:parent-style-name="Normal" style:family="paragraph">
      <style:paragraph-properties fo:text-align="center" fo:margin-left="0.1875in">
        <style:tab-stops/>
      </style:paragraph-properties>
    </style:style>
    <style:style style:name="T1149" style:parent-style-name="DefaultParagraphFont" style:family="text">
      <style:text-properties fo:color="#000000"/>
    </style:style>
    <style:style style:name="P1150" style:parent-style-name="Normal" style:family="paragraph">
      <style:paragraph-properties fo:text-align="justify" fo:text-indent="0.3937in"/>
    </style:style>
    <style:style style:name="T1151" style:parent-style-name="DefaultParagraphFont" style:family="text">
      <style:text-properties fo:font-weight="bold" style:font-weight-asian="bold" fo:font-size="11pt" style:font-size-asian="11pt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weight="bold" style:font-weight-asian="bold" fo:font-size="10pt" style:font-size-asian="10pt"/>
    </style:style>
    <style:style style:name="P1162" style:parent-style-name="Normal" style:family="paragraph">
      <style:paragraph-properties fo:text-align="justify"/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style:font-style-complex="italic"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  <style:text-properties fo:font-size="10pt" style:font-size-asian="10pt"/>
    </style:style>
    <style:style style:name="P11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2-07-01:</text:span></text:p>
      <text:p text:style-name="P8"><text:span text:style-name="T9">Valstybinė mokesčių inspekcija prie Lietuvos Respublikos finansų ministerijos, Įsakymas</text:span></text:p>
      <text:p text:style-name="P10"><text:span text:style-name="T11">Nr.<text:s/></text:span><text:a xlink:href="https://www.e-tar.lt/portal/legalAct.html?documentId=TAR.84AB174ADE56" office:target-frame-name="_top" xlink:show="replace"><text:span text:style-name="T12">116</text:span></text:a><text:span text:style-name="T13">, 2002-05-06, Žin., 2002, Nr. 49-1921<text:s/></text:span><text:span text:style-name="T14">(2002-05-17); Žin., 2002, Nr. 103-0 (2002-10-30); Žin., 2004, Nr. 138-5056 (2004-09-14), i. k. 1022055ISAK00000116</text:span></text:p>
      <text:p text:style-name="P15"><text:span text:style-name="T16">Dėl Operatyvaus patikrinimo rezultatų įforminimo dokumentų formų naudojimo ir užpildymo taisyklių ir formų patvirtinimo</text:span></text:p>
      <text:p text:style-name="P17"/>
      <text:p text:style-name="P18"><text:span text:style-name="T19">Suvestinė redakcija<text:s/></text:span><text:span text:style-name="T20">nuo 2001-09-08 iki 2002-06-30</text:span></text:p>
      <text:p text:style-name="P21"/>
      <text:p text:style-name="P22"><text:span text:style-name="T23">Įsakymas paskelbtas: Žin. 2001, Nr.<text:s/></text:span><text:a xlink:href="https://www.e-tar.lt/portal/legalAct.html?documentId=TAR.ADA6F3A272CC" office:target-frame-name="_top" xlink:show="replace"><text:span text:style-name="T24">15-487</text:span></text:a><text:span text:style-name="T25">, i. k. 1002055ISAK00000245</text:span></text:p>
      <text:p text:style-name="P26"/>
      <text:p text:style-name="P27"><text:span text:style-name="T28"/><text:span text:style-name="T29">VALSTYBINĖS</text:span><text:span text:style-name="T30"><text:s/>MOKESČIŲ INSPEKCIJOS PRIE LIETUVOS RESPUBLIKOS FINANSŲ MINISTERIJOS VIRŠININKO</text:span></text:p>
      <text:p text:style-name="P31"/>
      <text:p text:style-name="P32">Į S A K Y M A S</text:p>
      <text:p text:style-name="P33">DĖL AKTŲ FORMŲ PATVIRTINIMO IR VALSTYBINĖS MOKESČIŲ INSPEKCIJOS PRIE FINANSŲ MINISTERIJOS VIRŠININKO 2000 02 29 ĮSAKYMU NR. 39 PATVIRTINTŲ OPERATYVIŲ PATIKRINIMŲ TAISYKLIŲ PAPILDYMO</text:p>
      <text:p text:style-name="P34"/>
      <text:p text:style-name="P35">2000 m. gruodžio 19 d. Nr. 245</text:p>
      <text:p text:style-name="P36">Vilnius</text:p>
      <text:p text:style-name="P37"/>
      <text:p text:style-name="P38"/>
      <text:p text:style-name="P39"><text:span text:style-name="T40">Vadovaudamasis Valstybinės mokesčių inspekcijos prie Finansų ministerijos – centrinio mokesčio administratoriaus nuostatais, patvirtintais finansų ministro 1997 07 29 įsakymu Nr. 110 (Žin., 1</text:span><text:span text:style-name="T41">997, Nr.<text:s/></text:span><text:a xlink:href="https://www.e-tar.lt/portal/lt/legalAct/TAR.077276F69388" office:target-frame-name="_blank" xlink:show="new"><text:span text:style-name="T42">87-2212</text:span></text:a><text:span text:style-name="T43">), Mokesčių administravimo įstatymo (Žin., 1995, Nr.<text:s/></text:span><text:a xlink:href="https://www.e-tar.lt/portal/lt/legalAct/TAR.D503DCB3BF0D" office:target-frame-name="_blank" xlink:show="new"><text:span text:style-name="T44">61-1525</text:span></text:a><text:span text:style-name="T45">) 17 straipsnio (1999 11 04 įstatymo Nr. VIII-1382 redakcija, Žin., 1999, Nr.<text:s/></text:span><text:a xlink:href="https://www.e-tar.lt/portal/lt/legalAct/TAR.AC916AF91187" office:target-frame-name="_blank" xlink:show="new"><text:span text:style-name="T46">101-2903</text:span></text:a><text:span text:style-name="T47">) ir 18 straipsnio (1995 07 26 įstatymo Nr. I-974 redakcija, Žin., 1995, Nr.<text:s/></text:span><text:a xlink:href="https://www.e-tar.lt/portal/lt/legalAct/TAR.D503DCB3BF0D" office:target-frame-name="_blank" xlink:show="new"><text:span text:style-name="T48">61-1525</text:span></text:a><text:span text:style-name="T49">), Vyriausybės 1999 06 03 nutarimu Nr. 719 patvirtintos Inventorizavimo tvarkos (Žin., 1999, Nr.<text:s/></text:span><text:a xlink:href="https://www.e-tar.lt/portal/lt/legalAct/TAR.79BB44C1A0E0" office:target-frame-name="_blank" xlink:show="new"><text:span text:style-name="T50">50-1622</text:span></text:a><text:span text:style-name="T51">) bei 1990 10 05 Lietuvos Respublikos fizinių asmenų pajamų mokesčio laikinojo įstatymo Nr. I-641 (Žin., 1990, Nr.<text:s/></text:span><text:a xlink:href="https://www.e-tar.lt/portal/lt/legalAct/TAR.D72EC8D26124" office:target-frame-name="_blank" xlink:show="new"><text:span text:style-name="T52">31-742</text:span></text:a><text:span text:style-name="T53">) 33 straipsnio (2000 10 17 įstat</text:span><text:span text:style-name="T54">ymo Nr. VIII-2065 redakcija, Žin., 2000, Nr.<text:s/></text:span><text:a xlink:href="https://www.e-tar.lt/portal/lt/legalAct/TAR.4604BAA0D6F1" office:target-frame-name="_blank" xlink:show="new"><text:span text:style-name="T55">90-2781</text:span></text:a><text:span text:style-name="T56">) nuostatomis ir siekdamas unifikuoti patikrinimų dokumentų įforminimo tvarką:</text:span></text:p>
      <text:p text:style-name="P57"><text:span text:style-name="T58">1</text:span><text:span text:style-name="T59">.<text:s/></text:span><text:span text:style-name="T60">Tvirtinu</text:span><text:span text:style-name="T61"><text:s/>pridedamas:</text:span></text:p>
      <text:p text:style-name="P62"><text:span text:style-name="T63">1.1</text:span><text:span text:style-name="T64">. kai k</text:span><text:span text:style-name="T65">urių prekių likučių patikrinimo akto FR0225 formą;</text:span></text:p>
      <text:p text:style-name="P66"><text:span text:style-name="T67">1.2.</text:span><text:span text:style-name="T68"><text:s/>Neteko galios nuo 2001-09-08</text:span></text:p>
      <text:p text:style-name="P69">Punkto naikinimas:</text:p>
      <text:p text:style-name="P70"><text:span text:style-name="T71">Nr.<text:s/></text:span><text:a xlink:href="https://www.e-tar.lt/portal/legalAct.html?documentId=TAR.3A470D1CD393" office:target-frame-name="_top" xlink:show="replace"><text:span text:style-name="T72">222</text:span></text:a><text:span text:style-name="T73">, 2001-09-06, Žin. 2001, Nr. 77-2725 (2001-09-07), i. k.<text:s/></text:span><text:span text:style-name="T74">1012055ISAK00000222</text:span></text:p>
      <text:p text:style-name="Normal"/>
      <text:p text:style-name="P75"><text:span text:style-name="T76">2</text:span><text:span text:style-name="T77">. Įsakau:</text:span></text:p>
      <text:p text:style-name="P78"><text:span text:style-name="T79">2.1</text:span><text:span text:style-name="T80">. Valstybinės mokesčių inspekcijos prie Finansų ministerijos (toliau – VMI prie FM) ir apskričių valstybinių mokesčių inspekcijų (toliau – AVMI) darbuotojams, atliekantiems mokesčių mokėtojų kai kurių prekių<text:s/></text:span><text:span text:style-name="T81">likučių patikrinimus, patikrinimų rezultatus įforminti FR0225 formos aktu;</text:span></text:p>
      <text:p text:style-name="P82"><text:span text:style-name="T83">2.2</text:span><text:span text:style-name="T84">. VMI prie FM ir AVMI darbuotojams, atliekantiems pajamas gaunančių, bet privalomųjų patentų neįsigijusių asmenų veiklos patikrinimus, patento mokesčio išieškojimą įforminti<text:s/></text:span><text:span text:style-name="T85">FR0226 formos aktu;</text:span></text:p>
      <text:p text:style-name="P86"><text:span text:style-name="T87">2.3</text:span><text:span text:style-name="T88">. VMI prie FM Registrų ir duomenų tvarkymo skyriui, remiantis Inspekcijos viršininko 1999 08 26 įsakymu Nr. 165 „Dėl dokumentų formų registro“, aktų FR0225 ir FR0226 formas įtraukti į Dokumentų formų registrą;</text:span></text:p>
      <text:p text:style-name="P89"><text:span text:style-name="T90">2.4</text:span><text:span text:style-name="T91">. VMI prie F</text:span><text:span text:style-name="T92">M Reikalų skyriui organizuoti FR0225 ir FR0226 formų pagaminimą;</text:span></text:p>
      <text:p text:style-name="P93"><text:span text:style-name="T94">2.5</text:span><text:span text:style-name="T95">. VMI prie FM viršininko pavaduotojams, kuruojantiems šiame įsakyme minimus skyrius, kontroliuoti šio įsakymo vykdymą.</text:span></text:p>
      <text:p text:style-name="P96"><text:span text:style-name="T97">3</text:span><text:span text:style-name="T98">.<text:s/></text:span><text:span text:style-name="T99">Papildau</text:span><text:span text:style-name="T100"><text:s/>VMI prie FM viršininko 2000 02 29 įsakymu Nr. 3</text:span><text:span text:style-name="T101">9 patvirtintų Operatyvių patikrinimų taisyklių (Žin., 2000, Nr.<text:s/></text:span><text:a xlink:href="https://www.e-tar.lt/portal/lt/legalAct/TAR.06060FCB8B77" office:target-frame-name="_blank" xlink:show="new"><text:span text:style-name="T102">26-708</text:span></text:a><text:span text:style-name="T103">):</text:span></text:p>
      <text:p text:style-name="P104"><text:span text:style-name="T105">3.1</text:span><text:span text:style-name="T106">. 28 punktą antra pastraipa:</text:span></text:p>
      <text:p text:style-name="P107"><text:span text:style-name="T108">„Atliekant mokesčių mokėtojų tik kai kurių prekių likučių patikr</text:span><text:span text:style-name="T109">inimą ir kai nebūtina atlikti visų prekių inventorizacijos, patikrinimo rezultatus įforminti kai kurių prekių likučių patikrinimo aktu (FR0225 forma)“;</text:span></text:p>
      <text:p text:style-name="P110"><text:span text:style-name="T111">3.2</text:span><text:span text:style-name="T112">. 61 punktą antra pastraipa:</text:span></text:p>
      <text:p text:style-name="P113"><text:span text:style-name="T114">„Jeigu fiziniai asmenys gauna pajamas neįsigiję privalomojo pate</text:span><text:span text:style-name="T115">nto, surašomas privalomojo patento mokesčio išieškojimo aktas (FR0226 forma) ir, vadovaujantis 1990 10 05 Lietuvos Respublikos fizinių asmenų pajamų mokesčio laikinojo įstatymo Nr. I-641 (Žin., 1990, Nr.<text:s/></text:span><text:a xlink:href="https://www.e-tar.lt/portal/lt/legalAct/TAR.D72EC8D26124" office:target-frame-name="_blank" xlink:show="new"><text:span text:style-name="T116">31-742</text:span></text:a><text:span text:style-name="T117">) 33 straipsnio (2000 10 17 įstatymo Nr. VIII-2065 redakcija, Žin., 2000, Nr.<text:s/></text:span><text:a xlink:href="https://www.e-tar.lt/portal/lt/legalAct/TAR.4604BAA0D6F1" office:target-frame-name="_blank" xlink:show="new"><text:span text:style-name="T118">90-2781</text:span></text:a><text:span text:style-name="T119">) nuostatomis, iš pažeidėjų išieškoma patento m</text:span><text:span text:style-name="T120">okesčio suma bei tokio pat dydžio bauda“.</text:span></text:p>
      <text:p text:style-name="P121"><text:span text:style-name="T122">4</text:span><text:span text:style-name="T123">. Pripažįstu netekusiu galios VMI prie FM 1996 03 14 raštą Nr. 12-06-1017 „Dėl ūkinės-komercinės veiklos be patento“ ir jo priedą – aktą dėl ūkinės-komercinės veiklos be patento.</text:span></text:p>
      <text:p text:style-name="P124"/>
      <text:p text:style-name="P125"/>
      <text:p text:style-name="P126"/>
      <text:p text:style-name="P127"><text:span text:style-name="T128">L. E. VIRŠININKO PA</text:span><text:span text:style-name="T129">REIGAS</text:span><text:span text:style-name="T130"><text:tab/>M. STRUMSKIS</text:span></text:p>
      <text:p text:style-name="P131"/>
      <text:soft-page-break/>
      <text:p text:style-name="P132">FR0225 forma</text:p>
      <text:p text:style-name="P133"/>
      <text:p text:style-name="P134"><text:span text:style-name="T135">VALSTYBINĖ MOKESČIŲ INSPEKCIJA</text:span><text:span text:style-name="T136"><text:s/></text:span><text:span text:style-name="T137"><text:tab/>AKTAS</text:span></text:p>
      <text:p text:style-name="P138">PRIE FINANSŲ MINISTERIJOS</text:p>
      <text:p text:style-name="P139"><text:span text:style-name="T140"><text:tab/>200 __ ___ ___</text:span><text:span text:style-name="T141"><text:s/></text:span></text:p>
      <text:p text:style-name="P142"><text:tab/>APSKRITIES VALSTYBINĖ</text:p>
      <text:p text:style-name="P143">MOKESČIŲ INSPEKCIJA<text:tab/><text:tab/></text:p>
      <text:p text:style-name="P144"><text:tab/>(parengimo vieta)<text:s/></text:p>
      <text:p text:style-name="P145">Dėl kai kurių prekių likučių patikrinimo</text:p>
      <text:p text:style-name="P146"/>
      <text:p text:style-name="P147">Patikrinimas pradėtas<text:s/>200__m.<text:tab/>d._______val.,</text:p>
      <text:p text:style-name="P148"><text:tab/>baigtas 200__m.<text:tab/>d._______val.</text:p>
      <text:p text:style-name="P149"/>
      <text:p text:style-name="P150">Valstybinės mokesčių inspekcijos<text:tab/></text:p>
      <text:p text:style-name="P151"><text:tab/>(pareigūno (-ų) pareigos, vardas, pavardė)</text:p>
      <text:p text:style-name="P152"><text:tab/></text:p>
      <text:p text:style-name="P153"><text:tab/>, vykdydamas pavedimą Nr. _________,</text:p>
      <text:p text:style-name="P154">Patikrino<text:tab/></text:p>
      <text:p text:style-name="P155">(įmonės pavadinimas, kodas, adresas; fizinio asmens vardas, pavardė,<text:s/>asmens kodas;</text:p>
      <text:p text:style-name="P156"><text:tab/></text:p>
      <text:p text:style-name="P157"><text:span text:style-name="T158">patento numeris, išdavimo vieta)</text:span></text:p>
      <text:p text:style-name="P159">kai kurių prekių likučius ir rado:<text:s/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Eil.</text:p>
            <text:p text:style-name="P171">Nr.</text:p>
          </table:table-cell>
          <table:table-cell table:style-name="TableCell172">
            <text:p text:style-name="P173">Prekės pavadinimas</text:p>
          </table:table-cell>
          <table:table-cell table:style-name="TableCell174">
            <text:p text:style-name="P175">Mato</text:p>
            <text:p text:style-name="P176">vienetas</text:p>
          </table:table-cell>
          <table:table-cell table:style-name="TableCell177">
            <text:p text:style-name="P178">Kaina</text:p>
            <text:p text:style-name="P179">(Lt)</text:p>
          </table:table-cell>
          <table:table-cell table:style-name="TableCell180">
            <text:p text:style-name="P181">Kiekis</text:p>
          </table:table-cell>
          <table:table-cell table:style-name="TableCell182">
            <text:p text:style-name="P183">Suma</text:p>
            <text:p text:style-name="P184">(Lt)</text:p>
          </table:table-cell>
          <table:table-cell table:style-name="TableCell185">
            <text:p text:style-name="P186">Pastabos</text:p>
          </table:table-cell>
        </table:table-row>
        <table:table-row table:style-name="TableRow187">
          <table:table-cell table:style-name="TableCell188">
            <text:p text:style-name="P189">1</text:p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>3</text:p>
          </table:table-cell>
          <table:table-cell table:style-name="TableCell194">
            <text:p text:style-name="P195">4</text:p>
          </table:table-cell>
          <table:table-cell table:style-name="TableCell196">
            <text:p text:style-name="P197">5</text:p>
          </table:table-cell>
          <table:table-cell table:style-name="TableCell198">
            <text:p text:style-name="P199">6</text:p>
          </table:table-cell>
          <table:table-cell table:style-name="TableCell200">
            <text:p text:style-name="P201">7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 table:number-columns-spanned="2">
            <text:p text:style-name="P1123">Iš viso:<text:s/></text:p>
          </table:table-cell>
          <table:covered-table-cell/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</table:table>
      <text:p text:style-name="P1130">Paskutinio įrašo eilės numeris<text:tab/></text:p>
      <text:p text:style-name="P1131"><text:span text:style-name="T1132"><text:tab/>(skaitmenimis ir žodžiais)</text:span></text:p>
      <text:p text:style-name="P1133">Kiekis iš viso:<text:tab/></text:p>
      <text:p text:style-name="P1134">(skaitmenimis ir žodžiais)</text:p>
      <text:p text:style-name="P1135">Suma litais iš viso:<text:tab/></text:p>
      <text:p text:style-name="P1136">(skaitmenimis ir žodžiais)</text:p>
      <text:p text:style-name="P1137"/>
      <text:p text:style-name="P1138">Valstybinės mokesčių inspekcijos pareigūnas (-ai):<text:tab/></text:p>
      <text:p text:style-name="P1139"><text:tab/>(parašas, vardas, pavardė)</text:p>
      <text:p text:style-name="P1140"><text:tab/></text:p>
      <text:p text:style-name="P1141"/>
      <text:p text:style-name="P1142">Visos šiame prekių likučių patikrinimo akte išvardytos prekės nuo Nr.<text:tab/>iki</text:p>
      <text:p text:style-name="P1143">Nr._________patikrintos man (mums) dalyvaujant, pretenzijų neturiu (neturime):<text:s/></text:p>
      <text:p text:style-name="P1144"/>
      <text:p text:style-name="P1145">mokesčių mokėtojas (atstovas)<text:tab/></text:p>
      <text:p text:style-name="P1146"><text:tab/>(pareigos, parašas, vardas, pavardė, data)</text:p>
      <text:p text:style-name="P1147"><text:tab/></text:p>
      <text:p text:style-name="P1148"><text:span text:style-name="T1149">______________</text:span></text:p>
      <text:p text:style-name="P1150"><text:span text:style-name="T1151">Forma.</text:span><text:span text:style-name="T1152"><text:s/>Neteko galios nuo 2001-09-08</text:span></text:p>
      <text:p text:style-name="P1153">Formos naikinimas:</text:p>
      <text:p text:style-name="P1154"><text:span text:style-name="T1155">Nr.<text:s/></text:span><text:a xlink:href="https://www.e-tar.lt/portal/legalAct.html?documentId=TAR.3A470D1CD393" office:target-frame-name="_top" xlink:show="replace"><text:span text:style-name="T1156">222</text:span></text:a><text:span text:style-name="T1157">, 2001-09-06, Žin. 2001, Nr. 77-2725 (2001-09-07), i. k. 1012055ISAK00000222</text:span></text:p>
      <text:p text:style-name="Normal"/>
      <text:p text:style-name="P1158"/>
      <text:p text:style-name="P1159"/>
      <text:p text:style-name="P1160"><text:span text:style-name="T1161">Pakeitimai:</text:span></text:p>
      <text:p text:style-name="P1162"/>
      <text:p text:style-name="P1163"><text:span text:style-name="T1164">1.</text:span></text:p>
      <text:p text:style-name="P1165"><text:span text:style-name="T1166">Valstybinė mokesčių inspekcija prie Lietuvos Respublikos finansų ministerijos</text:span><text:span text:style-name="T1167">, Įsakymas</text:span></text:p>
      <text:p text:style-name="P1168"><text:span text:style-name="T1169">Nr.<text:s/></text:span><text:a xlink:href="https://www.e-tar.lt/portal/legalAct.html?documentId=TAR.3A470D1CD393" office:target-frame-name="_top" xlink:show="replace"><text:span text:style-name="T1170">222</text:span></text:a><text:span text:style-name="T1171">, 2001-09-06, Žin., 2001, Nr. 77-2725 (2001-09-07), i. k. 1012055ISAK00000222</text:span></text:p>
      <text:p text:style-name="P1172"><text:span text:style-name="T1173">Dėl Patikrinimo akto FR0172 formos ir jos užpildymo taisyklių patvirtinimo</text:span></text:p>
      <text:p text:style-name="P1174"/>
      <text:p text:style-name="P1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20T12:44:00Z</meta:creation-date>
    <dc:date>2017-04-20T12:44:00Z</dc:date>
    <meta:template xlink:href="Normal.dotm" xlink:type="simple"/>
    <meta:editing-cycles>2</meta:editing-cycles>
    <meta:editing-duration>PT0S</meta:editing-duration>
    <meta:document-statistic meta:page-count="5" meta:paragraph-count="346" meta:word-count="1027" meta:character-count="6937" meta:row-count="625" meta:non-whitespace-character-count="6256"/>
  </office:meta>
</office:document-meta>
</file>