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font-style="italic" style:font-style-asian="italic"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7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style="italic" style:font-style-asian="italic" style:font-style-complex="italic"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font-weight="bold" style:font-weight-asian="bold" style:font-weight-complex="bold"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break-before="page" fo:margin-left="3.5437in">
        <style:tab-stops/>
      </style:paragraph-properties>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6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6pt"/>
    </style:style>
    <style:style style:name="T457" style:parent-style-name="DefaultParagraphFont" style:family="text">
      <style:text-properties fo:font-weight="bold" style:font-weight-asian="bold" style:font-size-complex="16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tab-stops>
          <style:tab-stop style:type="left" style:position="1.575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1.575in">
        <style:tab-stops>
          <style:tab-stop style:type="left" style:position="1.575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tab-stops>
          <style:tab-stop style:type="left" style:position="1.575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1.575in">
        <style:tab-stops>
          <style:tab-stop style:type="left" style:position="1.575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P498" style:parent-style-name="Normal" style:family="paragraph">
      <style:paragraph-properties fo:text-align="justify" fo:text-indent="0.4923in"/>
    </style:style>
    <style:style style:name="TableColumn500" style:family="table-column">
      <style:table-column-properties style:column-width="0.1673in"/>
    </style:style>
    <style:style style:name="TableColumn501" style:family="table-column">
      <style:table-column-properties style:column-width="0.0145in"/>
    </style:style>
    <style:style style:name="TableColumn502" style:family="table-column">
      <style:table-column-properties style:column-width="0.2881in"/>
    </style:style>
    <style:style style:name="TableColumn503" style:family="table-column">
      <style:table-column-properties style:column-width="0.4819in"/>
    </style:style>
    <style:style style:name="TableColumn504" style:family="table-column">
      <style:table-column-properties style:column-width="0.0263in"/>
    </style:style>
    <style:style style:name="TableColumn505" style:family="table-column">
      <style:table-column-properties style:column-width="0.3458in"/>
    </style:style>
    <style:style style:name="TableColumn506" style:family="table-column">
      <style:table-column-properties style:column-width="0.0131in"/>
    </style:style>
    <style:style style:name="TableColumn507" style:family="table-column">
      <style:table-column-properties style:column-width="0.4958in"/>
    </style:style>
    <style:style style:name="TableColumn508" style:family="table-column">
      <style:table-column-properties style:column-width="1.5993in"/>
    </style:style>
    <style:style style:name="TableColumn509" style:family="table-column">
      <style:table-column-properties style:column-width="0.6569in"/>
    </style:style>
    <style:style style:name="TableColumn510" style:family="table-column">
      <style:table-column-properties style:column-width="1.0187in"/>
    </style:style>
    <style:style style:name="TableColumn511" style:family="table-column">
      <style:table-column-properties style:column-width="1.4243in"/>
    </style:style>
    <style:style style:name="TableColumn512" style:family="table-column">
      <style:table-column-properties style:column-width="0.1597in"/>
    </style:style>
    <style:style style:name="Table499" style:family="table">
      <style:table-properties style:width="6.6923in" fo:margin-left="0in" table:align="left"/>
    </style:style>
    <style:style style:name="TableRow513" style:family="table-row">
      <style:table-row-properties style:min-row-height="0.0937in"/>
    </style:style>
    <style:style style:name="TableCell514" style:family="table-cell">
      <style:table-cell-properties fo:border-top="0.0104in solid #000000" fo:border-left="0.0104in solid #000000" fo:border-bottom="none" fo:border-right="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0.0104in solid #000000" fo:border-left="none" fo:border-bottom="0.0104in solid #000000" fo:border-right="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0.0104in solid #000000" fo:border-left="none" fo:border-bottom="none" fo:border-right="0.0104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min-row-height="0.5104in"/>
    </style:style>
    <style:style style:name="TableCell521" style:family="table-cell">
      <style:table-cell-properties fo:border-top="none" fo:border-left="0.0104in solid #000000" fo:border-bottom="none" fo:border-right="0.0069in solid #000000" fo:padding-top="0in" fo:padding-left="0.075in" fo:padding-bottom="0in" fo:padding-right="0.075in"/>
    </style:style>
    <style:style style:name="P522" style:parent-style-name="Normal" style:family="paragraph">
      <style:text-properties fo:font-weight="bold" style:font-weight-asian="bold" style:font-weight-complex="bold" fo:font-size="10pt" style:font-size-asian="10pt"/>
    </style:style>
    <style:style style:name="P523" style:parent-style-name="Normal" style:family="paragraph">
      <style:text-properties fo:font-weight="bold" style:font-weight-asian="bold" style:font-weight-complex="bold" fo:font-size="10pt" style:font-size-asian="10pt"/>
    </style:style>
    <style:style style:name="P524" style:parent-style-name="Normal" style:family="paragraph">
      <style:text-properties fo:font-size="10pt" style:font-size-asian="10pt"/>
    </style:style>
    <style:style style:name="TableCell5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top="none" fo:border-left="0.0069in solid #000000" fo:border-bottom="none" fo:border-right="0.0104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min-row-height="2.1256in"/>
    </style:style>
    <style:style style:name="TableCell531" style:family="table-cell">
      <style:table-cell-properties fo:border-top="none" fo:border-left="0.0104in solid #000000" fo:border-bottom="none" fo:border-right="none" fo:padding-top="0in" fo:padding-left="0.075in" fo:padding-bottom="0in" fo:padding-right="0.075in"/>
    </style:style>
    <style:style style:name="P532" style:parent-style-name="Normal" style:family="paragraph">
      <style:paragraph-properties>
        <style:tab-stops>
          <style:tab-stop style:type="left" style:position="0.5in"/>
        </style:tab-stops>
      </style:paragraph-properties>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paragraph-properties>
        <style:tab-stops>
          <style:tab-stop style:type="left" style:position="0.4in"/>
        </style:tab-stops>
      </style:paragraph-properties>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paragraph-properties>
        <style:tab-stops>
          <style:tab-stop style:type="left" style:position="0.4in"/>
        </style:tab-stops>
      </style:paragraph-properties>
      <style:text-properties fo:font-size="10pt" style:font-size-asian="10pt"/>
    </style:style>
    <style:style style:name="P538" style:parent-style-name="Normal" style:family="paragraph">
      <style:paragraph-properties>
        <style:tab-stops>
          <style:tab-stop style:type="left" style:position="0.4in"/>
        </style:tab-stops>
      </style:paragraph-properties>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paragraph-properties>
        <style:tab-stops>
          <style:tab-stop style:type="left" style:position="0.4in"/>
        </style:tab-stops>
      </style:paragraph-properties>
      <style:text-properties fo:font-size="10pt" style:font-size-asian="10pt"/>
    </style:style>
    <style:style style:name="P541" style:parent-style-name="Normal" style:family="paragraph">
      <style:paragraph-properties>
        <style:tab-stops>
          <style:tab-stop style:type="left" style:position="0.4in"/>
        </style:tab-stops>
      </style:paragraph-properties>
      <style:text-properties fo:font-size="10pt" style:font-size-asian="10pt"/>
    </style:style>
    <style:style style:name="P542" style:parent-style-name="Normal" style:family="paragraph">
      <style:paragraph-properties>
        <style:tab-stops>
          <style:tab-stop style:type="left" style:position="0.4in"/>
        </style:tab-stops>
      </style:paragraph-properties>
      <style:text-properties fo:font-size="10pt" style:font-size-asian="10pt"/>
    </style:style>
    <style:style style:name="P543" style:parent-style-name="Normal" style:family="paragraph">
      <style:paragraph-properties>
        <style:tab-stops>
          <style:tab-stop style:type="left" style:position="0.4in"/>
        </style:tab-stops>
      </style:paragraph-properties>
      <style:text-properties fo:font-size="10pt" style:font-size-asian="10pt"/>
    </style:style>
    <style:style style:name="P544" style:parent-style-name="Normal" style:family="paragraph">
      <style:paragraph-properties>
        <style:tab-stops>
          <style:tab-stop style:type="left" style:position="0.4in"/>
        </style:tab-stops>
      </style:paragraph-properties>
      <style:text-properties fo:font-size="10pt" style:font-size-asian="10pt"/>
    </style:style>
    <style:style style:name="P545" style:parent-style-name="Normal" style:family="paragraph">
      <style:paragraph-properties>
        <style:tab-stops>
          <style:tab-stop style:type="left" style:position="0.4in"/>
        </style:tab-stops>
      </style:paragraph-properties>
      <style:text-properties fo:font-size="10pt" style:font-size-asian="10pt"/>
    </style:style>
    <style:style style:name="P546" style:parent-style-name="Normal" style:family="paragraph">
      <style:paragraph-properties>
        <style:tab-stops>
          <style:tab-stop style:type="left" style:position="0.4in"/>
        </style:tab-stops>
      </style:paragraph-properties>
      <style:text-properties fo:font-size="10pt" style:font-size-asian="10pt"/>
    </style:style>
    <style:style style:name="P547" style:parent-style-name="Normal" style:family="paragraph">
      <style:paragraph-properties>
        <style:tab-stops>
          <style:tab-stop style:type="left" style:position="0.4in"/>
        </style:tab-stops>
      </style:paragraph-properties>
      <style:text-properties fo:font-size="10pt" style:font-size-asian="10pt"/>
    </style:style>
    <style:style style:name="P548" style:parent-style-name="Normal" style:family="paragraph">
      <style:paragraph-properties>
        <style:tab-stops>
          <style:tab-stop style:type="left" style:position="0.4in"/>
        </style:tab-stops>
      </style:paragraph-properties>
      <style:text-properties fo:font-size="10pt" style:font-size-asian="10pt"/>
    </style:style>
    <style:style style:name="P549" style:parent-style-name="Normal" style:family="paragraph">
      <style:paragraph-properties>
        <style:tab-stops>
          <style:tab-stop style:type="left" style:position="0.4in"/>
        </style:tab-stops>
      </style:paragraph-properties>
      <style:text-properties fo:font-size="10pt" style:font-size-asian="10pt"/>
    </style:style>
    <style:style style:name="TableCell550" style:family="table-cell">
      <style:table-cell-properties fo:border-top="0.0104in solid #000000" fo:border-left="none" fo:border-bottom="none" fo:border-right="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none" fo:border-right="0.0104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min-row-height="0.125in" fo:keep-together="always"/>
    </style:style>
    <style:style style:name="TableCell555" style:family="table-cell">
      <style:table-cell-properties fo:border-top="none" fo:border-left="0.0104in solid #000000" fo:border-bottom="none" fo:border-right="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none" fo:border-bottom="0.0208in solid #000000" fo:border-right="none" fo:padding-top="0in" fo:padding-left="0.075in" fo:padding-bottom="0in" fo:padding-right="0.075in"/>
    </style:style>
    <style:style style:name="P558" style:parent-style-name="Normal" style:family="paragraph">
      <style:paragraph-properties fo:text-indent="0.0347in"/>
      <style:text-properties fo:font-size="10pt" style:font-size-asian="10pt"/>
    </style:style>
    <style:style style:name="TableCell559" style:family="table-cell">
      <style:table-cell-properties fo:border-top="none" fo:border-left="none" fo:border-bottom="0.0208in solid #000000" fo:border-right="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none" fo:border-bottom="none" fo:border-right="0.0104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min-row-height="0.1354in" fo:keep-together="always"/>
    </style:style>
    <style:style style:name="TableCell564" style:family="table-cell">
      <style:table-cell-properties fo:border-top="none" fo:border-left="0.0104in solid #000000" fo:border-bottom="none" fo:border-right="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0.0104in solid #000000" fo:border-right="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none" fo:border-left="none" fo:border-bottom="none" fo:border-right="0.0104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min-row-height="0.3854in" fo:keep-together="always"/>
    </style:style>
    <style:style style:name="TableCell575" style:family="table-cell">
      <style:table-cell-properties fo:border-top="none" fo:border-left="0.0104in solid #000000" fo:border-bottom="none" fo:border-right="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position="0.2263in"/>
        </style:tab-stops>
      </style:paragraph-properties>
      <style:text-properties fo:font-size="10pt" style:font-size-asian="10pt"/>
    </style:style>
    <style:style style:name="P579" style:parent-style-name="Normal" style:family="paragraph">
      <style:text-properties fo:font-size="10pt" style:font-size-asian="10pt"/>
    </style:style>
    <style:style style:name="TableCell580" style:family="table-cell">
      <style:table-cell-properties fo:border-top="none" fo:border-left="none" fo:border-bottom="none" fo:border-right="0.0104in solid #000000" fo:padding-top="0in" fo:padding-left="0.075in" fo:padding-bottom="0in" fo:padding-right="0.075in"/>
    </style:style>
    <style:style style:name="P581" style:parent-style-name="Normal" style:family="paragraph">
      <style:paragraph-properties fo:text-align="end"/>
      <style:text-properties fo:font-size="10pt" style:font-size-asian="10pt"/>
    </style:style>
    <style:style style:name="P582" style:parent-style-name="Normal" style:family="paragraph">
      <style:paragraph-properties fo:text-align="end"/>
      <style:text-properties fo:font-size="10pt" style:font-size-asian="10pt"/>
    </style:style>
    <style:style style:name="TableCell583" style:family="table-cell">
      <style:table-cell-properties fo:border-top="none" fo:border-left="0.0104in solid #000000" fo:border-bottom="0.0104in solid #000000" fo:border-right="0.0104in solid #000000"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top="none" fo:border-left="0.0104in solid #000000" fo:border-bottom="none" fo:border-right="0.0104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min-row-height="0.0416in" fo:keep-together="always"/>
    </style:style>
    <style:style style:name="TableCell590" style:family="table-cell">
      <style:table-cell-properties fo:border-top="none" fo:border-left="0.0104in solid #000000" fo:border-bottom="none" fo:border-right="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none" fo:border-left="none" fo:border-bottom="0.0104in solid #000000" fo:border-right="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0.0104in solid #000000" fo:border-left="none" fo:border-bottom="none" fo:border-right="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none" fo:border-left="none" fo:border-bottom="none" fo:border-right="0.0104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min-row-height="0.2916in" fo:keep-together="always"/>
    </style:style>
    <style:style style:name="TableCell607" style:family="table-cell">
      <style:table-cell-properties fo:border-top="none" fo:border-left="0.0104in solid #000000" fo:border-bottom="none" fo:border-right="0.0104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top="none" fo:border-left="0.0104in solid #000000" fo:border-bottom="none" fo:border-right="none"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none" fo:border-right="0.0104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min-row-height="0.125in" fo:keep-together="always"/>
    </style:style>
    <style:style style:name="TableCell620" style:family="table-cell">
      <style:table-cell-properties fo:border-top="none" fo:border-left="0.0104in solid #000000" fo:border-bottom="none" fo:border-right="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0.0104in solid #000000" fo:border-left="none" fo:border-bottom="0.0104in solid #000000" fo:border-right="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none" fo:border-left="none" fo:border-bottom="0.0034in solid #000000" fo:border-right="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none" fo:border-bottom="none" fo:border-right="0.0104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min-row-height="0.2916in" fo:keep-together="always"/>
    </style:style>
    <style:style style:name="TableCell637" style:family="table-cell">
      <style:table-cell-properties fo:border-top="none" fo:border-left="0.0104in solid #000000" fo:border-bottom="none" fo:border-right="0.0104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top="none" fo:border-left="0.0104in solid #000000" fo:border-bottom="none" fo:border-right="0.0034in solid #000000"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0.0034in solid #000000"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top="none" fo:border-left="0.0034in solid #000000" fo:border-bottom="none" fo:border-right="0.0104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min-row-height="0.1354in" fo:keep-together="always"/>
    </style:style>
    <style:style style:name="TableCell652" style:family="table-cell">
      <style:table-cell-properties fo:border-top="none" fo:border-left="0.0104in solid #000000" fo:border-bottom="none" fo:border-right="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0.0104in solid #000000" fo:border-left="none" fo:border-bottom="none" fo:border-right="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none" fo:border-left="none" fo:border-bottom="none" fo:border-right="0.0034in solid #000000"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top="none" fo:border-left="0.0034in solid #000000" fo:border-bottom="none" fo:border-right="0.0104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min-row-height="0.7812in" fo:keep-together="always"/>
    </style:style>
    <style:style style:name="TableCell662" style:family="table-cell">
      <style:table-cell-properties fo:border-top="none" fo:border-left="0.0104in solid #000000" fo:border-bottom="none" fo:border-right="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none" fo:border-left="none" fo:border-bottom="none" fo:border-right="0.0034in solid #000000" fo:padding-top="0in" fo:padding-left="0.075in" fo:padding-bottom="0in" fo:padding-right="0.075in"/>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top="none" fo:border-left="0.0034in solid #000000" fo:border-bottom="none" fo:border-right="0.0104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min-row-height="0.5625in" fo:keep-together="always"/>
    </style:style>
    <style:style style:name="TableCell675" style:family="table-cell">
      <style:table-cell-properties fo:border-top="none" fo:border-left="0.0104in solid #000000" fo:border-bottom="none" fo:border-right="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none" fo:border-left="none" fo:border-bottom="0.0208in solid #000000" fo:border-right="none"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top="none" fo:border-left="none" fo:border-bottom="0.0208in solid #000000" fo:border-right="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0.0034in solid #000000" fo:border-left="none" fo:border-bottom="0.0208in solid #000000" fo:border-right="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none" fo:border-left="none" fo:border-bottom="none" fo:border-right="0.0104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min-row-height="0.8645in" fo:keep-together="always"/>
    </style:style>
    <style:style style:name="TableCell689" style:family="table-cell">
      <style:table-cell-properties fo:border-top="none" fo:border-left="0.0104in solid #000000" fo:border-bottom="none" fo:border-right="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0.0208in solid #000000" fo:border-left="none" fo:border-bottom="0.0208in solid #000000" fo:border-right="0.0104in solid #000000" fo:padding-top="0in" fo:padding-left="0.075in" fo:padding-bottom="0in" fo:padding-right="0.075in"/>
    </style:style>
    <style:style style:name="P692" style:parent-style-name="Normal" style:family="paragraph">
      <style:text-properties fo:font-size="10pt" style:font-size-asian="10pt"/>
    </style:style>
    <style:style style:name="P693" style:parent-style-name="Normal" style:family="paragraph">
      <style:paragraph-properties>
        <style:tab-stops>
          <style:tab-stop style:type="left" style:position="0.2263in"/>
        </style:tab-stops>
      </style:paragraph-properties>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Cell698" style:family="table-cell">
      <style:table-cell-properties fo:border-top="none" fo:border-left="0.0104in solid #000000" fo:border-bottom="none" fo:border-right="0.0104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min-row-height="0.5104in" fo:keep-together="always"/>
    </style:style>
    <style:style style:name="TableCell701" style:family="table-cell">
      <style:table-cell-properties fo:border-top="none" fo:border-left="0.0104in solid #000000" fo:border-bottom="none" fo:border-right="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0.0208in solid #000000" fo:border-left="none" fo:border-bottom="0.0104in solid #000000" fo:border-right="0.0104in solid #000000"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paragraph-properties>
        <style:tab-stops>
          <style:tab-stop style:type="left" style:position="0.2263in"/>
        </style:tab-stops>
      </style:paragraph-properties>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TableCell708" style:family="table-cell">
      <style:table-cell-properties fo:border-top="none" fo:border-left="0.0104in solid #000000" fo:border-bottom="none" fo:border-right="0.0104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min-row-height="0.3437in" fo:keep-together="always"/>
    </style:style>
    <style:style style:name="TableCell711" style:family="table-cell">
      <style:table-cell-properties fo:border-top="none" fo:border-left="0.0104in solid #000000" fo:border-bottom="none" fo:border-right="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none" fo:border-left="0.0104in solid #000000" fo:border-bottom="none" fo:border-right="0.0104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min-row-height="0.3541in" fo:keep-together="always"/>
    </style:style>
    <style:style style:name="TableCell727" style:family="table-cell">
      <style:table-cell-properties fo:border-top="none" fo:border-left="0.0104in solid #000000" fo:border-bottom="none" fo:border-right="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0.0104in solid #000000" fo:border-left="none" fo:border-bottom="0.0104in solid #000000" fo:border-right="0.0104in solid #000000" fo:padding-top="0in" fo:padding-left="0.075in" fo:padding-bottom="0in" fo:padding-right="0.075in"/>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none" fo:border-left="0.0104in solid #000000" fo:border-bottom="none" fo:border-right="0.0104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min-row-height="0.3541in" fo:keep-together="always"/>
    </style:style>
    <style:style style:name="TableCell743" style:family="table-cell">
      <style:table-cell-properties fo:border-top="none" fo:border-left="0.0104in solid #000000" fo:border-bottom="none" fo:border-right="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104in solid #000000" fo:border-left="none" fo:border-bottom="0.0104in solid #000000" fo:border-right="0.0104in solid #000000"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none" fo:border-left="0.0104in solid #000000" fo:border-bottom="none" fo:border-right="0.0104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min-row-height="0.3541in" fo:keep-together="always"/>
    </style:style>
    <style:style style:name="TableCell759" style:family="table-cell">
      <style:table-cell-properties fo:border-top="none" fo:border-left="0.0104in solid #000000" fo:border-bottom="none" fo:border-right="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0.0104in solid #000000" fo:border-left="none" fo:border-bottom="0.0104in solid #000000" fo:border-right="0.0104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min-row-height="1.0312in" fo:keep-together="always"/>
    </style:style>
    <style:style style:name="TableCell775" style:family="table-cell">
      <style:table-cell-properties fo:border-top="none" fo:border-left="0.0104in solid #000000" fo:border-bottom="none" fo:border-right="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0.0104in solid #000000" fo:border-left="none" fo:border-bottom="none" fo:border-right="0.0104in solid #000000"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0.0104in solid #000000" fo:border-left="none" fo:border-bottom="0.0104in solid #000000" fo:border-right="0.0104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0.0104in solid #000000" fo:border-left="none" fo:border-bottom="0.0104in solid #000000" fo:border-right="0.0104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none" fo:border-left="0.0104in solid #000000" fo:border-bottom="none" fo:border-right="0.0104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min-row-height="0.0937in" fo:keep-together="always"/>
    </style:style>
    <style:style style:name="TableCell794" style:family="table-cell">
      <style:table-cell-properties fo:border-top="none" fo:border-left="0.0104in solid #000000" fo:border-bottom="0.0104in solid #000000" fo:border-right="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none" fo:border-left="none" fo:border-bottom="0.0104in solid #000000" fo:border-right="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0.0104in solid #000000" fo:border-left="none" fo:border-bottom="0.0104in solid #000000" fo:border-right="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104in solid #000000" fo:border-left="none" fo:border-bottom="0.0104in solid #000000" fo:border-right="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0.0104in solid #000000" fo:border-left="none" fo:border-bottom="0.0104in solid #000000" fo:border-right="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none" fo:border-left="none" fo:border-bottom="0.0104in solid #000000" fo:border-right="0.0104in solid #000000" fo:padding-top="0in" fo:padding-left="0.075in" fo:padding-bottom="0in" fo:padding-right="0.075in"/>
    </style:style>
    <style:style style:name="P805" style:parent-style-name="Normal" style:family="paragraph">
      <style:text-properties fo:font-size="10pt" style:font-size-asian="10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indent="0.4923in"/>
    </style:style>
    <style:style style:name="TableColumn809" style:family="table-column">
      <style:table-column-properties style:column-width="0.1708in"/>
    </style:style>
    <style:style style:name="TableColumn810" style:family="table-column">
      <style:table-column-properties style:column-width="1.8819in"/>
    </style:style>
    <style:style style:name="TableColumn811" style:family="table-column">
      <style:table-column-properties style:column-width="1.2562in"/>
    </style:style>
    <style:style style:name="TableColumn812" style:family="table-column">
      <style:table-column-properties style:column-width="0.5736in"/>
    </style:style>
    <style:style style:name="TableColumn813" style:family="table-column">
      <style:table-column-properties style:column-width="1.2784in"/>
    </style:style>
    <style:style style:name="TableColumn814" style:family="table-column">
      <style:table-column-properties style:column-width="1.368in"/>
    </style:style>
    <style:style style:name="TableColumn815" style:family="table-column">
      <style:table-column-properties style:column-width="0.1631in"/>
    </style:style>
    <style:style style:name="Table808" style:family="table">
      <style:table-properties style:width="6.6923in" fo:margin-left="0in" table:align="left"/>
    </style:style>
    <style:style style:name="TableRow816" style:family="table-row">
      <style:table-row-properties style:min-row-height="0.0909in"/>
    </style:style>
    <style:style style:name="TableCell817" style:family="table-cell">
      <style:table-cell-properties fo:border-top="0.0104in solid #000000" fo:border-left="0.0104in solid #000000" fo:border-bottom="none" fo:border-right="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104in solid #000000" fo:border-left="none" fo:border-bottom="0.0104in solid #000000" fo:border-right="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104in solid #000000" fo:border-left="none" fo:border-bottom="none" fo:border-right="0.0104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min-row-height="0.3333in"/>
    </style:style>
    <style:style style:name="TableCell824" style:family="table-cell">
      <style:table-cell-properties fo:border-top="none" fo:border-left="0.0104in solid #000000" fo:border-bottom="none" fo:border-right="0.0069in solid #000000" fo:padding-top="0in" fo:padding-left="0.075in" fo:padding-bottom="0in" fo:padding-right="0.075in"/>
    </style:style>
    <style:style style:name="P825" style:parent-style-name="Normal" style:family="paragraph">
      <style:text-properties fo:font-weight="bold" style:font-weight-asian="bold" style:font-weight-complex="bold" fo:font-size="10pt" style:font-size-asian="10pt"/>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TableCell830" style:family="table-cell">
      <style:table-cell-properties fo:border-top="none" fo:border-left="0.0069in solid #000000" fo:border-bottom="none" fo:border-right="0.0104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min-row-height="0.2222in"/>
    </style:style>
    <style:style style:name="TableCell833" style:family="table-cell">
      <style:table-cell-properties fo:border-top="none" fo:border-left="0.0104in solid #000000" fo:border-bottom="none" fo:border-right="none" fo:padding-top="0in" fo:padding-left="0.075in" fo:padding-bottom="0in" fo:padding-right="0.075in"/>
    </style:style>
    <style:style style:name="P834" style:parent-style-name="Normal" style:family="paragraph">
      <style:text-properties fo:font-weight="bold" style:font-weight-asian="bold" style:font-weight-complex="bold" fo:font-size="10pt" style:font-size-asian="10pt"/>
    </style:style>
    <style:style style:name="TableCell835" style:family="table-cell">
      <style:table-cell-properties fo:border-top="0.0104in solid #000000" fo:border-left="none" fo:border-bottom="0.0104in solid #000000" fo:border-right="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none" fo:border-left="none" fo:border-bottom="none" fo:border-right="0.0104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min-row-height="1.1715in" fo:keep-together="always"/>
    </style:style>
    <style:style style:name="TableCell840" style:family="table-cell">
      <style:table-cell-properties fo:border-top="none" fo:border-left="0.0104in solid #000000" fo:border-bottom="none" fo:border-right="0.0104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font-size="10pt" style:font-size-asian="10pt"/>
    </style:style>
    <style:style style:name="P844" style:parent-style-name="Normal" style:family="paragraph">
      <style:paragraph-properties>
        <style:tab-stops>
          <style:tab-stop style:type="left" style:position="0.2222in"/>
        </style:tab-stops>
      </style:paragraph-properties>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top="0.0104in solid #000000" fo:border-left="none" fo:border-bottom="0.0104in solid #000000" fo:border-right="0.0104in solid #000000"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paragraph-properties>
        <style:tab-stops>
          <style:tab-stop style:type="left" style:position="0.2041in"/>
        </style:tab-stops>
      </style:paragraph-properties>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top="none" fo:border-left="0.0104in solid #000000" fo:border-bottom="none" fo:border-right="0.0104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min-row-height="0.6263in" fo:keep-together="always"/>
    </style:style>
    <style:style style:name="TableCell860" style:family="table-cell">
      <style:table-cell-properties fo:border-top="none" fo:border-left="0.0104in solid #000000" fo:border-bottom="none" fo:border-right="0.0104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Cell868" style:family="table-cell">
      <style:table-cell-properties fo:border-top="0.0104in solid #000000" fo:border-left="none" fo:border-bottom="0.0104in solid #000000" fo:border-right="0.0104in solid #000000" fo:padding-top="0in" fo:padding-left="0.075in" fo:padding-bottom="0in" fo:padding-right="0.075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top="0.0104in solid #000000" fo:border-left="none" fo:border-bottom="0.0104in solid #000000" fo:border-right="0.0104in solid #000000"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top="0.0104in solid #000000" fo:border-left="none" fo:border-bottom="0.0104in solid #000000" fo:border-right="0.0104in solid #000000"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min-row-height="0.6159in" fo:keep-together="always"/>
    </style:style>
    <style:style style:name="TableCell889" style:family="table-cell">
      <style:table-cell-properties fo:border-top="none" fo:border-left="0.0104in solid #000000" fo:border-bottom="none" fo:border-right="0.0104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TableCell898" style:family="table-cell">
      <style:table-cell-properties fo:border-top="0.0104in solid #000000" fo:border-left="none" fo:border-bottom="0.0104in solid #000000" fo:border-right="0.0104in solid #000000"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TableCell905" style:family="table-cell">
      <style:table-cell-properties fo:border-top="none" fo:border-left="0.0104in solid #000000" fo:border-bottom="none" fo:border-right="0.0104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min-row-height="1.1812in" fo:keep-together="always"/>
    </style:style>
    <style:style style:name="TableCell908" style:family="table-cell">
      <style:table-cell-properties fo:border-top="none" fo:border-left="0.0104in solid #000000" fo:border-bottom="none" fo:border-right="0.0104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top="0.0104in solid #000000" fo:border-left="none" fo:border-bottom="0.0104in solid #000000" fo:border-right="0.0104in solid #000000"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top="none" fo:border-left="0.0104in solid #000000" fo:border-bottom="none" fo:border-right="0.0104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min-row-height="0.6159in" fo:keep-together="always"/>
    </style:style>
    <style:style style:name="TableCell928" style:family="table-cell">
      <style:table-cell-properties fo:border-top="none" fo:border-left="0.0104in solid #000000" fo:border-bottom="none" fo:border-right="0.0104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Cell936" style:family="table-cell">
      <style:table-cell-properties fo:border-top="0.0104in solid #000000" fo:border-left="none" fo:border-bottom="0.0104in solid #000000" fo:border-right="0.0104in solid #000000" fo:padding-top="0in" fo:padding-left="0.075in" fo:padding-bottom="0in" fo:padding-right="0.075in"/>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top="0.0104in solid #000000" fo:border-left="none" fo:border-bottom="0.0104in solid #000000" fo:border-right="0.0104in solid #000000"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TableCell948" style:family="table-cell">
      <style:table-cell-properties fo:border-top="0.0104in solid #000000" fo:border-left="none" fo:border-bottom="0.0104in solid #000000" fo:border-right="0.0104in solid #000000"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Cell954" style:family="table-cell">
      <style:table-cell-properties fo:border-top="none" fo:border-left="0.0104in solid #000000" fo:border-bottom="none" fo:border-right="0.0104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min-row-height="0.6159in" fo:keep-together="always"/>
    </style:style>
    <style:style style:name="TableCell957" style:family="table-cell">
      <style:table-cell-properties fo:border-top="none" fo:border-left="0.0104in solid #000000" fo:border-bottom="none" fo:border-right="0.0104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top="0.0104in solid #000000" fo:border-left="none" fo:border-bottom="0.0104in solid #000000" fo:border-right="0.0104in solid #000000"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min-row-height="1.1812in" fo:keep-together="always"/>
    </style:style>
    <style:style style:name="TableCell976" style:family="table-cell">
      <style:table-cell-properties fo:border-top="none" fo:border-left="0.0104in solid #000000" fo:border-bottom="none" fo:border-right="0.0104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top="0.0104in solid #000000" fo:border-left="none" fo:border-bottom="0.0104in solid #000000" fo:border-right="0.0104in solid #000000"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min-row-height="0.6159in" fo:keep-together="always"/>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top="0.0104in solid #000000" fo:border-left="none" fo:border-bottom="0.0104in solid #000000" fo:border-right="0.0104in solid #000000"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Cell1010" style:family="table-cell">
      <style:table-cell-properties fo:border-top="0.0104in solid #000000" fo:border-left="none" fo:border-bottom="0.0104in solid #000000" fo:border-right="0.0104in solid #000000"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ableCell1016" style:family="table-cell">
      <style:table-cell-properties fo:border-top="0.0104in solid #000000" fo:border-left="none" fo:border-bottom="0.0104in solid #000000" fo:border-right="0.0104in solid #000000"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min-row-height="0.6159in" fo:keep-together="always"/>
    </style:style>
    <style:style style:name="TableCell1025" style:family="table-cell">
      <style:table-cell-properties fo:border-top="none" fo:border-left="0.0104in solid #000000" fo:border-bottom="none" fo:border-right="0.0104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Cell1034" style:family="table-cell">
      <style:table-cell-properties fo:border-top="0.0104in solid #000000" fo:border-left="none" fo:border-bottom="0.0104in solid #000000" fo:border-right="0.0104in solid #000000"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TableCell1041" style:family="table-cell">
      <style:table-cell-properties fo:border-top="none" fo:border-left="0.0104in solid #000000" fo:border-bottom="none" fo:border-right="0.0104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min-row-height="1.0166in" fo:keep-together="always"/>
    </style:style>
    <style:style style:name="TableCell1044" style:family="table-cell">
      <style:table-cell-properties fo:border-top="none" fo:border-left="0.0104in solid #000000" fo:border-bottom="none" fo:border-right="0.0104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min-row-height="0.0451in" fo:keep-together="always"/>
    </style:style>
    <style:style style:name="TableCell1055" style:family="table-cell">
      <style:table-cell-properties fo:border-top="none" fo:border-left="0.0104in solid #000000" fo:border-bottom="0.0104in solid #000000" fo:border-right="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0.0104in solid #000000" fo:border-left="none" fo:border-bottom="0.0104in solid #000000" fo:border-right="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none" fo:border-left="none" fo:border-bottom="0.0104in solid #000000" fo:border-right="0.0104in solid #000000"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fo:font-weight="bold" style:font-weight-asian="bold" style:font-weight-complex="bold"/>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4923in"/>
    </style:style>
    <style:style style:name="TableColumn1069" style:family="table-column">
      <style:table-column-properties style:column-width="0.7347in"/>
    </style:style>
    <style:style style:name="TableColumn1070" style:family="table-column">
      <style:table-column-properties style:column-width="5.9576in"/>
    </style:style>
    <style:style style:name="Table1068" style:family="table">
      <style:table-properties style:width="6.6923in" fo:margin-left="0in" table:align="lef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T1168" style:parent-style-name="DefaultParagraphFont" style:family="text">
      <style:text-properties style:text-underline-type="single" style:text-underline-style="solid" style:text-underline-width="auto" style:text-underline-mode="continuous"/>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9">Suvestinė redakcija nuo 2003-11-20 iki 2011-12-31</text:span></text:p>
      <text:p text:style-name="P10"/>
      <text:p text:style-name="P11"><text:span text:style-name="T12">Įsakymas paskelbtas: Žin. 2003, Nr.<text:s/></text:span><text:a xlink:href="https://www.e-tar.lt/portal/legalAct.html?documentId=TAR.ADA63BBD3A81" office:target-frame-name="_top" xlink:show="replace"><text:span text:style-name="T13">51-2305</text:span></text:a><text:span text:style-name="T14">, i. k. 1033030ISAK001B-459</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KELIŲ TRANSPORTO PRIEMONIŲ, SKIRTŲ KROVINIAMS GABENTI SU MUITINĖS PLOMBOMIS, TINKAMUMO LIUDIJIMŲ PILDYMO BEI REGISTRAVIMO TAISYKLIŲ PATVIRTINIMO</text:p>
      <text:p text:style-name="P23"/>
      <text:p text:style-name="P24">2003 m. gegužės 19 d. Nr. 1B-459</text:p>
      <text:p text:style-name="P25">Vilnius</text:p>
      <text:p text:style-name="P26"/>
      <text:p text:style-name="P27"><text:span text:style-name="T28">Vykdydamas Lietuvos Respublikos Vyriausybės 2001 m. vasario 27 d. nutarimo Nr. 224 „Dėl Muitinės konvencijos dėl tarptautinio krovinių gabenimo su TIR knygelėmis (1975 m. TIR konvencija)</text:span><text:span text:style-name="T29"><text:s/>nuostatų įgyvendinimo“ (Žin., 2001, Nr.<text:s/></text:span><text:a xlink:href="https://www.e-tar.lt/portal/lt/legalAct/TAR.0CB8E739A088" office:target-frame-name="_blank" xlink:show="new"><text:span text:style-name="T30">19-608</text:span></text:a><text:span text:style-name="T31">; 2002, Nr. 104-4669) 1.5 punktą:</text:span></text:p>
      <text:p text:style-name="P32"><text:span text:style-name="T33">1</text:span><text:span text:style-name="T34">.<text:s/></text:span><text:span text:style-name="T35">Tvirtinu</text:span><text:span text:style-name="T36"><text:s/>pridedamas Kelių transporto priemonių, skirtų kroviniams gabenti su muitinės plombomis, tinkamumo liudijimų pildymo bei registravimo</text:span><text:span text:style-name="T37"><text:s/></text:span><text:span text:style-name="T38">taisykles.</text:span></text:p>
      <text:p text:style-name="P39"><text:span text:style-name="T40">2</text:span><text:span text:style-name="T41">.<text:s/></text:span><text:span text:style-name="T42">Įpareigoj</text:span><text:span text:style-name="T43">u:</text:span></text:p>
      <text:p text:style-name="P44"><text:span text:style-name="T45">2.1</text:span><text:span text:style-name="T46">. teritorinių muitinių viršininkus iki 2003 m. gegužės 25 d.:</text:span></text:p>
      <text:p text:style-name="P47"><text:span text:style-name="T48">2.1.1</text:span><text:span text:style-name="T49">. įsakymu nustatyt</text:span><text:span text:style-name="T50">i muitinės įstaigas, kuriose išduodami Kelių transporto priemonių, skirtų kroviniams gabenti su muitinės plombomis, tinkamumo liudijimai ir pratęsiamas jų galiojimo laikas;</text:span></text:p>
      <text:p text:style-name="P51"><text:span text:style-name="T52">2.1.2</text:span><text:span text:style-name="T53">. informuoti Muitinės departamento Muitinės veiklos organizavimo skyrių ap</text:span><text:span text:style-name="T54">ie šio įsakymo 2.1.1 punkte nurodytas muitinės įstaigas;</text:span></text:p>
      <text:p text:style-name="P55"><text:span text:style-name="T56">2.2</text:span><text:span text:style-name="T57">. Muitinės veiklos organizavimo skyrių (V. Volungevičius):</text:span></text:p>
      <text:p text:style-name="P58"><text:span text:style-name="T59">2.2.1</text:span><text:span text:style-name="T60">. iki 2003 m. birželio 10 d. paskelbti muitinės įstaigų, turinčių teisę išduoti Kelių transporto priemonių, skirtų kroviniam</text:span><text:span text:style-name="T61">s gabenti su muitinės plombomis, tinkamumo liudijimus, juos tvirtinti ir pratęsti jų galiojimo laiką, sąrašą ir vėliau skelbti jo pasikeitimus oficialaus leidinio „Valstybės žinios“ priede „Informaciniai pranešimai“ ir interneto Muitinės departamento tinkl</text:span><text:span text:style-name="T62">alapyje;</text:span></text:p>
      <text:p text:style-name="P63"><text:span text:style-name="T64">2.2.2</text:span><text:span text:style-name="T65">. iki 2003 m. liepos</text:span><text:span text:style-name="T66"><text:s/></text:span><text:span text:style-name="T67">20 d. patvirtinti muitinės spaudo „Tinkamumo liudijimas“ pavyzdį.</text:span></text:p>
      <text:p text:style-name="P68"><text:span text:style-name="T69">2.3</text:span><text:span text:style-name="T70">. Kontrolės ir priežiūros skyriui (N. Motiejūnaitė) Lietuvos muitinės spaudą „Tinkamumo liudijimas“ paskelbti Jungtinių Tautų Organizacijos Eu</text:span><text:span text:style-name="T71">ropos Ekonominės Komisijos Tarptautiniame muitinės plombų ir antspaudų, naudojamų TIR konvencijos taikymo srityje, registre;</text:span></text:p>
      <text:p text:style-name="P72"><text:span text:style-name="T73">2.4</text:span><text:span text:style-name="T74">. Ūkio ir aprūpinimo skyrių (R. Kavarskas), iki 2003 m. rugpjūčio</text:span><text:span text:style-name="T75"><text:s/></text:span><text:span text:style-name="T76">10 d. išsiaiškinus poreikius, aprūpinti teritorines muitin</text:span><text:span text:style-name="T77">es popieriumi Kelių transporto priemonių, skirtų kroviniams gabenti su muitinės plombomis, tinkamumo liudijimų blankų spausdinimui,</text:span><text:span text:style-name="T78"><text:s/></text:span><text:span text:style-name="T79">spaudais, skirtais tinkamumo liudijimams tvirtinti.</text:span></text:p>
      <text:p text:style-name="P80"><text:span text:style-name="T81">3</text:span><text:span text:style-name="T82">.<text:s/></text:span><text:span text:style-name="T83">Nustata</text:span><text:span text:style-name="T84">u, kad:</text:span></text:p>
      <text:p text:style-name="P85"><text:span text:style-name="T86">3.1</text:span><text:span text:style-name="T87">. 2.1.1 punkte nurodytos muitinės įstaigos Kelių transporto priemonių, skirtų kroviniams gabenti su muitinės plombomis, tinkamumo liudijimus išduoda nuo 2003 m. rugsėjo 1 d.;</text:span></text:p>
      <text:p text:style-name="P88"><text:span text:style-name="T89">3.2</text:span><text:span text:style-name="T90">. Kelių transporto priemonių, skirtų kroviniams gabenti su muitinės plombo</text:span><text:span text:style-name="T91">mis, tinkamumo liudijimai ir patvirtintos nuotraukos, išduoti Lietuvos nacionalinės vežėjų automobiliais asociacijos „LINAVA“ iki 2003 m. rugpjūčio 31</text:span><text:span text:style-name="T92"><text:s/></text:span><text:span text:style-name="T93">d., galioja iki 2004 m. rugpjūčio 31</text:span><text:span text:style-name="T94"><text:s/></text:span><text:span text:style-name="T95">d., jeigu nesusidėvėję ir nepasibaigęs jų galiojimo laikas, nurodyta</text:span><text:span text:style-name="T96">s jo 7 punkte arba 9 langelyje. Iki 2004 m. rugsėjo 1 d. visi Lietuvos Respublikoje registruoti vežėjai turi pasikeisti kelių transporto priemonių, skirtų kroviniams gabenti su muitinės plombomis, tinkamumo liudijimus.</text:span></text:p>
      <text:p text:style-name="P97"><text:span text:style-name="T98">4</text:span><text:span text:style-name="T99">.<text:s/></text:span><text:span text:style-name="T100">Laikau</text:span><text:span text:style-name="T101"><text:s/>netekusiais galios:</text:span></text:p>
      <text:p text:style-name="P102"><text:span text:style-name="T103">4.1</text:span><text:span text:style-name="T104">. TIR knygelės naudojimo instrukcijos, patvirtintos Muitinės departamento direktoriaus 1999 m. birželio 22 d. įsakymu Nr. 159 „Dėl TIR knygelės naudojimo instrukcijos patvirtinimo“ (Žin., 1999, Nr.<text:s/></text:span><text:a xlink:href="https://www.e-tar.lt/portal/lt/legalAct/TAR.4DFEB8C9C289" office:target-frame-name="_blank" xlink:show="new"><text:span text:style-name="T105">57-1879</text:span></text:a><text:span text:style-name="T106">), III skyriaus „TIR knygelės įforminimas muitinės įstaigose“ 2 skirsnį „Tinkamumo liudijimo įforminimas“ ir 1 priedą;</text:span></text:p>
      <text:p text:style-name="P107"><text:span text:style-name="T108">4.2</text:span><text:span text:style-name="T109">. Muitinės departamento direktoriaus 2001 m. gegužės 30 d. įsakymo Nr. 312 „Dėl Muitinės de</text:span><text:span text:style-name="T110">partamento direktoriaus 1999 m. birželio 22 d. įsakymo Nr. 159 „Dėl TIR knygelės naudojimo instrukcijos patvirtinimo“ dalinio pakeitimo ir patvirtinimo“ (Žin., 2001, Nr.<text:s/></text:span><text:a xlink:href="https://www.e-tar.lt/portal/lt/legalAct/TAR.8A57A0710630" office:target-frame-name="_blank" xlink:show="new"><text:span text:style-name="T111">4</text:span><text:span text:style-name="T112">7-1648</text:span></text:a><text:span text:style-name="T113">) 1.2.6 ir 1.2.7 punktus.</text:span></text:p>
      <text:p text:style-name="P114"><text:span text:style-name="T115">5</text:span><text:span text:style-name="T116">.<text:s/></text:span><text:span text:style-name="T117">Pavedu</text:span><text:span text:style-name="T118"><text:s/>Kontrolės ir priežiūros skyriui (N. Motiejūnaitė) paskelbti įsakymą oficialiame leidinyje „Valstybės žinios“.</text:span></text:p>
      <text:p text:style-name="P119"/>
      <text:p text:style-name="P120"/>
      <text:p text:style-name="P121"/>
      <text:p text:style-name="P122">DIREKTORIAUS PAVADUOTOJAS,</text:p>
      <text:p text:style-name="P123"><text:span text:style-name="T124">L. E. DIREKTORIAUS PAREIGAS</text:span><text:span text:style-name="T125"><text:tab/>RIMUTIS KLEVEČKA</text:span></text:p>
      <text:soft-page-break/>
      <text:p text:style-name="P126"><text:span text:style-name="T127">PATVIRTINTA</text:span></text:p>
      <text:p text:style-name="P128">Muitinės departamento direktoriaus</text:p>
      <text:p text:style-name="P129">2003 m. gegužės 19 d. įsakymu Nr. 1B-459</text:p>
      <text:p text:style-name="P130"/>
      <text:p text:style-name="P131"><text:span text:style-name="T132">KELIŲ TRANSPORTO PRIEMONIŲ, SKIRTŲ KROVINIAMS GABENTI SU MUITINĖS PLOMBOMIS, TINKAMUMO LIUDIJIMŲ PILDYMO BEI REGISTRAVIMO TAISYKLĖ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Kelių transpor</text:span><text:span text:style-name="T142">to priemonių, skirtų kroviniams gabenti su muitinės plombomis, tinkamumo liudijimų (toliau – Tinkamumo liudijimas) pildymo bei registravimo taisyklės (toliau – Taisyklės) reglamentuoja Lietuvos Respublikoje registruotų vežėjų, kelių transporto priemonių Ti</text:span><text:span text:style-name="T143">nkamumo liudijimų išdavimą, pildymą bei registravimą. Taisyklės parengtos vadovaujantis Muitinės konvencijos dėl tarptautinio krovinių gabenimo su TIR knygelėmis (1975 m. TIR konvencija) (Žin., 2000, Nr.<text:s/></text:span><text:a xlink:href="https://www.e-tar.lt/portal/lt/legalAct/TAR.D27C5181E04A" office:target-frame-name="_blank" xlink:show="new"><text:span text:style-name="T144">6-155</text:span></text:a><text:span text:style-name="T145">, Nr. 140-4622) 2–6 priedų ir Muitinio tranzito procedūros atlikimo tvarkos, patvirtintos Lietuvos Respublikos Vyriausybės 1995 m. gruodžio 22 d. nutarimu Nr. 1610 (Žin., 1996, Nr.<text:s/></text:span><text:a xlink:href="https://www.e-tar.lt/portal/lt/legalAct/TAR.A13ED4222938" office:target-frame-name="_blank" xlink:show="new"><text:span text:style-name="T146">1-12</text:span></text:a><text:span text:style-name="T147">; 2002, Nr.<text:s/></text:span><text:a xlink:href="https://www.e-tar.lt/portal/lt/legalAct/TAR.F6D36589BA03" office:target-frame-name="_blank" xlink:show="new"><text:span text:style-name="T148">73-3117</text:span></text:a><text:span text:style-name="T149">, Nr.<text:s/></text:span><text:a xlink:href="https://www.e-tar.lt/portal/lt/legalAct/TAR.9FC4FB1B461B" office:target-frame-name="_blank" xlink:show="new"><text:span text:style-name="T150">116-5208</text:span></text:a><text:span text:style-name="T151">; 2003, Nr.<text:s/></text:span><text:a xlink:href="https://www.e-tar.lt/portal/lt/legalAct/TAR.33BDD96FB9B8" office:target-frame-name="_blank" xlink:show="new"><text:span text:style-name="T152">79-3603</text:span></text:a><text:span text:style-name="T153">), nuostatomis.</text:span></text:p>
      <text:p text:style-name="P154">Punkto pakeitimai:</text:p>
      <text:p text:style-name="P155"><text:span text:style-name="T156">Nr.<text:s/></text:span><text:a xlink:href="https://www.e-tar.lt/portal/legalAct.html?documentId=TAR.3C9DC8E0047C" office:target-frame-name="_top" xlink:show="replace"><text:span text:style-name="T157">1B-966</text:span></text:a><text:span text:style-name="T158">, 2003-11-11, Žin., 2003, Nr. 108-4871 (2003-11-19), i. k. 1033030ISAK001B-966</text:span></text:p>
      <text:p text:style-name="Normal"/>
      <text:p text:style-name="P159"><text:span text:style-name="T160">2</text:span><text:span text:style-name="T161">. Vadovaujantis 1975 m. TIR konvencijos 13 straipsnio nuostatomis, konteineriai, pripažinti tinkamais prekėms gabenti su muitinės plombomis pagal 1972 m. Muitinės</text:span><text:span text:style-name="T162"><text:s/>konvenciją dėl konteinerių, taip pat laikomi tinkamais prekėms gabenti su TIR knygelėmis.</text:span></text:p>
      <text:p text:style-name="P163"><text:span text:style-name="T164">3</text:span><text:span text:style-name="T165">. Taisyklėse naudojamos sąvokos:</text:span></text:p>
      <text:p text:style-name="P166"><text:span text:style-name="T167">Transporto priemonės savininkas</text:span><text:span text:style-name="T168"><text:s/>– Lietuvos Respublikoje registruota įmonė ar fizinis asmuo, nuosavybės teise turinti transporto</text:span><text:span text:style-name="T169"><text:s/>priemonę.</text:span></text:p>
      <text:p text:style-name="P170"><text:span text:style-name="T171">Transporto priemonės naudotojas</text:span><text:span text:style-name="T172"><text:s/>– Lietuvos Respublikoje registruota įmonė ar fizinis asmuo, naudojantys Lietuvos Respublikoje registruotą transporto priemonę.</text:span></text:p>
      <text:p text:style-name="P173"><text:span text:style-name="T174">Transporto priemonės savininko (naudotojo) įgaliotas asmuo</text:span><text:span text:style-name="T175"><text:s/>– asmuo (vairuotojas), turi</text:span><text:span text:style-name="T176">ntis teisę naudotis transporto priemone.</text:span></text:p>
      <text:p text:style-name="P177"><text:span text:style-name="T178">TIR kodas</text:span><text:span text:style-name="T179"><text:s/>– Lietuvos Respublikoje registruotos įmonės, turinčios TIR procedūros vykdytojo leidimą, identifikavimo kodas, susidedantis iš:</text:span></text:p>
      <text:p text:style-name="P180"><text:span text:style-name="T181">- simbolių „LTU“, suteiktų Lietuvos Respublikai tapus TIR konvencijos<text:s/></text:span><text:span text:style-name="T182">Susitariančiąja šalimi;</text:span></text:p>
      <text:p text:style-name="P183"><text:span text:style-name="T184">- triženklio kodo „032“, suteikto garantuojančiai asociacijai „LINAVA“ Tarptautinės autokelių transporto sąjungos (IRU);</text:span></text:p>
      <text:p text:style-name="P185"><text:span text:style-name="T186">- skaitmeninio keturženklio kodo (numeruojamo eilės tvarka). Pvz.,<text:s/></text:span><text:span text:style-name="T187">LTU/032/0000.</text:span></text:p>
      <text:p text:style-name="P188">Punkto pakeitimai:</text:p>
      <text:p text:style-name="P189"><text:span text:style-name="T190">Nr.<text:s/></text:span><text:a xlink:href="https://www.e-tar.lt/portal/legalAct.html?documentId=TAR.3C9DC8E0047C" office:target-frame-name="_top" xlink:show="replace"><text:span text:style-name="T191">1B-966</text:span></text:a><text:span text:style-name="T192">, 2003-11-11, Žin., 2003, Nr. 108-4871 (2003-11-19), i. k. 1033030ISAK001B-966</text:span></text:p>
      <text:p text:style-name="Normal"/>
      <text:p text:style-name="P193"><text:span text:style-name="T194">II</text:span><text:span text:style-name="T195">.<text:s/></text:span><text:span text:style-name="T196">KELIŲ TRANSPORTO PRIEMONĖS TINKAMUMO LIUDIJIMO BLANKO MODELINĖS FORMOS APRAŠYMAS</text:span></text:p>
      <text:p text:style-name="P197"/>
      <text:p text:style-name="P198"><text:span text:style-name="T199">4</text:span><text:span text:style-name="T200">. Tinkamumo liudijimas yra 420x297 mm formato blankas, sulenktas pusiau. Jo modelinės formos aprašymas pateiktas priede.</text:span></text:p>
      <text:p text:style-name="P201"><text:span text:style-name="T202">5</text:span><text:span text:style-name="T203">. Tinkamumo liudijimo blankas spausdinamas kompiuteriu ant tvirto popieriaus, kurio sudėtyje nėra mechaninės medienos masės (cel</text:span><text:span text:style-name="T204">iuliozės) ir kurio vienas kvadratinis metras sveria ne mažiau nei 160 gramų. Popierius turi būti pakankamai nepermatomas, kad informacija kitoje lapo pusėje nepersišviestų. Jo stiprumas turi būti toks, kad naudojant įprastiniu būdu lengvai neplyštų ir nesi</text:span><text:span text:style-name="T205">glamžytų.</text:span></text:p>
      <text:p text:style-name="P206"><text:span text:style-name="T207">6</text:span><text:span text:style-name="T208">. Tinkamumo liudijimo blankas turi būti spausdinamas ant gelsvos spalvos (sąlyginis Nr. 58) popieriaus. Linijos ir ženklai turi būti spausdinami juoda spalva (spalvos intensyvumas – 100 proc.).</text:span></text:p>
      <text:p text:style-name="P209"/>
      <text:p text:style-name="P210"><text:span text:style-name="T211">III</text:span><text:span text:style-name="T212">.<text:s/></text:span><text:span text:style-name="T213">TINKAMUMO LIUDIJIMŲ IŠDAVIMAS</text:span></text:p>
      <text:p text:style-name="P214"/>
      <text:p text:style-name="P215"><text:span text:style-name="T216">7</text:span><text:span text:style-name="T217">. Tinkamumo liudijimas išduodamas individualia tvarka kelių transporto priemonės savininkui arba naudotojui (jo įgaliotam atstovui), pateikus laisvos formas prašymą raštu, transporto priemonės registracijos liudijimą arba transporto priemonės naudotojo<text:s/></text:span><text:span text:style-name="T218">pažymėjimą. Tinkamumo liudijimus išduoda teritorinių muitinių nepriklausomai nuo to, kurios veiklos zonai priklauso savininkas arba naudotojas, viršininkų įsakymais paskirtų muitinės įstaigų pareigūnai, įsitikinę, kad transporto priemonė atitinka 1975 m. T</text:span><text:span text:style-name="T219">IR konvencijos 2, 3, 5 ir 6 priedų reikalavimus.</text:span></text:p>
      <text:p text:style-name="P220">Punkto pakeitimai:</text:p>
      <text:p text:style-name="P221"><text:span text:style-name="T222">Nr.<text:s/></text:span><text:a xlink:href="https://www.e-tar.lt/portal/legalAct.html?documentId=TAR.3C9DC8E0047C" office:target-frame-name="_top" xlink:show="replace"><text:span text:style-name="T223">1B-966</text:span></text:a><text:span text:style-name="T224">, 2003-11-11, Žin., 2003, Nr. 108-4871 (2003-11-19), i. k. 1033030ISAK001B-966</text:span></text:p>
      <text:p text:style-name="Normal"/>
      <text:p text:style-name="P225"><text:span text:style-name="T226">8</text:span><text:span text:style-name="T227">. Transport</text:span><text:span text:style-name="T228">o priemonės savininkas arba naudotojas, norėdamas gauti naują Tinkamumo liudijimą, prašyme turi nurodyti priežastį. Tuo atveju, kai nepateikiamas senas Tinkamumo liudijimas (pamestas, pavogtas ar kitaip prarastas), muitinė atlieka tyrimą. Naują Tinkamumo l</text:span><text:span text:style-name="T229">iudijimą išduoda pasibaigus tyrimui, t. y. po 5 darbo dienų. Naujai transporto priemonei ar pasikeitus savininkui Tinkamumo liudijimas išduodamas iš karto (tyrimas neatliekamas).</text:span></text:p>
      <text:p text:style-name="P230">Punkto pakeitimai:</text:p>
      <text:p text:style-name="P231"><text:span text:style-name="T232">Nr.<text:s/></text:span><text:a xlink:href="https://www.e-tar.lt/portal/legalAct.html?documentId=TAR.3C9DC8E0047C" office:target-frame-name="_top" xlink:show="replace"><text:span text:style-name="T233">1B-966</text:span></text:a><text:span text:style-name="T234">, 2003-11-11, Žin., 2003, Nr. 108-4871 (2003-11-19), i. k. 1033030ISAK001B-966</text:span></text:p>
      <text:p text:style-name="Normal"/>
      <text:p text:style-name="P235"><text:span text:style-name="T236">9</text:span><text:span text:style-name="T237">. Kelių transporto priemonė, kuriai išduodamas Tinkamumo liudijimas (pratęsiamas jo galiojimo laikas),</text:span><text:span text:style-name="T238"><text:s/></text:span><text:span text:style-name="T239">turi būti pasverta muitinės<text:s/></text:span><text:span text:style-name="T240">žinioje esančiomis platforminėmis svarstyklėmis su pilnais kuro bakais ir priklausančiais atsarginiais ratais. Priekabos ar puspriekabės sveriamos be aktyviosios dalies (vilkiko). Transporto priemonės savininkui arba naudotojui (jo įgaliotam atstovui) išdu</text:span><text:span text:style-name="T241">odama svėrimo pažyma.</text:span></text:p>
      <text:p text:style-name="P242"><text:span text:style-name="T243">10</text:span><text:span text:style-name="T244">. Kelių transporto priemonės svorio, nurodyto transporto priemonės registracijos liudijimo arba transporto priemonės naudotojo pažymėjimo G langelyje, neatitikimas negali būti priežastimi neišduoti Tinkamumo liudijimo. Transport</text:span><text:span text:style-name="T245">o priemonės savininkas arba naudotojas (jo įgaliotas atstovas) svėrimo pažymos pagrindu gali pasikeisti transporto priemonės registracijos liudijimą arba transporto priemonės naudotojo pažymėjimą jį išdavusioje institucijoje.</text:span></text:p>
      <text:p text:style-name="P246"><text:span text:style-name="T247">11</text:span><text:span text:style-name="T248">. Jeigu dėl transporto p</text:span><text:span text:style-name="T249">riemonės dokumentų ar techninių reikalavimų neatitikimo Tinkamumo liudijimas neišduodamas, muitinės pareigūnas nurodo priežastį savininko arba naudotojo prašyme ir jį grąžina pateikusiam asmeniui.</text:span></text:p>
      <text:p text:style-name="P250"/>
      <text:p text:style-name="P251"><text:span text:style-name="T252">IV</text:span><text:span text:style-name="T253">.<text:s/></text:span><text:span text:style-name="T254">TINKAMUMO LIUDIJIMŲ PILDYMAS IR REGISTRAVIMAS</text:span></text:p>
      <text:p text:style-name="P255"/>
      <text:p text:style-name="P256"><text:span text:style-name="T257">12</text:span><text:span text:style-name="T258">. Išduodant Tinkamumo liudijimą ar pratęsiant jo galiojimo laiką, jis registruojamas programinėje įrangoje.</text:span></text:p>
      <text:p text:style-name="P259"><text:span text:style-name="T260">13</text:span><text:span text:style-name="T261">. Tinkamumo liudijimui suteikiamas numeris, kurį sudaro devyni ženklai:</text:span></text:p>
      <text:p text:style-name="P262"><text:span text:style-name="T263">13.1</text:span><text:span text:style-name="T264">. 1–5-asis ženklai – eilės Nr.;</text:span></text:p>
      <text:p text:style-name="P265"><text:span text:style-name="T266">13.2</text:span><text:span text:style-name="T267">. 6–9-asis ženklai – muitinės įstaigos kodas iš Muitinės įstaigų klasifikatoriaus, patvirtinto Muitinės departamento direktoriaus 2001 m. vasario 12 d. įsakymu Nr. 100 (Žin., 2001, Nr.<text:s/></text:span><text:a xlink:href="https://www.e-tar.lt/portal/lt/legalAct/TAR.702F21483EE2" office:target-frame-name="_blank" xlink:show="new"><text:span text:style-name="T268">15-484</text:span></text:a><text:span text:style-name="T269">).</text:span></text:p>
      <text:p text:style-name="P270"><text:span text:style-name="T271">14</text:span><text:span text:style-name="T272">. Tinkamumo liudijimas pildomas naudojant programinę įrangą, kurioje yra Tinkamumo liudijimo blankas, lietuvių kalba,<text:s/></text:span><text:span text:style-name="T273">5 punktas – anglų kalba)</text:span><text:span text:style-name="T274"><text:s/>kompiuteriniu spausdintuvu kelių transporto priemonės savininko arba naudotojo (jo</text:span><text:span text:style-name="T275"><text:s/>įgalioto atstovo) pateiktų dokumentų, nurodytų Taisyklių 7 punkte, pagrindu. Užpildomi visi Tinkamumo liudijimo langeliai, eilutės ir punktai iki 9 punkto:</text:span></text:p>
      <text:p text:style-name="P276">Punkto pakeitimai:</text:p>
      <text:p text:style-name="P277"><text:span text:style-name="T278">Nr.<text:s/></text:span><text:a xlink:href="https://www.e-tar.lt/portal/legalAct.html?documentId=TAR.3C9DC8E0047C" office:target-frame-name="_top" xlink:show="replace"><text:span text:style-name="T279">1B-966</text:span></text:a><text:span text:style-name="T280">, 2003-11-11, Žin., 2003, Nr. 108-4871 (2003-11-19), i. k. 1033030ISAK001B-966</text:span></text:p>
      <text:p text:style-name="P281"><text:span text:style-name="T282">14.1</text:span><text:span text:style-name="T283">. Tinkamumo liudijimo numeris įrašomas 1 puslapio eilutėje „Liudijimo Nr.“ paryškintu šriftu (14) „Bold“, pvz.,<text:s/></text:span><text:span text:style-name="T284">00001LU95,<text:s/></text:span><text:span text:style-name="T285">ir paprastu šriftu (12) 2 ir 3 pusla</text:span><text:span text:style-name="T286">pių, langeliuose „Tinkamumo liudijimo Nr.“, pvz.,<text:s/></text:span><text:span text:style-name="T287">00001LU95</text:span><text:span text:style-name="T288">.;</text:span></text:p>
      <text:p text:style-name="P289"><text:span text:style-name="T290">14.2</text:span><text:span text:style-name="T291">. Tinkamumo liudijimo išdavimo data įrašoma 1 puslapio eilutėje „Data:“ paryškintu šriftu (14) „Bold“, pvz.,<text:s/></text:span><text:span text:style-name="T292">2003 09 01</text:span><text:span text:style-name="T293">;</text:span></text:p>
      <text:p text:style-name="P294"><text:span text:style-name="T295">14.3</text:span><text:span text:style-name="T296">. Tinkamumo liudijimo 2 puslapio dalies „IDENTIFIKACIJA“<text:s/></text:span><text:span text:style-name="T297">1 punkte „Registracijos Nr.“ įrašomas iš transporto priemonės registracijos liudijimo arba transporto priemonės naudotojo pažymėjimo langelio A „Valstybinis numeris“, pvz.,<text:s/></text:span><text:span text:style-name="T298">AKB 001</text:span><text:span text:style-name="T299">;</text:span></text:p>
      <text:p text:style-name="P300"><text:span text:style-name="T301">14.4</text:span><text:span text:style-name="T302">. 2 punkte „Transporto priemonės tipas“ įrašomas iš transporto pri</text:span><text:span text:style-name="T303">emonės registracijos liudijimo arba transporto priemonės naudotojo pažymėjimo langelio J „Tipas arba kategorija“, pvz.,<text:s/></text:span><text:span text:style-name="T304">N3 BAF</text:span><text:span text:style-name="T305">;</text:span></text:p>
      <text:p text:style-name="P306"><text:span text:style-name="T307">14.5</text:span><text:span text:style-name="T308">. 3 punkte „Važiuoklės Nr.“ įrašomas iš transporto priemonės registracijos liudijimo arba transporto priemonės naudotojo pažymėjimo langelio E „Identifikavimo numeris“, pvz.,<text:s/></text:span><text:span text:style-name="T309">100000001XY100001</text:span><text:span text:style-name="T310">;</text:span></text:p>
      <text:p text:style-name="P311"><text:span text:style-name="T312">14.6</text:span><text:span text:style-name="T313">. 4 punkte „Transporto priemonės prekinis ženklas (gam</text:span><text:span text:style-name="T314">ykla gamintoja)“ įrašomas iš transporto priemonės registracijos liudijimo arba transporto priemonės naudotojo pažymėjimo langelio D „Markė, modelis“, pvz.,<text:s/></text:span><text:span text:style-name="T315">MERCEDES BENZ 814</text:span><text:span text:style-name="T316">;</text:span></text:p>
      <text:p text:style-name="P317"><text:span text:style-name="T318">14.7</text:span><text:span text:style-name="T319">. 5 punkte „Kiti duomenys“ nurodomas transporto priemonės svoris</text:span><text:span text:style-name="T320"><text:s/></text:span><text:span text:style-name="T321">(iš svėr</text:span><text:span text:style-name="T322">imo pažymos). Šalia tuščios transporto priemonės svorio ir skliausteliuose žodžio „empty“<text:s/></text:span><text:span text:style-name="T323">(angl. –<text:s/></text:span><text:span text:style-name="T324">tuščias, be krovinio) turi būti nurodytas leistinas maksimalus svoris (iš transporto priemonės registracijos liudijimo arba transporto priemonės naudotojo pa</text:span><text:span text:style-name="T325">žymėjimo langelio F), pvz.,<text:s/></text:span><text:span text:style-name="T326">7000 KGM (empty); 16000 KGM</text:span><text:span text:style-name="T327">.</text:span></text:p>
      <text:p text:style-name="P328"><text:span text:style-name="T329">Jeigu transporto priemonė plombuojama daugiau nei vienoje vietoje (kai 1 plomba, nerašoma nieko), turi būti nurodytas plombavimo vietų skaičius, o nuotraukose rodyklėmis nurodytos jų vietos, pvz., 2<text:s/></text:span><text:span text:style-name="T330">seals (</text:span><text:span text:style-name="T331">angl.</text:span><text:span text:style-name="T332"><text:s/>– plombos).</text:span></text:p>
      <text:p text:style-name="P333"><text:span text:style-name="T334">Pvz.,<text:s/></text:span><text:span text:style-name="T335">7000 KGM (empty); 16000 KGM. 2 seals.</text:span></text:p>
      <text:p text:style-name="P336">Punkto pakeitimai:</text:p>
      <text:p text:style-name="P337"><text:span text:style-name="T338">Nr.<text:s/></text:span><text:a xlink:href="https://www.e-tar.lt/portal/legalAct.html?documentId=TAR.3C9DC8E0047C" office:target-frame-name="_top" xlink:show="replace"><text:span text:style-name="T339">1B-966</text:span></text:a><text:span text:style-name="T340">, 2003-11-11, Žin., 2003, Nr. 108-4871 (2003-11-19), i. k. 1033030ISAK001B-9</text:span><text:span text:style-name="T341">66</text:span></text:p>
      <text:p text:style-name="Normal"/>
      <text:p text:style-name="P342"><text:span text:style-name="T343">14.8</text:span><text:span text:style-name="T344">. 6 punkte „Pridedamų dokumentų skaičius“ įrašomi pridedami brėžiniai, fotonuotraukos (ne mažiau nei keturios), pvz.,<text:s/></text:span><text:span text:style-name="T345">4 FOTO</text:span><text:span text:style-name="T346">. Šios fotonuotraukos privalo atitikti transporto priemonės komplektaciją išduodant Tinkamumo liudijimą ar pratęsiant jo</text:span><text:span text:style-name="T347"><text:s/>galiojimo laiką. Pridėtuose dokumentuose turi būti nurodytas transporto priemonės valstybinis numeris. Dokumentai patvirtinti (fotonuotraukos antroje pusėje) muitinės spaudu „Tinkamumo liudijimams“, muitinės pareigūno parašu ir nurodyta data;</text:span></text:p>
      <text:p text:style-name="P348">Punkto<text:s/>pakeitimai:</text:p>
      <text:p text:style-name="P349"><text:span text:style-name="T350">Nr.<text:s/></text:span><text:a xlink:href="https://www.e-tar.lt/portal/legalAct.html?documentId=TAR.3C9DC8E0047C" office:target-frame-name="_top" xlink:show="replace"><text:span text:style-name="T351">1B-966</text:span></text:a><text:span text:style-name="T352">, 2003-11-11, Žin., 2003, Nr. 108-4871 (2003-11-19), i. k. 1033030ISAK001B-966</text:span></text:p>
      <text:p text:style-name="Normal"/>
      <text:p text:style-name="P353"><text:span text:style-name="T354">14.9</text:span><text:span text:style-name="T355">. 7 punkto „PATVIRTINIMAS“ langelyje „Galioja iki“ nurodomas Tin</text:span><text:span text:style-name="T356">kamumo liudijimo galiojimo laikas (iki 2 metų), pvz.,<text:s/></text:span><text:span text:style-name="T357">2005 08 01</text:span><text:span text:style-name="T358">; langelis šalia žodžio „Individualus“ pažymimas „X“, eilutėje „Leidimo Nr. (jeigu reikia)“ gali būti nurodytas specialios paskirties transporto priemonės leidimo Nr., eilutėje „Vieta“ įrašoma</text:span><text:span text:style-name="T359">s miesto pavadinimas, pvz.,<text:s/></text:span><text:span text:style-name="T360">Kaunas</text:span><text:span text:style-name="T361">; Tinkamumo liudijimo tvirtinimo data sutampa su išdavimo data. Pasirašo muitinės pareigūnas, patvirtinęs ir užregistravęs Tinkamumo liudijimą;</text:span></text:p>
      <text:p text:style-name="P362"><text:span text:style-name="T363">14.10</text:span><text:span text:style-name="T364">. 8 punkte įrašomas įmonės pavadinimas iš transporto priemonės regist</text:span><text:span text:style-name="T365">racijos liudijimo arba transporto priemonės naudotojo pažymėjimo langelio C „Savininkas“ arba „Naudotojas“, pvz.,</text:span></text:p>
      <text:p text:style-name="P366"><text:span text:style-name="T367">UAB „EIJGH“</text:span></text:p>
      <text:p text:style-name="P368"><text:span text:style-name="T369">Trumpoji g. 10, LT-2600 Vilnius.</text:span></text:p>
      <text:p text:style-name="P370"><text:span text:style-name="T371">Jeigu transporto priemonės savininkui arba naudotojui suteiktas TIR procedūros vykdytojo leidimas</text:span><text:span text:style-name="T372">, tai 8 punkte prieš įmonės pavadinimą turi būti nurodytas įmonės TIR kodas, pvz.,</text:span></text:p>
      <text:p text:style-name="P373"><text:span text:style-name="T374">LTU/032/0000 UAB „ABCD“</text:span></text:p>
      <text:p text:style-name="P375"><text:span text:style-name="T376">Ilgoji g. 100, LT-2600 Vilnius.</text:span></text:p>
      <text:soft-page-break/>
      <text:p text:style-name="P377"><text:span text:style-name="T378">Jeigu transporto priemonės savininkas arba naudotojas neturi TIR procedūros vykdytojo leidimo, programinės įrangos la</text:span><text:span text:style-name="T379">ngelyje vietoj TIR kodo turi būti įrašytas žodis „NETURI“ (didžiosiomis raidėmis).</text:span></text:p>
      <text:p text:style-name="P380">Punkto pakeitimai:</text:p>
      <text:p text:style-name="P381"><text:span text:style-name="T382">Nr.<text:s/></text:span><text:a xlink:href="https://www.e-tar.lt/portal/legalAct.html?documentId=TAR.3C9DC8E0047C" office:target-frame-name="_top" xlink:show="replace"><text:span text:style-name="T383">1B-966</text:span></text:a><text:span text:style-name="T384">, 2003-11-11, Žin., 2003, Nr. 108-4871 (2003-11-19), i. k. 103</text:span><text:span text:style-name="T385">3030ISAK001B-966</text:span></text:p>
      <text:p text:style-name="Normal"/>
      <text:p text:style-name="P386"><text:span text:style-name="T387">15</text:span><text:span text:style-name="T388">. Tinkamumo liudijimo 7 punkto langelis „Antspaudas“ bei 9 langelis „Antspaudas“ žymimi muitinės spaudu „Tinkamumo liudijimas“.</text:span></text:p>
      <text:p text:style-name="P389"/>
      <text:p text:style-name="P390"><text:span text:style-name="T391">V</text:span><text:span text:style-name="T392">.<text:s/></text:span><text:span text:style-name="T393">TINKAMUMO LIUDIJIMŲ GALIOJIMO PRATĘSIMAS IR PRIPAŽINIMAS NEGALIOJANČIAIS</text:span></text:p>
      <text:p text:style-name="P394"/>
      <text:p text:style-name="P395"><text:span text:style-name="T396">16</text:span><text:span text:style-name="T397">. Tinkamumo liudijimo galiojimo laiką pratęsia (iki 2 metų) Taisyklių 7 punkte nurodytos muitinės įstaigos pareigūnai, neatsižvelgiant į transporto priemonės registracijos vietą, tai pažymėdami Tinkamumo liudijimo 9 langelyje ir įrašydami programinėje įran</text:span><text:span text:style-name="T398">goje. Pratęsiant Tinkamumo liudijimo galiojimo laiką duomenys registruojami programinėje įrangoje, skiltyje „Tinkamumo liudijimo Nr.“, įrašomas jo tvirtinimo metu suteiktas numeris.<text:s/></text:span></text:p>
      <text:p text:style-name="P399">Punkto pakeitimai:</text:p>
      <text:p text:style-name="P400"><text:span text:style-name="T401">Nr.<text:s/></text:span><text:a xlink:href="https://www.e-tar.lt/portal/legalAct.html?documentId=TAR.3C9DC8E0047C" office:target-frame-name="_top" xlink:show="replace"><text:span text:style-name="T402">1B-966</text:span></text:a><text:span text:style-name="T403">, 2003-11-11, Žin., 2003, Nr. 108-4871 (2003-11-19), i. k. 1033030ISAK001B-966</text:span></text:p>
      <text:p text:style-name="Normal"/>
      <text:p text:style-name="P404"><text:span text:style-name="T405">17</text:span><text:span text:style-name="T406">. Transporto priemonės tikrinimo metu (muitinio įforminimo metu) nustatyti defektai žymimi tinkamumo liudijimo 10 langelyje. Langeli</text:span><text:span text:style-name="T407">s „Antspaudas“, žymimas muitinės pareigūno antspaudu. TIR operacijos pradžia neįforminama (išvykimo muitinės įstaigoje), kol bus pašalintas defektas (1975 m. TIR konvencijos 14 straipsnis).</text:span></text:p>
      <text:p text:style-name="P408"><text:span text:style-name="T409">18</text:span><text:span text:style-name="T410">. Nustatytų defektų pašalinimas žymimas Tinkamumo liudijimo<text:s/></text:span><text:span text:style-name="T411">11 langelyje. Langelis „Antspaudas“ žymimas muitinės pareigūno antspaudu.</text:span></text:p>
      <text:p text:style-name="P412"><text:span text:style-name="T413">19</text:span><text:span text:style-name="T414">. Tinkamumo liudijimas pripažįstamas negaliojančiu, kai baigiasi jo galiojimo laikas, prarastas (pavogtas, pamestas, sunaikintas nenugalimos jėgos<text:s/></text:span><text:span text:style-name="T415">(force majeure)</text:span><text:span text:style-name="T416"><text:s/>aplinkybių, p</text:span><text:span text:style-name="T417">asikeitus pagrindiniams transporto priemonės parametrams (svoriui) ar jos savininkui (naudotojui). Tinkamumo liudijimas, pripažintas negaliojančiu, prisegamas prie prašymo ir saugomas teritorinės muitinės nustatyta tvarka.</text:span></text:p>
      <text:p text:style-name="P418">Punkto pakeitimai:</text:p>
      <text:p text:style-name="P419"><text:span text:style-name="T420">Nr.<text:s/></text:span><text:a xlink:href="https://www.e-tar.lt/portal/legalAct.html?documentId=TAR.3C9DC8E0047C" office:target-frame-name="_top" xlink:show="replace"><text:span text:style-name="T421">1B-966</text:span></text:a><text:span text:style-name="T422">, 2003-11-11, Žin., 2003, Nr. 108-4871 (2003-11-19), i. k. 1033030ISAK001B-966</text:span></text:p>
      <text:p text:style-name="Normal"/>
      <text:p text:style-name="P423"><text:span text:style-name="T424">20</text:span><text:span text:style-name="T425">. Bet kurios muitinės įstaigos pareigūnas, atliekantis TIR operacijos įforminimą bei<text:s/></text:span><text:span text:style-name="T426">turintis operatyvios informacijos apie Tinkamumo liudijimo pripažinimą negaliojančiu arba nustatęs grubų (tyčinį) transporto priemonės plombuojamosios dalies pažeidimą (perpjautas tentas, sujungtas plombavimo lynas, nulaužtos plombavimo lyno pravėrimo kilp</text:span><text:span text:style-name="T427">os ir t. t.) ar aptikęs įrengtą slėptuvę, perbraukia visus Tinkamumo liudijimo 10 langelius, kad būtų iš naujo patikrintas transporto priemonės tinkamumas, 12 langelyje pažymi B grupės spaudu „NEGALIOJA“, nurodo priežastį, pasirašo, nurodo datą ir patvirti</text:span><text:span text:style-name="T428">na muitinės pareigūno antspaudu. Tinkamumo liudijimas vežėjui negrąžinamas, o su tarnybiniu pranešimu tą pačią dieną (skubiai) perduodamas teritorinės muitinės Kontrolės ir priežiūros skyriui.</text:span></text:p>
      <text:p text:style-name="P429"><text:span text:style-name="T430">Kontrolės ir priežiūros skyriaus atsakingi tarnautojai tokį Tin</text:span><text:span text:style-name="T431">kamumo liudijimo pripažinimą negaliojančiu tuoj pat užfiksuoja programinėje įrangoje ir su lydraščiu (taip pat užsienyje registruoto vežėjo) perduoda Muitinės departamentui.</text:span></text:p>
      <text:p text:style-name="P432"><text:span text:style-name="T433">21</text:span><text:span text:style-name="T434">. Muitinės departamento Kontrolės ir priežiūros skyrius Tinkamumo liudijimus</text:span><text:span text:style-name="T435">, pripažintus negaliojančiais, įsega į vežėjo įmonės bylą, ne Lietuvos Respublikoje registruoto vežėjo – perduoda šalies, kurioje jis registruotas, muitinės tarnyboms.</text:span></text:p>
      <text:p text:style-name="P436"><text:span text:style-name="T437">22</text:span><text:span text:style-name="T438">. Teritorinė muitinė, nustačiusi piktnaudžiavimą Tinkamumo liudijimais<text:s/></text:span><text:span text:style-name="T439">(nevienkartinis įrašų taisymas, praradimas, atžymos 10 langelyje, slėptuvių įrengimas, tyčinis plombuojamosios dalies pažeidimas ir t. t.), rašo teikimą dėl įmonės svarstymo TIR procedūros vykdytojo leidimų išdavimo komitete.</text:span></text:p>
      <text:p text:style-name="P440"><text:span text:style-name="T441">______________</text:span></text:p>
      <text:soft-page-break/>
      <text:p text:style-name="P442">Kelių<text:s/>transporto priemonių, skirtų kroviniams</text:p>
      <text:p text:style-name="P443">gabenti su muitinės plombomis, tinkamumo</text:p>
      <text:p text:style-name="P444">liudijimų pildymo bei registravimo taisyklių</text:p>
      <text:p text:style-name="P445">priedas</text:p>
      <text:p text:style-name="P446"/>
      <text:p text:style-name="P447"><text:span text:style-name="T448">Kelių transporto priemonės, skirtos kroviniams gabenti su<text:s/></text:span></text:p>
      <text:p text:style-name="P449"><text:span text:style-name="T450">muitinės plombomis,</text:span></text:p>
      <text:p text:style-name="P451"/>
      <text:p text:style-name="P452"><text:span text:style-name="T453">TINKAMUMO LIUDIJIMAS</text:span></text:p>
      <text:p text:style-name="P454"/>
      <text:p text:style-name="P455"><text:span text:style-name="T456">APPROVAL CERT</text:span><text:span text:style-name="T457">IFICATE</text:span></text:p>
      <text:p text:style-name="P458"/>
      <text:p text:style-name="P459"><text:span text:style-name="T460">of a road vehicle for the transport of goods<text:s/></text:span></text:p>
      <text:p text:style-name="P461"><text:span text:style-name="T462">under Customs seal</text:span></text:p>
      <text:p text:style-name="P463"/>
      <text:p text:style-name="P464"/>
      <text:p text:style-name="P465"/>
      <text:p text:style-name="P466"><text:span text:style-name="T467">Liudijimo Nr.</text:span></text:p>
      <text:p text:style-name="P468"><text:span text:style-name="T469">Certificate No</text:span></text:p>
      <text:p text:style-name="P470"/>
      <text:p text:style-name="P471"><text:span text:style-name="T472">1975 m. lapkričio 14 d. TIR konvencija</text:span></text:p>
      <text:p text:style-name="P473"><text:span text:style-name="T474">TIR Convention of 14 November 1975</text:span></text:p>
      <text:p text:style-name="P475"/>
      <text:p text:style-name="P476"/>
      <text:p text:style-name="P477"/>
      <text:p text:style-name="P478"><text:span text:style-name="T479">Išduota<text:s/></text:span><text:span text:style-name="T480"><text:tab/>MUITINĖS DEPARTAMENTO PRIE LIETUVOS</text:span></text:p>
      <text:p text:style-name="P481"><text:span text:style-name="T482">RESPUBLIKOS</text:span><text:span text:style-name="T483"><text:s/>FINANSŲ MINISTERIJOS</text:span></text:p>
      <text:p text:style-name="P484"/>
      <text:p text:style-name="P485"><text:span text:style-name="T486">Issued by<text:s/></text:span><text:span text:style-name="T487"><text:tab/>CUSTOMS DEPARTMENT UNDER THE MINISTRY OF</text:span></text:p>
      <text:p text:style-name="P488"><text:span text:style-name="T489">FINANCE OF THE REPUBLIC OF LITHUANIA</text:span></text:p>
      <text:p text:style-name="P490"/>
      <text:p text:style-name="P491"/>
      <text:p text:style-name="P492"><text:span text:style-name="T493">Data:</text:span></text:p>
      <text:p text:style-name="P494"><text:span text:style-name="T495">Date:</text:span></text:p>
      <text:p text:style-name="P496"/>
      <text:p text:style-name="P497">1 page of 4</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10">
            <text:p text:style-name="P515"/>
          </table:table-cell>
          <table:covered-table-cell/>
          <table:covered-table-cell/>
          <table:covered-table-cell/>
          <table:covered-table-cell/>
          <table:covered-table-cell/>
          <table:covered-table-cell/>
          <table:covered-table-cell/>
          <table:covered-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able:number-columns-spanned="10">
            <text:p text:style-name="P522">IDENTIFIKACIJA</text:p>
            <text:p text:style-name="P523">IDENTIFICATION</text:p>
            <text:p text:style-name="P524"/>
          </table:table-cell>
          <table:covered-table-cell/>
          <table:covered-table-cell/>
          <table:covered-table-cell/>
          <table:covered-table-cell/>
          <table:covered-table-cell/>
          <table:covered-table-cell/>
          <table:covered-table-cell/>
          <table:covered-table-cell/>
          <table:covered-table-cell/>
          <table:table-cell table:style-name="TableCell525" table:number-columns-spanned="2">
            <text:p text:style-name="P526">Tinkamumo liudijimo Nr.<text:s/></text:p>
            <text:p text:style-name="P527">Certificate of approval No</text:p>
          </table:table-cell>
          <table:covered-table-cell/>
          <table:table-cell table:style-name="TableCell528">
            <text:p text:style-name="P529"/>
          </table:table-cell>
        </table:table-row>
        <table:table-row table:style-name="TableRow530">
          <table:table-cell table:style-name="TableCell531" table:number-columns-spanned="10">
            <text:p text:style-name="P532">1.<text:tab/>Registracijos<text:s/>Nr.</text:p>
            <text:p text:style-name="P533">Registration No</text:p>
            <text:p text:style-name="P534"/>
            <text:p text:style-name="P535">2.<text:tab/>Transporto priemonės tipas</text:p>
            <text:p text:style-name="P536">Type of vehicle</text:p>
            <text:p text:style-name="P537"/>
            <text:p text:style-name="P538">3.<text:tab/>Važiuoklės Nr.</text:p>
            <text:p text:style-name="P539">Chassis No</text:p>
            <text:p text:style-name="P540"/>
            <text:p text:style-name="P541">4.<text:tab/>Transporto priemonės prekinis ženklas<text:s/></text:p>
            <text:p text:style-name="P542">(gamykla gamintoja)</text:p>
            <text:p text:style-name="P543">Trade mark (or name of manufacturer)</text:p>
            <text:p text:style-name="P544"/>
            <text:p text:style-name="P545">5.<text:tab/>Kiti duomenys</text:p>
            <text:soft-page-break/>
            <text:p text:style-name="P546">Other particulars</text:p>
            <text:p text:style-name="P547"/>
            <text:p text:style-name="P548">6.<text:tab/>Pridedamų dokumentų<text:s/>skaičius</text:p>
            <text:p text:style-name="P549">Number of annexes</text:p>
          </table:table-cell>
          <table:covered-table-cell/>
          <table:covered-table-cell/>
          <table:covered-table-cell/>
          <table:covered-table-cell/>
          <table:covered-table-cell/>
          <table:covered-table-cell/>
          <table:covered-table-cell/>
          <table:covered-table-cell/>
          <table:covered-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able:number-columns-spanned="2">
            <text:p text:style-name="P556"/>
          </table:table-cell>
          <table:covered-table-cell/>
          <table:table-cell table:style-name="TableCell557" table:number-columns-spanned="8">
            <text:p text:style-name="P558"/>
          </table:table-cell>
          <table:covered-table-cell/>
          <table:covered-table-cell/>
          <table:covered-table-cell/>
          <table:covered-table-cell/>
          <table:covered-table-cell/>
          <table:covered-table-cell/>
          <table:covered-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table-cell table:style-name="TableCell564">
            <text:p text:style-name="P565"/>
          </table:table-cell>
          <table:table-cell table:style-name="TableCell566" table:number-columns-spanned="7">
            <text:p text:style-name="P567"/>
          </table:table-cell>
          <table:covered-table-cell/>
          <table:covered-table-cell/>
          <table:covered-table-cell/>
          <table:covered-table-cell/>
          <table:covered-table-cell/>
          <table:covered-table-cell/>
          <table:table-cell table:style-name="TableCell568" table:number-columns-spanned="3">
            <text:p text:style-name="P569"/>
          </table:table-cell>
          <table:covered-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able:number-columns-spanned="7">
            <text:p text:style-name="P578">7.<text:tab/>PATVIRTINIMAS<text:s/></text:p>
            <text:p text:style-name="P579">APPROVAL</text:p>
          </table:table-cell>
          <table:covered-table-cell/>
          <table:covered-table-cell/>
          <table:covered-table-cell/>
          <table:covered-table-cell/>
          <table:covered-table-cell/>
          <table:covered-table-cell/>
          <table:table-cell table:style-name="TableCell580" table:number-columns-spanned="3">
            <text:p text:style-name="P581">Galioja iki</text:p>
            <text:p text:style-name="P582">Valid until</text:p>
          </table:table-cell>
          <table:covered-table-cell/>
          <table:covered-table-cell/>
          <table:table-cell table:style-name="TableCell583">
            <text:p text:style-name="P584"/>
            <text:p text:style-name="P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able:number-columns-spanned="2">
            <text:p text:style-name="P610"/>
            <text:p text:style-name="P611"/>
          </table:table-cell>
          <table:covered-table-cell/>
          <table:table-cell table:style-name="TableCell612" table:number-columns-spanned="8">
            <text:p text:style-name="P613">Individualus</text:p>
            <text:p text:style-name="P614">Individual approval</text:p>
          </table:table-cell>
          <table:covered-table-cell/>
          <table:covered-table-cell/>
          <table:covered-table-cell/>
          <table:covered-table-cell/>
          <table:covered-table-cell/>
          <table:covered-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ext:p text:style-name="P629"/>
          </table:table-cell>
          <table:table-cell table:style-name="TableCell630" table:number-columns-spanned="3">
            <text:p text:style-name="P631"/>
          </table:table-cell>
          <table:covered-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able:number-columns-spanned="2">
            <text:p text:style-name="P640"/>
            <text:p text:style-name="P641"/>
          </table:table-cell>
          <table:covered-table-cell/>
          <table:table-cell table:style-name="TableCell642" table:number-columns-spanned="8">
            <text:p text:style-name="P643">Pagal konstrukcijos tipą</text:p>
            <text:p text:style-name="P644">Approval by design type</text:p>
          </table:table-cell>
          <table:covered-table-cell/>
          <table:covered-table-cell/>
          <table:covered-table-cell/>
          <table:covered-table-cell/>
          <table:covered-table-cell/>
          <table:covered-table-cell/>
          <table:covered-table-cell/>
          <table:table-cell table:style-name="TableCell645" table:number-rows-spanned="3">
            <text:p text:style-name="P646"/>
            <text:p text:style-name="P647">Antspaudas</text:p>
            <text:p text:style-name="P648">Stamp</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able:number-columns-spanned="2">
            <text:p text:style-name="P655"/>
          </table:table-cell>
          <table:covered-table-cell/>
          <table:table-cell table:style-name="TableCell656" table:number-columns-spanned="8">
            <text:p text:style-name="P657">(mark applicable<text:s/>alternative with an „X“)</text:p>
          </table:table-cell>
          <table:covered-table-cell/>
          <table:covered-table-cell/>
          <table:covered-table-cell/>
          <table:covered-table-cell/>
          <table:covered-table-cell/>
          <table:covered-table-cell/>
          <table:covered-table-cell/>
          <table:covered-table-cell>
            <text:p text:style-name="P658"/>
          </table:covered-table-cell>
          <table:table-cell table:style-name="TableCell659">
            <text:p text:style-name="P660"/>
          </table:table-cell>
        </table:table-row>
        <table:table-row table:style-name="TableRow661">
          <table:table-cell table:style-name="TableCell662">
            <text:p text:style-name="P663"/>
          </table:table-cell>
          <table:table-cell table:style-name="TableCell664" table:number-columns-spanned="10">
            <text:p text:style-name="P665">Leidimo Nr. (jeigu reikia)</text:p>
            <text:p text:style-name="P666">Authorization (if applicable)</text:p>
            <text:p text:style-name="P667">Vieta</text:p>
            <text:p text:style-name="P668">Place</text:p>
            <text:p text:style-name="P669">Data</text:p>
            <text:p text:style-name="P670">Date</text:p>
          </table: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table-cell table:style-name="TableCell672">
            <text:p text:style-name="P673"/>
          </table:table-cell>
        </table:table-row>
        <table:table-row table:style-name="TableRow674">
          <table:table-cell table:style-name="TableCell675">
            <text:p text:style-name="P676"/>
          </table:table-cell>
          <table:table-cell table:style-name="TableCell677" table:number-columns-spanned="7">
            <text:p text:style-name="P678"/>
            <text:p text:style-name="P679">Parašas</text:p>
            <text:p text:style-name="P680">Signature</text:p>
            <text:p text:style-name="P681"/>
          </table:table-cell>
          <table:covered-table-cell/>
          <table:covered-table-cell/>
          <table:covered-table-cell/>
          <table:covered-table-cell/>
          <table:covered-table-cell/>
          <table:covered-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able:number-columns-spanned="11">
            <text:p text:style-name="P692"/>
            <text:p text:style-name="P693">8.<text:tab/>Transporto priemonės savininkas ir adresas</text:p>
            <text:p text:style-name="P694">(tik neregistruotoms transporto priemonėms)</text:p>
            <text:p text:style-name="P695">Holder (for unregistreted<text:s/>vehicles only), name and address</text:p>
            <text:p text:style-name="P696"/>
            <text:p text:style-name="P697"/>
          </table:table-cell>
          <table:covered-table-cell/>
          <table:covered-table-cell/>
          <table:covered-table-cell/>
          <table:covered-table-cell/>
          <table:covered-table-cell/>
          <table:covered-table-cell/>
          <table:covered-table-cell/>
          <table:covered-table-cell/>
          <table:covered-table-cell/>
          <table:covered-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11">
            <text:p text:style-name="P704"/>
            <text:p text:style-name="P705">9.<text:tab/>PRATĘSIMAS</text:p>
            <text:p text:style-name="P706">RENEWALS</text:p>
            <text:p text:style-name="P707"/>
          </table:table-cell>
          <table:covered-table-cell/>
          <table:covered-table-cell/>
          <table:covered-table-cell/>
          <table:covered-table-cell/>
          <table:covered-table-cell/>
          <table:covered-table-cell/>
          <table:covered-table-cell/>
          <table:covered-table-cell/>
          <table:covered-table-cell/>
          <table:covered-table-cell/>
          <table:table-cell table:style-name="TableCell708">
            <text:p text:style-name="P709"/>
          </table:table-cell>
        </table:table-row>
        <table:table-row table:style-name="TableRow710">
          <table:table-cell table:style-name="TableCell711">
            <text:p text:style-name="P712"/>
          </table:table-cell>
          <table:table-cell table:style-name="TableCell713" table:number-columns-spanned="7">
            <text:p text:style-name="P714"/>
            <text:p text:style-name="P715">Galioja iki</text:p>
            <text:p text:style-name="P716">Valid until</text:p>
            <text:p text:style-name="P717"/>
          </table:table-cell>
          <table:covered-table-cell/>
          <table:covered-table-cell/>
          <table:covered-table-cell/>
          <table:covered-table-cell/>
          <table:covered-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able:number-columns-spanned="7">
            <text:p text:style-name="P730"/>
            <text:p text:style-name="P731">Vieta</text:p>
            <text:p text:style-name="P732">Place</text:p>
            <text:p text:style-name="P733"/>
          </table:table-cell>
          <table:covered-table-cell/>
          <table:covered-table-cell/>
          <table:covered-table-cell/>
          <table:covered-table-cell/>
          <table:covered-table-cell/>
          <table:covered-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able:number-columns-spanned="7">
            <text:p text:style-name="P746"/>
            <text:p text:style-name="P747">Data</text:p>
            <text:p text:style-name="P748">Date</text:p>
            <text:p text:style-name="P749"/>
          </table:table-cell>
          <table:covered-table-cell/>
          <table:covered-table-cell/>
          <table:covered-table-cell/>
          <table:covered-table-cell/>
          <table:covered-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able:number-columns-spanned="7">
            <text:p text:style-name="P762"/>
            <text:p text:style-name="P763">Parašas</text:p>
            <text:p text:style-name="P764">Signature</text:p>
            <text:p text:style-name="P765"/>
          </table:table-cell>
          <table:covered-table-cell/>
          <table:covered-table-cell/>
          <table:covered-table-cell/>
          <table:covered-table-cell/>
          <table:covered-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able:number-columns-spanned="7">
            <text:p text:style-name="P778"/>
            <text:p text:style-name="P779">Antspaudas</text:p>
            <text:p text:style-name="P780">Stamp</text:p>
            <text:p text:style-name="P781"/>
            <text:p text:style-name="P782"/>
            <text:p text:style-name="P783"/>
            <text:p text:style-name="P784"/>
          </table:table-cell>
          <table:covered-table-cell/>
          <table:covered-table-cell/>
          <table:covered-table-cell/>
          <table:covered-table-cell/>
          <table:covered-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able:number-columns-spanned="7">
            <text:p text:style-name="P797"/>
          </table:table-cell>
          <table:covered-table-cell/>
          <table:covered-table-cell/>
          <table:covered-table-cell/>
          <table:covered-table-cell/>
          <table:covered-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row>
      </table:table>
      <text:p text:style-name="P806">2 page of 4</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able:number-columns-spanned="4">
            <text:p text:style-name="P825">PASTABOS</text:p>
            <text:p text:style-name="Normal"><text:span text:style-name="T826">REMARKS</text:span></text:p>
          </table:table-cell>
          <table:covered-table-cell/>
          <table:covered-table-cell/>
          <table:covered-table-cell/>
          <table:table-cell table:style-name="TableCell827" table:number-columns-spanned="2">
            <text:p text:style-name="P828">Tinkamumo liudijimo Nr.<text:s/></text:p>
            <text:p text:style-name="P829">Certificate of approval No</text:p>
          </table:table-cell>
          <table:covered-table-cell/>
          <table:table-cell table:style-name="TableCell830">
            <text:p text:style-name="P831"/>
          </table:table-cell>
        </table:table-row>
        <table:table-row table:style-name="TableRow832">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table-cell table:style-name="TableCell840">
            <text:p text:style-name="P841"/>
          </table:table-cell>
          <table:table-cell table:style-name="TableCell842" table:number-columns-spanned="2">
            <text:p text:style-name="P843"/>
            <text:p text:style-name="P844">10.<text:tab/>Nustatyti defektai</text:p>
            <text:p text:style-name="P845">Defects noted</text:p>
            <text:p text:style-name="P846"/>
            <text:p text:style-name="P847"/>
            <text:p text:style-name="P848"/>
            <text:p text:style-name="P849"/>
            <text:p text:style-name="P850"/>
            <text:p text:style-name="P851"/>
          </table:table-cell>
          <table:covered-table-cell/>
          <table:table-cell table:style-name="TableCell852" table:number-columns-spanned="3">
            <text:p text:style-name="P853"/>
            <text:p text:style-name="P854">11.<text:tab/>Defektų pašalinimas</text:p>
            <text:p text:style-name="P855">Rectification of defects</text:p>
            <text:p text:style-name="P856"/>
          </table:table-cell>
          <table:covered-table-cell/>
          <table:covered-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ext:p text:style-name="P864">Atsakingas asmuo</text:p>
            <text:p text:style-name="P865">Authority</text:p>
            <text:p text:style-name="P866"/>
            <text:p text:style-name="P867"/>
          </table:table-cell>
          <table:table-cell table:style-name="TableCell868" table:number-rows-spanned="2">
            <text:p text:style-name="P869"/>
            <text:p text:style-name="P870">Antspaudas</text:p>
            <text:p text:style-name="P871">Stamp</text:p>
            <text:p text:style-name="P872"/>
            <text:p text:style-name="P873"/>
          </table:table-cell>
          <table:table-cell table:style-name="TableCell874" table:number-columns-spanned="2">
            <text:p text:style-name="P875"/>
            <text:p text:style-name="P876">Atsakingas asmuo</text:p>
            <text:p text:style-name="P877">Authority</text:p>
            <text:p text:style-name="P878"/>
            <text:p text:style-name="P879"/>
          </table:table-cell>
          <table:covered-table-cell/>
          <table:table-cell table:style-name="TableCell880" table:number-rows-spanned="2">
            <text:p text:style-name="P881"/>
            <text:p text:style-name="P882">Antspaudas</text:p>
            <text:p text:style-name="P883">Stamp</text:p>
            <text:p text:style-name="P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ext:p text:style-name="P893">Parašas</text:p>
            <text:p text:style-name="P894">Signature</text:p>
            <text:p text:style-name="P895"/>
            <text:p text:style-name="P896"/>
          </table:table-cell>
          <table:covered-table-cell>
            <text:p text:style-name="P897"/>
          </table:covered-table-cell>
          <table:table-cell table:style-name="TableCell898" table:number-columns-spanned="2">
            <text:p text:style-name="P899"/>
            <text:p text:style-name="P900">Parašas</text:p>
            <text:p text:style-name="P901">Signature</text:p>
            <text:p text:style-name="P902"/>
            <text:p text:style-name="P903"/>
          </table:table-cell>
          <table:covered-table-cell/>
          <table:covered-table-cell>
            <text:p text:style-name="P904"/>
          </table:covered-table-cell>
          <table:table-cell table:style-name="TableCell905">
            <text:p text:style-name="P906"/>
          </table:table-cell>
        </table:table-row>
        <table:table-row table:style-name="TableRow907">
          <table:table-cell table:style-name="TableCell908">
            <text:p text:style-name="P909"/>
          </table:table-cell>
          <table:table-cell table:style-name="TableCell910" table:number-columns-spanned="2">
            <text:p text:style-name="P911"/>
            <text:p text:style-name="P912">10. Nustatyti defektai</text:p>
            <text:p text:style-name="P913">Defects noted</text:p>
            <text:p text:style-name="P914"/>
            <text:p text:style-name="P915"/>
            <text:p text:style-name="P916"/>
            <text:p text:style-name="P917"/>
            <text:p text:style-name="P918"/>
            <text:p text:style-name="P919"/>
          </table:table-cell>
          <table:covered-table-cell/>
          <table:table-cell table:style-name="TableCell920" table:number-columns-spanned="3">
            <text:p text:style-name="P921"/>
            <text:p text:style-name="P922">11. Defektų pašalinimas</text:p>
            <text:p text:style-name="P923">Rectification of defects</text:p>
            <text:p text:style-name="P924"/>
          </table:table-cell>
          <table:covered-table-cell/>
          <table:covered-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ext:p text:style-name="P932">Atsakingas asmuo</text:p>
            <text:p text:style-name="P933">Authority</text:p>
            <text:p text:style-name="P934"/>
            <text:p text:style-name="P935"/>
          </table:table-cell>
          <table:table-cell table:style-name="TableCell936" table:number-rows-spanned="2">
            <text:p text:style-name="P937"/>
            <text:p text:style-name="P938">Antspaudas</text:p>
            <text:p text:style-name="P939">Stamp</text:p>
            <text:p text:style-name="P940"/>
            <text:p text:style-name="P941"/>
          </table:table-cell>
          <table:table-cell table:style-name="TableCell942" table:number-columns-spanned="2">
            <text:p text:style-name="P943"/>
            <text:p text:style-name="P944">Atsakingas asmuo</text:p>
            <text:p text:style-name="P945">Authority</text:p>
            <text:p text:style-name="P946"/>
            <text:p text:style-name="P947"/>
          </table:table-cell>
          <table:covered-table-cell/>
          <table:table-cell table:style-name="TableCell948" table:number-rows-spanned="2">
            <text:p text:style-name="P949"/>
            <text:p text:style-name="P950">Antspaudas</text:p>
            <text:p text:style-name="P951">Stamp</text:p>
            <text:p text:style-name="P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ext:p text:style-name="P961">Parašas</text:p>
            <text:p text:style-name="P962">Signature</text:p>
            <text:p text:style-name="P963"/>
            <text:p text:style-name="P964"/>
          </table:table-cell>
          <table:covered-table-cell>
            <text:p text:style-name="P965"/>
          </table:covered-table-cell>
          <table:table-cell table:style-name="TableCell966" table:number-columns-spanned="2">
            <text:p text:style-name="P967"/>
            <text:p text:style-name="P968">Parašas</text:p>
            <text:p text:style-name="P969">Signature</text:p>
            <text:p text:style-name="P970"/>
            <text:p text:style-name="P971"/>
          </table:table-cell>
          <table:covered-table-cell/>
          <table:covered-table-cell>
            <text:p text:style-name="P972"/>
          </table:covered-table-cell>
          <table:table-cell table:style-name="TableCell973">
            <text:p text:style-name="P974"/>
          </table:table-cell>
        </table:table-row>
        <table:table-row table:style-name="TableRow975">
          <table:table-cell table:style-name="TableCell976">
            <text:p text:style-name="P977"/>
          </table:table-cell>
          <table:table-cell table:style-name="TableCell978" table:number-columns-spanned="2">
            <text:p text:style-name="P979"/>
            <text:p text:style-name="P980">10. Nustatyti defektai</text:p>
            <text:p text:style-name="P981">Defects noted</text:p>
            <text:p text:style-name="P982"/>
            <text:p text:style-name="P983"/>
            <text:p text:style-name="P984"/>
            <text:p text:style-name="P985"/>
            <text:p text:style-name="P986"/>
            <text:p text:style-name="P987"/>
          </table:table-cell>
          <table:covered-table-cell/>
          <table:table-cell table:style-name="TableCell988" table:number-columns-spanned="3">
            <text:p text:style-name="P989"/>
            <text:p text:style-name="P990">11. Defektų pašalinimas</text:p>
            <text:p text:style-name="P991">Rectification of defects</text:p>
            <text:p text:style-name="P992"/>
          </table:table-cell>
          <table:covered-table-cell/>
          <table:covered-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ext:p text:style-name="P1000">Atsakingas asmuo</text:p>
            <text:p text:style-name="P1001">Authority</text:p>
            <text:p text:style-name="P1002"/>
            <text:p text:style-name="P1003"/>
          </table:table-cell>
          <table:table-cell table:style-name="TableCell1004" table:number-rows-spanned="2">
            <text:p text:style-name="P1005"/>
            <text:p text:style-name="P1006">Antspaudas</text:p>
            <text:p text:style-name="P1007">Stamp</text:p>
            <text:p text:style-name="P1008"/>
            <text:p text:style-name="P1009"/>
          </table:table-cell>
          <table:table-cell table:style-name="TableCell1010" table:number-columns-spanned="2">
            <text:p text:style-name="P1011"/>
            <text:p text:style-name="P1012">Atsakingas asmuo</text:p>
            <text:p text:style-name="P1013">Authority</text:p>
            <text:p text:style-name="P1014"/>
            <text:p text:style-name="P1015"/>
          </table:table-cell>
          <table:covered-table-cell/>
          <table:table-cell table:style-name="TableCell1016" table:number-rows-spanned="2">
            <text:p text:style-name="P1017"/>
            <text:p text:style-name="P1018">Antspaudas</text:p>
            <text:p text:style-name="P1019">Stamp</text:p>
            <text:p text:style-name="P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ext:p text:style-name="P1029">Parašas</text:p>
            <text:p text:style-name="P1030">Signature</text:p>
            <text:p text:style-name="P1031"/>
            <text:p text:style-name="P1032"/>
          </table:table-cell>
          <table:covered-table-cell>
            <text:p text:style-name="P1033"/>
          </table:covered-table-cell>
          <table:table-cell table:style-name="TableCell1034" table:number-columns-spanned="2">
            <text:p text:style-name="P1035"/>
            <text:p text:style-name="P1036">Parašas</text:p>
            <text:p text:style-name="P1037">Signature</text:p>
            <text:p text:style-name="P1038"/>
            <text:p text:style-name="P1039"/>
          </table:table-cell>
          <table:covered-table-cell/>
          <table:covered-table-cell>
            <text:p text:style-name="P1040"/>
          </table:covered-table-cell>
          <table:table-cell table:style-name="TableCell1041">
            <text:p text:style-name="P1042"/>
          </table:table-cell>
        </table:table-row>
        <table:table-row table:style-name="TableRow1043">
          <table:table-cell table:style-name="TableCell1044">
            <text:p text:style-name="P1045"/>
          </table:table-cell>
          <table:table-cell table:style-name="TableCell1046" table:number-columns-spanned="5">
            <text:p text:style-name="P1047"/>
            <text:p text:style-name="P1048">12. Kitos pastabos</text:p>
            <text:p text:style-name="P1049">Other remarks</text:p>
            <text:p text:style-name="P1050"/>
            <text:p text:style-name="P1051"/>
          </table:table-cell>
          <table:covered-table-cell/>
          <table:covered-table-cell/>
          <table:covered-table-cell/>
          <table:covered-table-cell/>
          <table:table-cell table:style-name="TableCell1052">
            <text:p text:style-name="P1053"/>
          </table:table-cell>
        </table:table-row>
        <table:table-row table:style-name="TableRow1054">
          <table:table-cell table:style-name="TableCell1055">
            <text:p text:style-name="P1056"/>
          </table:table-cell>
          <table:table-cell table:style-name="TableCell1057" table:number-columns-spanned="5">
            <text:p text:style-name="P1058"/>
          </table:table-cell>
          <table:covered-table-cell/>
          <table:covered-table-cell/>
          <table:covered-table-cell/>
          <table:covered-table-cell/>
          <table:table-cell table:style-name="TableCell1059">
            <text:p text:style-name="P1060"/>
          </table:table-cell>
        </table:table-row>
      </table:table>
      <text:p text:style-name="P1061">3 page of 4</text:p>
      <text:p text:style-name="P1062"/>
      <text:p text:style-name="P1063"><text:span text:style-name="T1064">SVARBI INFORMACIJA</text:span></text:p>
      <text:p text:style-name="P1065"><text:span text:style-name="T1066">IMPORTANT NOTICE</text:span></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1.</text:p>
          </table:table-cell>
          <table:table-cell table:style-name="TableCell1074">
            <text:p text:style-name="P1075">Kai kompetentinga tarnyba, išdavusi tinkamumo liudijimą, mano, jog tai būtina, prie liudijimo pridedamos nuotraukos arba brėžiniai. Tokiu atveju šių dokumentų skaičių nurodo tarnyba 6 skiltyje.<text:s/></text:p>
          </table:table-cell>
        </table:table-row>
        <table:table-row table:style-name="TableRow1076">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When the authority which has granted the approval deems<text:s/>it necessary, photographs or diagrams authenticated by the authority shall be attached to the approval certificate. The number of those documents shall then be inserted by the competent authority, under item No. 6 of the certificate.</text:p>
          </table:table-cell>
        </table:table-row>
        <table:table-row table:style-name="TableRow1086">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text:p>
          </table:table-cell>
          <table:table-cell table:style-name="TableCell1094">
            <text:p text:style-name="P1095">Šis liudijimas<text:s/>(originalas) turi būti kelių transporto priemonėje.<text:s/></text:p>
          </table:table-cell>
        </table:table-row>
        <table:table-row table:style-name="TableRow1096">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The certificate shall be kept on the road vehicle. This must be the original of the certificate, not, however, a photocopy.</text:p>
          </table:table-cell>
        </table:table-row>
        <table:table-row table:style-name="TableRow1106">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text:p>
          </table:table-cell>
          <table:table-cell table:style-name="TableCell1114">
            <text:p text:style-name="P1115">Kelių transporto priemonės kas dveji metai ir, prireikus Tinkamumo liudijimo galiojimui pratęsti, pateikiama įregistravusios šalies kompetentingai tarnybai tikrinti. Jeigu kelių transporto priemonė neregistruota, ji pateikiama šalies, kurioje gyvena transporto priemonės savininkas arba naudotojas, kompetentingai tarnybai.<text:s/></text:p>
          </table:table-cell>
        </table:table-row>
        <table:table-row table:style-name="TableRow1116">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Road vehicles shall be produced every two years, for the purposes of inspection and of reneval of approval where appropriate, to the competent authorities of the country in which the<text:s/>vehicle is registered or, in the case of unregistered vehicles, of the country in which the owner or user is resident.</text:p>
          </table:table-cell>
        </table:table-row>
        <table:table-row table:style-name="TableRow1126">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4.</text:p>
          </table:table-cell>
          <table:table-cell table:style-name="TableCell1134">
            <text:p text:style-name="P1135">Jeigu kelių transporto priemonė jau neatitinka techninių reikalavimų, kuriuos numato tinkamumo išdavimo procedūra, tuomet prieš naudojant ją kroviniams vežti su TIR knygele, reikia suremontuoti taip, kad ji vėl būtų pripažinta tinkama ir atitiktų nustatytus techninius reikalavimus.</text:p>
          </table:table-cell>
        </table:table-row>
        <table:table-row table:style-name="TableRow1136">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If a road vehicle no longer complies with the technical conditions prescribed for its approval, it shall, before it can be used for the transport of goods under cover of TIR Carnet, be restored to the condition which had justified its approval so as to comply again with the said technical conditions.<text:s/></text:p>
          </table:table-cell>
        </table:table-row>
        <table:table-row table:style-name="TableRow1146">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text:p>
          </table:table-cell>
          <table:table-cell table:style-name="TableCell1154">
            <text:p text:style-name="P1155">Jeigu pakeistos kelių transporto priemonės<text:s/>pagrindinės techninės charakteristikos, tinkamumo liudijimas tampa negaliojančiu, todėl prieš naudojant kroviniams vežti su TIR knygele, kompetentingos tarnybos turi vėl pripažinti transporto priemonę tinkama eksploatuoti.</text:p>
          </table:table-cell>
        </table:table-row>
        <table:table-row table:style-name="TableRow1156">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If the essential characteristics of road vehicle shall cease to be covered by the approval and shall be re-approved by the competent authority before it can be used for the transport of goods under cover of TIR Carnets.</text:p>
          </table:table-cell>
        </table:table-row>
      </table:table>
      <text:p text:style-name="P1166"/>
      <text:p text:style-name="P1167"><text:span text:style-name="T1168">__________</text:span></text:p>
      <text:p text:style-name="P1169"/>
      <text:p text:style-name="P1170"/>
      <text:p text:style-name="P1171"><text:span text:style-name="T1172">Pakeitimai:</text:span></text:p>
      <text:p text:style-name="P1173"/>
      <text:p text:style-name="P1174"><text:span text:style-name="T1175">1.</text:span></text:p>
      <text:p text:style-name="P1176"><text:span text:style-name="T1177">Muitinės departamentas prie</text:span><text:span text:style-name="T1178"><text:s/>Lietuvos Respublikos finansų ministerijos, Įsakymas</text:span></text:p>
      <text:p text:style-name="P1179"><text:span text:style-name="T1180">Nr.<text:s/></text:span><text:a xlink:href="https://www.e-tar.lt/portal/legalAct.html?documentId=TAR.3C9DC8E0047C" office:target-frame-name="_top" xlink:show="replace"><text:span text:style-name="T1181">1B-966</text:span></text:a><text:span text:style-name="T1182">, 2003-11-11, Žin., 2003, Nr. 108-4871 (2003-11-19), i. k. 1033030ISAK001B-966</text:span></text:p>
      <text:p text:style-name="P1183"><text:span text:style-name="T1184">Dėl Muitinės departamento direkt</text:span><text:span text:style-name="T1185">oriaus 2003 m. gegužės 19 d. įsakymo Nr. 1B-459 "Dėl Kelių transporto priemonių, skirtų kroviniams gabenti su muitinės plombomis, tinkamumo liudijimų pildymo bei registravimo taisyklių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1T12:21:00Z</meta:creation-date>
    <dc:date>2018-01-11T12:21:00Z</dc:date>
    <meta:template xlink:href="Normal.dotm" xlink:type="simple"/>
    <meta:editing-cycles>2</meta:editing-cycles>
    <meta:editing-duration>PT0S</meta:editing-duration>
    <meta:document-statistic meta:page-count="12" meta:paragraph-count="259" meta:word-count="3667" meta:character-count="24900" meta:row-count="651" meta:non-whitespace-character-count="21492"/>
  </office:meta>
</office:document-meta>
</file>