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ableColumn24" style:family="table-column">
      <style:table-column-properties style:column-width="2.777in" style:use-optimal-column-width="false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3.5041in" style:use-optimal-column-width="false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SPALIO 1 D. ĮSAKYMU NR. D1-508 „DĖL MĖGĖJIŠKOS ŽŪKLĖS PLĖTROS TARYBOS SUDARYMO IR JOS NUOSTATŲ PATVIRTINIMO“ SUDARYTOS MĖGĖJIŠKOS ŽŪKLĖS PLĖTROS TARYBOS SUDĖTIES PAPILDYMO</text:p>
      <text:p text:style-name="P9"/>
      <text:p text:style-name="P10">2004 m. lapkričio 19 d. Nr. D1-600</text:p>
      <text:p text:style-name="P11">Vilnius</text:p>
      <text:p text:style-name="P12"/>
      <text:p text:style-name="P13"><text:span text:style-name="T14">Vadovaudamasis Lietuvos Respublikos mėgėjiškos žūklės įstatymo (Žin., 2004, Nr.<text:s/></text:span><text:a xlink:href="https://www.e-tar.lt/portal/lt/legalAct/TAR.11BAD851321B" office:target-frame-name="_blank" xlink:show="new"><text:span text:style-name="T15">118-4395</text:span></text:a><text:span text:style-name="T16">) 3 straipsnio 5 dalimi,<text:s/></text:span></text:p>
      <text:p text:style-name="P17"><text:span text:style-name="T18">Papildau</text:span><text:span text:style-name="T19"><text:s/></text:span><text:span text:style-name="T20">Lietuvos Respublikos aplinkos ministro 2004 m. spalio 1 d. įsakymu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21">148-5378</text:span></text:a><text:span text:style-name="T22">) sudarytos Mėgėjiškos žūklės plėtros tarybos sudėtį šiais naria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Jonas Čiplys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Lietuvos medžiotojų ir žvejų draugijos pirmininko pavaduotojas;</text:span></text:p>
          </table:table-cell>
        </table:table-row>
        <table:table-row table:style-name="TableRow35">
          <table:table-cell table:style-name="TableCell36">
            <text:p text:style-name="P37">Leonas Kerosier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<text:span text:style-name="T41">Žuvininkų rūmų<text:s/></text:span><text:span text:style-name="T42">viceprezidentas;</text:span></text:p>
          </table:table-cell>
        </table:table-row>
        <table:table-row table:style-name="TableRow43">
          <table:table-cell table:style-name="TableCell44">
            <text:p text:style-name="P45">Regina Sirus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Normal"><text:span text:style-name="T49">Lietuvos kaimo turizmo asociacijos prezidentė;</text:span></text:p>
          </table:table-cell>
        </table:table-row>
        <table:table-row table:style-name="TableRow50">
          <table:table-cell table:style-name="TableCell51">
            <text:p text:style-name="P52">Andrius Velec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Normal"><text:span text:style-name="T56">IĮ „Straideris“ vadovas;</text:span></text:p>
          </table:table-cell>
        </table:table-row>
        <table:table-row table:style-name="TableRow57">
          <table:table-cell table:style-name="TableCell58">
            <text:p text:style-name="P59">Vaida Tulabai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<text:span text:style-name="T63">nepriklausoma žurnalistė, internetinio tinklalapio www.zvejys.net savininkė.</text:span></text:p>
          </table:table-cell>
        </table:table-row>
      </table:table>
      <text:p text:style-name="P64"/>
      <text:p text:style-name="P65"/>
      <text:p text:style-name="P66"><text:span text:style-name="T67">L. E. APLINKOS MINISTRO PA</text:span><text:span text:style-name="T68">REIGAS</text:span><text:span text:style-name="T69"><text:tab/>ARŪNAS KUNDROT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20:00Z</meta:creation-date>
    <dc:date>2016-10-11T10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266" meta:row-count="29" meta:non-whitespace-character-count="1109"/>
  </office:meta>
</office:document-meta>
</file>