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01</text:span></text:p>
      <text:p text:style-name="P5"/>
      <text:p text:style-name="P6"><text:span text:style-name="T7">Įsakymas paskelbtas: Žin. 2011, Nr.<text:s/></text:span><text:a xlink:href="https://www.e-tar.lt/portal/legalAct.html?documentId=TAR.AD82681ED96C" office:target-frame-name="_top" xlink:show="replace"><text:span text:style-name="T8">36-1750</text:span></text:a><text:span text:style-name="T9">, i. k. 1112210ISAK0003-164</text:span></text:p>
      <text:p text:style-name="P10"/>
      <text:p text:style-name="P11">Nauja redakcija nuo 2019-01-01:</text:p>
      <text:p text:style-name="Normal"><text:span text:style-name="T12">Nr.<text:s/></text:span><text:a xlink:href="https://www.e-tar.lt/portal/legalAct.html?documentId=25903ae0035a11e9a5eaf2cd290f1944" office:target-frame-name="_top" xlink:show="replace"><text:span text:style-name="T13">3-636</text:span></text:a><text:span text:style-name="T14">, 2018-12-19, paskelbta TAR 2018-12-19, i. k. 2018-20772</text:span></text:p>
      <text:p text:style-name="P15"/>
      <text:p text:style-name="P16"><text:span text:style-name="T17">LIETUVOS RESPUBLIKOS SUSISIEKIMO MINISTRAS</text:span></text:p>
      <text:p text:style-name="P18"/>
      <text:p text:style-name="P19">ĮSAKYMAS</text:p>
      <text:p text:style-name="P20"><text:span text:style-name="T21">DĖL MINIMALIŲ KLIŪČIŲ PERSKRIDIMO AUKŠČIŲ IR</text:span><text:span text:style-name="T22"><text:s/>METEOROLOGINIŲ MINIMUMŲ TVIRTINIMO</text:span></text:p>
      <text:p text:style-name="P23"/>
      <text:p text:style-name="P24"><text:span text:style-name="T25">2011 m. kovo 22 d. Nr. 3-164</text:span></text:p>
      <text:p text:style-name="P26">Vilnius</text:p>
      <text:p text:style-name="P27"/>
      <text:p text:style-name="P28"><text:span text:style-name="T29">Vadovaudamasis Lietuvos Respublikos susisiekimo ministerijos nuostatų, patvirtintų Lietuvos Respublikos Vyriausybės 2010 m. spalio 13 d. nutarimu Nr. 1480 „Dėl Lietuvos Respublikos<text:s/></text:span><text:span text:style-name="T30">susisiekimo ministerijos nuostatų patvirtinimo“, 8.2.1 papunkčiu ir atsižvelgdamas į Tarptautinės civilinės aviacijos organizacijos (toliau – ICAO) dokumento Nr. 9365 „Skrydžių bet kokiu oru vadovas“ nuostatas:</text:span></text:p>
      <text:p text:style-name="P31"><text:span text:style-name="T32">1</text:span><text:span text:style-name="T33">.</text:span><text:span text:style-name="T34"><text:tab/></text:span><text:span text:style-name="T35">Pavedu</text:span><text:span text:style-name="T36"><text:s/>Lietuvos transporto saugos administracijai tvirtinti aerodromų minimalius kliūčių perskridimo aukščius (toliau – OCA/H) ir prireikus – meteorologinius minimumus.</text:span></text:p>
      <text:p text:style-name="P37"><text:span text:style-name="T38">2</text:span><text:span text:style-name="T39">.</text:span><text:span text:style-name="T40"><text:tab/></text:span><text:span text:style-name="T41">Nustata</text:span><text:span text:style-name="T42">u, kad aerodromą valdantis fizinis ar juridinis asmuo apskaičiuoja OCA/H vadova</text:span><text:span text:style-name="T43">udamasis Tarptautinės civilinės aviacijos konvencijos 14 priedo „Aerodromai“ ir ICAO dokumento Nr. 8168 „PANS-OPS“ reikalavimais ir teikia juos tvirtinti Lietuvos transporto saugos administracijai.</text:span><text:s/></text:p>
      <text:p text:style-name="P44"/>
      <text:p text:style-name="P45"/>
      <text:p text:style-name="P46"/>
      <text:p text:style-name="P47"><text:span text:style-name="T48">Susisiekimo ministras<text:s/></text:span><text:span text:style-name="T49"><text:tab/>Eligijus Masiulis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usisiekimo ministerija, Įsakymas</text:span></text:p>
      <text:p text:style-name="P59"><text:span text:style-name="T60">Nr.<text:s/></text:span><text:a xlink:href="https://www.e-tar.lt/portal/legalAct.html?documentId=25903ae0035a11e9a5eaf2cd290f1944" office:target-frame-name="_top" xlink:show="replace"><text:span text:style-name="T61">3-636</text:span></text:a><text:span text:style-name="T62">, 2018-12-19, paskelbta TAR 2018-12-19, i. k. 2018-20772</text:span></text:p>
      <text:p text:style-name="P63"><text:span text:style-name="T64">Dėl Lietuvos Respubli</text:span><text:span text:style-name="T65">kos susisiekimo ministro 2011 m. kovo 22 d. įsakymo Nr. 3-164 „Dėl minimalių kliūčių perskridimo aukščių ir meteorologinių minimumų 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8-12-20T08:22:00Z</meta:creation-date>
    <dc:date>2018-12-20T08:22:00Z</dc:date>
    <meta:template xlink:href="Normal.dotm" xlink:type="simple"/>
    <meta:editing-cycles>2</meta:editing-cycles>
    <meta:editing-duration>PT0S</meta:editing-duration>
    <meta:document-statistic meta:page-count="1" meta:paragraph-count="81" meta:word-count="242" meta:character-count="1803" meta:row-count="117" meta:non-whitespace-character-count="1642"/>
  </office:meta>
</office:document-meta>
</file>