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0-23</text:span></text:p>
      <text:p text:style-name="P5"/>
      <text:p text:style-name="P6"><text:span text:style-name="T7">Potvarkis paskelbtas: , i. k. 0911100POTV0000049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vasario 12 d. Nr. 49p</text:p>
      <text:p text:style-name="P16">Vilnius</text:p>
      <text:p text:style-name="P17"/>
      <text:p text:style-name="P18"><text:span text:style-name="T19">1.</text:span><text:span text:style-name="T20"><text:s/>Neteko galios nuo 1991-10-23</text:span></text:p>
      <text:p text:style-name="P21">Punkto naikinimas:</text:p>
      <text:p text:style-name="P22"><text:span text:style-name="T23">Nr.<text:s/></text:span><text:a xlink:href="https://www.e-tar.lt/portal/legalAct.html?documentId=TAR.95BE31CDBE7F" office:target-frame-name="_top" xlink:show="replace"><text:span text:style-name="T24">439</text:span></text:a><text:span text:style-name="T25">, 1991-10-23, Žin. 1991, Nr. 33-914 (1991-11-30), i. k. 0911100NUTA00000439</text:span></text:p>
      <text:p text:style-name="Normal"/>
      <text:p text:style-name="P26"><text:span text:style-name="T27">2.</text:span><text:span text:style-name="T28"><text:s/>Neteko galios nuo 1991-05-10</text:span></text:p>
      <text:p text:style-name="P29">Punkto naikinimas:</text:p>
      <text:p text:style-name="P30"><text:span text:style-name="T31">Nr.<text:s/></text:span><text:a xlink:href="https://www.e-tar.lt/portal/legalAct.html?documentId=TAR.3BDD08F918AC" office:target-frame-name="_top" xlink:show="replace"><text:span text:style-name="T32">186</text:span></text:a><text:span text:style-name="T33">, 1991-05-10, Lietuvos<text:s/></text:span><text:span text:style-name="T34">aidas 1991, Nr. 98-0 (1991-05-18) ; Žin. 1991, Nr. 16-436 (1991-06-10), i. k. 0911100NUTA00000186</text:span></text:p>
      <text:p text:style-name="Normal"/>
      <text:p text:style-name="P35"/>
      <text:p text:style-name="P36"/>
      <text:p text:style-name="P37"/>
      <text:p text:style-name="P38">LIETUVOS RESPUBLIKOS</text:p>
      <text:p text:style-name="P39">MINISTRAS PIRMININKAS<text:tab/>G. VAGNORIUS</text:p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Vyriausybė, Nutarimas</text:span></text:p>
      <text:p text:style-name="P50"><text:span text:style-name="T51">Nr.<text:s/></text:span><text:a xlink:href="https://www.e-tar.lt/portal/legalAct.html?documentId=TAR.3BDD08F918AC" office:target-frame-name="_top" xlink:show="replace"><text:span text:style-name="T52">186</text:span></text:a><text:span text:style-name="T53">, 1991-05-10, Lietuvos aidas, 1991, Nr. 98-0 (1991-05-18); Žin., 1991, Nr. 16-436 (1991-06-10), i. k. 0911100NUTA00000186</text:span></text:p>
      <text:p text:style-name="P54"><text:span text:style-name="T55">Dėl galvijų, kiaulių ir naminių paukščių superkamųj</text:span><text:span text:style-name="T56">ų kainų</text:span></text:p>
      <text:p text:style-name="P57"/>
      <text:p text:style-name="P58"><text:span text:style-name="T59">2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TAR.95BE31CDBE7F" office:target-frame-name="_top" xlink:show="replace"><text:span text:style-name="T64">439</text:span></text:a><text:span text:style-name="T65">, 1991-10-23, Žin., 1991, Nr. 33-914 (1991-11-30), i. k. 0911100NUTA00000439</text:span></text:p>
      <text:p text:style-name="P66"><text:span text:style-name="T67">Dėl kiaulių ir pieno superkamųjų ka</text:span><text:span text:style-name="T68">inų, naminių paukščių ir kiaušinių sutartinių kainų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1:48:00Z</meta:creation-date>
    <dc:date>2019-03-20T11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341" meta:row-count="39" meta:non-whitespace-character-count="1171"/>
  </office:meta>
</office:document-meta>
</file>