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5-10 iki 1991-10-22</text:span></text:p>
      <text:p text:style-name="P5"/>
      <text:p text:style-name="P6"><text:span text:style-name="T7">Potvarkis paskelbtas: , i. k. 0911100POTV0000049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vasario 12 d. Nr. 49p</text:p>
      <text:p text:style-name="P16">Vilnius</text:p>
      <text:p text:style-name="P17"/>
      <text:p text:style-name="P18"><text:span text:style-name="T19">1</text:span><text:span text:style-name="T20">. Nustatyti, kad kiaušiniai gyventojams, sanatorijoms, poilsio, vaikų namams ir kitoms uždaro tipo įstaigoms parduodami sutarti</text:span><text:span text:style-name="T21">nėmis mažmeninėmis kainomis.</text:span></text:p>
      <text:p text:style-name="P22"><text:span text:style-name="T23">Prekybos organizacijoms, taip pat pramoniniam perdirbimui kiaušiniai parduodami sutartinėmis mažmeninėmis kainomis su 4,5 procento prekybine nuolaida.</text:span></text:p>
      <text:p text:style-name="P24"><text:span text:style-name="T25">2.</text:span><text:span text:style-name="T26"><text:s/>Neteko galios nuo 1991-05-10</text:span></text:p>
      <text:p text:style-name="P27">Punkto naikinimas:</text:p>
      <text:p text:style-name="P28"><text:span text:style-name="T29">Nr.<text:s/></text:span><text:a xlink:href="https://www.e-tar.lt/portal/legalAct.html?documentId=TAR.3BDD08F918AC" office:target-frame-name="_top" xlink:show="replace"><text:span text:style-name="T30">186</text:span></text:a><text:span text:style-name="T31">, 1991-05-10, Lietuvos aidas 1991, Nr. 98-0 (1991-05-18) ; Žin. 1991, Nr. 16-436 (1991-06-10), i. k. 0911100NUTA00000186</text:span></text:p>
      <text:p text:style-name="Normal"/>
      <text:p text:style-name="P32"/>
      <text:p text:style-name="P33"/>
      <text:p text:style-name="P34"/>
      <text:p text:style-name="P35">LIETUVOS RESPUBLIKOS</text:p>
      <text:p text:style-name="P36">MINISTRAS PIRMININKAS<text:tab/>G. VAGNORIUS</text:p>
      <text:p text:style-name="P37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Lietuvos Respublikos Vyriausybė, Nutarimas</text:span></text:p>
      <text:p text:style-name="P47"><text:span text:style-name="T48">Nr.<text:s/></text:span><text:a xlink:href="https://www.e-tar.lt/portal/legalAct.html?documentId=TAR.3BDD08F918AC" office:target-frame-name="_top" xlink:show="replace"><text:span text:style-name="T49">186</text:span></text:a><text:span text:style-name="T50">, 1991-05-10, Lietuvos aidas, 1991, Nr. 98-0 (1991-05-18); Žin., 1991, Nr. 16-436 (1991-06-10), i. k. 091110</text:span><text:span text:style-name="T51">0NUTA00000186</text:span></text:p>
      <text:p text:style-name="P52"><text:span text:style-name="T53">Dėl galvijų, kiaulių ir naminių paukščių superkamųjų kainų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11:48:00Z</meta:creation-date>
    <dc:date>2019-03-20T11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157" meta:row-count="33" meta:non-whitespace-character-count="1023"/>
  </office:meta>
</office:document-meta>
</file>