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5.5611in"/>
    </style:style>
    <style:style style:name="TableColumn37" style:family="table-column">
      <style:table-column-properties style:column-width="1.1312in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2.8805in"/>
    </style:style>
    <style:style style:name="TableColumn85" style:family="table-column">
      <style:table-column-properties style:column-width="3.8118in"/>
    </style:style>
    <style:style style:name="Table83" style:family="table">
      <style:table-properties style:width="6.692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olumn131" style:family="table-column">
      <style:table-column-properties style:column-width="2.4937in"/>
    </style:style>
    <style:style style:name="TableColumn132" style:family="table-column">
      <style:table-column-properties style:column-width="4.1986in"/>
    </style:style>
    <style:style style:name="Table130" style:family="table">
      <style:table-properties style:width="6.692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9-02 iki 1996-09-25</text:span></text:p>
      <text:p text:style-name="P8"/>
      <text:p text:style-name="P9"><text:span text:style-name="T10">Įsakymas paskelbtas: Žin. 1995, Nr.<text:s/></text:span><text:a xlink:href="https://www.e-tar.lt/portal/legalAct.html?documentId=TAR.AD5C95147994" office:target-frame-name="_top" xlink:show="replace"><text:span text:style-name="T11">55-1387</text:span></text:a><text:span text:style-name="T12">, i. k. 0952250ISAK00000343</text:span></text:p>
      <text:p text:style-name="P13"/>
      <text:p text:style-name="P14"><text:span text:style-name="T15"/><text:span text:style-name="T16">LIETUVOS RESPUBLIKOS SVEIKATOS APSAUGOS MINISTERIJOS</text:span></text:p>
      <text:p text:style-name="P17"/>
      <text:p text:style-name="P18">Į S A K Y M A S</text:p>
      <text:p text:style-name="P19">DĖL PREKYBINIO ANTKAINIO</text:p>
      <text:p text:style-name="P20"/>
      <text:p text:style-name="P21">1995 m. birželio 30 d. Nr. 343</text:p>
      <text:p text:style-name="P22">Vilnius</text:p>
      <text:p text:style-name="P23"/>
      <text:p text:style-name="P24"/>
      <text:p text:style-name="P25"><text:span text:style-name="T26">Vadovaudamasis Lietuvos Respublikos Vyriausybės 1994 m. vasario 3 d. nutarimu<text:s/></text:span>Nr. 77<text:s/>„Dėl kainodaros reguliavimo“ patvirtinta „Kainų ir tarifų reguliavimo tvarka“ (Žin., 1994, Nr. 11-178),<text:s/><text:span text:style-name="T27">įsaka</text:span><text:span text:style-name="T28">u:</text:span></text:p>
      <text:p text:style-name="P29"><text:span text:style-name="T30">1</text:span><text:span text:style-name="T31">. Būtinojo asortimento (kompensuojamų) vaistų sąrašo vaistų ir vaistinių medžiagų mažmeninių kainų nustatymui (tvirtina Sveikatos apsaugos</text:span><text:span text:style-name="T32"><text:s/>ministerija) patvirtinti:</text:span></text:p>
      <text:p text:style-name="P33">– vidutinį 40% prekybinį antkainį vaistų pirkimo kainai, diferencijuotą taip: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aistų pirkimo kaina</text:p>
          </table:table-cell>
          <table:table-cell table:style-name="TableCell41">
            <text:p text:style-name="P42">%</text:p>
          </table:table-cell>
        </table:table-row>
        <table:table-row table:style-name="TableRow43">
          <table:table-cell table:style-name="TableCell44">
            <text:p text:style-name="P45">iki 10 Lt</text:p>
          </table:table-cell>
          <table:table-cell table:style-name="TableCell46">
            <text:p text:style-name="P47">45</text:p>
          </table:table-cell>
        </table:table-row>
        <table:table-row table:style-name="TableRow48">
          <table:table-cell table:style-name="TableCell49">
            <text:p text:style-name="P50">nuo 10,01-20,00 Lt</text:p>
          </table:table-cell>
          <table:table-cell table:style-name="TableCell51">
            <text:p text:style-name="P52">35</text:p>
          </table:table-cell>
        </table:table-row>
        <table:table-row table:style-name="TableRow53">
          <table:table-cell table:style-name="TableCell54">
            <text:p text:style-name="P55">nuo 20,01-30,00 Lt</text:p>
          </table:table-cell>
          <table:table-cell table:style-name="TableCell56">
            <text:p text:style-name="P57">30</text:p>
          </table:table-cell>
        </table:table-row>
        <table:table-row table:style-name="TableRow58">
          <table:table-cell table:style-name="TableCell59">
            <text:p text:style-name="P60">nuo 30,01-50,00 Lt</text:p>
          </table:table-cell>
          <table:table-cell table:style-name="TableCell61">
            <text:p text:style-name="P62">25</text:p>
          </table:table-cell>
        </table:table-row>
        <table:table-row table:style-name="TableRow63">
          <table:table-cell table:style-name="TableCell64">
            <text:p text:style-name="P65">nuo 50,01-100,00 Lt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P70">virš 100 Lt</text:p>
          </table:table-cell>
          <table:table-cell table:style-name="TableCell71">
            <text:p text:style-name="P72">15</text:p>
          </table:table-cell>
        </table:table-row>
      </table:table>
      <text:p text:style-name="P73"/>
      <text:p text:style-name="P74"><text:span text:style-name="T75">–<text:s/></text:span><text:span text:style-name="T76">vaistinėms medžiagoms – 40% prekybinį antkainį.</text:span></text:p>
      <text:p text:style-name="P77"><text:span text:style-name="T78">2</text:span><text:span text:style-name="T79">. Visų nuosavybės formų vaistų tiekimo įmonėms, realizuojančioms vaistus ir vaistines medžiagas, įrašytas ir neįrašytas į Būtinojo asortimento (kompensuojamų) vaistų sąrašą į farmacijos įmones(vaistines)</text:span><text:span text:style-name="T80"><text:s/>ir sveikatos priežiūros įstaigų vaistines, patvirtinti:</text:span></text:p>
      <text:p text:style-name="P81">– vidutinį didmeninės prekybos antkainį 15% vaistų pirkimo kainai, diferencijuotą taip: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aistų pirkimo kaina</text:p>
          </table:table-cell>
          <table:table-cell table:style-name="TableCell89">
            <text:p text:style-name="P90">Vaistų tiekimo įmonėms (%)</text:p>
          </table:table-cell>
        </table:table-row>
        <table:table-row table:style-name="TableRow91">
          <table:table-cell table:style-name="TableCell92">
            <text:p text:style-name="P93">iki l0 Lt</text:p>
          </table:table-cell>
          <table:table-cell table:style-name="TableCell94">
            <text:p text:style-name="P95">iki 18</text:p>
          </table:table-cell>
        </table:table-row>
        <table:table-row table:style-name="TableRow96">
          <table:table-cell table:style-name="TableCell97">
            <text:p text:style-name="P98">nuo 10,01-20,00 Lt</text:p>
          </table:table-cell>
          <table:table-cell table:style-name="TableCell99">
            <text:p text:style-name="P100">iki 12</text:p>
          </table:table-cell>
        </table:table-row>
        <table:table-row table:style-name="TableRow101">
          <table:table-cell table:style-name="TableCell102">
            <text:p text:style-name="P103">nuo 20,01-30,00<text:s/>Lt</text:p>
          </table:table-cell>
          <table:table-cell table:style-name="TableCell104">
            <text:p text:style-name="P105">iki 10</text:p>
          </table:table-cell>
        </table:table-row>
        <table:table-row table:style-name="TableRow106">
          <table:table-cell table:style-name="TableCell107">
            <text:p text:style-name="P108">nuo 30,01-50,00 Lt</text:p>
          </table:table-cell>
          <table:table-cell table:style-name="TableCell109">
            <text:p text:style-name="P110">iki 8</text:p>
          </table:table-cell>
        </table:table-row>
        <table:table-row table:style-name="TableRow111">
          <table:table-cell table:style-name="TableCell112">
            <text:p text:style-name="P113">nuo 50,01 – 100,00 Lt</text:p>
          </table:table-cell>
          <table:table-cell table:style-name="TableCell114">
            <text:p text:style-name="P115">iki 7</text:p>
          </table:table-cell>
        </table:table-row>
        <table:table-row table:style-name="TableRow116">
          <table:table-cell table:style-name="TableCell117">
            <text:p text:style-name="P118">virš 100 Lt</text:p>
          </table:table-cell>
          <table:table-cell table:style-name="TableCell119">
            <text:p text:style-name="P120">iki 6</text:p>
          </table:table-cell>
        </table:table-row>
      </table:table>
      <text:p text:style-name="P121"/>
      <text:p text:style-name="P122"><text:span text:style-name="T123">– vaistinėms medžiagoms iki 15% didmeninės prekybos antkainį.</text:span></text:p>
      <text:p text:style-name="P124"><text:span text:style-name="T125">3</text:span><text:span text:style-name="T126">. Farmacijos įmonėms (vaistinėms) vaistų ir vaistinių medžiagų, neįrašytų į Būtinojo asortimento<text:s/></text:span><text:span text:style-name="T127">(kompensuojamų) vaistų sąrašą, mažmeninių kainų nustatymui patvirtinti:</text:span></text:p>
      <text:p text:style-name="P128">– prekybinius antkainius vaistams, diferencijuotus taip: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Vaistų pirkimo kaina</text:p>
          </table:table-cell>
          <table:table-cell table:style-name="TableCell136">
            <text:p text:style-name="P137">Farmacijos įmonėms (vaistinėms) (%)</text:p>
          </table:table-cell>
        </table:table-row>
        <table:table-row table:style-name="TableRow138">
          <table:table-cell table:style-name="TableCell139">
            <text:p text:style-name="P140">iki 10 Lt</text:p>
          </table:table-cell>
          <table:table-cell table:style-name="TableCell141">
            <text:p text:style-name="P142">iki 23</text:p>
          </table:table-cell>
        </table:table-row>
        <table:table-row table:style-name="TableRow143">
          <table:table-cell table:style-name="TableCell144">
            <text:p text:style-name="P145">nuo 10,01 – 20,00 Lt</text:p>
          </table:table-cell>
          <table:table-cell table:style-name="TableCell146">
            <text:p text:style-name="P147">iki 20</text:p>
          </table:table-cell>
        </table:table-row>
        <table:table-row table:style-name="TableRow148">
          <table:table-cell table:style-name="TableCell149">
            <text:p text:style-name="P150">nuo 20,01 – 30,00 Lt</text:p>
          </table:table-cell>
          <table:table-cell table:style-name="TableCell151">
            <text:p text:style-name="P152">iki 18</text:p>
          </table:table-cell>
        </table:table-row>
        <table:table-row table:style-name="TableRow153">
          <table:table-cell table:style-name="TableCell154">
            <text:p text:style-name="P155">nuo 30,01 – 50,00 Lt</text:p>
          </table:table-cell>
          <table:table-cell table:style-name="TableCell156">
            <text:p text:style-name="P157">iki 16</text:p>
          </table:table-cell>
        </table:table-row>
        <table:table-row table:style-name="TableRow158">
          <table:table-cell table:style-name="TableCell159">
            <text:p text:style-name="P160">nuo 50,01 – 100,00 Lt</text:p>
          </table:table-cell>
          <table:table-cell table:style-name="TableCell161">
            <text:p text:style-name="P162">iki 12</text:p>
          </table:table-cell>
        </table:table-row>
        <text:soft-page-break/>
        <table:table-row table:style-name="TableRow163">
          <table:table-cell table:style-name="TableCell164">
            <text:p text:style-name="P165">virš 100 Lt</text:p>
          </table:table-cell>
          <table:table-cell table:style-name="TableCell166">
            <text:p text:style-name="P167">iki 9</text:p>
          </table:table-cell>
        </table:table-row>
      </table:table>
      <text:p text:style-name="P168"/>
      <text:p text:style-name="P169"><text:span text:style-name="T170">– vaistinėms medžiagoms – iki 22% prekybinį antkainį.<text:s/></text:span></text:p>
      <text:p text:style-name="P171"><text:span text:style-name="T172">4</text:span><text:span text:style-name="T173">. Visų nuosavybės formų vaistų tiekimo įmonėms patvirtinti iki 15 % didmeninės prekybos antkainį medicinos paskirties gaminių, dezinfekcinių medžiagų, reagentų, rentgeno kontrastinių medžiagų ir kitų diagnostinių priemonių pirkimo kainai, realizuojant juos</text:span><text:span text:style-name="T174"><text:s/>į farmacijos įmones (vaistines) ir sveikatos priežiūros įstaigų vaistines.<text:s/></text:span></text:p>
      <text:p text:style-name="P175"><text:span text:style-name="T176">5</text:span><text:span text:style-name="T177">. Farmacijos įmonėms (vaistinėms) nustatyti iki 20% prekybinį antkainį medicinos paskirties gaminių, dezinfekcinių medžiagų, reagentų, rentgeno kontrastinių medžiagų ir kitų<text:s/></text:span><text:span text:style-name="T178">diagnostinių priemonių mažmeninių kainų nustatymui.<text:s/></text:span></text:p>
      <text:p text:style-name="P179"><text:span text:style-name="T180">6</text:span><text:span text:style-name="T181">. Nustatyti, kad tais atvejais, kai vaistus, medicinos paskirties gaminius, dezinfekcines medžiagas, reagentus, rentgeno kontrastines medžiagas ir kitas diagnostines priemones viena vaistų tiekimo į</text:span><text:span text:style-name="T182">monė parduoda kitai su savo vidaus prekybos antkainiu, bendras didmeninės prekybos antkainis, realizuojant šias prekes į vaistines, negali viršyti nustatytų didmeninės prekybos antkainių visų nuosavybės formų vaistų tiekimo įmonėms.<text:s/></text:span></text:p>
      <text:p text:style-name="P183"><text:span text:style-name="T184">7</text:span><text:span text:style-name="T185">. Ūkiskaitinėms l</text:span><text:span text:style-name="T186">igoninių vaistinėms, realizuojant vaistus (išskyrus ekstemporalią gamybą), vaistines medžiagas sveikatos priežiūros įstaigoms, neturinčioms savo vaistinių, taikyti iki 10% prekybinį antkainį (neviršijant 3 punkte nurodytų antkainių) vaistų ir vaistinių med</text:span><text:span text:style-name="T187">žiagų pirkimo kainai. Visoms kitoms vaistinėms, parduodančioms vaistus ligoninėms, taikyti 8% nuolaidą nuo mažmeninės vaisto kainos.</text:span><text:s/></text:p>
      <text:p text:style-name="P188">Punkto pakeitimai:</text:p>
      <text:p text:style-name="P189"><text:span text:style-name="T190">Nr.<text:s/></text:span><text:a xlink:href="https://www.e-tar.lt/portal/legalAct.html?documentId=TAR.0FADDD77D3BC" office:target-frame-name="_top" xlink:show="replace"><text:span text:style-name="T191">448</text:span></text:a><text:span text:style-name="T192">, 1995-08-28,<text:s/></text:span><text:span text:style-name="T193">Žin., 1995, Nr. 72-1708 (1995-09-01), i. k. 0952250ISAK00000448</text:span></text:p>
      <text:p text:style-name="Normal"/>
      <text:p text:style-name="P194"><text:span text:style-name="T195">8</text:span><text:span text:style-name="T196">. Farmacijos įmonės (vaistinės), vaistams ir vaistinėms medžiagoms, neįrašytoms į Būtinojo asortimento (kompensuojamų) vaistų sąrašą, iki naujos šių vaistų partijos gavimo taiko mažmenin</text:span><text:span text:style-name="T197">es kainas, patvirtintas Sveikatos apsaugos ministerijos kainoraščiuose Nr. 11-17-11-46.<text:s/></text:span></text:p>
      <text:p text:style-name="P198"><text:span text:style-name="T199">9</text:span><text:span text:style-name="T200">. Pripažinti netekusiais galios Sveikatos apsaugos ministerijos įsakymus: 1994 04 18 Nr. 159, 1994 05 18 Nr. 203, 1994 09 08 Nr. 311.<text:s/></text:span></text:p>
      <text:p text:style-name="P201"><text:span text:style-name="T202">10</text:span><text:span text:style-name="T203">. Įsakymas įsigalioja</text:span><text:span text:style-name="T204"><text:s/>kitą dieną po paskelbimo „Valstybės žiniose“.</text:span></text:p>
      <text:p text:style-name="P205"/>
      <text:p text:style-name="P206"/>
      <text:p text:style-name="P207"/>
      <text:p text:style-name="P208">SVEIKATOS APSAUGOS MINISTRAS<text:tab/>ANTANAS VINKUS</text:p>
      <text:p text:style-name="P209"/>
      <text:p text:style-name="P210">SUDERINTA</text:p>
      <text:p text:style-name="P211">Valstybinės konkurencijos ir vartotojų</text:p>
      <text:p text:style-name="P212">teisių gynimo tarnybos prie Lietuvos</text:p>
      <text:p text:style-name="P213">Respublikos Vyriausybės direktorius</text:p>
      <text:p text:style-name="P214"><text:span text:style-name="T215">R. Stanikūnas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0FADDD77D3BC" office:target-frame-name="_top" xlink:show="replace"><text:span text:style-name="T227">448</text:span></text:a><text:span text:style-name="T228">, 1995-08-28, Žin., 1995, Nr. 72-1708 (1995-09-01), i. k. 0952250ISAK00000448</text:span></text:p>
      <text:p text:style-name="P229"><text:span text:style-name="T230">Dėl Sveikatos apsaugos mini</text:span><text:span text:style-name="T231">sterijos 1995 m. birželio 30 d. įsakymo Nr.343 "Dėl prekybinio antkainio" pakeitimo ir papildy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3:56:00Z</meta:creation-date>
    <dc:date>2018-01-17T13:56:00Z</dc:date>
    <meta:template xlink:href="Normal.dotm" xlink:type="simple"/>
    <meta:editing-cycles>2</meta:editing-cycles>
    <meta:editing-duration>PT0S</meta:editing-duration>
    <meta:document-statistic meta:page-count="2" meta:paragraph-count="97" meta:word-count="626" meta:character-count="4665" meta:row-count="165" meta:non-whitespace-character-count="4136"/>
  </office:meta>
</office:document-meta>
</file>