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5.5611in"/>
    </style:style>
    <style:style style:name="TableColumn49" style:family="table-column">
      <style:table-column-properties style:column-width="1.1312in"/>
    </style:style>
    <style:style style:name="Table47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olumn95" style:family="table-column">
      <style:table-column-properties style:column-width="2.8805in"/>
    </style:style>
    <style:style style:name="TableColumn96" style:family="table-column">
      <style:table-column-properties style:column-width="3.8118in"/>
    </style:style>
    <style:style style:name="Table94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olumn142" style:family="table-column">
      <style:table-column-properties style:column-width="2.4937in"/>
    </style:style>
    <style:style style:name="TableColumn143" style:family="table-column">
      <style:table-column-properties style:column-width="4.1986in"/>
    </style:style>
    <style:style style:name="Table141" style:family="table">
      <style:table-properties style:width="6.69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0-08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F834D38B1D95" office:target-frame-name="_top" xlink:show="replace"><text:span text:style-name="T12">459</text:span></text:a><text:span text:style-name="T13">, 2000-08-12, Žin., 2000, Nr. 70-2084 (2000-08-23), i. k.<text:s/></text:span><text:span text:style-name="T14">1002250ISAK00000459</text:span></text:p>
      <text:p text:style-name="P15"><text:span text:style-name="T16">Dėl vaistų, vaistinių medžiagų ir vaistinės asortimento prekių kainų nustatymo ir taikymo</text:span></text:p>
      <text:p text:style-name="P17"/>
      <text:p text:style-name="P18"><text:span text:style-name="T19">Suvestinė redakcija nuo 1996-09-26 iki 2000-08-23</text:span></text:p>
      <text:p text:style-name="P20"/>
      <text:p text:style-name="P21"><text:span text:style-name="T22">Įsakymas paskelbtas: Žin. 1995, Nr.<text:s/></text:span><text:a xlink:href="https://www.e-tar.lt/portal/legalAct.html?documentId=TAR.AD5C95147994" office:target-frame-name="_top" xlink:show="replace"><text:span text:style-name="T23">55-1387</text:span></text:a><text:span text:style-name="T24">, i. k. 0952250ISAK00000343</text:span></text:p>
      <text:p text:style-name="P25"/>
      <text:p text:style-name="P26"><text:span text:style-name="T27"/><text:span text:style-name="T28">LIETUVOS RESPUBLIKOS SVEIKATOS APSAUGOS MINISTERIJOS</text:span></text:p>
      <text:p text:style-name="P29"/>
      <text:p text:style-name="P30">Į S A K Y M A S</text:p>
      <text:p text:style-name="P31">DĖL PREKYBINIO ANTKAINIO</text:p>
      <text:p text:style-name="P32"/>
      <text:p text:style-name="P33">1995 m. birželio 30 d. Nr. 343</text:p>
      <text:p text:style-name="P34">Vilnius</text:p>
      <text:p text:style-name="P35"/>
      <text:p text:style-name="P36"/>
      <text:p text:style-name="P37"><text:span text:style-name="T38">Vadovaudamasis Lietuvos Respublikos Vyriausybės 1994 m. vasario 3 d. nutarimu<text:s/></text:span>Nr. 77 „Dėl kainodaros reguliavimo“ patvirtinta „Kainų ir tarifų reguliavimo tvarka“ (Žin., 1994, Nr. 11-178),<text:s/><text:span text:style-name="T39">įsaka</text:span><text:span text:style-name="T40">u:</text:span></text:p>
      <text:p text:style-name="P41"><text:span text:style-name="T42">1</text:span><text:span text:style-name="T43">. Būtinojo asortimento (kompensuojamų) vaistų sąrašo</text:span><text:span text:style-name="T44"><text:s/>vaistų ir vaistinių medžiagų mažmeninių kainų nustatymui (tvirtina Sveikatos apsaugos ministerija) patvirtinti:</text:span></text:p>
      <text:p text:style-name="P45">– vidutinį 40% prekybinį antkainį vaistų pirkimo kainai, diferencijuotą taip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aistų pirkimo kaina</text:p>
          </table:table-cell>
          <table:table-cell table:style-name="TableCell53">
            <text:p text:style-name="P54">%</text:p>
          </table:table-cell>
        </table:table-row>
        <table:table-row table:style-name="TableRow55">
          <table:table-cell table:style-name="TableCell56">
            <text:p text:style-name="P57">iki 10 Lt</text:p>
          </table:table-cell>
          <table:table-cell table:style-name="TableCell58">
            <text:p text:style-name="P59">45</text:p>
          </table:table-cell>
        </table:table-row>
        <table:table-row table:style-name="TableRow60">
          <table:table-cell table:style-name="TableCell61">
            <text:p text:style-name="P62">nuo 10,01-20,00 Lt</text:p>
          </table:table-cell>
          <table:table-cell table:style-name="TableCell63">
            <text:p text:style-name="P64">35</text:p>
          </table:table-cell>
        </table:table-row>
        <table:table-row table:style-name="TableRow65">
          <table:table-cell table:style-name="TableCell66">
            <text:p text:style-name="P67">nuo<text:s/>20,01-30,00 Lt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nuo 30,01-50,00 Lt</text:p>
          </table:table-cell>
          <table:table-cell table:style-name="TableCell73">
            <text:p text:style-name="P74">25</text:p>
          </table:table-cell>
        </table:table-row>
        <table:table-row table:style-name="TableRow75">
          <table:table-cell table:style-name="TableCell76">
            <text:p text:style-name="P77">nuo 50,01-100,00 Lt</text:p>
          </table:table-cell>
          <table:table-cell table:style-name="TableCell78">
            <text:p text:style-name="P79">20</text:p>
          </table:table-cell>
        </table:table-row>
        <table:table-row table:style-name="TableRow80">
          <table:table-cell table:style-name="TableCell81">
            <text:p text:style-name="P82">virš 100 Lt</text:p>
          </table:table-cell>
          <table:table-cell table:style-name="TableCell83">
            <text:p text:style-name="P84">15</text:p>
          </table:table-cell>
        </table:table-row>
      </table:table>
      <text:p text:style-name="P85"/>
      <text:p text:style-name="P86"><text:span text:style-name="T87">– vaistinėms medžiagoms – 40% prekybinį antkainį.</text:span></text:p>
      <text:p text:style-name="P88"><text:span text:style-name="T89">2</text:span><text:span text:style-name="T90">. Visų nuosavybės formų vaistų tiekimo įmonėms, realizuojančioms vaistus ir vaistines medžiagas, įrašytas ir<text:s/></text:span><text:span text:style-name="T91">neįrašytas į Būtinojo asortimento (kompensuojamų) vaistų sąrašą į farmacijos įmones(vaistines) ir sveikatos priežiūros įstaigų vaistines, patvirtinti:</text:span></text:p>
      <text:p text:style-name="P92">– vidutinį didmeninės prekybos antkainį 15% vaistų pirkimo kainai, diferencijuotą taip: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aistų pirkimo kaina</text:p>
          </table:table-cell>
          <table:table-cell table:style-name="TableCell100">
            <text:p text:style-name="P101">Vaistų tiekimo įmonėms (%)</text:p>
          </table:table-cell>
        </table:table-row>
        <table:table-row table:style-name="TableRow102">
          <table:table-cell table:style-name="TableCell103">
            <text:p text:style-name="P104">iki l0 Lt</text:p>
          </table:table-cell>
          <table:table-cell table:style-name="TableCell105">
            <text:p text:style-name="P106">iki 18</text:p>
          </table:table-cell>
        </table:table-row>
        <table:table-row table:style-name="TableRow107">
          <table:table-cell table:style-name="TableCell108">
            <text:p text:style-name="P109">nuo 10,01-20,00 Lt</text:p>
          </table:table-cell>
          <table:table-cell table:style-name="TableCell110">
            <text:p text:style-name="P111">iki 12</text:p>
          </table:table-cell>
        </table:table-row>
        <table:table-row table:style-name="TableRow112">
          <table:table-cell table:style-name="TableCell113">
            <text:p text:style-name="P114">nuo 20,01-30,00 Lt</text:p>
          </table:table-cell>
          <table:table-cell table:style-name="TableCell115">
            <text:p text:style-name="P116">iki 10</text:p>
          </table:table-cell>
        </table:table-row>
        <table:table-row table:style-name="TableRow117">
          <table:table-cell table:style-name="TableCell118">
            <text:p text:style-name="P119">nuo 30,01-50,00 Lt</text:p>
          </table:table-cell>
          <table:table-cell table:style-name="TableCell120">
            <text:p text:style-name="P121">iki 8</text:p>
          </table:table-cell>
        </table:table-row>
        <table:table-row table:style-name="TableRow122">
          <table:table-cell table:style-name="TableCell123">
            <text:p text:style-name="P124">nuo 50,01 – 100,00 Lt</text:p>
          </table:table-cell>
          <table:table-cell table:style-name="TableCell125">
            <text:p text:style-name="P126">iki 7</text:p>
          </table:table-cell>
        </table:table-row>
        <table:table-row table:style-name="TableRow127">
          <table:table-cell table:style-name="TableCell128">
            <text:p text:style-name="P129">virš 100 Lt</text:p>
          </table:table-cell>
          <table:table-cell table:style-name="TableCell130">
            <text:p text:style-name="P131">iki 6</text:p>
          </table:table-cell>
        </table:table-row>
      </table:table>
      <text:p text:style-name="P132"/>
      <text:p text:style-name="P133"><text:span text:style-name="T134">– vaistinėms medžiagoms iki 15% didmeninės prekybos antkainį.</text:span></text:p>
      <text:p text:style-name="P135"><text:span text:style-name="T136">3</text:span><text:span text:style-name="T137">.<text:s/></text:span><text:span text:style-name="T138">Farmacijos įmonėms (vaistinėms) vaistų ir vaistinių medžiagų, neįrašytų į Būtinojo asortimento (kompensuojamų) vaistų sąrašą, mažmeninių kainų nustatymui patvirtinti:</text:span></text:p>
      <text:p text:style-name="P139">– prekybinius antkainius vaistams, diferencijuotus taip: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aistų pirkimo kaina</text:p>
          </table:table-cell>
          <table:table-cell table:style-name="TableCell147">
            <text:p text:style-name="P148">Farmacijos<text:s/>įmonėms (vaistinėms) (%)</text:p>
          </table:table-cell>
        </table:table-row>
        <text:soft-page-break/>
        <table:table-row table:style-name="TableRow149">
          <table:table-cell table:style-name="TableCell150">
            <text:p text:style-name="P151">iki 10 Lt</text:p>
          </table:table-cell>
          <table:table-cell table:style-name="TableCell152">
            <text:p text:style-name="P153">iki 23</text:p>
          </table:table-cell>
        </table:table-row>
        <table:table-row table:style-name="TableRow154">
          <table:table-cell table:style-name="TableCell155">
            <text:p text:style-name="P156">nuo 10,01 – 20,00 Lt</text:p>
          </table:table-cell>
          <table:table-cell table:style-name="TableCell157">
            <text:p text:style-name="P158">iki 20</text:p>
          </table:table-cell>
        </table:table-row>
        <table:table-row table:style-name="TableRow159">
          <table:table-cell table:style-name="TableCell160">
            <text:p text:style-name="P161">nuo 20,01 – 30,00 Lt</text:p>
          </table:table-cell>
          <table:table-cell table:style-name="TableCell162">
            <text:p text:style-name="P163">iki 18</text:p>
          </table:table-cell>
        </table:table-row>
        <table:table-row table:style-name="TableRow164">
          <table:table-cell table:style-name="TableCell165">
            <text:p text:style-name="P166">nuo 30,01 – 50,00 Lt</text:p>
          </table:table-cell>
          <table:table-cell table:style-name="TableCell167">
            <text:p text:style-name="P168">iki 16</text:p>
          </table:table-cell>
        </table:table-row>
        <table:table-row table:style-name="TableRow169">
          <table:table-cell table:style-name="TableCell170">
            <text:p text:style-name="P171">nuo 50,01 – 100,00 Lt</text:p>
          </table:table-cell>
          <table:table-cell table:style-name="TableCell172">
            <text:p text:style-name="P173">iki 12</text:p>
          </table:table-cell>
        </table:table-row>
        <table:table-row table:style-name="TableRow174">
          <table:table-cell table:style-name="TableCell175">
            <text:p text:style-name="P176">virš 100 Lt</text:p>
          </table:table-cell>
          <table:table-cell table:style-name="TableCell177">
            <text:p text:style-name="P178">iki 9</text:p>
          </table:table-cell>
        </table:table-row>
      </table:table>
      <text:p text:style-name="P179"/>
      <text:p text:style-name="P180"><text:span text:style-name="T181">– vaistinėms medžiagoms – iki 22% prekybinį antkainį.<text:s/></text:span></text:p>
      <text:p text:style-name="P182"><text:span text:style-name="T183">4</text:span><text:span text:style-name="T184">. Visų nuosavybės formų vaistų tiekimo įmonėms patvirtinti iki 15 % didmeninės prekybos antkainį medicinos paskirties gaminių, dezinfekcinių medžiagų, reagentų, rentgeno kontrastinių medžiagų ir kitų diagnostinių priemonių pirkimo kainai, realizuojant juos</text:span><text:span text:style-name="T185"><text:s/>į farmacijos įmones (vaistines) ir sveikatos priežiūros įstaigų vaistines.<text:s/></text:span></text:p>
      <text:p text:style-name="P186"><text:span text:style-name="T187">5</text:span><text:span text:style-name="T188">. Farmacijos įmonėms (vaistinėms) nustatyti iki 20% prekybinį antkainį medicinos paskirties gaminių, dezinfekcinių medžiagų, reagentų, rentgeno kontrastinių medžiagų ir kitų<text:s/></text:span><text:span text:style-name="T189">diagnostinių priemonių mažmeninių kainų nustatymui.<text:s/></text:span></text:p>
      <text:p text:style-name="P190"><text:span text:style-name="T191">6</text:span><text:span text:style-name="T192">. Nustatyti, kad tais atvejais, kai vaistus, medicinos paskirties gaminius, dezinfekcines medžiagas, reagentus, rentgeno kontrastines medžiagas ir kitas diagnostines priemones viena vaistų tiekimo į</text:span><text:span text:style-name="T193">monė parduoda kitai su savo vidaus prekybos antkainiu, bendras didmeninės prekybos antkainis, realizuojant šias prekes į vaistines, negali viršyti nustatytų didmeninės prekybos antkainių visų nuosavybės formų vaistų tiekimo įmonėms.<text:s/></text:span></text:p>
      <text:p text:style-name="P194"><text:span text:style-name="T195">7</text:span><text:span text:style-name="T196">. Farmacijos įmon</text:span><text:span text:style-name="T197">ės (vaistinės) vaistus (išskyrus ekstemporalią gamybą) ir vaistines medžiagas sveikatos priežiūros įstaigoms, neturinčioms savo vaistinių, parduoda mažmeninėmis kainomis, taikydamos atitinkamo dydžio prekybinę nuolaidą. Nuolaidos dydis apsprendžiamas šalių</text:span><text:span text:style-name="T198"><text:s/>susitarimu</text:span><text:s/></text:p>
      <text:p text:style-name="P199">Punkto pakeitimai:</text:p>
      <text:p text:style-name="P200"><text:span text:style-name="T201">Nr.<text:s/></text:span><text:a xlink:href="https://www.e-tar.lt/portal/legalAct.html?documentId=TAR.0FADDD77D3BC" office:target-frame-name="_top" xlink:show="replace"><text:span text:style-name="T202">448</text:span></text:a><text:span text:style-name="T203">, 1995-08-28, Žin., 1995, Nr. 72-1708 (1995-09-01), i. k. 0952250ISAK00000448</text:span></text:p>
      <text:p text:style-name="P204"><text:span text:style-name="T205">Nr.<text:s/></text:span><text:a xlink:href="https://www.e-tar.lt/portal/legalAct.html?documentId=TAR.A5458275AA80" office:target-frame-name="_top" xlink:show="replace"><text:span text:style-name="T206">489</text:span></text:a><text:span text:style-name="T207">, 1996-09-18, Žin., 1996, Nr. 90-2119 (1996-09-25), i. k. 0962250ISAK00000489</text:span></text:p>
      <text:p text:style-name="Normal"/>
      <text:p text:style-name="P208"><text:span text:style-name="T209">8</text:span><text:span text:style-name="T210">. Farmacijos įmonės (vaistinės), vaistams ir vaistinėms medžiagoms, neįrašytoms į Būtinoj</text:span><text:span text:style-name="T211">o asortimento (kompensuojamų) vaistų sąrašą, iki naujos šių vaistų partijos gavimo taiko mažmenines kainas, patvirtintas Sveikatos apsaugos ministerijos kainoraščiuose Nr. 11-17-11-46.<text:s/></text:span></text:p>
      <text:p text:style-name="P212"><text:span text:style-name="T213">9</text:span><text:span text:style-name="T214">. Pripažinti netekusiais galios Sveikatos apsaugos ministerijos į</text:span><text:span text:style-name="T215">sakymus: 1994 04 18 Nr. 159, 1994 05 18 Nr. 203, 1994 09 08 Nr. 311.<text:s/></text:span></text:p>
      <text:p text:style-name="P216"><text:span text:style-name="T217">10</text:span><text:span text:style-name="T218">. Įsakymas įsigalioja kitą dieną po paskelbimo „Valstybės žiniose“.</text:span></text:p>
      <text:p text:style-name="P219"/>
      <text:p text:style-name="P220"/>
      <text:p text:style-name="P221"/>
      <text:p text:style-name="P222">SVEIKATOS APSAUGOS MINISTRAS<text:tab/>ANTANAS VINKUS</text:p>
      <text:p text:style-name="P223"/>
      <text:p text:style-name="P224">SUDERINTA</text:p>
      <text:p text:style-name="P225">Valstybinės konkurencijos ir vartotojų</text:p>
      <text:p text:style-name="P226">teisių gynimo<text:s/>tarnybos prie Lietuvos</text:p>
      <text:p text:style-name="P227">Respublikos Vyriausybės direktorius</text:p>
      <text:p text:style-name="P228"><text:span text:style-name="T229">R. Stanikūnas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0FADDD77D3BC" office:target-frame-name="_top" xlink:show="replace"><text:span text:style-name="T241">448</text:span></text:a><text:span text:style-name="T242">,<text:s/></text:span><text:span text:style-name="T243">1995-08-28, Žin., 1995, Nr. 72-1708 (1995-09-01), i. k. 0952250ISAK00000448</text:span></text:p>
      <text:p text:style-name="P244"><text:span text:style-name="T245">Dėl Sveikatos apsaugos ministerijos 1995 m. birželio 30 d. įsakymo Nr.343 "Dėl prekybinio antkainio" pakeitimo ir papildymo</text:span></text:p>
      <text:p text:style-name="P246"/>
      <text:p text:style-name="P247"><text:span text:style-name="T248">2.</text:span></text:p>
      <text:p text:style-name="P249"><text:span text:style-name="T250">Lietuvos Respublikos sveikatos apsaugos ministerija,</text:span><text:span text:style-name="T251"><text:s/>Įsakymas</text:span></text:p>
      <text:p text:style-name="P252"><text:span text:style-name="T253">Nr.<text:s/></text:span><text:a xlink:href="https://www.e-tar.lt/portal/legalAct.html?documentId=TAR.A5458275AA80" office:target-frame-name="_top" xlink:show="replace"><text:span text:style-name="T254">489</text:span></text:a><text:span text:style-name="T255">, 1996-09-18, Žin., 1996, Nr. 90-2119 (1996-09-25), i. k. 0962250ISAK00000489</text:span></text:p>
      <text:p text:style-name="P256"><text:span text:style-name="T257">Dėl Sveikatos apsaugos ministerijos 1995 m. birželio 30 d. įsakymo Nr. 343 "Dėl</text:span><text:span text:style-name="T258"><text:s/>prekybinio antkainio pakeitimo"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3:58:00Z</meta:creation-date>
    <dc:date>2018-01-17T13:58:00Z</dc:date>
    <meta:template xlink:href="Normal.dotm" xlink:type="simple"/>
    <meta:editing-cycles>2</meta:editing-cycles>
    <meta:editing-duration>PT0S</meta:editing-duration>
    <meta:document-statistic meta:page-count="3" meta:paragraph-count="71" meta:word-count="751" meta:character-count="5438" meta:row-count="237" meta:non-whitespace-character-count="4758"/>
  </office:meta>
</office:document-meta>
</file>