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Dekretas netenka galios 2003-05-15:</text:span></text:p>
      <text:p text:style-name="P7"><text:span text:style-name="T8">Lietuvos Respublikos Prezidentas, Dekretas</text:span></text:p>
      <text:p text:style-name="P9"><text:span text:style-name="T10">Nr.<text:s/></text:span><text:a xlink:href="https://www.e-tar.lt/portal/legalAct.html?documentId=TAR.3E5D362DB2D2" office:target-frame-name="_top" xlink:show="replace"><text:span text:style-name="T11">82</text:span></text:a><text:span text:style-name="T12">, 2003-05-15, Žin., 2003, Nr. 49-2173 (2003-05-21), i. k. 1031050DEKR00000082</text:span></text:p>
      <text:p text:style-name="P13"><text:span text:style-name="T14">Dėl<text:s/></text:span><text:span text:style-name="T15">Lietuvos Žinių visuomenės tarybos prie Respublikos Prezidento sudarymo</text:span></text:p>
      <text:p text:style-name="P16"/>
      <text:p text:style-name="P17"><text:span text:style-name="T18">Suvestinė redakcija nuo 2002-05-20 iki 2003-05-14</text:span></text:p>
      <text:p text:style-name="P19"/>
      <text:p text:style-name="P20"><text:span text:style-name="T21">Dekretas paskelbtas: Žin. 2001, Nr.<text:s/></text:span><text:a xlink:href="https://www.e-tar.lt/portal/legalAct.html?documentId=TAR.AD57695FB5A9" office:target-frame-name="_top" xlink:show="replace"><text:span text:style-name="T22">22-724</text:span></text:a><text:span text:style-name="T23">, i. k. 1</text:span><text:span text:style-name="T24">011050DEKR00001232</text:span></text:p>
      <text:p text:style-name="P25"/>
      <text:p text:style-name="P26"><text:span text:style-name="T27"/><text:span text:style-name="T28">LIETUVOS RESPUBLIKOS PREZIDENTAS</text:span></text:p>
      <text:p text:style-name="P29"/>
      <text:p text:style-name="P30">D E K R E T A S</text:p>
      <text:p text:style-name="P31">DĖL LIETUVOS ŽINIŲ VISUOMENĖS TARYBOS PRIE LIETUVOS RESPUBLIKOS PREZIDENTO SUDARYMO</text:p>
      <text:p text:style-name="P32"/>
      <text:p text:style-name="P33">2001 m. kovo 7 d. Nr. 1232</text:p>
      <text:p text:style-name="P34">Vilnius</text:p>
      <text:p text:style-name="P35"/>
      <text:p text:style-name="P36"><text:span text:style-name="T37">1</text:span><text:span text:style-name="T38"><text:s/></text:span><text:span text:style-name="T39">straipsnis.</text:span><text:span text:style-name="T40"><text:s/></text:span></text:p>
      <text:p text:style-name="P41"><text:span text:style-name="T42">Vadovaudamasis Lietuvos Respublikos Konstitucijos 77 straipsniu, siekdamas paspartinti žinių visuomenės plėtrą Lietuvoje,<text:s/></text:span><text:span text:style-name="T43">sudara</text:span><text:span text:style-name="T44">u šios sudėties Žinių visuomenės tarybą prie Lietuvos Respublikos Prezidento:</text:span></text:p>
      <text:p text:style-name="P45">Gintautas BABRAVIČIUS – Lietuvos<text:s/>Respublikos Seimo narys;</text:p>
      <text:p text:style-name="P46">Remigijus GAŠKA – Lietuvos Respublikos Prezidento patarėjas mokslo ir studijų klausimais;</text:p>
      <text:p text:style-name="P47">Kęstutis JUŠKEVIČIUS – Atviros Lietuvos Fondo Interneto programos direktorius;</text:p>
      <text:p text:style-name="P48">Andrius KUBILIUS – Lietuvos Respublikos Seimo narys;</text:p>
      <text:p text:style-name="P49">Juozas BERNATONIS – Lietuvos Respublikos vidaus reikalų ministras;</text:p>
      <text:p text:style-name="P50">Jonas MILERIUS – Lietuvos Respublikos Seimo Informacijos technologijos departamento direktorius;</text:p>
      <text:p text:style-name="P51">Algirdas MONKEVIČIUS – Lietuvos Respublikos švietimo ir mokslo ministras;</text:p>
      <text:p text:style-name="P52">Danguolė RUTKAUSKIENĖ –<text:s/>Kauno technologijos universiteto Kauno regioninio distancinio mokymo centro direktorė;</text:p>
      <text:p text:style-name="P53">Laimutis TELKSNYS – Matematikos ir informatikos instituto profesorius;</text:p>
      <text:p text:style-name="P54">Antanas ZABULIS – „Omnitel“ prezidentas;</text:p>
      <text:p text:style-name="P55">Juozas ZALATORIUS – Informacinės visuomenės plėtros komiteto prie Lietuvos Respublikos Vyriausybės direktorius;</text:p>
      <text:p text:style-name="P56"><text:span text:style-name="T57">Robertas TAMULEVIČIUS – „Infobalt“ direktorius.</text:span></text:p>
      <text:p text:style-name="P58">Straipsnio pakeitimai:</text:p>
      <text:p text:style-name="P59"><text:span text:style-name="T60">Nr.<text:s/></text:span><text:a xlink:href="https://www.e-tar.lt/portal/legalAct.html?documentId=TAR.340E3F7A6451" office:target-frame-name="_top" xlink:show="replace"><text:span text:style-name="T61">1775</text:span></text:a><text:span text:style-name="T62">, 2002-05-20, Žin., 2002, Nr. 52-1992<text:s/></text:span><text:span text:style-name="T63">(2002-05-24), i. k. 1021050DEKR00001775</text:span></text:p>
      <text:p text:style-name="Normal"/>
      <text:p text:style-name="P64"><text:span text:style-name="T65">2</text:span><text:span text:style-name="T66"><text:s/>straipsnis.</text:span></text:p>
      <text:p text:style-name="P67"><text:span text:style-name="T68">Šios Tarybos paskirtis:</text:span></text:p>
      <text:p text:style-name="P69"><text:span text:style-name="T70">1</text:span><text:span text:style-name="T71">) teikti pasiūlymus dėl valstybinės žinių politikos formavimo ir įgyvendinimo;</text:span></text:p>
      <text:p text:style-name="P72"><text:span text:style-name="T73">2</text:span><text:span text:style-name="T74">) plėtoti visuomenės ir valstybės institucijų dialogą, kuriant žinių visuomenę Lietuvo</text:span><text:span text:style-name="T75">je.</text:span></text:p>
      <text:p text:style-name="P76"/>
      <text:p text:style-name="P77"><text:span text:style-name="T78">3</text:span><text:span text:style-name="T79"><text:s/>straipsnis.</text:span><text:span text:style-name="T80"><text:s/></text:span></text:p>
      <text:p text:style-name="P81"><text:span text:style-name="T82">Šis dekretas įsigalioja nuo jo pasirašymo dienos.</text:span></text:p>
      <text:p text:style-name="P83"/>
      <text:p text:style-name="P84"/>
      <text:p text:style-name="P85"/>
      <text:p text:style-name="P86">RESPUBLIKOS PREZIDENTAS<text:tab/>VALDAS ADAMKUS</text:p>
      <text:p text:style-name="P87"/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Prezidentas, Dekretas</text:span></text:p>
      <text:p text:style-name="P98"><text:span text:style-name="T99">Nr.<text:s/></text:span><text:a xlink:href="https://www.e-tar.lt/portal/legalAct.html?documentId=TAR.340E3F7A6451" office:target-frame-name="_top" xlink:show="replace"><text:span text:style-name="T100">1775</text:span></text:a><text:span text:style-name="T101">, 2002-05-20, Žin., 2002, Nr. 52-1992 (2002-05-24), i. k. 1021050DEKR00001775</text:span></text:p>
      <text:p text:style-name="P102"><text:span text:style-name="T103">Dėl 2001 m. kovo 7 d. Lietuvos Respublikos Prezidento dekreto Nr. 1232 dalinio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9T15:09:00Z</meta:creation-date>
    <dc:date>2018-04-09T15:09:00Z</dc:date>
    <meta:template xlink:href="Normal.dotm" xlink:type="simple"/>
    <meta:editing-cycles>2</meta:editing-cycles>
    <meta:editing-duration>PT0S</meta:editing-duration>
    <meta:document-statistic meta:page-count="2" meta:paragraph-count="48" meta:word-count="308" meta:character-count="2632" meta:row-count="103" meta:non-whitespace-character-count="2372"/>
  </office:meta>
</office:document-meta>
</file>