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font-weight="bold" style:font-weight-asian="bold" fo:color="#000000"/>
    </style:style>
    <style:style style:name="P22" style:parent-style-name="Normal" style:family="paragraph">
      <style:paragraph-properties fo:widows="0" fo:orphans="0" fo:text-align="center" fo:background-color="#FFFFFF"/>
      <style:text-properties fo:font-weight="bold" style:font-weight-asian="bold"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widows="0" fo:orphans="0" fo:text-align="center" fo:background-color="#FFFFFF"/>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fo:margin-left="0.1972in">
        <style:tab-stops>
          <style:tab-stop style:type="left" style:position="0.4923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5" style:parent-style-name="Normal" style:family="paragraph">
      <style:paragraph-properties fo:text-align="center" fo:margin-left="0.1972in">
        <style:tab-stops>
          <style:tab-stop style:type="left" style:position="0.4923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center" fo:margin-left="0.1972in">
        <style:tab-stops>
          <style:tab-stop style:type="left" style:position="0.4923in"/>
        </style:tab-stops>
      </style:paragraph-properties>
      <style:text-properties fo:font-size="11pt" style:font-size-asian="11pt" style:font-size-complex="11pt"/>
    </style:style>
    <style:style style:name="P58" style:parent-style-name="Normal" style:family="paragraph">
      <style:paragraph-properties fo:margin-left="0.1972in">
        <style:tab-stops>
          <style:tab-stop style:type="left" style:position="0.4923in"/>
        </style:tab-stops>
      </style:paragraph-properties>
      <style:text-properties style:font-size-complex="12pt"/>
    </style:style>
    <style:style style:name="P59"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0"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1"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2"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3"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4"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5"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6"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7"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8" style:parent-style-name="Normal" style:family="paragraph">
      <style:paragraph-properties fo:text-indent="4in">
        <style:tab-stops>
          <style:tab-stop style:type="left" style:position="0.6895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3"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justify" fo:margin-left="0.1972in">
        <style:tab-stops>
          <style:tab-stop style:type="left" style:position="-0.1972in"/>
          <style:tab-stop style:type="left" style:position="0.2951in"/>
          <style:tab-stop style:type="left" style:position="0.4923in"/>
        </style:tab-stops>
      </style:paragraph-properties>
      <style:text-properties fo:font-size="11pt" style:font-size-asian="11pt" style:font-size-complex="11pt"/>
    </style:style>
    <style:style style:name="P78"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0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P11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3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14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TableColumn147" style:family="table-column">
      <style:table-column-properties style:column-width="2.6347in" style:use-optimal-column-width="false"/>
    </style:style>
    <style:style style:name="TableColumn148" style:family="table-column">
      <style:table-column-properties style:column-width="4.4298in" style:use-optimal-column-width="false"/>
    </style:style>
    <style:style style:name="Table146" style:family="table">
      <style:table-properties style:width="7.0645in" fo:margin-left="0in" table:align="left"/>
    </style:style>
    <style:style style:name="TableRow149" style:family="table-row">
      <style:table-row-properties style:min-row-height="0.375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T152" style:parent-style-name="DefaultParagraphFont" style:family="text">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style:font-weight-complex="bold" fo:font-size="11pt" style:font-size-asian="11pt" style:font-size-complex="11pt"/>
    </style:style>
    <style:style style:name="TableRow155" style:family="table-row">
      <style:table-row-properties style:min-row-height="0.1895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margin-left="0.1972in">
        <style:tab-stops>
          <style:tab-stop style:type="left" style:position="0.2951in"/>
          <style:tab-stop style:type="left" style:position="0.4923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margin-left="0.1972in">
        <style:tab-stops>
          <style:tab-stop style:type="left" style:position="0.2951in"/>
          <style:tab-stop style:type="left" style:position="0.4923in"/>
        </style:tab-stops>
      </style:paragraph-properties>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2305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margin-left="0.1972in">
        <style:tab-stops>
          <style:tab-stop style:type="left" style:position="0.2951in"/>
          <style:tab-stop style:type="left" style:position="0.4923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margin-left="0.1972in">
        <style:tab-stops>
          <style:tab-stop style:type="left" style:position="0.2951in"/>
          <style:tab-stop style:type="left" style:position="0.4923in"/>
        </style:tab-stops>
      </style:paragraph-properties>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2361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margin-left="0.1972in">
        <style:tab-stops>
          <style:tab-stop style:type="left" style:position="0.2951in"/>
          <style:tab-stop style:type="left" style:position="0.4923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margin-left="0.1972in">
        <style:tab-stops>
          <style:tab-stop style:type="left" style:position="0.2951in"/>
          <style:tab-stop style:type="left" style:position="0.4923in"/>
        </style:tab-stops>
      </style:paragraph-properties>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2361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margin-left="0.1972in">
        <style:tab-stops>
          <style:tab-stop style:type="left" style:position="0.2951in"/>
          <style:tab-stop style:type="left" style:position="0.4923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margin-left="0.1972in">
        <style:tab-stops>
          <style:tab-stop style:type="left" style:position="0.2951in"/>
          <style:tab-stop style:type="left" style:position="0.4923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2361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margin-left="0.1972in">
        <style:tab-stops>
          <style:tab-stop style:type="left" style:position="0.2951in"/>
          <style:tab-stop style:type="left" style:position="0.4923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margin-left="0.1972in">
        <style:tab-stops>
          <style:tab-stop style:type="left" style:position="0.2951in"/>
          <style:tab-stop style:type="left" style:position="0.4923in"/>
        </style:tab-stops>
      </style:paragraph-properties>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2361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margin-left="0.1972in">
        <style:tab-stops>
          <style:tab-stop style:type="left" style:position="0.2951in"/>
          <style:tab-stop style:type="left" style:position="0.4923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margin-left="0.1972in">
        <style:tab-stops>
          <style:tab-stop style:type="left" style:position="0.2951in"/>
          <style:tab-stop style:type="left" style:position="0.4923in"/>
        </style:tab-stops>
      </style:paragraph-properties>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243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margin-left="0.1972in">
        <style:tab-stops>
          <style:tab-stop style:type="left" style:position="0.2951in"/>
          <style:tab-stop style:type="left" style:position="0.4923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margin-left="0.1972in">
        <style:tab-stops>
          <style:tab-stop style:type="left" style:position="0.2951in"/>
          <style:tab-stop style:type="left" style:position="0.4923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25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25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27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282"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0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style:tab-stops>
          <style:tab-stop style:type="left" style:position="0.375in"/>
          <style:tab-stop style:type="left" style:position="0.4923in"/>
          <style:tab-stop style:type="left" style:position="0.6895in"/>
        </style:tab-stops>
      </style:paragraph-properties>
      <style:text-properties fo:font-size="11pt" style:font-size-asian="11pt" style:font-size-complex="11pt"/>
    </style:style>
    <style:style style:name="P30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3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P33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33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4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34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left="0.1972in" fo:text-indent="0.4923in">
        <style:tab-stops>
          <style:tab-stop style:type="left" style:position="0.2951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margin-left="0.1972in">
        <style:tab-stops>
          <style:tab-stop style:type="left" style:position="0.4923in"/>
        </style:tab-stops>
      </style:paragraph-properties>
      <style:text-properties fo:font-size="11pt" style:font-size-asian="11pt" style:font-size-complex="11pt"/>
    </style:style>
    <style:style style:name="P368" style:parent-style-name="Normal" style:family="paragraph">
      <style:paragraph-properties fo:margin-left="0.1972in">
        <style:tab-stops>
          <style:tab-stop style:type="left" style:position="0.4923in"/>
        </style:tab-stops>
      </style:paragraph-properties>
      <style:text-properties style:font-name="TimesLT" fo:color="#000000" fo:font-size="10pt" style:font-size-asian="10pt"/>
    </style:style>
    <style:style style:name="P369" style:parent-style-name="Normal" style:family="paragraph">
      <style:paragraph-properties fo:margin-left="0.1972in">
        <style:tab-stops>
          <style:tab-stop style:type="left" style:position="0.4923in"/>
        </style:tab-stops>
      </style:paragraph-properties>
    </style:style>
    <style:style style:name="T370" style:parent-style-name="DefaultParagraphFont" style:family="text">
      <style:text-properties style:font-name="TimesLT" fo:color="#000000" fo:font-size="10pt" style:font-size-asian="10pt"/>
    </style:style>
    <style:style style:name="T371" style:parent-style-name="DefaultParagraphFont" style:family="text">
      <style:text-properties style:font-name="TimesLT" fo:color="#0000FF" fo:font-size="10pt" style:font-size-asian="10pt"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16-02-10 iki 2016-06-03</text:span></text:p>
      <text:p text:style-name="P10"/>
      <text:p text:style-name="P11"><text:span text:style-name="T12">Sprendimas paskelbtas: Žin. 2007, Nr.<text:s/></text:span><text:a xlink:href="https://www.e-tar.lt/portal/legalAct.html?documentId=TAR.AD54126DB105" office:target-frame-name="_top" xlink:show="replace"><text:span text:style-name="T13">99-4051</text:span></text:a><text:span text:style-name="T14">, i. k. 1075ARBSPRE00000008</text:span></text:p>
      <text:p text:style-name="P15"/>
      <text:p text:style-name="P16"><text:s/></text:p>
      <text:p text:style-name="P17"><text:span text:style-name="T18"/><text:span text:style-name="T19">LIETUVOS ARBITRAŽO ASOCIACIJA</text:span></text:p>
      <text:p text:style-name="P20"/>
      <text:p text:style-name="P21">S P R E N D I M A S</text:p>
      <text:p text:style-name="P22">DĖL ARBITRAŽINIŲ MOKESČIŲ IR IŠLAIDŲ TAISYKLIŲ PATVIRTINIMO</text:p>
      <text:p text:style-name="P23"/>
      <text:p text:style-name="P24">2007 m. birželio 9 d. Nr. 8</text:p>
      <text:p text:style-name="P25">Vilnius</text:p>
      <text:p text:style-name="P26"/>
      <text:p text:style-name="P27"/>
      <text:p text:style-name="P28"><text:span text:style-name="T29">Remiantis Lietuvos Respublikos komercinio arbitražo įstatymu (Žin., 199</text:span><text:span text:style-name="T30">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as Arbitražinių mokesčių<text:s/></text:span><text:span text:style-name="T38">ir išlaidų taisykles bei siūlomas jų pataisas.</text:span></text:p>
      <text:p text:style-name="P39"><text:span text:style-name="T40">2</text:span><text:span text:style-name="T41">. Pateikti šias Taisykles paskelbti oficialiame norminių aktų skelbimo leidinyje „Valstybės žinios“ ir interneto tinklapyje.</text:span></text:p>
      <text:p text:style-name="P42"/>
      <text:p text:style-name="P43"/>
      <text:p text:style-name="P44"/>
      <text:p text:style-name="P45">LAA VISUOTINIO NARIŲ SUSIRINKIMO<text:s/></text:p>
      <text:p text:style-name="P46">PIRMININKAS<text:tab/>KAZYS RAKAUSKAS</text:p>
      <text:p text:style-name="P47"/>
      <text:p text:style-name="P48"><text:span text:style-name="T49">SEKRETORĖ</text:span><text:span text:style-name="T50"><text:tab/></text:span><text:span text:style-name="T51">AUŠRA SAULĖNIENĖ</text:span></text:p>
      <text:p text:style-name="P52"/>
      <text:p text:style-name="P53"/>
      <text:soft-page-break/>
      <text:p text:style-name="P54">LAA ARBITRAŽINIŲ MOKESČIŲ IR IŠLAIDŲ TAISYKLĖS</text:p>
      <text:p text:style-name="P55"><text:span text:style-name="T56">(taikytinos VšĮ Vilniaus tarptautinio ir nacionalinio komercinio arbitražo (VTNKA) ir šios nuolatinio arbitražo institucijos administruojamų arbitražo teismų veikloje)</text:span></text:p>
      <text:p text:style-name="P57">Galioja nuo 2013 m. lapkričio 1 d.</text:p>
      <text:p text:style-name="P58"/>
      <text:p text:style-name="P59">Patvirtinta<text:s/></text:p>
      <text:p text:style-name="P60">Lietuvos arbitražo asociacijos (LAA)</text:p>
      <text:p text:style-name="P61">Visuotinio narių susirinkimo <text:s/>(VNS)</text:p>
      <text:p text:style-name="P62">2013 m. birželio 7 d. sprendimu Nr. 1/13-10</text:p>
      <text:p text:style-name="P63">(žr. Žin., 2013 m., Nr.105-5193)</text:p>
      <text:p text:style-name="P64"/>
      <text:p text:style-name="P65">Atnaujinta (aktualioji) redakcija patvirtinta</text:p>
      <text:p text:style-name="P66">LAA VNS 2015 m. gegužės 15 d.</text:p>
      <text:p text:style-name="P67">sprendimu Nr.1/15-9</text:p>
      <text:p text:style-name="P68"><text:span text:style-name="T69">(žr.LAA-VTNKA svetainėje<text:s/></text:span><text:span text:style-name="T70">www.vilniausarbitrazas.lt</text:span><text:span text:style-name="T71">)</text:span></text:p>
      <text:p text:style-name="P72"/>
      <text:p text:style-name="P73"/>
      <text:p text:style-name="P74"><text:span text:style-name="T75">1</text:span><text:span text:style-name="T76">. Šių LAA Arbitražinių mokesčių ir išlaidų taisyklių tikslams vartojamos sąvokos:</text:span></text:p>
      <text:p text:style-name="P77"/>
      <text:p text:style-name="P78"><text:span text:style-name="T79">1.1</text:span><text:span text:style-name="T80">.<text:s/></text:span><text:span text:style-name="T81">„Arbitražiniai mokesčiai“</text:span><text:span text:style-name="T82"><text:s/>– lėšos, ieškovo įmokamos į VTNKA atsiskaitomąją sąskaitą Nr. LT59 7044 0600 0100 2695, atidarytą AB SEB banke, skirtos bylinėjimosi ir arbitražo institucijos išlaidoms padengti.</text:span></text:p>
      <text:p text:style-name="P83"><text:span text:style-name="T84">1.2</text:span><text:span text:style-name="T85">.<text:s/></text:span><text:span text:style-name="T86">„Bylinėjimosi išlaidos”</text:span><text:span text:style-name="T87"><text:s/>– bet kokios ginčo šalių turėtos išlaidos dėl jų dalyvavimo arbitražiniame bylos nagrinėjime. Jas sudaro: ieškinio įregistravimo mokestis, arbitravimo-administravimo mokestis ir 1.5 p. numatytas kompensacinis mokestis.</text:span></text:p>
      <text:p text:style-name="P88"><text:span text:style-name="T89">1.3</text:span><text:span text:style-name="T90">.<text:s/></text:span><text:span text:style-name="T91">„Ieškinio įregistravimo mok</text:span><text:span text:style-name="T92">estis“</text:span><text:span text:style-name="T93"><text:s/>– pinigų suma, sumokama įteikiant VTNKA Sekretoriatui ieškinį, skirta pradinėms arbitražo procedūros organizavimo išlaidoms padengti.</text:span></text:p>
      <text:p text:style-name="P94"><text:span text:style-name="T95">1.4</text:span><text:span text:style-name="T96">.<text:s/></text:span><text:span text:style-name="T97">„Arbitravimo-administravimo mokestis“</text:span><text:span text:style-name="T98"><text:s/>– pinigų suma, skirta arbitrų honorarų išmokoms (įskaitant su tuo su</text:span><text:span text:style-name="T99">sijusiais mokesčiais valstybei) ir arbitražo institucijos bei joje nagrinėjamos bylos administravimo išlaidoms padengti.</text:span></text:p>
      <text:p text:style-name="P100"><text:span text:style-name="T101">1.5</text:span><text:span text:style-name="T102">.<text:s/></text:span><text:span text:style-name="T103">„Kompensacinis mokestis“</text:span><text:span text:style-name="T104"><text:s/>– pinigų suma, skirta ginčo šalių iniciatyva arba arbitražo teismo nutartimi (ginčo šalims pritarus)<text:s/></text:span><text:span text:style-name="T105">kviečiamų ne teismo posėdžiavimo vietoje gyvenančių arbitrų, liudytojų, ekspertų komandiruočių (važiavimo, vietų viešbutyje nuomos ir kt.) išlaidoms kompensuoti, apmokėti už ekspertų ir vertėjų teikiamas paslaugas, taip pat arbitražo teismo posėdžių, organ</text:span><text:span text:style-name="T106">izuojamų už VTNKA nuolatinės buveinės ribų, išlaidoms padengti.</text:span></text:p>
      <text:p text:style-name="P107"/>
      <text:p text:style-name="P108"><text:span text:style-name="T109">2</text:span><text:span text:style-name="T110">. Ieškinio įregistravimo mokestis</text:span></text:p>
      <text:p text:style-name="P111"/>
      <text:p text:style-name="P112"><text:span text:style-name="T113">2.1</text:span><text:span text:style-name="T114">. Įteikiant VTNKA Sekretoriatui ieškinį<text:s/></text:span><text:span text:style-name="T115">tarptautinio verslo ginčui</text:span><text:span text:style-name="T116"><text:s/></text:span><text:span text:style-name="T117">išspręsti</text:span><text:span text:style-name="T118"><text:s/>ieškovas įmoka į šių LAA patvirtintų LAA Arbitražinių mokesčių ir i</text:span><text:span text:style-name="T119">šlaidų taisyklių (toliau – LAA Taisyklės) 1.1 p. nurodytą VTNKA sąskaitą SEB banke 400 eurų negrąžinamą ieškinio įregistravimo mokestį.</text:span></text:p>
      <text:p text:style-name="P120"><text:span text:style-name="T121">2.2</text:span><text:span text:style-name="T122">. Įteikiant VTNKA Sekretoriatui ieškinį<text:s/></text:span><text:span text:style-name="T123">vidiniam verslo ginčui</text:span><text:span text:style-name="T124"><text:s/></text:span><text:span text:style-name="T125">išspręsti</text:span><text:span text:style-name="T126"><text:s/>ieškovas įmoka į šių LAA Taisyklių 1.1 p</text:span><text:span text:style-name="T127">. nurodytą VTNKA sąskaitą SEB banke 200 eurų negražinamą ieškinio įregistravimo mokestį, kuris sumažinamas 50% jauniems (iki 30 metų amžiaus) ir savarankišką verslą pradedantiems (per 2 pirmuosius įmonės veiklos metus) verslininkams.</text:span></text:p>
      <text:p text:style-name="P128"><text:span text:style-name="T129">2.3</text:span><text:span text:style-name="T130">. Įteikiant VTN</text:span><text:span text:style-name="T131">KA Sekretoriatui ieškinio pareiškimą dėl<text:s/></text:span><text:span text:style-name="T132">piniginio-skolinio ginčo išsprendimo supaprastinta-pagreitinta arbitražinio proceso tvarka</text:span><text:span text:style-name="T133"><text:s/>(pagal LR CPK XXIII skyriaus ir LAA Nacionalinio komercinio arbitražo procedūros reglamento VI skirsnio nuostatas), skolai i</text:span><text:span text:style-name="T134">šieškoti arbitražo teismo išduodamo įsakymo pagrindu, ieškovas-pareiškėjas įmoka į šių LAA Taisyklių 1.1 p. nurodytą VTNKA sąskaitą SEB banke 100 eurų negražinamą pareiškimo įregistravimo mokestį.</text:span></text:p>
      <text:p text:style-name="P135"/>
      <text:p text:style-name="P136"><text:span text:style-name="T137">3</text:span><text:span text:style-name="T138">. Arbitravimo-administravimo mokestis</text:span></text:p>
      <text:p text:style-name="P139"/>
      <text:p text:style-name="P140"><text:span text:style-name="T141">3.1</text:span><text:span text:style-name="T142">. Kiekv</text:span><text:span text:style-name="T143">ienas ieškinys (pareiškimas) tarptautinio ar vidinio (nacionalinio) verslo ginčui išspręsti apmokestinamas arbitravimo-administravimo mokesčiu, įmokamu į šių LAA Taisyklių 1.1 p. nurodytą VTNKA sąskaitą SEB banke kartu su ieškinio (pareiškimo) įregistravim</text:span><text:span text:style-name="T144">o mokesčiu arba vėliau, tačiau iki bylos perdavimo arbitražo teismui, o jo dydis apskaičiuojamas vadovaujantis žemiau pateikta lentele:</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Ieškinio suma eurais (toliau €)</text:span></text:p>
          </table:table-cell>
          <table:table-cell table:style-name="TableCell153">
            <text:p text:style-name="P154">Arbitravimo-administravimo mokestis eurais (toliau €), kai ginčą išspręsti pavedama<text:s/>vienasmeniam arbitražo teismui</text:p>
          </table:table-cell>
        </table:table-row>
        <table:table-row table:style-name="TableRow155">
          <table:table-cell table:style-name="TableCell156">
            <text:p text:style-name="P157"><text:span text:style-name="T158">Iki 15‘000<text:s/></text:span><text:span text:style-name="T159">€</text:span><text:span text:style-name="T160"><text:s text:c="6"/></text:span></text:p>
          </table:table-cell>
          <table:table-cell table:style-name="TableCell161">
            <text:p text:style-name="P162"><text:span text:style-name="T163">1‘000 €<text:s/></text:span></text:p>
          </table:table-cell>
        </table:table-row>
        <table:table-row table:style-name="TableRow164">
          <table:table-cell table:style-name="TableCell165">
            <text:p text:style-name="P166"><text:span text:style-name="T167">nuo 15‘001<text:s/></text:span><text:span text:style-name="T168">€<text:s/></text:span><text:span text:style-name="T169">iki 50‘000<text:s/></text:span><text:span text:style-name="T170">€<text:s/></text:span></text:p>
          </table:table-cell>
          <table:table-cell table:style-name="TableCell171">
            <text:p text:style-name="P172"><text:span text:style-name="T173">1‘000 <text:s/>€ + 2.5% nuo ieškinio sumos, viršijančios 15‘000 €<text:s/></text:span></text:p>
          </table:table-cell>
        </table:table-row>
        <table:table-row table:style-name="TableRow174">
          <table:table-cell table:style-name="TableCell175">
            <text:p text:style-name="P176"><text:span text:style-name="T177">nuo 50‘001<text:s/></text:span><text:span text:style-name="T178">€</text:span><text:span text:style-name="T179"><text:s/>iki 100‘000<text:s/></text:span><text:span text:style-name="T180">€</text:span></text:p>
          </table:table-cell>
          <table:table-cell table:style-name="TableCell181">
            <text:p text:style-name="P182"><text:span text:style-name="T183">2‘000 € + 1.5% nuo ieškinio sumos, viršijančios 50‘000 €<text:s/></text:span></text:p>
          </table:table-cell>
        </table:table-row>
        <table:table-row table:style-name="TableRow184">
          <table:table-cell table:style-name="TableCell185">
            <text:p text:style-name="P186"><text:span text:style-name="T187">nuo 100‘001<text:s/></text:span><text:span text:style-name="T188">€</text:span><text:span text:style-name="T189"><text:s/>iki 300‘000<text:s/></text:span><text:span text:style-name="T190">€</text:span></text:p>
          </table:table-cell>
          <table:table-cell table:style-name="TableCell191">
            <text:p text:style-name="P192"><text:span text:style-name="T193">3‘000 € + 1% nuo ieškinio sumos, viršijančios 100‘000<text:s/></text:span><text:span text:style-name="T194">€</text:span><text:span text:style-name="T195"> </text:span></text:p>
          </table:table-cell>
        </table:table-row>
        <table:table-row table:style-name="TableRow196">
          <table:table-cell table:style-name="TableCell197">
            <text:p text:style-name="P198"><text:span text:style-name="T199">nuo 300‘001<text:s/></text:span><text:span text:style-name="T200">€<text:s/></text:span><text:span text:style-name="T201">iki 500‘000<text:s/></text:span><text:span text:style-name="T202">€</text:span></text:p>
          </table:table-cell>
          <table:table-cell table:style-name="TableCell203">
            <text:p text:style-name="P204"><text:span text:style-name="T205">5‘500 € + 0.7% nuo ieškinio <text:s/>sumos, viršijančios 300‘000 €<text:s/></text:span></text:p>
          </table:table-cell>
        </table:table-row>
        <table:table-row table:style-name="TableRow206">
          <table:table-cell table:style-name="TableCell207">
            <text:p text:style-name="P208"><text:span text:style-name="T209">nuo 500‘001<text:s/></text:span><text:span text:style-name="T210">€<text:s/></text:span><text:span text:style-name="T211">iki 1‘000‘000 </text:span><text:span text:style-name="T212">€<text:s/></text:span></text:p>
          </table:table-cell>
          <table:table-cell table:style-name="TableCell213">
            <text:p text:style-name="P214"><text:span text:style-name="T215">7‘000 € + 0,3 % nuo ieškinio sumos, viršijančios 500‘000 €<text:s/></text:span></text:p>
          </table:table-cell>
        </table:table-row>
        <table:table-row table:style-name="TableRow216">
          <table:table-cell table:style-name="TableCell217">
            <text:p text:style-name="P218"><text:span text:style-name="T219">nuo 1‘000‘001<text:s/></text:span><text:span text:style-name="T220">€<text:s/></text:span><text:span text:style-name="T221">viršijančios sumos</text:span></text:p>
          </table:table-cell>
          <table:table-cell table:style-name="TableCell222">
            <text:p text:style-name="P223"/>
            <text:p text:style-name="P224"><text:span text:style-name="T225">10‘000 € + 0,1% nuo ieškinio sumos, viršijančios 1‘000‘000 €<text:s/></text:span></text:p>
          </table:table-cell>
        </table:table-row>
      </table:table>
      <text:p text:style-name="Normal"/>
      <text:p text:style-name="P226"><text:span text:style-name="T227">3.2</text:span><text:span text:style-name="T228">. Kiekvienas papildomas arba padidintas ieškovo reikalavimas, pareikštas bylos nagrinėjimo metu, arba atsakovo pateiktas priešieškinio pareiškimas<text:s/></text:span><text:span text:style-name="T229">(įskaitant skolos įskaitymo prašymą), taip pat pareiškimas trečiojo asmens, pateikiančio savarankišką reikalavimą dėl to paties ginčo dalyko, apmokestinami arbitravimo-administravimo mokesčiu, apskaičiuojamu pagal aukščiau 3.1 p. pateiktą lentelę ir įmokam</text:span><text:span text:style-name="T230">u į šių LAA Taisyklių 1.1 p. nurodytą VTNKA sąskaitą SEB banke.</text:span></text:p>
      <text:p text:style-name="P231"><text:span text:style-name="T232">3.3</text:span><text:span text:style-name="T233">. Įteikiant VTNKA Sekretoriatui ieškinio pareiškimą dėl piniginio-skolinio ginčo išsprendimo šių LAA Taisyklių 2.3 p. numatyto supaprastinto-pagreitinto arbitražinio proceso tvarka, kar</text:span><text:span text:style-name="T234">tu su pareiškimo įregistravimo mokesčiu (t.y. tuo pačiu bendru-neskaidomu įnašu) ieškovas-pareiškėjas sumoka ir arbitravimo-administravimo mokestį – ketvirtadalį (25%) nuo gautos sumos, apskaičiuotos pagal šių LAA Taisyklių 3.1 p. pateiktą lentelę.</text:span></text:p>
      <text:p text:style-name="P235"><text:span text:style-name="T236">3.4</text:span><text:span text:style-name="T237">. Arbitravimo-administravimo mokesčio suma dėl ieškinio, neturinčio konkrečios piniginės išraiškos, nustatoma pagal ieškovo deklaruotą interesų piniginį įvertinimą ir apskaičiuojama vadovaujantis šių LAA Taisyklių 3.1 p. pateikta lentele.</text:span></text:p>
      <text:p text:style-name="P238"><text:span text:style-name="T239">3.5</text:span><text:span text:style-name="T240">. Šių LAA<text:s/></text:span><text:span text:style-name="T241">Taisyklių 3.1 p. pateiktoje lentelėje nurodytas arbitravimo-administravimo mokestis dvigubinamas, kai bylai išnagrinėti (ginčui išspręsti) sudaromas kolegialus (trijų arbitrų) arbitražo teismas.</text:span></text:p>
      <text:p text:style-name="P242"><text:span text:style-name="T243">3.6</text:span><text:span text:style-name="T244">. Ypatingais atvejais, pvz., kai dėl padidinto nagrinė</text:span><text:span text:style-name="T245">jamos bylos sudėtingumo arba analitiniam įvertinimui pateiktos neįprastai didelės įrodomųjų dokumentų apimties, arba dėl didelių laiko sąnaudų, reikalingų taikytinos ginčui išspręsti užsienio šalies teisės įsisavinimui, arba dėl šalių pageidavimo išspręsti</text:span><text:span text:style-name="T246"><text:s/>ginčą skubos tvarka ir pan., dėl ko arbitras ar visa jų kolegija reikalauja didesnio honoraro nei tas, kurio tarifai nustatyti šių LAA Taisyklių 3.1 p. pateiktoje arbitravimo-administravimo mokesčių lentelėje, trūkstamą honorarinio mokesčio dalį (skirtumą</text:span><text:span text:style-name="T247">) primoka arbitrą paskyrusi ginčo šalis arba, bendru sutarimu, abi ginčo šalys.</text:span></text:p>
      <text:p text:style-name="P248"><text:span text:style-name="T249">3.7</text:span><text:span text:style-name="T250">. Jeigu arbitražinis bylos nagrinėjimas susijęs su žymiai mažesnėmis arbitravimo-administravimo išlaidomis, nei įmokų tarifai, nustatyti šių LAA Taisyklių 3.1 p. pateikt</text:span><text:span text:style-name="T251">oje mokesčių lentelėje, jų sumažinimas galimas VTNKA pirmininko nutartimi, priimtoje pagal suinteresuotos ginčo šalies pateiktą argumentuotą rašytinį prašymą. <text:s/></text:span></text:p>
      <text:p text:style-name="P252"/>
      <text:p text:style-name="P253"><text:span text:style-name="T254">4</text:span><text:span text:style-name="T255">. Arbitravimo-administravimo mokesčio paskirstymas</text:span></text:p>
      <text:p text:style-name="P256"/>
      <text:p text:style-name="P257"><text:span text:style-name="T258">4.1</text:span><text:span text:style-name="T259">. 50% arbitravimo-administravi</text:span><text:span text:style-name="T260">mo mokesčio dalis skiriama ginčą nagrinėjančių arbitrų honorarams išmokėti ir ji paskirstoma taip:</text:span></text:p>
      <text:p text:style-name="P261"><text:span text:style-name="T262">1</text:span><text:span text:style-name="T263">) kai bylai išnagrinėti (ginčui išspręsti) sudaroma trijų arbitrų arbitražo teismo kolegija – 40% honorarams skirtos lėšų sumos išmokama arbitrui-kolegijo</text:span><text:span text:style-name="T264">s pirmininkui, o likusioji (60%) jų dalis paskirstoma tolygiai tarp kitų dviejų arbitrų;</text:span></text:p>
      <text:p text:style-name="P265"><text:span text:style-name="T266">2</text:span><text:span text:style-name="T267">) kai bylai išnagrinėti (ginčui išspręsti) skiriamas vienas arbitras (sudaromas vienasmenis arbitražo teismas) – jam išmokama visa arbitrų honorarams toje byloje<text:s/></text:span><text:span text:style-name="T268">atitenkanti lėšų suma.</text:span></text:p>
      <text:p text:style-name="P269"><text:span text:style-name="T270">4.2</text:span><text:span text:style-name="T271">. Kita (50%) arbitravimo-administravimo mokesčio dalis atitenka nuolatinio arbitražo institucijai (VTNKA) ir panaudojama arbitražo procedūros administravimo, arbitražo teismo aptarnavimo, pačios institucijos ir jos Sekretori</text:span><text:span text:style-name="T272">ato išlaikymo bei kitoms šios arbitražo institucijos reikmėms.</text:span></text:p>
      <text:p text:style-name="P273"><text:span text:style-name="T274">4.3</text:span><text:span text:style-name="T275">. Atlikus Lietuvos Respublikos teisės aktų nustatytų mokesčių atskaitymus, honorarai arbitrams išmokami per 10 dienų nuo išnagrinėtos bylos grąžinimo VTNKA Sekretoriatui.</text:span></text:p>
      <text:p text:style-name="P276"/>
      <text:p text:style-name="P277"><text:span text:style-name="T278">5</text:span><text:span text:style-name="T279">. Įmokė</text:span><text:span text:style-name="T280">to arbitravimo-administravimo mokesčio ar jo dalies grąžinimo sąlygos</text:span></text:p>
      <text:p text:style-name="P281"/>
      <text:p text:style-name="P282"><text:span text:style-name="T283">5.1</text:span><text:span text:style-name="T284">. Kai esant šalių susitarimui dėl vienasmenio arbitražo teismo ginčui išspręsti sudarymo ieškinys atšaukiamas iki arbitro paskyrimo, arba kai esant šalių susitarimui dėl kolegialau</text:span><text:span text:style-name="T285">s arbitražo teismo ginčui išspręsti sudarymo ieškinys atšaukiamas iki trečiojo arbitro paskyrimo, ieškovui grąžinamas visas jo įmokėtas arbitravimo-administravimo mokestis.</text:span></text:p>
      <text:p text:style-name="P286"><text:span text:style-name="T287">5.2</text:span><text:span text:style-name="T288">. Kai ieškinys atšaukiamas iki pirmojo arbitražo teismo posėdžio arba jame t</text:span><text:span text:style-name="T289">eismui konstatavus, kad esamos sudėties arbitražo teismas nekompetentingas išspręsti ginčą arba ginčas apskritai neteismingas VTNKA administruojamam arbitražo teismui, ieškovui grąžinama 75% jo įmokėto arbitravimo-administravimo mokesčio.</text:span></text:p>
      <text:p text:style-name="P290"><text:span text:style-name="T291">5.3</text:span><text:span text:style-name="T292">. Kai<text:s/></text:span><text:span text:style-name="T293">ieškinys atšaukiamas parengiamojoje arba iš esmės bylos nagrinėjimo stadijose (iki sprendimo priėmimo), ieškovui grąžinama nuo 20% iki 50% jo įmokėto arbitravimo-administravimo mokesčio. Konkreti grąžinamo mokesčio dalis nustatoma bylą nagrinėjančio arbitr</text:span><text:span text:style-name="T294">ažo teismo.</text:span></text:p>
      <text:p text:style-name="P295"><text:span text:style-name="T296">5.4</text:span><text:span text:style-name="T297">. Jeigu ieškovas be svarbios priežasties, neįspėjęs iš anksto VTNKA Sekretoriatą arba bylą nagrinėjančio arbitražo teismo pirmininką (vienasmenį arbitrą), pakartotinai neatvyksta į arbitražo teismo posėdį ir nepareiškia pageidavimo, kad<text:s/></text:span><text:span text:style-name="T298">ginčas būtų sprendžiamas jam nedalyvaujant arba sprendimo priėmimas būtų nukeliamas vėlesniam laikui, bylos nagrinėjimas gali būti nutraukiamas arbitražo teismo nutartimi, o įmokėtas arbitravimo-administravimo mokestis negrąžinamas.</text:span></text:p>
      <text:p text:style-name="P299"><text:span text:style-name="T300">5.5</text:span><text:span text:style-name="T301">. Arbitražo teis</text:span><text:span text:style-name="T302">mo nutartyje dėl dalinio arbitravimo-administravimo mokesčio grąžinimo turi būti nurodytas konkretus grąžinamos dalies dydis ir teisinis pagrindas. Tais atvejais, kai byla nutraukiama iki arbitražo teismo sudarymo ar iki pirmojo jo posėdžio, arbitravimo-ad</text:span><text:span text:style-name="T303">ministravimo mokesčio dalies grąžinimas įforminamas VTNKA pirmininko nutartimi.</text:span></text:p>
      <text:p text:style-name="P304"/>
      <text:p text:style-name="P305"><text:span text:style-name="T306">6</text:span><text:span text:style-name="T307">. Kompensacinio mokesčio apskaičiavimo ir sumokėjimo tvarka</text:span></text:p>
      <text:p text:style-name="P308"/>
      <text:p text:style-name="P309"><text:span text:style-name="T310">6.1</text:span><text:span text:style-name="T311">. Šių LAA Taisyklių 1.5 p. numatytoms reikmėms išlaidų kompensacinį mokestį sumoka iš anksto (avansu)<text:s/></text:span><text:span text:style-name="T312">ginčo šalis, pageidaujanti, kad bylos nagrinėjime dalyvautų tame punkte išvardinti asmenys arba arbitražo teismo posėdis vyktų už VTNKA nuolatinės buveinės ribų. Kai to pageidauja abi ginčo šalys arba kai ekspertas skiriamas ar liudytojas kviečiamas arbitr</text:span><text:span text:style-name="T313">ažo teismo iniciatyva (ginčo šalims pritarus), tų asmenų dalyvavimo procese išlaidas lygiomis dalimis padengia abi ginčo šalys.</text:span></text:p>
      <text:p text:style-name="P314"><text:span text:style-name="T315">6.2</text:span><text:span text:style-name="T316">. Mokesčio suma, reikiama šių LAA Taisyklių 1.5 p. numatytoms išlaidoms kompensuoti, nustatoma vadovaujantis Lietuvos Res</text:span><text:span text:style-name="T317">publikoje tarnybinių komandiruočių tvarką reglamentuojančiais dokumentais ir Tarptautinių Prekybos Rūmų (ICC) 1990 m. lapkričio 10 d. dokumentu “Revised notice to the arbitrators: Personal and Arbitral Tribunal Expenses“. Eksperto ir vertėjo paslaugos apmo</text:span><text:span text:style-name="T318">kamos pagal ginčo šalies arba, jos pavedimu, VTNKA Sekretoriato su tais asmenimis suderintas jų dalyvavimo procese išlaidų sąmatas arba tuo tikslu sudarytas atitinkamas sutartis.</text:span></text:p>
      <text:p text:style-name="P319"><text:span text:style-name="T320">6.3</text:span><text:span text:style-name="T321">. VTNKA Sekretoriato ar pačių ginčo šalių apskaičiuotą kompensacinio m</text:span><text:span text:style-name="T322">okesčio sumą sumoka suinteresuota šalis (ar abi šalys) per 10 dienų nuo išlaidų sąmatos jai (joms) įteikimo. Paklaidas, galimas iš anksto apskaičiuojant to mokesčio dydį, VTNKA Sekretoriatas ištaiso, remdamasis vėliau kviečiamų asmenų pateiktais faktines i</text:span><text:span text:style-name="T323">šlaidas patvirtinančiais dokumentais. Permokėtos sumos grąžinamos, o neprimokėtos – įmokamos papildomai.</text:span></text:p>
      <text:p text:style-name="P324"><text:span text:style-name="T325">6.4</text:span><text:span text:style-name="T326">. Byla ir kiti su ieškiniu susiję dokumentai išsiunčiami užsienyje reziduojančiam arbitrui tik po to, kai jį paskyrusi ginčo šalis (ar abi šalys</text:span><text:span text:style-name="T327">) iš anksto sumoka jo dalyvavimo procese išlaidų kompensacinį mokestį. Šaliai (šalims), nesumokėjus nustatytu laiku kviečiamo iš užsienio liudytojo ar eksperto išlaidų kompensacinio mokesčio, arbitražo teismas gali atidėti arba pratęsti bylos nagrinėjimą i</text:span><text:span text:style-name="T328">r priimti sprendimą, netenkindamas šalies (šalių) pareikštus pageidavimus, jeigu tai netampa kliūtimi tinkamai išspręsti ginčą.</text:span></text:p>
      <text:p text:style-name="P329"/>
      <text:p text:style-name="P330"><text:span text:style-name="T331">7</text:span><text:span text:style-name="T332">.<text:s/></text:span><text:span text:style-name="T333">Mokestis už asmeniškai ginčo šalims teikiamas paslaugas</text:span></text:p>
      <text:p text:style-name="P334"/>
      <text:p text:style-name="P335"><text:span text:style-name="T336">7.1</text:span><text:span text:style-name="T337">. Visas išlaidas, susijusias su bet kurios ginčo šalies<text:s/></text:span><text:span text:style-name="T338">asmeniškai kviečiamo atstovo (advokato ar kt.), eksperto, liudytojo ar vertėjo dalyvavimu bylos nagrinėjimo procese, padengia juos kviečianti šalis.</text:span></text:p>
      <text:p text:style-name="P339"><text:span text:style-name="T340">7.2</text:span><text:span text:style-name="T341">. Už VTNKA Sekretoriato asmeniškai ginčo šalims teikiamas paslaugas (dokumentų dauginimą, jų vertimą</text:span><text:span text:style-name="T342"><text:s/>į reikiamą kalbą, vietų viešbutyje rezervavimą ir kt.) apmoka jas užsakanti šalis.</text:span></text:p>
      <text:p text:style-name="P343"/>
      <text:p text:style-name="P344"><text:span text:style-name="T345">8</text:span><text:span text:style-name="T346">. Bylinėjimosi išlaidų paskirstymas</text:span></text:p>
      <text:p text:style-name="P347"/>
      <text:p text:style-name="P348"><text:span text:style-name="T349">8.1</text:span><text:span text:style-name="T350">. Ginčo šaliai, kurios naudai priimtas arbitražo teismo sprendimas, priteisiamos iš antrosios šalies visos ar tam tikra da</text:span><text:span text:style-name="T351">lis bylinėjimosi išlaidų, susijusių su ieškininio dokumentų parengimu, advokato byloje dalyvavimu ir kt., apskaičiuojamų vadovaujantis protingumo principu ir dokumentaliai pagrįstais realių išlaidų įrodymais.</text:span></text:p>
      <text:p text:style-name="P352"><text:span text:style-name="T353">8.2</text:span><text:span text:style-name="T354">. Jeigu ieškinys patenkinamas dalinai, i</text:span><text:span text:style-name="T355">eškovui priteisiama bylinėjimosi išlaidų dalis, proporcinga arbitražo teismo patenkintų reikalavimų daliai.</text:span></text:p>
      <text:p text:style-name="P356"><text:span text:style-name="T357">8.3</text:span><text:span text:style-name="T358">. Šalims užbaigus ginčą taikos sutartimi, bylinėjimosi išlaidos paskirstomos šių LAA Taisyklių 8.1 ar 8.2 punktuose nustatyta tvarka, jeigu š</text:span><text:span text:style-name="T359">alys nesusitaria kitaip.</text:span></text:p>
      <text:p text:style-name="P360"><text:span text:style-name="T361">8.4</text:span><text:span text:style-name="T362">. Esant nukentėjusios šalies prašymui, arbitražo teismas gali priteisti iš kitos šalies visas ar tam tikrą dalį jos realiai turėtų (dokumentaliai įrodytų) papildomų išlaidų, susidariusių dėl nepateisinamo kitos šalies bylos<text:s/></text:span><text:span text:style-name="T363">nagrinėjimo trikdymo.</text:span></text:p>
      <text:p text:style-name="P364"><text:span text:style-name="T365">8.5</text:span><text:span text:style-name="T366">. Spręsdamas arbitražinius mokestinius arba kompensacinius klausimus, kurių nereglamentuoja šios LAA Taisyklės, arbitražo teismas vadovaujasi Lietuvos Respublikos įstatymais.<text:s/></text:span></text:p>
      <text:p text:style-name="P367"/>
      <text:p text:style-name="P368"/>
      <text:p text:style-name="P369"><text:span text:style-name="T370">P. S. Arbitravimo-administravimo <text:s/>mokesčio skaičiuoklę žr.<text:s/></text:span><text:span text:style-name="T371">čia</text:span></text:p>
      <text:p text:style-name="P372">Priedo pakeitimai:</text:p>
      <text:p text:style-name="P373"><text:span text:style-name="T374">Nr.<text:s/></text:span><text:a xlink:href="https://www.e-tar.lt/portal/legalAct.html?documentId=TAR.CD4F0C1BC7BD" office:target-frame-name="_top" xlink:show="replace"><text:span text:style-name="T375">1/13-10</text:span></text:a><text:span text:style-name="T376">, 2013-06-07, Žin., 2013, Nr. 105-5193 (2013-10-05), i. k.<text:s/></text:span><text:span text:style-name="T377">1135ARBSPRE01/13-10</text:span></text:p>
      <text:p text:style-name="P378"><text:span text:style-name="T379">Nr.<text:s/></text:span><text:a xlink:href="https://www.e-tar.lt/portal/legalAct.html?documentId=31239530ce7111e583a295d9366c7ab3" office:target-frame-name="_top" xlink:show="replace"><text:span text:style-name="T380">1/15-9</text:span></text:a><text:span text:style-name="T381">, 2015-05-15, paskelbta TAR 2016-02-09, i. k. 2016-02510</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arbitražo asociacija, Sprendimas</text:span></text:p>
      <text:p text:style-name="P391"><text:span text:style-name="T392">Nr.<text:s/></text:span><text:a xlink:href="https://www.e-tar.lt/portal/legalAct.html?documentId=TAR.A687AF697A9E" office:target-frame-name="_top" xlink:show="replace"><text:span text:style-name="T393">1-11</text:span></text:a><text:span text:style-name="T394">, 2011-04-22, Žin., 2011, Nr. 67-3213 (2011-06-02), i. k. 1115ARBSPRE00001-11</text:span></text:p>
      <text:p text:style-name="P395"><text:span text:style-name="T396">Dėl Arbitražinių mokesčių ir išlaidų taisyklių 3 ir 4 punktų pakeitimo ir 5 punkto patikslinimo pa</text:span><text:span text:style-name="T397">tvirtinimo</text:span></text:p>
      <text:p text:style-name="P398"/>
      <text:p text:style-name="P399"><text:span text:style-name="T400">2.</text:span></text:p>
      <text:p text:style-name="P401"><text:span text:style-name="T402">Lietuvos arbitražo asociacija, Sprendimas</text:span></text:p>
      <text:p text:style-name="P403"><text:span text:style-name="T404">Nr.<text:s/></text:span><text:a xlink:href="https://www.e-tar.lt/portal/legalAct.html?documentId=TAR.CD4F0C1BC7BD" office:target-frame-name="_top" xlink:show="replace"><text:span text:style-name="T405">1/13-10</text:span></text:a><text:span text:style-name="T406">, 2013-06-07, Žin., 2013, Nr. 105-5193 (2013-10-05), i. k. 1135ARBSPRE01/13-10</text:span></text:p>
      <text:p text:style-name="P407"><text:span text:style-name="T408">Dėl LAA Arbitražinių mokesč</text:span><text:span text:style-name="T409">ių ir išlaidų taisyklių (naujos redakcijos) patvirtinimo</text:span></text:p>
      <text:p text:style-name="P410"/>
      <text:p text:style-name="P411"><text:span text:style-name="T412">3.</text:span></text:p>
      <text:p text:style-name="P413"><text:span text:style-name="T414">Lietuvos arbitražo asociacija, Taisyklės</text:span></text:p>
      <text:p text:style-name="P415"><text:span text:style-name="T416">Nr.<text:s/></text:span><text:a xlink:href="https://www.e-tar.lt/portal/legalAct.html?documentId=31239530ce7111e583a295d9366c7ab3" office:target-frame-name="_top" xlink:show="replace"><text:span text:style-name="T417">1/15-9</text:span></text:a><text:span text:style-name="T418">, 2015-05-15, paskelbta TAR 2016-02-09, i. k.<text:s/></text:span><text:span text:style-name="T419">2016-02510</text:span></text:p>
      <text:p text:style-name="P420"><text:span text:style-name="T421">Dėl LAA arbitražinių mokesčių ir išlaidų taisyklių atnaujintos (aktualios) redakcijos patvirtin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07:26:00Z</meta:creation-date>
    <dc:date>2016-09-01T07:26:00Z</dc:date>
    <meta:template xlink:href="Normal.dotm" xlink:type="simple"/>
    <meta:editing-cycles>2</meta:editing-cycles>
    <meta:editing-duration>PT0S</meta:editing-duration>
    <meta:document-statistic meta:page-count="5" meta:paragraph-count="182" meta:word-count="1986" meta:character-count="15531" meta:row-count="571" meta:non-whitespace-character-count="13727"/>
  </office:meta>
</office:document-meta>
</file>