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3-08-07:</text:span></text:p>
      <text:p text:style-name="P4"><text:span text:style-name="T5">Lietuvos Respublikos vertybinių popierių komisija, Nutarimas</text:span></text:p>
      <text:p text:style-name="P6"><text:span text:style-name="T7">Nr.<text:s/></text:span><text:a xlink:href="https://www.e-tar.lt/portal/legalAct.html?documentId=TAR.BB2D9E3F27A4" office:target-frame-name="_top" xlink:show="replace"><text:span text:style-name="T8">11</text:span></text:a><text:span text:style-name="T9">, 2003-07-30, Žin., 2003, Nr. 77-3575 (2003-08-06), i. k. 1032051NUTA00000011</text:span></text:p>
      <text:p text:style-name="P10"><text:span text:style-name="T11">Dėl Lietuvos Respublikos vertybinių popierių komisijos kai kurių nutarimų pripažinimo netekusiais galios</text:span></text:p>
      <text:p text:style-name="P12"/>
      <text:p text:style-name="P13"><text:span text:style-name="T14">Suvestinė redakcija nuo 2001-05-03 iki 2003-08-06</text:span></text:p>
      <text:p text:style-name="P15"/>
      <text:p text:style-name="P16"><text:span text:style-name="T17">Nutarimas paskelbta</text:span><text:span text:style-name="T18">s: Žin. 2000, Nr.<text:s/></text:span><text:a xlink:href="https://www.e-tar.lt/portal/legalAct.html?documentId=TAR.AD441AFABC3A" office:target-frame-name="_top" xlink:show="replace"><text:span text:style-name="T19">11-276</text:span></text:a><text:span text:style-name="T20">, i. k. 1002051NUTA00000002</text:span></text:p>
      <text:p text:style-name="P21"/>
      <text:p text:style-name="P22"><text:span text:style-name="T23"/><text:span text:style-name="T24">LIETUVOS RESPUBLIKOS VERTYBINIŲ POPIERIŲ KOMISIJA</text:span></text:p>
      <text:p text:style-name="P25"/>
      <text:p text:style-name="P26">N U T A R<text:s/>I M A S</text:p>
      <text:p text:style-name="P27">DĖL PENSIJŲ PROGRAMOS TURTO INVESTICIJŲ APRIBOJIMŲ</text:p>
      <text:p text:style-name="P28"/>
      <text:p text:style-name="P29">2000 m. sausio 27 d. Nr. 2</text:p>
      <text:p text:style-name="P30">Vilnius</text:p>
      <text:p text:style-name="P31"/>
      <text:p text:style-name="P32"><text:span text:style-name="T33">Lietuvos Respublikos vertybinių popierių komisija, vadovaudamasi Pensijų fondų įstatymo 35 straipsnio 3 dalimi (Žin., 1999, Nr.<text:s/></text:span><text:a xlink:href="https://www.e-tar.lt/portal/lt/legalAct/TAR.DDA1BD559D9B" office:target-frame-name="_blank" xlink:show="new"><text:span text:style-name="T34">55-1765</text:span></text:a><text:span text:style-name="T35">),<text:s/></text:span><text:span text:style-name="T36">nutari</text:span><text:span text:style-name="T37">a:</text:span></text:p>
      <text:p text:style-name="P38"><text:span text:style-name="T39">1</text:span><text:span text:style-name="T40">. Patvirtinti Pensijų programos turto investicijų apribojimus (toliau – apribojimai), kurie taikomi visiems pagal Pensijų fondų įstatymą veikiantiems</text:span><text:span text:style-name="T41"><text:s/>pensijų fondams:</text:span></text:p>
      <text:p text:style-name="P42"><text:span text:style-name="T43">1.1</text:span><text:span text:style-name="T44">. nuosavybės vertybiniai popieriai (akcijos) gali sudaryti ne daugiau kaip 40% pensijų programos turto;</text:span></text:p>
      <text:p text:style-name="P45"><text:span text:style-name="T46">1.2</text:span><text:span text:style-name="T47">. emitentų išleisti skolos vertybiniai popieriai, išskyrus valstybių (savivaldybių) išleistus ar garantuotus vertybinius p</text:span><text:span text:style-name="T48">opierius, gali sudaryti ne daugiau kaip 15% pensijų programos turto;</text:span></text:p>
      <text:p text:style-name="P49"><text:span text:style-name="T50">1.3</text:span><text:span text:style-name="T51">. vietos savivaldos institucijų išleisti ar garantuoti vertybiniai popieriai gali sudaryti ne daugiau kaip 30% pensijų programos turto;</text:span></text:p>
      <text:p text:style-name="P52"><text:span text:style-name="T53">1.4</text:span><text:span text:style-name="T54">. pinigų suma, pagal indėlio sutartis</text:span><text:span text:style-name="T55"><text:s/>esanti viename komerciniame banke, gali sudaryti ne daugiau kaip 5% pensijų programos turto, o iš viso tokie indėliai komerciniuose bankuose gali sudaryti iki 25% pensijų programos turto;</text:span></text:p>
      <text:p text:style-name="P56"><text:span text:style-name="T57">1.5</text:span><text:span text:style-name="T58">. komercinių bankų depozitų sertifikatai gali sudaryti ne da</text:span><text:span text:style-name="T59">ugiau kaip 10% pensijų programos turto;</text:span></text:p>
      <text:p text:style-name="P60"><text:span text:style-name="T61">1.6</text:span><text:span text:style-name="T62">. Lietuvos Respublikos vertybinių popierių komisijos nutarimo „Dėl Vertybinių popierių komisijos pripažintų likvidžiais užsienio šalių vertybinių popierių“ 1.4 punkte nurodyti vertybiniai popieriai ir investic</text:span><text:span text:style-name="T63">inių kintamojo kapitalo bendrovių, turinčių Lietuvos Respublikos vertybinių popierių komisijos išduotus leidimus verstis investicinių bendrovių veikla, išleisti vertybiniai popieriai gali sudaryti ne daugiau kaip 20% pensijų programos turto;</text:span></text:p>
      <text:p text:style-name="P64"><text:span text:style-name="T65">1.7</text:span><text:span text:style-name="T66">. inves</text:span><text:span text:style-name="T67">ticijos užsienio šalyse, išskyrus nekilnojamąjį turtą, gali sudaryti ne daugiau kaip 30% pensijų programos turto;</text:span></text:p>
      <text:p text:style-name="P68"><text:span text:style-name="T69">1.8</text:span><text:span text:style-name="T70">. pensijų programų naudojamos išvestinės finansinės priemonės gali sudaryti ne daugiau kaip 10% pensijų programos turto.</text:span></text:p>
      <text:p text:style-name="P71"><text:span text:style-name="T72">2</text:span><text:span text:style-name="T73">. Šešis</text:span><text:span text:style-name="T74"><text:s/>mėnesius nuo Lietuvos Respublikos vertybinių popierių komisijos leidimo verstis pensijų fondų veikla gavimo pensijų fondams netaikyti šio nutarimo 1 punkte nurodytų apribojimų.</text:span></text:p>
      <text:p text:style-name="P75"><text:span text:style-name="T76">3</text:span><text:span text:style-name="T77">. Nutarimo 1.7 punktas netenka galios nuo Lietuvos Respublikos įstojimo į</text:span><text:span text:style-name="T78"><text:s/>Europos Sąjungą.</text:span><text:s/></text:p>
      <text:p text:style-name="P79">Papildyta punktu:</text:p>
      <text:p text:style-name="P80"><text:span text:style-name="T81">Nr.<text:s/></text:span><text:a xlink:href="https://www.e-tar.lt/portal/legalAct.html?documentId=TAR.636B65A05202" office:target-frame-name="_top" xlink:show="replace"><text:span text:style-name="T82">15</text:span></text:a><text:span text:style-name="T83">, 2001-04-20, Žin., 2001, Nr. 37-1282 (2001-05-02), i. k. 1012051NUTA00000015</text:span></text:p>
      <text:p text:style-name="Normal"/>
      <text:p text:style-name="P84"/>
      <text:p text:style-name="P85"/>
      <text:p text:style-name="P86"/>
      <text:p text:style-name="P87"><text:span text:style-name="T88">pirmininkas</text:span><text:span text:style-name="T89"><text:tab/>V. PODERY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ertybinių popierių komisija, Nutarimas</text:span></text:p>
      <text:p text:style-name="P99"><text:span text:style-name="T100">Nr.<text:s/></text:span><text:a xlink:href="https://www.e-tar.lt/portal/legalAct.html?documentId=TAR.636B65A05202" office:target-frame-name="_top" xlink:show="replace"><text:span text:style-name="T101">15</text:span></text:a><text:span text:style-name="T102">, 2001-04-20, Žin., 2001, Nr. 37-1282 (2001-05-02), i. k. 1012051NUTA00000015</text:span></text:p>
      <text:p text:style-name="P103"><text:span text:style-name="T104">Dėl Pensijų programos turto i</text:span><text:span text:style-name="T105">nvesticijų apribojimų papildy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09:15:00Z</meta:creation-date>
    <dc:date>2019-03-19T09:15:00Z</dc:date>
    <meta:template xlink:href="Normal.dotm" xlink:type="simple"/>
    <meta:editing-cycles>2</meta:editing-cycles>
    <meta:editing-duration>PT0S</meta:editing-duration>
    <meta:document-statistic meta:page-count="2" meta:paragraph-count="34" meta:word-count="517" meta:character-count="3421" meta:row-count="113" meta:non-whitespace-character-count="2938"/>
  </office:meta>
</office:document-meta>
</file>