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34in"/>
    </style:style>
    <style:style style:name="T68" style:parent-style-name="DefaultParagraphFont" style:family="text">
      <style:text-properties fo:color="#000000" fo:letter-spacing="-0.0034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06in"/>
    </style:style>
    <style:style style:name="T96" style:parent-style-name="DefaultParagraphFont" style:family="text">
      <style:text-properties fo:color="#000000" fo:letter-spacing="-0.0006in"/>
    </style:style>
    <style:style style:name="T97" style:parent-style-name="DefaultParagraphFont" style:family="text">
      <style:text-properties fo:color="#000000" fo:letter-spacing="-0.0006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color="#000000" fo:letter-spacing="-0.0006in"/>
    </style:style>
    <style:style style:name="T118" style:parent-style-name="DefaultParagraphFont" style:family="text">
      <style:text-properties fo:color="#000000" fo:letter-spacing="-0.0006in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9-02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TAR.79548336A3FF" office:target-frame-name="_top" xlink:show="replace"><text:span text:style-name="T7">ĮV-551</text:span></text:a><text:span text:style-name="T8">, 2011-08-25, Žin., 2011, Nr. 108-5129 (2011-09-01), i. k.<text:s/></text:span><text:span text:style-name="T9">1112080ISAK00ĮV-551</text:span></text:p>
      <text:p text:style-name="P10"><text:span text:style-name="T11">Dėl Lietuvos autorių teisių ir gretutinių teisių tarybos sudėties patvirtinimo</text:span></text:p>
      <text:p text:style-name="P12"/>
      <text:p text:style-name="P13"><text:span text:style-name="T14">Suvestinė redakcija nuo 2010-01-15 iki 2011-09-01</text:span></text:p>
      <text:p text:style-name="P15"/>
      <text:p text:style-name="P16"><text:span text:style-name="T17">Įsakymas paskelbtas: Žin. 2009, Nr.<text:s/></text:span><text:a xlink:href="https://www.e-tar.lt/portal/legalAct.html?documentId=TAR.AD433A6D7026" office:target-frame-name="_top" xlink:show="replace"><text:span text:style-name="T18">85-3632</text:span></text:a><text:span text:style-name="T19">, i. k. 1092080ISAK00ĮV-359</text:span></text:p>
      <text:p text:style-name="P20"/>
      <text:p text:style-name="P21"><text:span text:style-name="T22"/><text:span text:style-name="T23">LIETUVOS RESPUBLIKOS KULTŪROS MINISTRO</text:span></text:p>
      <text:p text:style-name="P24">ĮSAKYMAS</text:p>
      <text:p text:style-name="P25"/>
      <text:p text:style-name="P26">DĖL LIETUVOS AUTORIŲ TEISIŲ IR GRETUTINIŲ TEISIŲ TARYBOS SUDĖTIES PATVIRTINIMO</text:p>
      <text:p text:style-name="P27"/>
      <text:p text:style-name="P28">2009 m. liepos 14<text:s/>d. Nr. ĮV-359</text:p>
      <text:p text:style-name="P29">Vilnius</text:p>
      <text:p text:style-name="P30"/>
      <text:p text:style-name="P31"/>
      <text:p text:style-name="P32">Vadovaudamasis Lietuvos Respublikos autorių teisių ir gretutinių teisių įstatymo (Žin., 1999, Nr. 50-1598; 2003, Nr. 28-1125; 2006, Nr. 116-4400) 72 straipsnio 2 ir 3 dalimis ir 1999 m. lapkričio 19 d. Lietuvos Respublikos Vyriausybės nutarimu Nr. 1283 „Dėl Lietuvos Respublikos autorių teisių ir gretutinų teisių įstatymo įgyvendinimo“ (Žin.,1999, Nr. 99-2861) bei atsižvelgdamas į pateiktus rašytinius autorių teisių ir gretutinių teisių turėtojų, naudotojų, kolektyvinio teisių administravimo asociacijų, mokslo ir studijų institucijų ir kitų suinteresuotų asmenų pasiūlymus:</text:p>
      <text:p text:style-name="P33"><text:span text:style-name="T34">1</text:span><text:span text:style-name="T35">.<text:s/></text:span><text:span text:style-name="T36">Tvirtinu</text:span><text:span text:style-name="T37"><text:s/>2 metams šią Lietuvos autorių teisių ir gretutinių teisių tarybos sudėtį:</text:span></text:p>
      <text:p text:style-name="P38"><text:span text:style-name="T39">1.1</text:span><text:span text:style-name="T40">. Lietuvos autorių teisių ir gretutinių teisių turėtojų atstovai:</text:span></text:p>
      <text:p text:style-name="P41"><text:span text:style-name="T42">1.1.</text:span><text:span text:style-name="T43">1</text:span><text:span text:style-name="T44">. Rimantas Bagdzevičius – Lietuvos gretutinių teisių asociacijos (AGATA) tarybos pirmininkas, aktorius;</text:span></text:p>
      <text:p text:style-name="P45"><text:span text:style-name="T46">1.1.2</text:span><text:span text:style-name="T47">. Jonas Staselis – Lietuvos meno kūrėjų asociacijos atstovas, Lietuvos fotomenininkų sąjungos pirmininkas;</text:span></text:p>
      <text:p text:style-name="P48">Punkto pakeitimai:</text:p>
      <text:p text:style-name="P49"><text:span text:style-name="T50">Nr.<text:s/></text:span><text:a xlink:href="https://www.e-tar.lt/portal/legalAct.html?documentId=TAR.991F41DDD74E" office:target-frame-name="_top" xlink:show="replace"><text:span text:style-name="T51">ĮV-1</text:span></text:a><text:span text:style-name="T52">, 2010-01-05, Žin., 2010, Nr. 5-208 (2010-01-14), i. k. 1102080ISAK0000ĮV-1</text:span></text:p>
      <text:p text:style-name="Normal"/>
      <text:p text:style-name="P53"><text:span text:style-name="T54">1.1.3</text:span><text:span text:style-name="T55">. Agnė Masalskytė – Lietuvos gretutinių teisių asociacijos (AGATA) direktorė;</text:span></text:p>
      <text:p text:style-name="P56"><text:span text:style-name="T57">1.1.4</text:span><text:span text:style-name="T58">. Valentinas Sventickas – Lietuvos autorių teisių gynimo asociacijos agentūros (LATGA-A) prezidentas, rašytojas;</text:span></text:p>
      <text:p text:style-name="P59"><text:span text:style-name="T60">1.1.5</text:span><text:span text:style-name="T61">. Edmundas Vaitekūnas – Lietuvos autorių teisių gynimo asociacijos agentūros (LATGA-A) generalinis direktorius.</text:span></text:p>
      <text:p text:style-name="P62"><text:span text:style-name="T63">1.2</text:span><text:span text:style-name="T64">. Lietuvos a</text:span><text:span text:style-name="T65">utorių teisių ir gretutinių teisių naudotojų atstovai:</text:span></text:p>
      <text:p text:style-name="P66"><text:span text:style-name="T67">1.2.1</text:span><text:span text:style-name="T68">. Emilija Banionytė – Lietuvos bibliotekininkų draugijos atstovė, Vilniaus pedagoginio universiteto bibliotekos direktorė;</text:span></text:p>
      <text:p text:style-name="P69"><text:span text:style-name="T70">1.2.2</text:span><text:span text:style-name="T71">. Marius Daukantas – Lietuvos kabelinės televizijos<text:s/></text:span><text:span text:style-name="T72">asociacijos vyriausiasis vadybininkas;</text:span></text:p>
      <text:p text:style-name="P73"><text:span text:style-name="T74">1.2.3</text:span><text:span text:style-name="T75">. Remigijus Jokubauskas – Lietuvos leidėjų asociacijos valdybos narys, UAB „Justitia“ direktorius;</text:span></text:p>
      <text:p text:style-name="P76"><text:span text:style-name="T77">1.2.4</text:span><text:span text:style-name="T78">. Evalda Šiškauskienė – Lietuvos viešbučių ir restoranų asociacijos prezidentė;</text:span></text:p>
      <text:p text:style-name="P79"><text:span text:style-name="T80">1.2.5</text:span><text:span text:style-name="T81">. Gintaras<text:s/></text:span><text:span text:style-name="T82">Zdebskis – Lietuvos radijo ir televizijos asociacijos viceprezidentas.</text:span></text:p>
      <text:p text:style-name="P83"><text:span text:style-name="T84">1.3</text:span><text:span text:style-name="T85">. Mokslininkai ir kiti autorių teisių ir gretutinių teisių specialistai:</text:span></text:p>
      <text:p text:style-name="P86"><text:span text:style-name="T87">1.3.1</text:span><text:span text:style-name="T88">. Dr. Ramūnas Birštonas – Mykolo Romerio universiteto Civilinės ir komercinės teisės katedros le</text:span><text:span text:style-name="T89">ktorius, Lietuvos Aukščiausiojo teismo Civilinių bylų skyriaus pirmininko patarėjas;</text:span></text:p>
      <text:p text:style-name="P90"><text:span text:style-name="T91">1.3.2</text:span><text:span text:style-name="T92">. Nijolė J. Matulevičienė – Lietuvos Respublikos kultūros ministerijos Autorių<text:s/></text:span><text:soft-page-break/><text:span text:style-name="T93">teisių skyriaus vedėja;</text:span></text:p>
      <text:p text:style-name="P94"><text:span text:style-name="T95">1.3.3</text:span><text:span text:style-name="T96">. Dr. Vytautas Mizaras – Vilniaus universiteto Tei</text:span><text:span text:style-name="T97">sės fakulteto Civilinės teisės ir civilinio proceso katedros vedėjas;</text:span></text:p>
      <text:p text:style-name="P98"><text:span text:style-name="T99">1.3.4</text:span><text:span text:style-name="T100">. Aušra Naričiūtė – Lietuvos Respublikos teisingumo ministerijos Teisės sistemos departamento direktorė;</text:span></text:p>
      <text:p text:style-name="P101"><text:span text:style-name="T102">1.3.5</text:span><text:span text:style-name="T103">. Dr. Jūratė Usonienė – Mykolo Romerio universiteto Civilinės i</text:span><text:span text:style-name="T104">r komercinės teisės katedros lektorė.</text:span></text:p>
      <text:p text:style-name="P105"><text:span text:style-name="T106">2</text:span><text:span text:style-name="T107">.<text:s/></text:span><text:span text:style-name="T108">Laikau</text:span><text:span text:style-name="T109"><text:s/>netekusiais galios:</text:span></text:p>
      <text:p text:style-name="P110"><text:span text:style-name="T111">2.1</text:span><text:span text:style-name="T112">.<text:s/></text:span>Lietuvos Respublikos kultūros ministro 2007 m. balandžio 16 d. įsakymą Nr. ĮV-253 „Dėl Lietuvos autorių teisių ir gretutinių teisių tarybos sudėties patvirtinimo“ (Žin., 2007, Nr. 44-1702);</text:p>
      <text:p text:style-name="P113">2.2. Lietuvos Respublikos kultūros ministro 2007 m. gruodžio 18 d. įsakymą Nr. ĮV-727 „Dėl kultūros ministro 2007 m. balandžio 16 d. įsakymo Nr. ĮV-253 „Dėl Lietuvos autorių teisių ir gretutinių teisių tarybos sudėties patvirtinimo“ pakeitimo“ (Žin., 2007, Nr. 138-5680);</text:p>
      <text:p text:style-name="P114"><text:span text:style-name="T115">2.3</text:span><text:span text:style-name="T116">. Lietuvos Respublikos kultūros ministro 2008 m. spalio 3 d. įsakymą Nr. ĮV-475 „Dėl kultūros ministro 2007 m. balandžio 16 d. įsakymo Nr. ĮV-253 „Dėl Lietuvos</text:span><text:span text:style-name="T117"><text:s/>autorių teisių ir gretutinių teisių tarybos sudėties</text:span><text:span text:style-name="T118"><text:s/>patvirtinimo“ pakeitimo“.</text:span></text:p>
      <text:p text:style-name="P119"/>
      <text:p text:style-name="P120"/>
      <text:p text:style-name="P121"/>
      <text:p text:style-name="P122"><text:span text:style-name="T123">L. e. kultūros ministro pareigas<text:s/></text:span><text:span text:style-name="T124"><text:tab/>Remigijus Vilkaiti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kultūros ministerija, Įsakymas</text:span></text:p>
      <text:p text:style-name="P134"><text:span text:style-name="T135">Nr.<text:s/></text:span><text:a xlink:href="https://www.e-tar.lt/portal/legalAct.html?documentId=TAR.991F41DDD74E" office:target-frame-name="_top" xlink:show="replace"><text:span text:style-name="T136">ĮV-1</text:span></text:a><text:span text:style-name="T137">,<text:s/></text:span><text:span text:style-name="T138">2010-01-05, Žin., 2010, Nr. 5-208 (2010-01-14), i. k. 1102080ISAK0000ĮV-1</text:span></text:p>
      <text:p text:style-name="P139"><text:span text:style-name="T140">Dėl kultūros ministro 2009 m. liepos 14 d. įsakymo Nr. ĮV-359 "Dėl Lietuvos autorių teisių ir gretutinių teisių tarybos sudėties patvirtini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08:50:00Z</meta:creation-date>
    <dc:date>2017-03-23T08:50:00Z</dc:date>
    <meta:template xlink:href="Normal.dotm" xlink:type="simple"/>
    <meta:editing-cycles>2</meta:editing-cycles>
    <meta:editing-duration>PT0S</meta:editing-duration>
    <meta:document-statistic meta:page-count="2" meta:paragraph-count="70" meta:word-count="562" meta:character-count="4671" meta:row-count="189" meta:non-whitespace-character-count="4179"/>
  </office:meta>
</office:document-meta>
</file>